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fo:font-style="italic" style:font-style-asian="italic" fo:font-size="10pt" style:font-size-asian="10pt"/>
    </style:style>
    <style:style style:name="T4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letter-spacing="-0.0013in" fo:font-size="10pt" style:font-size-asian="10pt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style:text-position="super 60%" fo:font-size="10pt" style:font-size-asian="10pt"/>
    </style:style>
    <style:style style:name="T71" style:parent-style-name="DefaultParagraphFont" style:family="text">
      <style:text-properties style:text-position="super 60%" fo:font-size="10pt" style:font-size-asian="10pt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size="10pt" style:font-size-asian="10pt" style:font-size-complex="12pt"/>
    </style:style>
    <style:style style:name="T1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1" style:parent-style-name="DefaultParagraphFont" style:family="text">
      <style:text-properties fo:font-size="10pt" style:font-size-asian="10pt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size="10pt" style:font-size-asian="10pt" style:font-size-complex="12pt"/>
    </style:style>
    <style:style style:name="T1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9" style:parent-style-name="DefaultParagraphFont" style:family="text">
      <style:text-properties fo:font-size="10pt" style:font-size-asian="10pt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size="10pt" style:font-size-asian="10pt" style:font-size-complex="12pt"/>
    </style:style>
    <style:style style:name="T13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9" style:parent-style-name="DefaultParagraphFont" style:family="text">
      <style:text-properties fo:font-size="10pt" style:font-size-asian="10pt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style="italic" style:font-style-asian="italic" style:font-size-complex="12pt"/>
    </style:style>
    <style:style style:name="T201" style:parent-style-name="DefaultParagraphFont" style:family="text">
      <style:text-properties fo:font-style="italic" style:font-style-asian="italic" style:font-size-complex="12pt"/>
    </style:style>
    <style:style style:name="T202" style:parent-style-name="DefaultParagraphFont" style:family="text">
      <style:text-properties fo:font-style="italic" style:font-style-asian="italic" style:font-size-complex="12pt"/>
    </style:style>
    <style:style style:name="T203" style:parent-style-name="DefaultParagraphFont" style:family="text">
      <style:text-properties fo:font-style="italic" style:font-style-asian="italic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Roman" style:family="paragraph">
      <style:text-properties style:font-size-complex="12pt"/>
    </style:style>
    <style:style style:name="T2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font-size="10pt" style:font-size-asian="10pt" style:font-size-complex="12pt"/>
    </style:style>
    <style:style style:name="T2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8" style:parent-style-name="DefaultParagraphFont" style:family="text">
      <style:text-properties fo:font-size="10pt" style:font-size-asian="10pt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font-size="10pt" style:font-size-asian="10pt" style:font-size-complex="12pt"/>
    </style:style>
    <style:style style:name="T24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6" style:parent-style-name="DefaultParagraphFont" style:family="text">
      <style:text-properties fo:font-size="10pt" style:font-size-asian="10pt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fo:font-size="10pt" style:font-size-asian="10pt" style:font-size-complex="12pt"/>
    </style:style>
    <style:style style:name="T26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6" style:parent-style-name="DefaultParagraphFont" style:family="text">
      <style:text-properties style:font-weight-complex="bold" fo:font-size="10pt" style:font-size-asian="10pt" style:font-size-complex="12pt"/>
    </style:style>
    <style:style style:name="T267" style:parent-style-name="DefaultParagraphFont" style:family="text">
      <style:text-properties style:font-weight-complex="bold" fo:font-style="italic" style:font-style-asian="italic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P269" style:parent-style-name="Roman" style:family="paragraph">
      <style:text-properties fo:letter-spacing="0.0013in"/>
    </style:style>
    <style:style style:name="T270" style:parent-style-name="DefaultParagraphFont" style:family="text">
      <style:text-properties fo:font-weight="bold" style:font-weight-asian="bold" fo:font-size="11pt" style:font-size-asian="11pt"/>
    </style:style>
    <style:style style:name="T271" style:parent-style-name="DefaultParagraphFont" style:family="text">
      <style:text-properties fo:font-weight="bold" style:font-weight-asian="bold" fo:font-size="11pt" style:font-size-asian="11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tyle="italic" style:font-style-asian="italic"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font-weight="bold" style:font-weight-asian="bold" fo:font-size="11pt" style:font-size-asian="11pt"/>
    </style:style>
    <style:style style:name="P294" style:parent-style-name="Roman" style:family="paragraph">
      <style:paragraph-properties fo:keep-with-next="always" fo:keep-together="always"/>
    </style:style>
    <style:style style:name="P295" style:parent-style-name="Roman" style:family="paragraph">
      <style:paragraph-properties fo:keep-with-next="always" fo:keep-together="always"/>
    </style:style>
    <style:style style:name="T296" style:parent-style-name="DefaultParagraphFont" style:family="text">
      <style:text-properties fo:font-weight="bold" style:font-weight-asian="bold" fo:font-size="11pt" style:font-size-asian="11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tyle="italic" style:font-style-asian="italic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weight="bold" style:font-weight-asian="bold" fo:font-size="11pt" style:font-size-asian="11pt"/>
    </style:style>
    <style:style style:name="T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 fo:font-size="10pt" style:font-size-asian="10pt"/>
    </style:style>
    <style:style style:name="T3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" style:parent-style-name="DefaultParagraphFont" style:family="text">
      <style:text-properties style:font-weight-complex="bold" fo:font-size="10pt" style:font-size-asian="10pt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P326" style:parent-style-name="Roman" style:family="paragraph">
      <style:text-properties style:font-weight-complex="bold"/>
    </style:style>
    <style:style style:name="T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 fo:font-size="10pt" style:font-size-asian="10pt"/>
    </style:style>
    <style:style style:name="T3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1" style:parent-style-name="DefaultParagraphFont" style:family="text">
      <style:text-properties style:font-weight-complex="bold" fo:font-size="10pt" style:font-size-asian="10pt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fo:font-weight="bold" style:font-weight-asian="bold" fo:font-size="11pt" style:font-size-asian="11pt"/>
    </style:style>
    <style:style style:name="T513" style:parent-style-name="DefaultParagraphFont" style:family="text">
      <style:text-properties fo:font-weight="bold" style:font-weight-asian="bold" fo:font-size="11pt" style:font-size-asian="11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tyle="italic" style:font-style-asian="italic"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font-weight="bold" style:font-weight-asian="bold" fo:font-size="11pt" style:font-size-asian="11pt"/>
    </style:style>
    <style:style style:name="T547" style:parent-style-name="DefaultParagraphFont" style:family="text">
      <style:text-properties fo:font-weight="bold" style:font-weight-asian="bold" fo:font-size="11pt" style:font-size-asian="11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tyle="italic" style:font-style-asian="italic"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weight="bold" style:font-weight-asian="bold" fo:font-size="11pt" style:font-size-asian="11pt"/>
    </style:style>
    <style:style style:name="T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 fo:font-size="10pt" style:font-size-asian="10pt"/>
    </style:style>
    <style:style style:name="T5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6" style:parent-style-name="DefaultParagraphFont" style:family="text">
      <style:text-properties style:font-weight-complex="bold" fo:font-size="10pt" style:font-size-asian="10pt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P588" style:parent-style-name="Roman" style:family="paragraph">
      <style:text-properties style:font-weight-complex="bold"/>
    </style:style>
    <style:style style:name="T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 fo:font-size="10pt" style:font-size-asian="10pt"/>
    </style:style>
    <style:style style:name="T5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3" style:parent-style-name="DefaultParagraphFont" style:family="text">
      <style:text-properties style:font-weight-complex="bold" fo:font-size="10pt" style:font-size-asian="10pt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 fo:font-size="10pt" style:font-size-asian="10pt"/>
    </style:style>
    <style:style style:name="T6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P702" style:parent-style-name="Roman" style:family="paragraph">
      <style:text-properties style:font-weight-complex="bold"/>
    </style:style>
    <style:style style:name="T7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fo:font-weight="bold" style:font-weight-asian="bold" fo:font-size="11pt" style:font-size-asian="11pt"/>
    </style:style>
    <style:style style:name="T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 fo:font-size="10pt" style:font-size-asian="10pt"/>
    </style:style>
    <style:style style:name="T7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9" style:parent-style-name="DefaultParagraphFont" style:family="text">
      <style:text-properties style:font-weight-complex="bold" fo:font-size="10pt" style:font-size-asian="10pt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fo:font-weight="bold" style:font-weight-asian="bold" fo:font-size="11pt" style:font-size-asian="11pt"/>
    </style:style>
    <style:style style:name="T722" style:parent-style-name="DefaultParagraphFont" style:family="text">
      <style:text-properties fo:font-weight="bold" style:font-weight-asian="bold" fo:font-size="11pt" style:font-size-asian="11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tyle="italic" style:font-style-asian="italic"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weight="bold" style:font-weight-asian="bold" fo:font-size="11pt" style:font-size-asian="11pt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P746" style:parent-style-name="Roman" style:family="paragraph">
      <style:text-properties style:font-weight-complex="bold"/>
    </style:style>
    <style:style style:name="P747" style:parent-style-name="Roman" style:family="paragraph">
      <style:text-properties style:font-weight-complex="bold"/>
    </style:style>
    <style:style style:name="T748" style:parent-style-name="DefaultParagraphFont" style:family="text">
      <style:text-properties style:text-position="super 60%" fo:font-size="10pt" style:font-size-asian="10pt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style="italic" style:font-style-asian="italic"/>
    </style:style>
    <style:style style:name="P752" style:parent-style-name="Roman" style:family="paragraph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text-position="super 60%" fo:font-size="10pt" style:font-size-asian="10pt"/>
    </style:style>
    <style:style style:name="T7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fo:font-size="10pt" style:font-size-asian="10pt" style:font-size-complex="12pt"/>
    </style:style>
    <style:style style:name="T76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62" style:parent-style-name="DefaultParagraphFont" style:family="text">
      <style:text-properties fo:font-size="10pt" style:font-size-asian="10pt"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fo:font-weight="bold" style:font-weight-asian="bold" fo:font-size="11pt" style:font-size-asian="11pt"/>
    </style:style>
    <style:style style:name="T7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fo:font-size="10pt" style:font-size-asian="10pt" style:font-size-complex="12pt"/>
    </style:style>
    <style:style style:name="T7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69" style:parent-style-name="DefaultParagraphFont" style:family="text">
      <style:text-properties fo:font-size="10pt" style:font-size-asian="10pt"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fo:font-weight="bold" style:font-weight-asian="bold" fo:font-size="11pt" style:font-size-asian="11pt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6" style:parent-style-name="DefaultParagraphFont" style:family="text">
      <style:text-properties style:font-weight-complex="bold" style:font-size-complex="12pt"/>
    </style:style>
    <style:style style:name="T807" style:parent-style-name="DefaultParagraphFont" style:family="text">
      <style:text-properties style:font-weight-complex="bold" fo:font-size="10pt" style:font-size-asian="10pt" style:font-size-complex="12pt"/>
    </style:style>
    <style:style style:name="T80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09" style:parent-style-name="DefaultParagraphFont" style:family="text">
      <style:text-properties style:font-weight-complex="bold" fo:font-size="10pt" style:font-size-asian="10pt" style:font-size-complex="12pt"/>
    </style:style>
    <style:style style:name="T810" style:parent-style-name="DefaultParagraphFont" style:family="text">
      <style:text-properties style:font-weight-complex="bold" style:font-size-complex="12pt"/>
    </style:style>
    <style:style style:name="T811" style:parent-style-name="DefaultParagraphFont" style:family="text">
      <style:text-properties fo:font-weight="bold" style:font-weight-asian="bold" fo:font-size="11pt" style:font-size-asian="11pt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style:text-position="super 60%" fo:font-size="10pt" style:font-size-asian="10pt"/>
    </style:style>
    <style:style style:name="T815" style:parent-style-name="DefaultParagraphFont" style:family="text">
      <style:text-properties style:text-position="super 60%" fo:font-size="10pt" style:font-size-asian="10pt"/>
    </style:style>
    <style:style style:name="T816" style:parent-style-name="DefaultParagraphFont" style:family="text">
      <style:text-properties style:text-position="super 60%" fo:font-size="10pt" style:font-size-asian="10pt"/>
    </style:style>
    <style:style style:name="T817" style:parent-style-name="DefaultParagraphFont" style:family="text">
      <style:text-properties style:text-position="super 60%" fo:font-size="10pt" style:font-size-asian="10pt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text-position="super 60%" fo:font-size="10pt" style:font-size-asian="10pt"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text-position="super 60%" fo:font-size="10pt" style:font-size-asian="10pt"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text-position="super 60%" fo:font-size="10pt" style:font-size-asian="10pt"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text-position="super 60%" fo:font-size="10pt" style:font-size-asian="10pt"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fo:font-size="10pt" style:font-size-asian="10pt" style:font-size-complex="12pt"/>
    </style:style>
    <style:style style:name="T85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55" style:parent-style-name="DefaultParagraphFont" style:family="text">
      <style:text-properties fo:font-size="10pt" style:font-size-asian="10pt"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fo:font-weight="bold" style:font-weight-asian="bold" fo:font-size="11pt" style:font-size-asian="11pt"/>
    </style:style>
    <style:style style:name="T8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fo:font-size="10pt" style:font-size-asian="10pt" style:font-size-complex="12pt"/>
    </style:style>
    <style:style style:name="T86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62" style:parent-style-name="DefaultParagraphFont" style:family="text">
      <style:text-properties fo:font-size="10pt" style:font-size-asian="10pt"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fo:font-weight="bold" style:font-weight-asian="bold" fo:font-size="11pt" style:font-size-asian="11pt"/>
    </style:style>
    <style:style style:name="T8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fo:font-size="10pt" style:font-size-asian="10pt" style:font-size-complex="12pt"/>
    </style:style>
    <style:style style:name="T8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69" style:parent-style-name="DefaultParagraphFont" style:family="text">
      <style:text-properties fo:font-size="10pt" style:font-size-asian="10pt"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fo:font-weight="bold" style:font-weight-asian="bold" fo:font-size="11pt" style:font-size-asian="11pt"/>
    </style:style>
    <style:style style:name="T872" style:parent-style-name="DefaultParagraphFont" style:family="text">
      <style:text-properties fo:font-weight="bold" style:font-weight-asian="bold" fo:font-size="11pt" style:font-size-asian="11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tyle="italic" style:font-style-asian="italic"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weight="bold" style:font-weight-asian="bold" fo:font-size="11pt" style:font-size-asian="11pt"/>
    </style:style>
    <style:style style:name="T877" style:parent-style-name="DefaultParagraphFont" style:family="text">
      <style:text-properties fo:font-weight="bold" style:font-weight-asian="bold" fo:font-size="11pt" style:font-size-asian="11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tyle="italic" style:font-style-asian="italic"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weight="bold" style:font-weight-asian="bold" fo:font-size="11pt" style:font-size-asian="11pt"/>
    </style:style>
    <style:style style:name="T882" style:parent-style-name="DefaultParagraphFont" style:family="text">
      <style:text-properties fo:font-weight="bold" style:font-weight-asian="bold" fo:font-size="11pt" style:font-size-asian="11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tyle="italic" style:font-style-asian="italic"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weight="bold" style:font-weight-asian="bold" fo:font-size="11pt" style:font-size-asian="11pt"/>
    </style:style>
    <style:style style:name="T887" style:parent-style-name="DefaultParagraphFont" style:family="text">
      <style:text-properties fo:font-weight="bold" style:font-weight-asian="bold" fo:font-size="11pt" style:font-size-asian="11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tyle="italic" style:font-style-asian="italic"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weight="bold" style:font-weight-asian="bold" fo:font-size="11pt" style:font-size-asian="11pt"/>
    </style:style>
    <style:style style:name="T892" style:parent-style-name="DefaultParagraphFont" style:family="text">
      <style:text-properties fo:font-weight="bold" style:font-weight-asian="bold" fo:font-size="11pt" style:font-size-asian="11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tyle="italic" style:font-style-asian="italic"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weight="bold" style:font-weight-asian="bold" fo:font-size="11pt" style:font-size-asian="11pt"/>
    </style:style>
    <style:style style:name="T897" style:parent-style-name="DefaultParagraphFont" style:family="text">
      <style:text-properties fo:font-weight="bold" style:font-weight-asian="bold" fo:font-size="11pt" style:font-size-asian="11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tyle="italic" style:font-style-asian="italic"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weight="bold" style:font-weight-asian="bold" fo:font-size="11pt" style:font-size-asian="11pt"/>
    </style:style>
    <style:style style:name="T902" style:parent-style-name="DefaultParagraphFont" style:family="text">
      <style:text-properties fo:font-weight="bold" style:font-weight-asian="bold" fo:font-size="11pt" style:font-size-asian="11pt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tyle="italic" style:font-style-asian="italic"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weight="bold" style:font-weight-asian="bold" fo:font-size="11pt" style:font-size-asian="11pt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style:text-position="super 60%" fo:font-size="10pt" style:font-size-asian="10pt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P913" style:parent-style-name="Roman" style:family="paragraph">
      <style:text-properties style:font-size-complex="12pt"/>
    </style:style>
    <style:style style:name="P914" style:parent-style-name="Roman" style:family="paragraph">
      <style:text-properties style:font-size-complex="12pt"/>
    </style:style>
    <style:style style:name="T9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fo:font-size="10pt" style:font-size-asian="10pt" style:font-size-complex="12pt"/>
    </style:style>
    <style:style style:name="T9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19" style:parent-style-name="DefaultParagraphFont" style:family="text">
      <style:text-properties fo:font-size="10pt" style:font-size-asian="10pt"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fo:font-size="10pt" style:font-size-asian="10pt" style:font-size-complex="12pt"/>
    </style:style>
    <style:style style:name="T101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13" style:parent-style-name="DefaultParagraphFont" style:family="text">
      <style:text-properties fo:font-size="10pt" style:font-size-asian="10pt"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fo:font-size="10pt" style:font-size-asian="10pt" style:font-size-complex="12pt"/>
    </style:style>
    <style:style style:name="T11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26" style:parent-style-name="DefaultParagraphFont" style:family="text">
      <style:text-properties fo:font-size="10pt" style:font-size-asian="10pt"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fo:font-size="10pt" style:font-size-asian="10pt" style:font-size-complex="12pt"/>
    </style:style>
    <style:style style:name="T11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53" style:parent-style-name="DefaultParagraphFont" style:family="text">
      <style:text-properties fo:font-size="10pt" style:font-size-asian="10pt"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fo:font-size="10pt" style:font-size-asian="10pt" style:font-size-complex="12pt"/>
    </style:style>
    <style:style style:name="T120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04" style:parent-style-name="DefaultParagraphFont" style:family="text">
      <style:text-properties fo:font-size="10pt" style:font-size-asian="10pt"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fo:font-size="10pt" style:font-size-asian="10pt" style:font-size-complex="12pt"/>
    </style:style>
    <style:style style:name="T122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23" style:parent-style-name="DefaultParagraphFont" style:family="text">
      <style:text-properties fo:font-size="10pt" style:font-size-asian="10pt"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fo:font-size="10pt" style:font-size-asian="10pt" style:font-size-complex="12pt"/>
    </style:style>
    <style:style style:name="T125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55" style:parent-style-name="DefaultParagraphFont" style:family="text">
      <style:text-properties fo:font-size="10pt" style:font-size-asian="10pt"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P1284" style:parent-style-name="Roman" style:family="paragraph">
      <style:text-properties style:font-size-complex="12pt"/>
    </style:style>
    <style:style style:name="T12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fo:font-size="10pt" style:font-size-asian="10pt" style:font-size-complex="12pt"/>
    </style:style>
    <style:style style:name="T12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89" style:parent-style-name="DefaultParagraphFont" style:family="text">
      <style:text-properties fo:font-size="10pt" style:font-size-asian="10pt"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fo:font-size="10pt" style:font-size-asian="10pt" style:font-size-complex="12pt"/>
    </style:style>
    <style:style style:name="T131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14" style:parent-style-name="DefaultParagraphFont" style:family="text">
      <style:text-properties fo:font-size="10pt" style:font-size-asian="10pt"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fo:font-weight="bold" style:font-weight-asian="bold" fo:font-size="11pt" style:font-size-asian="11pt"/>
    </style:style>
    <style:style style:name="T1332" style:parent-style-name="DefaultParagraphFont" style:family="text">
      <style:text-properties fo:font-weight="bold" style:font-weight-asian="bold" fo:font-size="11pt" style:font-size-asian="11pt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tyle="italic" style:font-style-asian="italic"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weight="bold" style:font-weight-asian="bold" fo:font-size="11pt" style:font-size-asian="11pt"/>
    </style:style>
    <style:style style:name="T1337" style:parent-style-name="DefaultParagraphFont" style:family="text">
      <style:text-properties fo:font-weight="bold" style:font-weight-asian="bold" fo:font-size="11pt" style:font-size-asian="11pt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tyle="italic" style:font-style-asian="italic"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weight="bold" style:font-weight-asian="bold" fo:font-size="11pt" style:font-size-asian="11pt"/>
    </style:style>
    <style:style style:name="T1342" style:parent-style-name="DefaultParagraphFont" style:family="text">
      <style:text-properties fo:font-weight="bold" style:font-weight-asian="bold" fo:font-size="11pt" style:font-size-asian="11pt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tyle="italic" style:font-style-asian="italic"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weight="bold" style:font-weight-asian="bold" fo:font-size="11pt" style:font-size-asian="11pt"/>
    </style:style>
    <style:style style:name="T1347" style:parent-style-name="DefaultParagraphFont" style:family="text">
      <style:text-properties fo:font-weight="bold" style:font-weight-asian="bold" fo:font-size="11pt" style:font-size-asian="11pt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style="italic" style:font-style-asian="italic"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letter-spacing="0.0013in"/>
    </style:style>
    <style:style style:name="T1352" style:parent-style-name="DefaultParagraphFont" style:family="text">
      <style:text-properties fo:letter-spacing="0.0013in"/>
    </style:style>
    <style:style style:name="T1353" style:parent-style-name="DefaultParagraphFont" style:family="text">
      <style:text-properties fo:letter-spacing="0.0013in"/>
    </style:style>
    <style:style style:name="T1354" style:parent-style-name="DefaultParagraphFont" style:family="text">
      <style:text-properties fo:letter-spacing="0.0013in"/>
    </style:style>
    <style:style style:name="T1355" style:parent-style-name="DefaultParagraphFont" style:family="text">
      <style:text-properties fo:letter-spacing="0.0013in"/>
    </style:style>
    <style:style style:name="T1356" style:parent-style-name="DefaultParagraphFont" style:family="text">
      <style:text-properties fo:letter-spacing="0.0013in"/>
    </style:style>
    <style:style style:name="T1357" style:parent-style-name="DefaultParagraphFont" style:family="text">
      <style:text-properties fo:letter-spacing="0.0013in"/>
    </style:style>
    <style:style style:name="T1358" style:parent-style-name="DefaultParagraphFont" style:family="text">
      <style:text-properties fo:letter-spacing="0.0013in"/>
    </style:style>
    <style:style style:name="T1359" style:parent-style-name="DefaultParagraphFont" style:family="text">
      <style:text-properties fo:letter-spacing="0.0013in"/>
    </style:style>
    <style:style style:name="T1360" style:parent-style-name="DefaultParagraphFont" style:family="text">
      <style:text-properties fo:letter-spacing="0.0013in"/>
    </style:style>
    <style:style style:name="T1361" style:parent-style-name="DefaultParagraphFont" style:family="text">
      <style:text-properties fo:letter-spacing="0.0013in"/>
    </style:style>
    <style:style style:name="T1362" style:parent-style-name="DefaultParagraphFont" style:family="text">
      <style:text-properties fo:letter-spacing="0.0013in"/>
    </style:style>
    <style:style style:name="T1363" style:parent-style-name="DefaultParagraphFont" style:family="text">
      <style:text-properties fo:letter-spacing="0.0013in"/>
    </style:style>
    <style:style style:name="T1364" style:parent-style-name="DefaultParagraphFont" style:family="text">
      <style:text-properties fo:letter-spacing="0.0013in"/>
    </style:style>
    <style:style style:name="T1365" style:parent-style-name="DefaultParagraphFont" style:family="text">
      <style:text-properties fo:font-weight="bold" style:font-weight-asian="bold" fo:font-size="11pt" style:font-size-asian="11pt"/>
    </style:style>
    <style:style style:name="T1366" style:parent-style-name="DefaultParagraphFont" style:family="text">
      <style:text-properties fo:font-weight="bold" style:font-weight-asian="bold" fo:font-size="11pt" style:font-size-asian="11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tyle="italic" style:font-style-asian="italic"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weight="bold" style:font-weight-asian="bold" fo:font-size="11pt" style:font-size-asian="11pt"/>
    </style:style>
    <style:style style:name="T1371" style:parent-style-name="DefaultParagraphFont" style:family="text">
      <style:text-properties fo:font-weight="bold" style:font-weight-asian="bold" fo:font-size="11pt" style:font-size-asian="11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style="italic" style:font-style-asian="italic"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weight="bold" style:font-weight-asian="bold" fo:font-size="11pt" style:font-size-asian="11pt"/>
    </style:style>
    <style:style style:name="T1376" style:parent-style-name="DefaultParagraphFont" style:family="text">
      <style:text-properties fo:font-weight="bold" style:font-weight-asian="bold" fo:font-size="11pt" style:font-size-asian="11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tyle="italic" style:font-style-asian="italic"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weight="bold" style:font-weight-asian="bold" fo:font-size="11pt" style:font-size-asian="11pt"/>
    </style:style>
    <style:style style:name="T1381" style:parent-style-name="DefaultParagraphFont" style:family="text">
      <style:text-properties fo:font-weight="bold" style:font-weight-asian="bold" fo:font-size="11pt" style:font-size-asian="11pt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tyle="italic" style:font-style-asian="italic"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weight="bold" style:font-weight-asian="bold" fo:font-size="11pt" style:font-size-asian="11pt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font-weight="bold" style:font-weight-asian="bold" fo:font-size="11pt" style:font-size-asian="11pt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tyle="italic" style:font-style-asian="italic"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weight="bold" style:font-weight-asian="bold" fo:font-size="11pt" style:font-size-asian="11pt"/>
    </style:style>
    <style:style style:name="T1403" style:parent-style-name="DefaultParagraphFont" style:family="text">
      <style:text-properties fo:font-weight="bold" style:font-weight-asian="bold" fo:font-size="11pt" style:font-size-asian="11p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tyle="italic" style:font-style-asian="italic"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weight="bold" style:font-weight-asian="bold" fo:font-size="11pt" style:font-size-asian="11pt"/>
    </style:style>
    <style:style style:name="T1408" style:parent-style-name="DefaultParagraphFont" style:family="text">
      <style:text-properties fo:font-weight="bold" style:font-weight-asian="bold" fo:font-size="11pt" style:font-size-asian="11pt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tyle="italic" style:font-style-asian="italic"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weight="bold" style:font-weight-asian="bold" fo:font-size="11pt" style:font-size-asian="11pt"/>
    </style:style>
    <style:style style:name="T1413" style:parent-style-name="DefaultParagraphFont" style:family="text">
      <style:text-properties style:font-weight-complex="bold" fo:color="#000000"/>
    </style:style>
    <style:style style:name="T1414" style:parent-style-name="DefaultParagraphFont" style:family="text">
      <style:text-properties style:font-weight-complex="bold" fo:color="#000000"/>
    </style:style>
    <style:style style:name="T1415" style:parent-style-name="DefaultParagraphFont" style:family="text">
      <style:text-properties style:font-weight-complex="bold" fo:color="#000000"/>
    </style:style>
    <style:style style:name="T1416" style:parent-style-name="DefaultParagraphFont" style:family="text">
      <style:text-properties style:font-weight-complex="bold" fo:color="#000000"/>
    </style:style>
    <style:style style:name="T1417" style:parent-style-name="DefaultParagraphFont" style:family="text">
      <style:text-properties style:font-weight-complex="bold" fo:color="#000000"/>
    </style:style>
    <style:style style:name="T1418" style:parent-style-name="DefaultParagraphFont" style:family="text">
      <style:text-properties style:font-weight-complex="bold" fo:color="#000000"/>
    </style:style>
    <style:style style:name="T1419" style:parent-style-name="DefaultParagraphFont" style:family="text">
      <style:text-properties style:font-weight-complex="bold" fo:color="#000000"/>
    </style:style>
    <style:style style:name="T1420" style:parent-style-name="DefaultParagraphFont" style:family="text">
      <style:text-properties style:font-weight-complex="bold" fo:font-style="italic" style:font-style-asian="italic" fo:color="#000000"/>
    </style:style>
    <style:style style:name="T1421" style:parent-style-name="DefaultParagraphFont" style:family="text">
      <style:text-properties style:font-weight-complex="bold" fo:font-style="italic" style:font-style-asian="italic" fo:color="#000000"/>
    </style:style>
    <style:style style:name="T1422" style:parent-style-name="DefaultParagraphFont" style:family="text">
      <style:text-properties style:font-weight-complex="bold" fo:color="#000000"/>
    </style:style>
    <style:style style:name="P1423" style:parent-style-name="Laikas" style:family="paragraph">
      <style:paragraph-properties fo:keep-together="always"/>
    </style:style>
    <style:style style:name="P1424" style:parent-style-name="Roman12" style:family="paragraph">
      <style:paragraph-properties fo:keep-with-next="always" fo:keep-together="always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fo:font-style="italic" style:font-style-asian="italic"/>
    </style:style>
    <style:style style:name="P1428" style:parent-style-name="Roman" style:family="paragraph">
      <style:paragraph-properties fo:keep-with-next="always" fo:keep-together="always"/>
    </style:style>
    <style:style style:name="P1429" style:parent-style-name="Roman" style:family="paragraph">
      <style:paragraph-properties fo:keep-with-next="always" fo:keep-together="always"/>
    </style:style>
    <style:style style:name="T1430" style:parent-style-name="DefaultParagraphFont" style:family="text">
      <style:text-properties fo:font-weight="bold" style:font-weight-asian="bold" fo:font-size="11pt" style:font-size-asian="11pt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tyle="italic" style:font-style-asian="italic"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weight="bold" style:font-weight-asian="bold" fo:font-size="11pt" style:font-size-asian="11pt"/>
    </style:style>
    <style:style style:name="T1435" style:parent-style-name="DefaultParagraphFont" style:family="text">
      <style:text-properties fo:font-weight="bold" style:font-weight-asian="bold" fo:font-size="11pt" style:font-size-asian="11pt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tyle="italic" style:font-style-asian="italic"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weight="bold" style:font-weight-asian="bold" fo:font-size="11pt" style:font-size-asian="11pt"/>
    </style:style>
    <style:style style:name="T1440" style:parent-style-name="DefaultParagraphFont" style:family="text">
      <style:text-properties fo:font-weight="bold" style:font-weight-asian="bold" fo:font-size="11pt" style:font-size-asian="11pt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tyle="italic" style:font-style-asian="italic"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weight="bold" style:font-weight-asian="bold" fo:font-size="11pt" style:font-size-asian="11pt"/>
    </style:style>
    <style:style style:name="T1445" style:parent-style-name="DefaultParagraphFont" style:family="text">
      <style:text-properties fo:font-weight="bold" style:font-weight-asian="bold" fo:font-size="11pt" style:font-size-asian="11pt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tyle="italic" style:font-style-asian="italic"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weight="bold" style:font-weight-asian="bold" fo:font-size="11pt" style:font-size-asian="11pt"/>
    </style:style>
    <style:style style:name="T1450" style:parent-style-name="DefaultParagraphFont" style:family="text">
      <style:text-properties fo:font-weight="bold" style:font-weight-asian="bold" fo:font-size="11pt" style:font-size-asian="11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tyle="italic" style:font-style-asian="italic"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weight="bold" style:font-weight-asian="bold" fo:font-size="11pt" style:font-size-asian="11pt"/>
    </style:style>
    <style:style style:name="T1455" style:parent-style-name="DefaultParagraphFont" style:family="text">
      <style:text-properties style:font-weight-complex="bold" fo:color="#000000"/>
    </style:style>
    <style:style style:name="T1456" style:parent-style-name="DefaultParagraphFont" style:family="text">
      <style:text-properties style:font-weight-complex="bold" fo:color="#000000"/>
    </style:style>
    <style:style style:name="T1457" style:parent-style-name="DefaultParagraphFont" style:family="text">
      <style:text-properties style:font-weight-complex="bold" fo:color="#000000"/>
    </style:style>
    <style:style style:name="T1458" style:parent-style-name="DefaultParagraphFont" style:family="text">
      <style:text-properties style:font-weight-complex="bold" fo:color="#000000"/>
    </style:style>
    <style:style style:name="T1459" style:parent-style-name="DefaultParagraphFont" style:family="text">
      <style:text-properties style:font-weight-complex="bold" fo:color="#000000"/>
    </style:style>
    <style:style style:name="T1460" style:parent-style-name="DefaultParagraphFont" style:family="text">
      <style:text-properties style:font-weight-complex="bold" fo:color="#000000"/>
    </style:style>
    <style:style style:name="T1461" style:parent-style-name="DefaultParagraphFont" style:family="text">
      <style:text-properties style:font-weight-complex="bold" fo:color="#000000"/>
    </style:style>
    <style:style style:name="T1462" style:parent-style-name="DefaultParagraphFont" style:family="text">
      <style:text-properties style:font-weight-complex="bold" fo:font-style="italic" style:font-style-asian="italic" fo:color="#000000"/>
    </style:style>
    <style:style style:name="T1463" style:parent-style-name="DefaultParagraphFont" style:family="text">
      <style:text-properties style:font-weight-complex="bold" fo:font-style="italic" style:font-style-asian="italic" fo:color="#000000"/>
    </style:style>
    <style:style style:name="T1464" style:parent-style-name="DefaultParagraphFont" style:family="text">
      <style:text-properties style:font-weight-complex="bold" fo:color="#000000"/>
    </style:style>
    <style:style style:name="T1465" style:parent-style-name="DefaultParagraphFont" style:family="text">
      <style:text-properties fo:font-style="italic" style:font-style-asian="italic"/>
    </style:style>
    <style:style style:name="T1466" style:parent-style-name="DefaultParagraphFont" style:family="text">
      <style:text-properties fo:font-style="italic" style:font-style-asian="italic"/>
    </style:style>
    <style:style style:name="T1467" style:parent-style-name="DefaultParagraphFont" style:family="text">
      <style:text-properties fo:font-style="italic" style:font-style-asian="italic"/>
    </style:style>
    <style:style style:name="T1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 fo:font-size="10pt" style:font-size-asian="10pt"/>
    </style:style>
    <style:style style:name="T14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2" style:parent-style-name="DefaultParagraphFont" style:family="text">
      <style:text-properties style:font-weight-complex="bold" fo:font-size="10pt" style:font-size-asian="10pt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fo:font-weight="bold" style:font-weight-asian="bold" fo:font-size="11pt" style:font-size-asian="11pt"/>
    </style:style>
    <style:style style:name="T1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 fo:font-size="10pt" style:font-size-asian="10pt"/>
    </style:style>
    <style:style style:name="T14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9" style:parent-style-name="DefaultParagraphFont" style:family="text">
      <style:text-properties style:font-weight-complex="bold" fo:font-size="10pt" style:font-size-asian="10pt"/>
    </style:style>
    <style:style style:name="T1480" style:parent-style-name="DefaultParagraphFont" style:family="text">
      <style:text-properties style:font-weight-complex="bold"/>
    </style:style>
    <style:style style:name="P1481" style:parent-style-name="Roman" style:family="paragraph">
      <style:paragraph-properties fo:keep-with-next="always" fo:keep-together="always"/>
    </style:style>
    <style:style style:name="T1482" style:parent-style-name="DefaultParagraphFont" style:family="text">
      <style:text-properties fo:font-weight="bold" style:font-weight-asian="bold" fo:font-size="11pt" style:font-size-asian="11pt"/>
    </style:style>
    <style:style style:name="P1483" style:parent-style-name="Roman" style:family="paragraph">
      <style:paragraph-properties fo:keep-with-next="always" fo:keep-together="always"/>
    </style:style>
    <style:style style:name="T1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 fo:font-size="10pt" style:font-size-asian="10pt"/>
    </style:style>
    <style:style style:name="T14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8" style:parent-style-name="DefaultParagraphFont" style:family="text">
      <style:text-properties style:font-weight-complex="bold" fo:font-size="10pt" style:font-size-asian="10pt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fo:font-weight="bold" style:font-weight-asian="bold" fo:font-size="11pt" style:font-size-asian="11pt"/>
    </style:style>
    <style:style style:name="T1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 fo:font-size="10pt" style:font-size-asian="10pt"/>
    </style:style>
    <style:style style:name="T14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5" style:parent-style-name="DefaultParagraphFont" style:family="text">
      <style:text-properties style:font-weight-complex="bold" fo:font-size="10pt" style:font-size-asian="10pt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fo:font-weight="bold" style:font-weight-asian="bold" fo:font-size="11pt" style:font-size-asian="11pt"/>
    </style:style>
    <style:style style:name="T1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 fo:font-size="10pt" style:font-size-asian="10pt"/>
    </style:style>
    <style:style style:name="T15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2" style:parent-style-name="DefaultParagraphFont" style:family="text">
      <style:text-properties style:font-weight-complex="bold" fo:font-size="10pt" style:font-size-asian="10pt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fo:font-weight="bold" style:font-weight-asian="bold" fo:font-size="11pt" style:font-size-asian="11pt"/>
    </style:style>
    <style:style style:name="T1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 fo:font-size="10pt" style:font-size-asian="10pt"/>
    </style:style>
    <style:style style:name="T15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9" style:parent-style-name="DefaultParagraphFont" style:family="text">
      <style:text-properties style:font-weight-complex="bold" fo:font-size="10pt" style:font-size-asian="10pt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fo:font-weight="bold" style:font-weight-asian="bold" fo:font-size="11pt" style:font-size-asian="11pt"/>
    </style:style>
    <style:style style:name="T1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 fo:font-size="10pt" style:font-size-asian="10pt"/>
    </style:style>
    <style:style style:name="T15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6" style:parent-style-name="DefaultParagraphFont" style:family="text">
      <style:text-properties style:font-weight-complex="bold" fo:font-size="10pt" style:font-size-asian="10pt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fo:font-weight="bold" style:font-weight-asian="bold" fo:font-size="11pt" style:font-size-asian="11pt"/>
    </style:style>
    <style:style style:name="T1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 fo:font-size="10pt" style:font-size-asian="10pt"/>
    </style:style>
    <style:style style:name="T15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3" style:parent-style-name="DefaultParagraphFont" style:family="text">
      <style:text-properties style:font-weight-complex="bold" fo:font-size="10pt" style:font-size-asian="10pt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fo:font-weight="bold" style:font-weight-asian="bold" fo:font-size="11pt" style:font-size-asian="11pt"/>
    </style:style>
    <style:style style:name="T1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 fo:font-size="10pt" style:font-size-asian="10pt"/>
    </style:style>
    <style:style style:name="T15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0" style:parent-style-name="DefaultParagraphFont" style:family="text">
      <style:text-properties style:font-weight-complex="bold" fo:font-size="10pt" style:font-size-asian="10pt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fo:font-weight="bold" style:font-weight-asian="bold" fo:font-size="11pt" style:font-size-asian="11pt"/>
    </style:style>
    <style:style style:name="T1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 fo:font-size="10pt" style:font-size-asian="10pt"/>
    </style:style>
    <style:style style:name="T15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7" style:parent-style-name="DefaultParagraphFont" style:family="text">
      <style:text-properties style:font-weight-complex="bold" fo:font-size="10pt" style:font-size-asian="10pt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fo:font-weight="bold" style:font-weight-asian="bold" fo:font-size="11pt" style:font-size-asian="11pt"/>
    </style:style>
    <style:style style:name="T1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 fo:font-size="10pt" style:font-size-asian="10pt"/>
    </style:style>
    <style:style style:name="T15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4" style:parent-style-name="DefaultParagraphFont" style:family="text">
      <style:text-properties style:font-weight-complex="bold" fo:font-size="10pt" style:font-size-asian="10pt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fo:font-weight="bold" style:font-weight-asian="bold" fo:font-size="11pt" style:font-size-asian="11pt"/>
    </style:style>
    <style:style style:name="T1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 fo:font-size="10pt" style:font-size-asian="10pt"/>
    </style:style>
    <style:style style:name="T15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1" style:parent-style-name="DefaultParagraphFont" style:family="text">
      <style:text-properties style:font-weight-complex="bold" fo:font-size="10pt" style:font-size-asian="10pt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 fo:font-size="10pt" style:font-size-asian="10pt"/>
    </style:style>
    <style:style style:name="T15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2" style:parent-style-name="DefaultParagraphFont" style:family="text">
      <style:text-properties style:font-weight-complex="bold" fo:font-size="10pt" style:font-size-asian="10pt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 fo:font-size="10pt" style:font-size-asian="10pt"/>
    </style:style>
    <style:style style:name="T15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8" style:parent-style-name="DefaultParagraphFont" style:family="text">
      <style:text-properties style:font-weight-complex="bold" fo:font-size="10pt" style:font-size-asian="10pt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P1631" style:parent-style-name="Roman" style:family="paragraph">
      <style:text-properties style:font-weight-complex="bold"/>
    </style:style>
    <style:style style:name="P1632" style:parent-style-name="Roman" style:family="paragraph">
      <style:text-properties style:font-weight-complex="bold"/>
    </style:style>
    <style:style style:name="P1633" style:parent-style-name="Roman" style:family="paragraph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 fo:font-style="italic" style:font-style-asian="italic"/>
    </style:style>
    <style:style style:name="T1648" style:parent-style-name="DefaultParagraphFont" style:family="text">
      <style:text-properties style:font-weight-complex="bold" fo:font-style="italic" style:font-style-asian="italic"/>
    </style:style>
    <style:style style:name="T1649" style:parent-style-name="DefaultParagraphFont" style:family="text">
      <style:text-properties style:font-weight-complex="bold"/>
    </style:style>
    <style:style style:name="P1650" style:parent-style-name="Roman" style:family="paragraph">
      <style:text-properties style:font-weight-complex="bold"/>
    </style:style>
    <style:style style:name="T1651" style:parent-style-name="DefaultParagraphFont" style:family="text">
      <style:text-properties fo:font-style="italic" style:font-style-asian="italic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fo:font-style="italic" style:font-style-asian="italic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P1662" style:parent-style-name="Roman" style:family="paragraph">
      <style:text-properties style:font-weight-complex="bold"/>
    </style:style>
    <style:style style:name="T1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 fo:font-size="10pt" style:font-size-asian="10pt"/>
    </style:style>
    <style:style style:name="T16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7" style:parent-style-name="DefaultParagraphFont" style:family="text">
      <style:text-properties style:font-weight-complex="bold" fo:font-size="10pt" style:font-size-asian="10pt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 fo:letter-spacing="-0.0013in"/>
    </style:style>
    <style:style style:name="T1700" style:parent-style-name="DefaultParagraphFont" style:family="text">
      <style:text-properties style:font-weight-complex="bold" fo:letter-spacing="-0.0013in"/>
    </style:style>
    <style:style style:name="T1701" style:parent-style-name="DefaultParagraphFont" style:family="text">
      <style:text-properties style:font-weight-complex="bold" fo:letter-spacing="-0.0013in"/>
    </style:style>
    <style:style style:name="T1702" style:parent-style-name="DefaultParagraphFont" style:family="text">
      <style:text-properties style:font-weight-complex="bold" fo:letter-spacing="-0.0013in"/>
    </style:style>
    <style:style style:name="T1703" style:parent-style-name="DefaultParagraphFont" style:family="text">
      <style:text-properties style:font-weight-complex="bold" fo:letter-spacing="-0.0013in"/>
    </style:style>
    <style:style style:name="T1704" style:parent-style-name="DefaultParagraphFont" style:family="text">
      <style:text-properties style:font-weight-complex="bold" fo:letter-spacing="-0.0013in"/>
    </style:style>
    <style:style style:name="T1705" style:parent-style-name="DefaultParagraphFont" style:family="text">
      <style:text-properties style:font-weight-complex="bold" fo:letter-spacing="-0.0013in"/>
    </style:style>
    <style:style style:name="T1706" style:parent-style-name="DefaultParagraphFont" style:family="text">
      <style:text-properties style:font-weight-complex="bold" fo:letter-spacing="-0.0013in"/>
    </style:style>
    <style:style style:name="T1707" style:parent-style-name="DefaultParagraphFont" style:family="text">
      <style:text-properties style:font-weight-complex="bold" fo:letter-spacing="-0.0013in"/>
    </style:style>
    <style:style style:name="T1708" style:parent-style-name="DefaultParagraphFont" style:family="text">
      <style:text-properties style:font-weight-complex="bold" fo:letter-spacing="-0.0013in"/>
    </style:style>
    <style:style style:name="T1709" style:parent-style-name="DefaultParagraphFont" style:family="text">
      <style:text-properties style:font-weight-complex="bold" fo:letter-spacing="-0.0013in"/>
    </style:style>
    <style:style style:name="T1710" style:parent-style-name="DefaultParagraphFont" style:family="text">
      <style:text-properties style:font-weight-complex="bold" fo:letter-spacing="-0.0013in"/>
    </style:style>
    <style:style style:name="T1711" style:parent-style-name="DefaultParagraphFont" style:family="text">
      <style:text-properties style:font-weight-complex="bold" fo:letter-spacing="-0.0013in"/>
    </style:style>
    <style:style style:name="P1712" style:parent-style-name="Roman" style:family="paragraph">
      <style:text-properties style:font-weight-complex="bold"/>
    </style:style>
    <style:style style:name="P1713" style:parent-style-name="Roman" style:family="paragraph">
      <style:text-properties style:font-weight-complex="bold"/>
    </style:style>
    <style:style style:name="T1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 fo:font-size="10pt" style:font-size-asian="10pt"/>
    </style:style>
    <style:style style:name="T17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8" style:parent-style-name="DefaultParagraphFont" style:family="text">
      <style:text-properties style:font-weight-complex="bold" fo:font-size="10pt" style:font-size-asian="10pt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 fo:font-size="10pt" style:font-size-asian="10pt"/>
    </style:style>
    <style:style style:name="T18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2" style:parent-style-name="DefaultParagraphFont" style:family="text">
      <style:text-properties style:font-weight-complex="bold" fo:font-size="10pt" style:font-size-asian="10pt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 fo:font-size="10pt" style:font-size-asian="10pt"/>
    </style:style>
    <style:style style:name="T18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9" style:parent-style-name="DefaultParagraphFont" style:family="text">
      <style:text-properties style:font-weight-complex="bold" fo:font-size="10pt" style:font-size-asian="10pt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P1850" style:parent-style-name="Roman" style:family="paragraph">
      <style:text-properties style:font-weight-complex="bold"/>
    </style:style>
    <style:style style:name="T1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 fo:font-size="10pt" style:font-size-asian="10pt"/>
    </style:style>
    <style:style style:name="T18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5" style:parent-style-name="DefaultParagraphFont" style:family="text">
      <style:text-properties style:font-weight-complex="bold" fo:font-size="10pt" style:font-size-asian="10pt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 fo:font-size="10pt" style:font-size-asian="10pt"/>
    </style:style>
    <style:style style:name="T18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4" style:parent-style-name="DefaultParagraphFont" style:family="text">
      <style:text-properties style:font-weight-complex="bold" fo:font-size="10pt" style:font-size-asian="10pt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fo:font-weight="bold" style:font-weight-asian="bold" fo:font-size="11pt" style:font-size-asian="11pt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style="italic" style:font-style-asian="italic" fo:font-size="10pt" style:font-size-asian="10pt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weight="bold" style:font-weight-asian="bold" fo:font-size="11pt" style:font-size-asian="11pt"/>
    </style:style>
    <style:style style:name="T1933" style:parent-style-name="DefaultParagraphFont" style:family="text">
      <style:text-properties fo:font-weight="bold" style:font-weight-asian="bold" fo:font-size="11pt" style:font-size-asian="11pt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style="italic" style:font-style-asian="italic" fo:font-size="10pt" style:font-size-asian="10pt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font-weight="bold" style:font-weight-asian="bold" fo:font-size="11pt" style:font-size-asian="11pt"/>
    </style:style>
    <style:style style:name="T1938" style:parent-style-name="DefaultParagraphFont" style:family="text">
      <style:text-properties fo:font-weight="bold" style:font-weight-asian="bold" fo:font-size="11pt" style:font-size-asian="11pt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style="italic" style:font-style-asian="italic" fo:font-size="10pt" style:font-size-asian="10pt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weight="bold" style:font-weight-asian="bold" fo:font-size="11pt" style:font-size-asian="11pt"/>
    </style:style>
    <style:style style:name="T1943" style:parent-style-name="DefaultParagraphFont" style:family="text">
      <style:text-properties fo:font-style="italic" style:font-style-asian="italic"/>
    </style:style>
    <style:style style:name="T1944" style:parent-style-name="DefaultParagraphFont" style:family="text">
      <style:text-properties fo:font-style="italic" style:font-style-asian="italic"/>
    </style:style>
    <style:style style:name="T1945" style:parent-style-name="DefaultParagraphFont" style:family="text">
      <style:text-properties fo:font-style="italic" style:font-style-asian="italic"/>
    </style:style>
    <style:style style:name="T1946" style:parent-style-name="DefaultParagraphFont" style:family="text">
      <style:text-properties fo:font-style="italic" style:font-style-asian="italic"/>
    </style:style>
    <style:style style:name="T1947" style:parent-style-name="DefaultParagraphFont" style:family="text">
      <style:text-properties fo:font-style="italic" style:font-style-asian="italic"/>
    </style:style>
    <style:style style:name="T1948" style:parent-style-name="DefaultParagraphFont" style:family="text">
      <style:text-properties fo:font-weight="bold" style:font-weight-asian="bold" fo:font-size="11pt" style:font-size-asian="11pt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font-style="italic" style:font-style-asian="italic"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weight="bold" style:font-weight-asian="bold" fo:font-size="11pt" style:font-size-asian="11pt"/>
    </style:style>
    <style:style style:name="T1953" style:parent-style-name="DefaultParagraphFont" style:family="text">
      <style:text-properties fo:font-weight="bold" style:font-weight-asian="bold" fo:font-size="11pt" style:font-size-asian="11pt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fo:font-style="italic" style:font-style-asian="italic" fo:font-size="10pt" style:font-size-asian="10pt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weight="bold" style:font-weight-asian="bold" fo:font-size="11pt" style:font-size-asian="11pt"/>
    </style:style>
    <style:style style:name="T1958" style:parent-style-name="DefaultParagraphFont" style:family="text">
      <style:text-properties fo:font-weight="bold" style:font-weight-asian="bold" fo:font-size="11pt" style:font-size-asian="11pt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style="italic" style:font-style-asian="italic" fo:font-size="10pt" style:font-size-asian="10pt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weight="bold" style:font-weight-asian="bold" fo:font-size="11pt" style:font-size-asian="11pt"/>
    </style:style>
    <style:style style:name="T1963" style:parent-style-name="DefaultParagraphFont" style:family="text">
      <style:text-properties fo:font-weight="bold" style:font-weight-asian="bold" fo:font-size="11pt" style:font-size-asian="11pt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tyle="italic" style:font-style-asian="italic"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weight="bold" style:font-weight-asian="bold" fo:font-size="11pt" style:font-size-asian="11pt"/>
    </style:style>
    <style:style style:name="T1968" style:parent-style-name="DefaultParagraphFont" style:family="text">
      <style:text-properties fo:font-weight="bold" style:font-weight-asian="bold" fo:font-size="11pt" style:font-size-asian="11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tyle="italic" style:font-style-asian="italic" fo:font-size="10pt" style:font-size-asian="10pt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weight="bold" style:font-weight-asian="bold" fo:font-size="11pt" style:font-size-asian="11pt"/>
    </style:style>
    <style:style style:name="T1973" style:parent-style-name="DefaultParagraphFont" style:family="text">
      <style:text-properties fo:font-weight="bold" style:font-weight-asian="bold" fo:font-size="11pt" style:font-size-asian="11pt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tyle="italic" style:font-style-asian="italic" fo:font-size="10pt" style:font-size-asian="10pt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font-weight="bold" style:font-weight-asian="bold" fo:font-size="11pt" style:font-size-asian="11pt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font-style="italic" style:font-style-asian="italic" fo:font-size="10pt" style:font-size-asian="10pt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font-weight="bold" style:font-weight-asian="bold" fo:font-size="11pt" style:font-size-asian="11pt"/>
    </style:style>
    <style:style style:name="T1997" style:parent-style-name="DefaultParagraphFont" style:family="text">
      <style:text-properties fo:font-weight="bold" style:font-weight-asian="bold" fo:font-size="11pt" style:font-size-asian="11pt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style="italic" style:font-style-asian="italic" fo:font-size="10pt" style:font-size-asian="10pt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weight="bold" style:font-weight-asian="bold" fo:font-size="11pt" style:font-size-asian="11pt"/>
    </style:style>
    <style:style style:name="T2002" style:parent-style-name="DefaultParagraphFont" style:family="text">
      <style:text-properties fo:font-weight="bold" style:font-weight-asian="bold" fo:font-size="11pt" style:font-size-asian="11pt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tyle="italic" style:font-style-asian="italic" fo:font-size="10pt" style:font-size-asian="10pt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weight="bold" style:font-weight-asian="bold" fo:font-size="11pt" style:font-size-asian="11pt"/>
    </style:style>
    <style:style style:name="T2007" style:parent-style-name="DefaultParagraphFont" style:family="text">
      <style:text-properties fo:font-style="italic" style:font-style-asian="italic"/>
    </style:style>
    <style:style style:name="T2008" style:parent-style-name="DefaultParagraphFont" style:family="text">
      <style:text-properties fo:font-style="italic" style:font-style-asian="italic"/>
    </style:style>
    <style:style style:name="T2009" style:parent-style-name="DefaultParagraphFont" style:family="text">
      <style:text-properties style:text-position="super 60%" fo:font-size="10pt" style:font-size-asian="10pt"/>
    </style:style>
    <style:style style:name="T2010" style:parent-style-name="DefaultParagraphFont" style:family="text">
      <style:text-properties fo:font-style="italic" style:font-style-asian="italic"/>
    </style:style>
    <style:style style:name="T2011" style:parent-style-name="DefaultParagraphFont" style:family="text">
      <style:text-properties fo:font-style="italic" style:font-style-asian="italic"/>
    </style:style>
    <style:style style:name="T2012" style:parent-style-name="DefaultParagraphFont" style:family="text">
      <style:text-properties fo:font-style="italic" style:font-style-asian="italic"/>
    </style:style>
    <style:style style:name="T2013" style:parent-style-name="DefaultParagraphFont" style:family="text">
      <style:text-properties style:text-position="super 60%" fo:font-size="10pt" style:font-size-asian="10pt"/>
    </style:style>
    <style:style style:name="T2014" style:parent-style-name="DefaultParagraphFont" style:family="text">
      <style:text-properties fo:font-weight="bold" style:font-weight-asian="bold" fo:font-size="11pt" style:font-size-asian="11pt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tyle="italic" style:font-style-asian="italic" fo:font-size="10pt" style:font-size-asian="10pt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weight="bold" style:font-weight-asian="bold" fo:font-size="11pt" style:font-size-asian="11pt"/>
    </style:style>
    <style:style style:name="P2019" style:parent-style-name="Roman" style:family="paragraph">
      <style:paragraph-properties fo:keep-with-next="always" fo:keep-together="always"/>
    </style:style>
    <style:style style:name="T2020" style:parent-style-name="DefaultParagraphFont" style:family="text">
      <style:text-properties fo:font-weight="bold" style:font-weight-asian="bold" fo:font-size="11pt" style:font-size-asian="11pt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style="italic" style:font-style-asian="italic" fo:font-size="10pt" style:font-size-asian="10pt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Roman" style:family="paragraph">
      <style:paragraph-properties fo:keep-with-next="always" fo:keep-together="always"/>
    </style:style>
    <style:style style:name="T2025" style:parent-style-name="DefaultParagraphFont" style:family="text">
      <style:text-properties fo:font-weight="bold" style:font-weight-asian="bold" fo:font-size="11pt" style:font-size-asian="11pt"/>
    </style:style>
    <style:style style:name="T2026" style:parent-style-name="DefaultParagraphFont" style:family="text">
      <style:text-properties fo:font-weight="bold" style:font-weight-asian="bold" fo:font-size="11pt" style:font-size-asian="11pt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tyle="italic" style:font-style-asian="italic" fo:font-size="10pt" style:font-size-asian="10pt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weight="bold" style:font-weight-asian="bold" fo:font-size="11pt" style:font-size-asian="11pt"/>
    </style:style>
    <style:style style:name="T2031" style:parent-style-name="DefaultParagraphFont" style:family="text">
      <style:text-properties fo:font-weight="bold" style:font-weight-asian="bold" fo:font-size="11pt" style:font-size-asian="11pt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style="italic" style:font-style-asian="italic"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font-weight="bold" style:font-weight-asian="bold" fo:font-size="11pt" style:font-size-asian="11pt"/>
    </style:style>
    <style:style style:name="T2036" style:parent-style-name="DefaultParagraphFont" style:family="text">
      <style:text-properties fo:font-weight="bold" style:font-weight-asian="bold" fo:font-size="11pt" style:font-size-asian="11pt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font-style="italic" style:font-style-asian="italic"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weight="bold" style:font-weight-asian="bold" fo:font-size="11pt" style:font-size-asian="11pt"/>
    </style:style>
    <style:style style:name="T2041" style:parent-style-name="DefaultParagraphFont" style:family="text">
      <style:text-properties fo:font-style="italic" style:font-style-asian="italic"/>
    </style:style>
    <style:style style:name="T2042" style:parent-style-name="DefaultParagraphFont" style:family="text">
      <style:text-properties fo:font-style="italic" style:font-style-asian="italic"/>
    </style:style>
    <style:style style:name="T2043" style:parent-style-name="DefaultParagraphFont" style:family="text">
      <style:text-properties style:text-position="super 60%" fo:font-size="10pt" style:font-size-asian="10pt"/>
    </style:style>
    <style:style style:name="T2044" style:parent-style-name="DefaultParagraphFont" style:family="text">
      <style:text-properties style:text-position="super 60%" fo:font-size="10pt" style:font-size-asian="10pt"/>
    </style:style>
    <style:style style:name="T2045" style:parent-style-name="DefaultParagraphFont" style:family="text">
      <style:text-properties style:text-position="super 60%" fo:font-size="10pt" style:font-size-asian="10pt"/>
    </style:style>
    <style:style style:name="T2046" style:parent-style-name="DefaultParagraphFont" style:family="text">
      <style:text-properties fo:font-style="italic" style:font-style-asian="italic"/>
    </style:style>
    <style:style style:name="T2047" style:parent-style-name="DefaultParagraphFont" style:family="text">
      <style:text-properties fo:font-style="italic" style:font-style-asian="italic"/>
    </style:style>
    <style:style style:name="T2048" style:parent-style-name="DefaultParagraphFont" style:family="text">
      <style:text-properties fo:font-style="italic" style:font-style-asian="italic"/>
    </style:style>
    <style:style style:name="T2049" style:parent-style-name="DefaultParagraphFont" style:family="text">
      <style:text-properties fo:font-weight="bold" style:font-weight-asian="bold" fo:font-size="11pt" style:font-size-asian="11pt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style="italic" style:font-style-asian="italic" fo:font-size="10pt" style:font-size-asian="10pt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fo:font-weight="bold" style:font-weight-asian="bold" fo:font-size="11pt" style:font-size-asian="11pt"/>
    </style:style>
    <style:style style:name="T2054" style:parent-style-name="DefaultParagraphFont" style:family="text">
      <style:text-properties fo:font-weight="bold" style:font-weight-asian="bold" fo:font-size="11pt" style:font-size-asian="11pt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font-style="italic" style:font-style-asian="italic"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fo:font-weight="bold" style:font-weight-asian="bold" fo:font-size="11pt" style:font-size-asian="11pt"/>
    </style:style>
    <style:style style:name="T2059" style:parent-style-name="DefaultParagraphFont" style:family="text">
      <style:text-properties fo:font-weight="bold" style:font-weight-asian="bold" fo:font-size="11pt" style:font-size-asian="11pt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style="italic" style:font-style-asian="italic" fo:font-size="10pt" style:font-size-asian="10pt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fo:font-weight="bold" style:font-weight-asian="bold" fo:font-size="11pt" style:font-size-asian="11pt"/>
    </style:style>
    <style:style style:name="T2064" style:parent-style-name="DefaultParagraphFont" style:family="text">
      <style:text-properties fo:font-weight="bold" style:font-weight-asian="bold" fo:font-size="11pt" style:font-size-asian="11pt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font-style="italic" style:font-style-asian="italic" fo:font-size="10pt" style:font-size-asian="10pt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fo:font-weight="bold" style:font-weight-asian="bold" fo:font-size="11pt" style:font-size-asian="11pt"/>
    </style:style>
    <style:style style:name="T2069" style:parent-style-name="DefaultParagraphFont" style:family="text">
      <style:text-properties fo:font-style="italic" style:font-style-asian="italic"/>
    </style:style>
    <style:style style:name="T2070" style:parent-style-name="DefaultParagraphFont" style:family="text">
      <style:text-properties fo:font-style="italic" style:font-style-asian="italic"/>
    </style:style>
    <style:style style:name="T2071" style:parent-style-name="DefaultParagraphFont" style:family="text">
      <style:text-properties fo:font-style="italic" style:font-style-asian="italic"/>
    </style:style>
    <style:style style:name="T2072" style:parent-style-name="DefaultParagraphFont" style:family="text">
      <style:text-properties fo:font-style="italic" style:font-style-asian="italic"/>
    </style:style>
    <style:style style:name="T2073" style:parent-style-name="DefaultParagraphFont" style:family="text">
      <style:text-properties fo:font-style="italic" style:font-style-asian="italic"/>
    </style:style>
    <style:style style:name="T2074" style:parent-style-name="DefaultParagraphFont" style:family="text">
      <style:text-properties fo:font-weight="bold" style:font-weight-asian="bold" fo:font-size="11pt" style:font-size-asian="11pt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style="italic" style:font-style-asian="italic" fo:font-size="10pt" style:font-size-asian="10pt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weight="bold" style:font-weight-asian="bold" fo:font-size="11pt" style:font-size-asian="11pt"/>
    </style:style>
    <style:style style:name="T2079" style:parent-style-name="DefaultParagraphFont" style:family="text">
      <style:text-properties fo:font-weight="bold" style:font-weight-asian="bold" fo:font-size="11pt" style:font-size-asian="11pt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style="italic" style:font-style-asian="italic" fo:font-size="10pt" style:font-size-asian="10pt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font-weight="bold" style:font-weight-asian="bold" fo:font-size="11pt" style:font-size-asian="11pt"/>
    </style:style>
    <style:style style:name="T2084" style:parent-style-name="DefaultParagraphFont" style:family="text">
      <style:text-properties fo:font-weight="bold" style:font-weight-asian="bold" fo:font-size="11pt" style:font-size-asian="11pt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style="italic" style:font-style-asian="italic"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font-weight="bold" style:font-weight-asian="bold" fo:font-size="11pt" style:font-size-asian="11pt"/>
    </style:style>
    <style:style style:name="T2089" style:parent-style-name="DefaultParagraphFont" style:family="text">
      <style:text-properties fo:font-weight="bold" style:font-weight-asian="bold" fo:font-size="11pt" style:font-size-asian="11pt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fo:font-style="italic" style:font-style-asian="italic" fo:font-size="10pt" style:font-size-asian="10pt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weight="bold" style:font-weight-asian="bold" fo:font-size="11pt" style:font-size-asian="11pt"/>
    </style:style>
    <style:style style:name="T2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 fo:font-size="10pt" style:font-size-asian="10pt"/>
    </style:style>
    <style:style style:name="T20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8" style:parent-style-name="DefaultParagraphFont" style:family="text">
      <style:text-properties style:font-weight-complex="bold" fo:font-size="10pt" style:font-size-asian="10pt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 fo:font-size="10pt" style:font-size-asian="10pt"/>
    </style:style>
    <style:style style:name="T23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6" style:parent-style-name="DefaultParagraphFont" style:family="text">
      <style:text-properties style:font-weight-complex="bold" fo:font-size="10pt" style:font-size-asian="10pt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P2406" style:parent-style-name="Roman" style:family="paragraph">
      <style:text-properties style:font-weight-complex="bold"/>
    </style:style>
    <style:style style:name="T2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 fo:font-size="10pt" style:font-size-asian="10pt"/>
    </style:style>
    <style:style style:name="T24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1" style:parent-style-name="DefaultParagraphFont" style:family="text">
      <style:text-properties style:font-weight-complex="bold" fo:font-size="10pt" style:font-size-asian="10pt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 fo:font-size="10pt" style:font-size-asian="10pt"/>
    </style:style>
    <style:style style:name="T24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3" style:parent-style-name="DefaultParagraphFont" style:family="text">
      <style:text-properties style:font-weight-complex="bold" fo:font-size="10pt" style:font-size-asian="10pt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 fo:font-size="10pt" style:font-size-asian="10pt"/>
    </style:style>
    <style:style style:name="T24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0" style:parent-style-name="DefaultParagraphFont" style:family="text">
      <style:text-properties style:font-weight-complex="bold" fo:font-size="10pt" style:font-size-asian="10pt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 fo:font-size="10pt" style:font-size-asian="10pt"/>
    </style:style>
    <style:style style:name="T24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2" style:parent-style-name="DefaultParagraphFont" style:family="text">
      <style:text-properties style:font-weight-complex="bold" fo:font-size="10pt" style:font-size-asian="10pt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 fo:font-size="10pt" style:font-size-asian="10pt"/>
    </style:style>
    <style:style style:name="T25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9" style:parent-style-name="DefaultParagraphFont" style:family="text">
      <style:text-properties style:font-weight-complex="bold" fo:font-size="10pt" style:font-size-asian="10pt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fo:font-weight="bold" style:font-weight-asian="bold" fo:font-size="11pt" style:font-size-asian="11pt"/>
    </style:style>
    <style:style style:name="T2562" style:parent-style-name="DefaultParagraphFont" style:family="text">
      <style:text-properties fo:font-weight="bold" style:font-weight-asian="bold" fo:font-size="11pt" style:font-size-asian="11pt"/>
    </style:style>
    <style:style style:name="T2563" style:parent-style-name="DefaultParagraphFont" style:family="text">
      <style:text-properties fo:font-size="10pt" style:font-size-asian="10pt"/>
    </style:style>
    <style:style style:name="T2564" style:parent-style-name="DefaultParagraphFont" style:family="text">
      <style:text-properties fo:font-style="italic" style:font-style-asian="italic" fo:font-size="10pt" style:font-size-asian="10pt"/>
    </style:style>
    <style:style style:name="T2565" style:parent-style-name="DefaultParagraphFont" style:family="text">
      <style:text-properties fo:font-size="10pt" style:font-size-asian="10pt"/>
    </style:style>
    <style:style style:name="T2566" style:parent-style-name="DefaultParagraphFont" style:family="text">
      <style:text-properties fo:font-style="italic" style:font-style-asian="italic"/>
    </style:style>
    <style:style style:name="T2567" style:parent-style-name="DefaultParagraphFont" style:family="text">
      <style:text-properties fo:font-style="italic" style:font-style-asian="italic"/>
    </style:style>
    <style:style style:name="T2568" style:parent-style-name="DefaultParagraphFont" style:family="text">
      <style:text-properties fo:font-style="italic" style:font-style-asian="italic"/>
    </style:style>
    <style:style style:name="T2569" style:parent-style-name="DefaultParagraphFont" style:family="text">
      <style:text-properties fo:font-style="italic" style:font-style-asian="italic"/>
    </style:style>
    <style:style style:name="T2570" style:parent-style-name="DefaultParagraphFont" style:family="text">
      <style:text-properties fo:font-weight="bold" style:font-weight-asian="bold" fo:font-size="11pt" style:font-size-asian="11pt"/>
    </style:style>
    <style:style style:name="T2571" style:parent-style-name="DefaultParagraphFont" style:family="text">
      <style:text-properties fo:font-weight="bold" style:font-weight-asian="bold" fo:font-size="11pt" style:font-size-asian="11pt"/>
    </style:style>
    <style:style style:name="T2572" style:parent-style-name="DefaultParagraphFont" style:family="text">
      <style:text-properties fo:font-size="10pt" style:font-size-asian="10pt"/>
    </style:style>
    <style:style style:name="T2573" style:parent-style-name="DefaultParagraphFont" style:family="text">
      <style:text-properties fo:font-style="italic" style:font-style-asian="italic" fo:font-size="10pt" style:font-size-asian="10pt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fo:font-weight="bold" style:font-weight-asian="bold" fo:font-size="11pt" style:font-size-asian="11pt"/>
    </style:style>
    <style:style style:name="T2576" style:parent-style-name="DefaultParagraphFont" style:family="text">
      <style:text-properties fo:font-weight="bold" style:font-weight-asian="bold" fo:font-size="11pt" style:font-size-asian="11pt"/>
    </style:style>
    <style:style style:name="T2577" style:parent-style-name="DefaultParagraphFont" style:family="text">
      <style:text-properties fo:font-size="10pt" style:font-size-asian="10pt"/>
    </style:style>
    <style:style style:name="T2578" style:parent-style-name="DefaultParagraphFont" style:family="text">
      <style:text-properties fo:font-style="italic" style:font-style-asian="italic" fo:font-size="10pt" style:font-size-asian="10pt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fo:letter-spacing="-0.0013in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13in"/>
    </style:style>
    <style:style style:name="T2583" style:parent-style-name="DefaultParagraphFont" style:family="text">
      <style:text-properties fo:letter-spacing="-0.0013in"/>
    </style:style>
    <style:style style:name="T2584" style:parent-style-name="DefaultParagraphFont" style:family="text">
      <style:text-properties fo:letter-spacing="-0.0013in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letter-spacing="-0.0013in"/>
    </style:style>
    <style:style style:name="T2589" style:parent-style-name="DefaultParagraphFont" style:family="text">
      <style:text-properties fo:letter-spacing="-0.0013in"/>
    </style:style>
    <style:style style:name="T2590" style:parent-style-name="DefaultParagraphFont" style:family="text">
      <style:text-properties fo:letter-spacing="-0.0013in"/>
    </style:style>
    <style:style style:name="T2591" style:parent-style-name="DefaultParagraphFont" style:family="text">
      <style:text-properties fo:font-weight="bold" style:font-weight-asian="bold" fo:font-size="11pt" style:font-size-asian="11pt"/>
    </style:style>
    <style:style style:name="T2592" style:parent-style-name="DefaultParagraphFont" style:family="text">
      <style:text-properties fo:font-weight="bold" style:font-weight-asian="bold" fo:font-size="11pt" style:font-size-asian="11pt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fo:font-style="italic" style:font-style-asian="italic" fo:font-size="10pt" style:font-size-asian="10pt"/>
    </style:style>
    <style:style style:name="T2595" style:parent-style-name="DefaultParagraphFont" style:family="text">
      <style:text-properties fo:font-size="10pt" style:font-size-asian="10pt"/>
    </style:style>
    <style:style style:name="T2596" style:parent-style-name="DefaultParagraphFont" style:family="text">
      <style:text-properties fo:font-weight="bold" style:font-weight-asian="bold" fo:font-size="11pt" style:font-size-asian="11pt"/>
    </style:style>
    <style:style style:name="T2597" style:parent-style-name="DefaultParagraphFont" style:family="text">
      <style:text-properties fo:font-weight="bold" style:font-weight-asian="bold" fo:font-size="11pt" style:font-size-asian="11pt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fo:font-style="italic" style:font-style-asian="italic" fo:font-size="10pt" style:font-size-asian="10pt"/>
    </style:style>
    <style:style style:name="T2600" style:parent-style-name="DefaultParagraphFont" style:family="text">
      <style:text-properties fo:font-size="10pt" style:font-size-asian="10pt"/>
    </style:style>
    <style:style style:name="T2601" style:parent-style-name="DefaultParagraphFont" style:family="text">
      <style:text-properties fo:letter-spacing="0.0013in"/>
    </style:style>
    <style:style style:name="T2602" style:parent-style-name="DefaultParagraphFont" style:family="text">
      <style:text-properties fo:letter-spacing="0.0013in"/>
    </style:style>
    <style:style style:name="T2603" style:parent-style-name="DefaultParagraphFont" style:family="text">
      <style:text-properties fo:letter-spacing="0.0013in"/>
    </style:style>
    <style:style style:name="T2604" style:parent-style-name="DefaultParagraphFont" style:family="text">
      <style:text-properties fo:letter-spacing="0.0013in"/>
    </style:style>
    <style:style style:name="T2605" style:parent-style-name="DefaultParagraphFont" style:family="text">
      <style:text-properties fo:letter-spacing="0.0013in"/>
    </style:style>
    <style:style style:name="T2606" style:parent-style-name="DefaultParagraphFont" style:family="text">
      <style:text-properties fo:letter-spacing="0.0013in"/>
    </style:style>
    <style:style style:name="T2607" style:parent-style-name="DefaultParagraphFont" style:family="text">
      <style:text-properties fo:letter-spacing="0.0013in"/>
    </style:style>
    <style:style style:name="T2608" style:parent-style-name="DefaultParagraphFont" style:family="text">
      <style:text-properties fo:letter-spacing="0.0013in"/>
    </style:style>
    <style:style style:name="T2609" style:parent-style-name="DefaultParagraphFont" style:family="text">
      <style:text-properties fo:letter-spacing="0.0013in"/>
    </style:style>
    <style:style style:name="T2610" style:parent-style-name="DefaultParagraphFont" style:family="text">
      <style:text-properties fo:letter-spacing="0.0013in"/>
    </style:style>
    <style:style style:name="T2611" style:parent-style-name="DefaultParagraphFont" style:family="text">
      <style:text-properties fo:letter-spacing="0.0013in"/>
    </style:style>
    <style:style style:name="T2612" style:parent-style-name="DefaultParagraphFont" style:family="text">
      <style:text-properties fo:letter-spacing="0.0013in"/>
    </style:style>
    <style:style style:name="T2613" style:parent-style-name="DefaultParagraphFont" style:family="text">
      <style:text-properties fo:letter-spacing="0.0013in"/>
    </style:style>
    <style:style style:name="T2614" style:parent-style-name="DefaultParagraphFont" style:family="text">
      <style:text-properties fo:letter-spacing="0.0013in"/>
    </style:style>
    <style:style style:name="T2615" style:parent-style-name="DefaultParagraphFont" style:family="text">
      <style:text-properties fo:font-weight="bold" style:font-weight-asian="bold" fo:font-size="11pt" style:font-size-asian="11pt"/>
    </style:style>
    <style:style style:name="T2616" style:parent-style-name="DefaultParagraphFont" style:family="text">
      <style:text-properties fo:font-weight="bold" style:font-weight-asian="bold" fo:font-size="11pt" style:font-size-asian="11pt"/>
    </style:style>
    <style:style style:name="T2617" style:parent-style-name="DefaultParagraphFont" style:family="text">
      <style:text-properties fo:font-size="10pt" style:font-size-asian="10pt"/>
    </style:style>
    <style:style style:name="T2618" style:parent-style-name="DefaultParagraphFont" style:family="text">
      <style:text-properties fo:font-style="italic" style:font-style-asian="italic" fo:font-size="10pt" style:font-size-asian="10pt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fo:font-weight="bold" style:font-weight-asian="bold" fo:font-size="11pt" style:font-size-asian="11pt"/>
    </style:style>
    <style:style style:name="T2621" style:parent-style-name="DefaultParagraphFont" style:family="text">
      <style:text-properties fo:font-style="italic" style:font-style-asian="italic"/>
    </style:style>
    <style:style style:name="T2622" style:parent-style-name="DefaultParagraphFont" style:family="text">
      <style:text-properties fo:font-style="italic" style:font-style-asian="italic"/>
    </style:style>
    <style:style style:name="T2623" style:parent-style-name="DefaultParagraphFont" style:family="text">
      <style:text-properties fo:font-style="italic" style:font-style-asian="italic"/>
    </style:style>
    <style:style style:name="T2624" style:parent-style-name="DefaultParagraphFont" style:family="text">
      <style:text-properties fo:font-style="italic" style:font-style-asian="italic"/>
    </style:style>
    <style:style style:name="T2625" style:parent-style-name="DefaultParagraphFont" style:family="text">
      <style:text-properties fo:font-weight="bold" style:font-weight-asian="bold" fo:font-size="11pt" style:font-size-asian="11pt"/>
    </style:style>
    <style:style style:name="T2626" style:parent-style-name="DefaultParagraphFont" style:family="text">
      <style:text-properties fo:font-size="10pt" style:font-size-asian="10pt"/>
    </style:style>
    <style:style style:name="T2627" style:parent-style-name="DefaultParagraphFont" style:family="text">
      <style:text-properties fo:font-style="italic" style:font-style-asian="italic" fo:font-size="10pt" style:font-size-asian="10pt"/>
    </style:style>
    <style:style style:name="T2628" style:parent-style-name="DefaultParagraphFont" style:family="text">
      <style:text-properties fo:font-size="10pt" style:font-size-asian="10pt"/>
    </style:style>
    <style:style style:name="T2629" style:parent-style-name="DefaultParagraphFont" style:family="text">
      <style:text-properties fo:font-weight="bold" style:font-weight-asian="bold" fo:font-size="11pt" style:font-size-asian="11pt"/>
    </style:style>
    <style:style style:name="T2630" style:parent-style-name="DefaultParagraphFont" style:family="text">
      <style:text-properties fo:font-weight="bold" style:font-weight-asian="bold" fo:font-size="11pt" style:font-size-asian="11pt"/>
    </style:style>
    <style:style style:name="T2631" style:parent-style-name="DefaultParagraphFont" style:family="text">
      <style:text-properties fo:font-size="10pt" style:font-size-asian="10pt"/>
    </style:style>
    <style:style style:name="T2632" style:parent-style-name="DefaultParagraphFont" style:family="text">
      <style:text-properties fo:font-style="italic" style:font-style-asian="italic" fo:font-size="10pt" style:font-size-asian="10pt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fo:font-weight="bold" style:font-weight-asian="bold" fo:font-size="11pt" style:font-size-asian="11pt"/>
    </style:style>
    <style:style style:name="T2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 fo:font-size="10pt" style:font-size-asian="10pt"/>
    </style:style>
    <style:style style:name="T26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9" style:parent-style-name="DefaultParagraphFont" style:family="text">
      <style:text-properties style:font-weight-complex="bold" fo:font-size="10pt" style:font-size-asian="10pt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fo:font-style="italic" style:font-style-asian="italic"/>
    </style:style>
    <style:style style:name="T2642" style:parent-style-name="DefaultParagraphFont" style:family="text">
      <style:text-properties fo:font-style="italic" style:font-style-asian="italic"/>
    </style:style>
    <style:style style:name="T2643" style:parent-style-name="DefaultParagraphFont" style:family="text">
      <style:text-properties fo:font-style="italic" style:font-style-asian="italic"/>
    </style:style>
    <style:style style:name="T2644" style:parent-style-name="DefaultParagraphFont" style:family="text">
      <style:text-properties fo:font-style="italic" style:font-style-asian="italic"/>
    </style:style>
    <style:style style:name="T2645" style:parent-style-name="DefaultParagraphFont" style:family="text">
      <style:text-properties fo:font-weight="bold" style:font-weight-asian="bold" fo:font-size="11pt" style:font-size-asian="11pt"/>
    </style:style>
    <style:style style:name="T2646" style:parent-style-name="DefaultParagraphFont" style:family="text">
      <style:text-properties fo:font-style="italic" style:font-style-asian="italic"/>
    </style:style>
    <style:style style:name="T2647" style:parent-style-name="DefaultParagraphFont" style:family="text">
      <style:text-properties fo:font-style="italic" style:font-style-asian="italic"/>
    </style:style>
    <style:style style:name="T2648" style:parent-style-name="DefaultParagraphFont" style:family="text">
      <style:text-properties fo:font-style="italic" style:font-style-asian="italic"/>
    </style:style>
    <style:style style:name="T2649" style:parent-style-name="DefaultParagraphFont" style:family="text">
      <style:text-properties fo:font-style="italic" style:font-style-asian="italic"/>
    </style:style>
    <style:style style:name="T2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 fo:font-size="10pt" style:font-size-asian="10pt"/>
    </style:style>
    <style:style style:name="T26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4" style:parent-style-name="DefaultParagraphFont" style:family="text">
      <style:text-properties style:font-weight-complex="bold" fo:font-size="10pt" style:font-size-asian="10pt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 fo:font-size="10pt" style:font-size-asian="10pt"/>
    </style:style>
    <style:style style:name="T26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1" style:parent-style-name="DefaultParagraphFont" style:family="text">
      <style:text-properties style:font-weight-complex="bold" fo:font-size="10pt" style:font-size-asian="10pt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 fo:font-style="italic" style:font-style-asian="italic"/>
    </style:style>
    <style:style style:name="T2697" style:parent-style-name="DefaultParagraphFont" style:family="text">
      <style:text-properties style:font-weight-complex="bold" fo:font-style="italic" style:font-style-asian="italic"/>
    </style:style>
    <style:style style:name="T2698" style:parent-style-name="DefaultParagraphFont" style:family="text">
      <style:text-properties style:font-weight-complex="bold" fo:font-style="italic" style:font-style-asian="italic"/>
    </style:style>
    <style:style style:name="T2699" style:parent-style-name="DefaultParagraphFont" style:family="text">
      <style:text-properties style:font-weight-complex="bold" fo:font-style="italic" style:font-style-asian="italic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 fo:font-size="10pt" style:font-size-asian="10pt"/>
    </style:style>
    <style:style style:name="T27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5" style:parent-style-name="DefaultParagraphFont" style:family="text">
      <style:text-properties style:font-weight-complex="bold" fo:font-size="10pt" style:font-size-asian="10pt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 fo:font-size="10pt" style:font-size-asian="10pt"/>
    </style:style>
    <style:style style:name="T27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3" style:parent-style-name="DefaultParagraphFont" style:family="text">
      <style:text-properties style:font-weight-complex="bold" fo:font-size="10pt" style:font-size-asian="10pt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 fo:font-size="10pt" style:font-size-asian="10pt"/>
    </style:style>
    <style:style style:name="T27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8" style:parent-style-name="DefaultParagraphFont" style:family="text">
      <style:text-properties style:font-weight-complex="bold" fo:font-size="10pt" style:font-size-asian="10pt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 fo:font-size="10pt" style:font-size-asian="10pt"/>
    </style:style>
    <style:style style:name="T27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3" style:parent-style-name="DefaultParagraphFont" style:family="text">
      <style:text-properties style:font-weight-complex="bold" fo:font-size="10pt" style:font-size-asian="10pt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 fo:font-size="10pt" style:font-size-asian="10pt"/>
    </style:style>
    <style:style style:name="T28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0" style:parent-style-name="DefaultParagraphFont" style:family="text">
      <style:text-properties style:font-weight-complex="bold" fo:font-size="10pt" style:font-size-asian="10pt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 fo:font-size="10pt" style:font-size-asian="10pt"/>
    </style:style>
    <style:style style:name="T28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2" style:parent-style-name="DefaultParagraphFont" style:family="text">
      <style:text-properties style:font-weight-complex="bold" fo:font-size="10pt" style:font-size-asian="10pt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 fo:font-size="10pt" style:font-size-asian="10pt"/>
    </style:style>
    <style:style style:name="T29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10" style:parent-style-name="DefaultParagraphFont" style:family="text">
      <style:text-properties style:font-weight-complex="bold" fo:font-size="10pt" style:font-size-asian="10pt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 fo:font-size="10pt" style:font-size-asian="10pt"/>
    </style:style>
    <style:style style:name="T29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3" style:parent-style-name="DefaultParagraphFont" style:family="text">
      <style:text-properties style:font-weight-complex="bold" fo:font-size="10pt" style:font-size-asian="10pt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 fo:font-size="10pt" style:font-size-asian="10pt"/>
    </style:style>
    <style:style style:name="T29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78" style:parent-style-name="DefaultParagraphFont" style:family="text">
      <style:text-properties style:font-weight-complex="bold" fo:font-size="10pt" style:font-size-asian="10pt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 fo:font-size="10pt" style:font-size-asian="10pt"/>
    </style:style>
    <style:style style:name="T29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7" style:parent-style-name="DefaultParagraphFont" style:family="text">
      <style:text-properties style:font-weight-complex="bold" fo:font-size="10pt" style:font-size-asian="10pt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 fo:font-size="10pt" style:font-size-asian="10pt"/>
    </style:style>
    <style:style style:name="T30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09" style:parent-style-name="DefaultParagraphFont" style:family="text">
      <style:text-properties style:font-weight-complex="bold" fo:font-size="10pt" style:font-size-asian="10pt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 fo:font-size="10pt" style:font-size-asian="10pt"/>
    </style:style>
    <style:style style:name="T30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8" style:parent-style-name="DefaultParagraphFont" style:family="text">
      <style:text-properties style:font-weight-complex="bold" fo:font-size="10pt" style:font-size-asian="10pt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fo:font-weight="bold" style:font-weight-asian="bold" fo:font-size="11pt" style:font-size-asian="11pt"/>
    </style:style>
    <style:style style:name="T3042" style:parent-style-name="DefaultParagraphFont" style:family="text">
      <style:text-properties fo:font-weight="bold" style:font-weight-asian="bold" fo:font-size="11pt" style:font-size-asian="11pt"/>
    </style:style>
    <style:style style:name="T3043" style:parent-style-name="DefaultParagraphFont" style:family="text">
      <style:text-properties fo:font-size="10pt" style:font-size-asian="10pt"/>
    </style:style>
    <style:style style:name="T3044" style:parent-style-name="DefaultParagraphFont" style:family="text">
      <style:text-properties fo:font-style="italic" style:font-style-asian="italic" fo:font-size="10pt" style:font-size-asian="10pt"/>
    </style:style>
    <style:style style:name="T3045" style:parent-style-name="DefaultParagraphFont" style:family="text">
      <style:text-properties fo:font-size="10pt" style:font-size-asian="10pt"/>
    </style:style>
    <style:style style:name="T3046" style:parent-style-name="DefaultParagraphFont" style:family="text">
      <style:text-properties fo:font-weight="bold" style:font-weight-asian="bold" fo:font-size="11pt" style:font-size-asian="11pt"/>
    </style:style>
    <style:style style:name="T3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 fo:font-size="10pt" style:font-size-asian="10pt"/>
    </style:style>
    <style:style style:name="T30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1" style:parent-style-name="DefaultParagraphFont" style:family="text">
      <style:text-properties style:font-weight-complex="bold" fo:font-size="10pt" style:font-size-asian="10pt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fo:font-style="italic" style:font-style-asian="italic"/>
    </style:style>
    <style:style style:name="T3054" style:parent-style-name="DefaultParagraphFont" style:family="text">
      <style:text-properties fo:font-style="italic" style:font-style-asian="italic"/>
    </style:style>
    <style:style style:name="T3055" style:parent-style-name="DefaultParagraphFont" style:family="text">
      <style:text-properties fo:font-style="italic" style:font-style-asian="italic"/>
    </style:style>
    <style:style style:name="T3056" style:parent-style-name="DefaultParagraphFont" style:family="text">
      <style:text-properties fo:font-style="italic" style:font-style-asian="italic"/>
    </style:style>
    <style:style style:name="T3057" style:parent-style-name="DefaultParagraphFont" style:family="text">
      <style:text-properties fo:font-weight="bold" style:font-weight-asian="bold" fo:font-size="11pt" style:font-size-asian="11pt"/>
    </style:style>
    <style:style style:name="T3058" style:parent-style-name="DefaultParagraphFont" style:family="text">
      <style:text-properties fo:font-size="10pt" style:font-size-asian="10pt"/>
    </style:style>
    <style:style style:name="T3059" style:parent-style-name="DefaultParagraphFont" style:family="text">
      <style:text-properties fo:font-style="italic" style:font-style-asian="italic" fo:font-size="10pt" style:font-size-asian="10pt"/>
    </style:style>
    <style:style style:name="T3060" style:parent-style-name="DefaultParagraphFont" style:family="text">
      <style:text-properties fo:font-size="10pt" style:font-size-asian="10pt"/>
    </style:style>
    <style:style style:name="T3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 fo:font-size="10pt" style:font-size-asian="10pt"/>
    </style:style>
    <style:style style:name="T30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5" style:parent-style-name="DefaultParagraphFont" style:family="text">
      <style:text-properties style:font-weight-complex="bold" fo:font-size="10pt" style:font-size-asian="10pt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fo:font-weight="bold" style:font-weight-asian="bold" fo:font-size="11pt" style:font-size-asian="11pt"/>
    </style:style>
    <style:style style:name="T3068" style:parent-style-name="DefaultParagraphFont" style:family="text">
      <style:text-properties fo:font-size="10pt" style:font-size-asian="10pt"/>
    </style:style>
    <style:style style:name="T3069" style:parent-style-name="DefaultParagraphFont" style:family="text">
      <style:text-properties fo:font-style="italic" style:font-style-asian="italic" fo:font-size="10pt" style:font-size-asian="10pt"/>
    </style:style>
    <style:style style:name="T3070" style:parent-style-name="DefaultParagraphFont" style:family="text">
      <style:text-properties fo:font-size="10pt" style:font-size-asian="10pt"/>
    </style:style>
    <style:style style:name="T3071" style:parent-style-name="DefaultParagraphFont" style:family="text">
      <style:text-properties fo:font-weight="bold" style:font-weight-asian="bold" fo:font-size="11pt" style:font-size-asian="11pt"/>
    </style:style>
    <style:style style:name="T3072" style:parent-style-name="DefaultParagraphFont" style:family="text">
      <style:text-properties fo:font-weight="bold" style:font-weight-asian="bold" fo:font-size="11pt" style:font-size-asian="11pt"/>
    </style:style>
    <style:style style:name="T3073" style:parent-style-name="DefaultParagraphFont" style:family="text">
      <style:text-properties fo:font-size="10pt" style:font-size-asian="10pt"/>
    </style:style>
    <style:style style:name="T3074" style:parent-style-name="DefaultParagraphFont" style:family="text">
      <style:text-properties fo:font-style="italic" style:font-style-asian="italic" fo:font-size="10pt" style:font-size-asian="10pt"/>
    </style:style>
    <style:style style:name="T3075" style:parent-style-name="DefaultParagraphFont" style:family="text">
      <style:text-properties fo:font-size="10pt" style:font-size-asian="10pt"/>
    </style:style>
    <style:style style:name="T3076" style:parent-style-name="DefaultParagraphFont" style:family="text">
      <style:text-properties fo:font-weight="bold" style:font-weight-asian="bold" fo:font-size="11pt" style:font-size-asian="11pt"/>
    </style:style>
    <style:style style:name="T3077" style:parent-style-name="DefaultParagraphFont" style:family="text">
      <style:text-properties fo:font-weight="bold" style:font-weight-asian="bold" fo:font-size="11pt" style:font-size-asian="11pt"/>
    </style:style>
    <style:style style:name="T3078" style:parent-style-name="DefaultParagraphFont" style:family="text">
      <style:text-properties fo:font-size="10pt" style:font-size-asian="10pt"/>
    </style:style>
    <style:style style:name="T3079" style:parent-style-name="DefaultParagraphFont" style:family="text">
      <style:text-properties fo:font-style="italic" style:font-style-asian="italic" fo:font-size="10pt" style:font-size-asian="10pt"/>
    </style:style>
    <style:style style:name="T3080" style:parent-style-name="DefaultParagraphFont" style:family="text">
      <style:text-properties fo:font-size="10pt" style:font-size-asian="10pt"/>
    </style:style>
    <style:style style:name="T3081" style:parent-style-name="DefaultParagraphFont" style:family="text">
      <style:text-properties fo:font-weight="bold" style:font-weight-asian="bold" fo:font-size="11pt" style:font-size-asian="11pt"/>
    </style:style>
    <style:style style:name="T3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 fo:font-size="10pt" style:font-size-asian="10pt"/>
    </style:style>
    <style:style style:name="T30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6" style:parent-style-name="DefaultParagraphFont" style:family="text">
      <style:text-properties style:font-weight-complex="bold" fo:font-size="10pt" style:font-size-asian="10pt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fo:font-weight="bold" style:font-weight-asian="bold" fo:font-size="11pt" style:font-size-asian="11pt"/>
    </style:style>
    <style:style style:name="T3089" style:parent-style-name="DefaultParagraphFont" style:family="text">
      <style:text-properties fo:font-size="10pt" style:font-size-asian="10pt"/>
    </style:style>
    <style:style style:name="T3090" style:parent-style-name="DefaultParagraphFont" style:family="text">
      <style:text-properties fo:font-style="italic" style:font-style-asian="italic" fo:font-size="10pt" style:font-size-asian="10pt"/>
    </style:style>
    <style:style style:name="T3091" style:parent-style-name="DefaultParagraphFont" style:family="text">
      <style:text-properties fo:font-size="10pt" style:font-size-asian="10pt"/>
    </style:style>
    <style:style style:name="T3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 fo:font-size="10pt" style:font-size-asian="10pt"/>
    </style:style>
    <style:style style:name="T30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6" style:parent-style-name="DefaultParagraphFont" style:family="text">
      <style:text-properties style:font-weight-complex="bold" fo:font-size="10pt" style:font-size-asian="10pt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fo:font-weight="bold" style:font-weight-asian="bold" fo:font-size="11pt" style:font-size-asian="11pt"/>
    </style:style>
    <style:style style:name="T3099" style:parent-style-name="DefaultParagraphFont" style:family="text">
      <style:text-properties fo:font-size="10pt" style:font-size-asian="10pt"/>
    </style:style>
    <style:style style:name="T3100" style:parent-style-name="DefaultParagraphFont" style:family="text">
      <style:text-properties fo:font-style="italic" style:font-style-asian="italic" fo:font-size="10pt" style:font-size-asian="10pt"/>
    </style:style>
    <style:style style:name="T3101" style:parent-style-name="DefaultParagraphFont" style:family="text">
      <style:text-properties fo:font-size="10pt" style:font-size-asian="10pt"/>
    </style:style>
    <style:style style:name="T3102" style:parent-style-name="DefaultParagraphFont" style:family="text">
      <style:text-properties fo:font-weight="bold" style:font-weight-asian="bold" fo:font-size="11pt" style:font-size-asian="11pt"/>
    </style:style>
    <style:style style:name="T3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 fo:font-size="10pt" style:font-size-asian="10pt"/>
    </style:style>
    <style:style style:name="T31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07" style:parent-style-name="DefaultParagraphFont" style:family="text">
      <style:text-properties style:font-weight-complex="bold" fo:font-size="10pt" style:font-size-asian="10pt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fo:font-style="italic" style:font-style-asian="italic"/>
    </style:style>
    <style:style style:name="T3110" style:parent-style-name="DefaultParagraphFont" style:family="text">
      <style:text-properties fo:font-style="italic" style:font-style-asian="italic"/>
    </style:style>
    <style:style style:name="T3111" style:parent-style-name="DefaultParagraphFont" style:family="text">
      <style:text-properties fo:font-style="italic" style:font-style-asian="italic"/>
    </style:style>
    <style:style style:name="T3112" style:parent-style-name="DefaultParagraphFont" style:family="text">
      <style:text-properties fo:font-style="italic" style:font-style-asian="italic"/>
    </style:style>
    <style:style style:name="T3113" style:parent-style-name="DefaultParagraphFont" style:family="text">
      <style:text-properties fo:font-style="italic" style:font-style-asian="italic"/>
    </style:style>
    <style:style style:name="T3114" style:parent-style-name="DefaultParagraphFont" style:family="text">
      <style:text-properties fo:font-weight="bold" style:font-weight-asian="bold" fo:font-size="11pt" style:font-size-asian="11pt"/>
    </style:style>
    <style:style style:name="T3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 fo:font-size="10pt" style:font-size-asian="10pt"/>
    </style:style>
    <style:style style:name="T31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19" style:parent-style-name="DefaultParagraphFont" style:family="text">
      <style:text-properties style:font-weight-complex="bold" fo:font-size="10pt" style:font-size-asian="10pt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fo:font-weight="bold" style:font-weight-asian="bold" fo:font-size="11pt" style:font-size-asian="11pt"/>
    </style:style>
    <style:style style:name="T3122" style:parent-style-name="DefaultParagraphFont" style:family="text">
      <style:text-properties fo:font-size="10pt" style:font-size-asian="10pt"/>
    </style:style>
    <style:style style:name="T3123" style:parent-style-name="DefaultParagraphFont" style:family="text">
      <style:text-properties fo:font-style="italic" style:font-style-asian="italic" fo:font-size="10pt" style:font-size-asian="10pt"/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font-weight="bold" style:font-weight-asian="bold" fo:font-size="11pt" style:font-size-asian="11pt"/>
    </style:style>
    <style:style style:name="T3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 fo:font-size="10pt" style:font-size-asian="10pt"/>
    </style:style>
    <style:style style:name="T31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30" style:parent-style-name="DefaultParagraphFont" style:family="text">
      <style:text-properties style:font-weight-complex="bold" fo:font-size="10pt" style:font-size-asian="10pt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fo:font-weight="bold" style:font-weight-asian="bold" fo:font-size="11pt" style:font-size-asian="11pt"/>
    </style:style>
    <style:style style:name="P3133" style:parent-style-name="Laikas" style:family="paragraph">
      <style:paragraph-properties fo:keep-together="always"/>
    </style:style>
    <style:style style:name="P3134" style:parent-style-name="Roman12" style:family="paragraph">
      <style:paragraph-properties fo:keep-with-next="always" fo:keep-together="always"/>
    </style:style>
    <style:style style:name="T3135" style:parent-style-name="DefaultParagraphFont" style:family="text">
      <style:text-properties fo:font-style="italic" style:font-style-asian="italic"/>
    </style:style>
    <style:style style:name="T3136" style:parent-style-name="DefaultParagraphFont" style:family="text">
      <style:text-properties fo:font-style="italic" style:font-style-asian="italic"/>
    </style:style>
    <style:style style:name="T3137" style:parent-style-name="DefaultParagraphFont" style:family="text">
      <style:text-properties fo:font-style="italic" style:font-style-asian="italic"/>
    </style:style>
    <style:style style:name="P3138" style:parent-style-name="Roman" style:family="paragraph">
      <style:paragraph-properties fo:keep-with-next="always" fo:keep-together="always"/>
    </style:style>
    <style:style style:name="P3139" style:parent-style-name="Roman" style:family="paragraph">
      <style:paragraph-properties fo:keep-with-next="always" fo:keep-together="always"/>
    </style:style>
    <style:style style:name="T3140" style:parent-style-name="DefaultParagraphFont" style:family="text">
      <style:text-properties fo:letter-spacing="-0.0013in"/>
    </style:style>
    <style:style style:name="T3141" style:parent-style-name="DefaultParagraphFont" style:family="text">
      <style:text-properties fo:letter-spacing="-0.0013in"/>
    </style:style>
    <style:style style:name="T3142" style:parent-style-name="DefaultParagraphFont" style:family="text">
      <style:text-properties fo:letter-spacing="-0.0013in"/>
    </style:style>
    <style:style style:name="T3143" style:parent-style-name="DefaultParagraphFont" style:family="text">
      <style:text-properties fo:letter-spacing="-0.0013in"/>
    </style:style>
    <style:style style:name="T3144" style:parent-style-name="DefaultParagraphFont" style:family="text">
      <style:text-properties fo:letter-spacing="-0.0013in"/>
    </style:style>
    <style:style style:name="T3145" style:parent-style-name="DefaultParagraphFont" style:family="text">
      <style:text-properties fo:letter-spacing="-0.0013in"/>
    </style:style>
    <style:style style:name="T3146" style:parent-style-name="DefaultParagraphFont" style:family="text">
      <style:text-properties fo:letter-spacing="-0.0013in"/>
    </style:style>
    <style:style style:name="T3147" style:parent-style-name="DefaultParagraphFont" style:family="text">
      <style:text-properties fo:letter-spacing="-0.0013in"/>
    </style:style>
    <style:style style:name="T3148" style:parent-style-name="DefaultParagraphFont" style:family="text">
      <style:text-properties fo:letter-spacing="-0.0013in"/>
    </style:style>
    <style:style style:name="T3149" style:parent-style-name="DefaultParagraphFont" style:family="text">
      <style:text-properties fo:letter-spacing="-0.0013in"/>
    </style:style>
    <style:style style:name="T3150" style:parent-style-name="DefaultParagraphFont" style:family="text">
      <style:text-properties fo:letter-spacing="-0.0013in"/>
    </style:style>
    <style:style style:name="T3151" style:parent-style-name="DefaultParagraphFont" style:family="text">
      <style:text-properties fo:letter-spacing="-0.0013in"/>
    </style:style>
    <style:style style:name="T3152" style:parent-style-name="DefaultParagraphFont" style:family="text">
      <style:text-properties fo:letter-spacing="-0.0013in"/>
    </style:style>
    <style:style style:name="T3153" style:parent-style-name="DefaultParagraphFont" style:family="text">
      <style:text-properties fo:letter-spacing="-0.0013in"/>
    </style:style>
    <style:style style:name="T3154" style:parent-style-name="DefaultParagraphFont" style:family="text">
      <style:text-properties fo:letter-spacing="-0.0013in"/>
    </style:style>
    <style:style style:name="T3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 fo:font-size="10pt" style:font-size-asian="10pt"/>
    </style:style>
    <style:style style:name="T31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9" style:parent-style-name="DefaultParagraphFont" style:family="text">
      <style:text-properties style:font-weight-complex="bold" fo:font-size="10pt" style:font-size-asian="10pt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fo:font-weight="bold" style:font-weight-asian="bold" fo:font-size="11pt" style:font-size-asian="11pt"/>
    </style:style>
    <style:style style:name="T3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 fo:font-size="10pt" style:font-size-asian="10pt"/>
    </style:style>
    <style:style style:name="T31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66" style:parent-style-name="DefaultParagraphFont" style:family="text">
      <style:text-properties style:font-weight-complex="bold" fo:font-size="10pt" style:font-size-asian="10pt"/>
    </style:style>
    <style:style style:name="T3167" style:parent-style-name="DefaultParagraphFont" style:family="text">
      <style:text-properties fo:font-weight="bold" style:font-weight-asian="bold" fo:font-size="11pt" style:font-size-asian="11pt"/>
    </style:style>
    <style:style style:name="T3168" style:parent-style-name="DefaultParagraphFont" style:family="text">
      <style:text-properties fo:font-weight="bold" style:font-weight-asian="bold" fo:font-size="11pt" style:font-size-asian="11pt"/>
    </style:style>
    <style:style style:name="T3169" style:parent-style-name="DefaultParagraphFont" style:family="text">
      <style:text-properties fo:font-size="10pt" style:font-size-asian="10pt"/>
    </style:style>
    <style:style style:name="T3170" style:parent-style-name="DefaultParagraphFont" style:family="text">
      <style:text-properties fo:font-style="italic" style:font-style-asian="italic" fo:font-size="10pt" style:font-size-asian="10pt"/>
    </style:style>
    <style:style style:name="T3171" style:parent-style-name="DefaultParagraphFont" style:family="text">
      <style:text-properties fo:font-size="10pt" style:font-size-asian="10pt"/>
    </style:style>
    <style:style style:name="T3172" style:parent-style-name="DefaultParagraphFont" style:family="text">
      <style:text-properties fo:font-weight="bold" style:font-weight-asian="bold" fo:font-size="11pt" style:font-size-asian="11pt"/>
    </style:style>
    <style:style style:name="T3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 fo:font-size="10pt" style:font-size-asian="10pt"/>
    </style:style>
    <style:style style:name="T31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77" style:parent-style-name="DefaultParagraphFont" style:family="text">
      <style:text-properties style:font-weight-complex="bold" fo:font-size="10pt" style:font-size-asian="10pt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fo:font-style="italic" style:font-style-asian="italic"/>
    </style:style>
    <style:style style:name="T3180" style:parent-style-name="DefaultParagraphFont" style:family="text">
      <style:text-properties fo:font-style="italic" style:font-style-asian="italic"/>
    </style:style>
    <style:style style:name="T3181" style:parent-style-name="DefaultParagraphFont" style:family="text">
      <style:text-properties fo:font-style="italic" style:font-style-asian="italic"/>
    </style:style>
    <style:style style:name="T3182" style:parent-style-name="DefaultParagraphFont" style:family="text">
      <style:text-properties fo:font-style="italic" style:font-style-asian="italic"/>
    </style:style>
    <style:style style:name="T3183" style:parent-style-name="DefaultParagraphFont" style:family="text">
      <style:text-properties fo:font-weight="bold" style:font-weight-asian="bold" fo:font-size="11pt" style:font-size-asian="11pt"/>
    </style:style>
    <style:style style:name="T3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 fo:font-size="10pt" style:font-size-asian="10pt"/>
    </style:style>
    <style:style style:name="T31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88" style:parent-style-name="DefaultParagraphFont" style:family="text">
      <style:text-properties style:font-weight-complex="bold" fo:font-size="10pt" style:font-size-asian="10pt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fo:font-weight="bold" style:font-weight-asian="bold" fo:font-size="11pt" style:font-size-asian="11pt"/>
    </style:style>
    <style:style style:name="P3296" style:parent-style-name="Laikas" style:family="paragraph">
      <style:paragraph-properties fo:keep-together="always"/>
    </style:style>
    <style:style style:name="P3297" style:parent-style-name="Roman12" style:family="paragraph">
      <style:paragraph-properties fo:keep-with-next="always" fo:keep-together="always"/>
    </style:style>
    <style:style style:name="T3298" style:parent-style-name="DefaultParagraphFont" style:family="text">
      <style:text-properties style:text-position="super 60%" fo:font-size="10pt" style:font-size-asian="10pt"/>
    </style:style>
    <style:style style:name="T3299" style:parent-style-name="DefaultParagraphFont" style:family="text">
      <style:text-properties style:text-position="super 60%" fo:font-size="10pt" style:font-size-asian="10pt"/>
    </style:style>
    <style:style style:name="T3300" style:parent-style-name="DefaultParagraphFont" style:family="text">
      <style:text-properties style:text-position="super 60%" fo:font-size="10pt" style:font-size-asian="10pt"/>
    </style:style>
    <style:style style:name="T3301" style:parent-style-name="DefaultParagraphFont" style:family="text">
      <style:text-properties fo:font-style="italic" style:font-style-asian="italic"/>
    </style:style>
    <style:style style:name="T3302" style:parent-style-name="DefaultParagraphFont" style:family="text">
      <style:text-properties fo:font-style="italic" style:font-style-asian="italic"/>
    </style:style>
    <style:style style:name="T3303" style:parent-style-name="DefaultParagraphFont" style:family="text">
      <style:text-properties fo:font-style="italic" style:font-style-asian="italic"/>
    </style:style>
    <style:style style:name="P3304" style:parent-style-name="Roman" style:family="paragraph">
      <style:paragraph-properties fo:keep-with-next="always" fo:keep-together="always"/>
    </style:style>
    <style:style style:name="P3305" style:parent-style-name="Roman" style:family="paragraph">
      <style:paragraph-properties fo:keep-with-next="always" fo:keep-together="always"/>
    </style:style>
    <style:style style:name="T3306" style:parent-style-name="DefaultParagraphFont" style:family="text">
      <style:text-properties fo:font-weight="bold" style:font-weight-asian="bold" fo:font-size="11pt" style:font-size-asian="11pt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 fo:font-size="10pt" style:font-size-asian="10pt"/>
    </style:style>
    <style:style style:name="T33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16" style:parent-style-name="DefaultParagraphFont" style:family="text">
      <style:text-properties style:font-weight-complex="bold" fo:font-size="10pt" style:font-size-asian="10pt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fo:font-style="italic" style:font-style-asian="italic" style:font-size-complex="12pt"/>
    </style:style>
    <style:style style:name="T3322" style:parent-style-name="DefaultParagraphFont" style:family="text">
      <style:text-properties fo:font-style="italic" style:font-style-asian="italic" style:font-size-complex="12pt"/>
    </style:style>
    <style:style style:name="T3323" style:parent-style-name="DefaultParagraphFont" style:family="text">
      <style:text-properties fo:font-style="italic" style:font-style-asian="italic" style:font-size-complex="12pt"/>
    </style:style>
    <style:style style:name="T3324" style:parent-style-name="DefaultParagraphFont" style:family="text">
      <style:text-properties fo:font-style="italic" style:font-style-asian="italic"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fo:font-size="10pt" style:font-size-asian="10pt" style:font-size-complex="12pt"/>
    </style:style>
    <style:style style:name="T33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30" style:parent-style-name="DefaultParagraphFont" style:family="text">
      <style:text-properties fo:font-size="10pt" style:font-size-asian="10pt"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style:font-size-complex="12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style:font-size-complex="12pt"/>
    </style:style>
    <style:style style:name="T3423" style:parent-style-name="DefaultParagraphFont" style:family="text">
      <style:text-properties style:font-size-complex="12pt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style:font-size-complex="12pt"/>
    </style:style>
    <style:style style:name="T3432" style:parent-style-name="DefaultParagraphFont" style:family="text">
      <style:text-properties style:font-size-complex="12pt"/>
    </style:style>
    <style:style style:name="P3433" style:parent-style-name="Roman" style:family="paragraph">
      <style:text-properties style:font-size-complex="12pt"/>
    </style:style>
    <style:style style:name="T34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35" style:parent-style-name="DefaultParagraphFont" style:family="text">
      <style:text-properties style:font-size-complex="12pt"/>
    </style:style>
    <style:style style:name="T3436" style:parent-style-name="DefaultParagraphFont" style:family="text">
      <style:text-properties fo:font-size="10pt" style:font-size-asian="10pt" style:font-size-complex="12pt"/>
    </style:style>
    <style:style style:name="T343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38" style:parent-style-name="DefaultParagraphFont" style:family="text">
      <style:text-properties fo:font-size="10pt" style:font-size-asian="10pt" style:font-size-complex="12pt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fo:font-size="10pt" style:font-size-asian="10pt" style:font-size-complex="12pt"/>
    </style:style>
    <style:style style:name="T34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69" style:parent-style-name="DefaultParagraphFont" style:family="text">
      <style:text-properties fo:font-size="10pt" style:font-size-asian="10pt"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style:font-size-complex="12pt"/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style:font-size-complex="12pt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style:font-size-complex="12pt"/>
    </style:style>
    <style:style style:name="T3504" style:parent-style-name="DefaultParagraphFont" style:family="text">
      <style:text-properties style:font-size-complex="12pt"/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fo:font-size="10pt" style:font-size-asian="10pt" style:font-size-complex="12pt"/>
    </style:style>
    <style:style style:name="T35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85" style:parent-style-name="DefaultParagraphFont" style:family="text">
      <style:text-properties fo:font-size="10pt" style:font-size-asian="10pt"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96" style:parent-style-name="DefaultParagraphFont" style:family="text">
      <style:text-properties style:font-size-complex="12pt"/>
    </style:style>
    <style:style style:name="T3597" style:parent-style-name="DefaultParagraphFont" style:family="text">
      <style:text-properties style:font-size-complex="12pt"/>
    </style:style>
    <style:style style:name="T3598" style:parent-style-name="DefaultParagraphFont" style:family="text">
      <style:text-properties style:font-size-complex="12pt"/>
    </style:style>
    <style:style style:name="T3599" style:parent-style-name="DefaultParagraphFont" style:family="text">
      <style:text-properties style:font-size-complex="12pt"/>
    </style:style>
    <style:style style:name="T3600" style:parent-style-name="DefaultParagraphFont" style:family="text">
      <style:text-properties style:font-size-complex="12pt"/>
    </style:style>
    <style:style style:name="T3601" style:parent-style-name="DefaultParagraphFont" style:family="text">
      <style:text-properties style:font-size-complex="12pt"/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fo:font-size="10pt" style:font-size-asian="10pt" style:font-size-complex="12pt"/>
    </style:style>
    <style:style style:name="T360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07" style:parent-style-name="DefaultParagraphFont" style:family="text">
      <style:text-properties fo:font-size="10pt" style:font-size-asian="10pt" style:font-size-complex="12pt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style:font-size-complex="12pt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style:font-size-complex="12pt"/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style:font-size-complex="12pt"/>
    </style:style>
    <style:style style:name="T3621" style:parent-style-name="DefaultParagraphFont" style:family="text">
      <style:text-properties style:font-size-complex="12pt"/>
    </style:style>
    <style:style style:name="T3622" style:parent-style-name="DefaultParagraphFont" style:family="text">
      <style:text-properties style:font-size-complex="12pt"/>
    </style:style>
    <style:style style:name="T3623" style:parent-style-name="DefaultParagraphFont" style:family="text">
      <style:text-properties style:font-size-complex="12pt"/>
    </style:style>
    <style:style style:name="T3624" style:parent-style-name="DefaultParagraphFont" style:family="text">
      <style:text-properties style:font-size-complex="12pt"/>
    </style:style>
    <style:style style:name="T3625" style:parent-style-name="DefaultParagraphFont" style:family="text">
      <style:text-properties style:font-size-complex="12pt"/>
    </style:style>
    <style:style style:name="T3626" style:parent-style-name="DefaultParagraphFont" style:family="text">
      <style:text-properties style:font-size-complex="12pt"/>
    </style:style>
    <style:style style:name="T3627" style:parent-style-name="DefaultParagraphFont" style:family="text">
      <style:text-properties style:font-size-complex="12pt"/>
    </style:style>
    <style:style style:name="T3628" style:parent-style-name="DefaultParagraphFont" style:family="text">
      <style:text-properties style:font-size-complex="12pt"/>
    </style:style>
    <style:style style:name="T3629" style:parent-style-name="DefaultParagraphFont" style:family="text">
      <style:text-properties style:font-size-complex="12pt"/>
    </style:style>
    <style:style style:name="T3630" style:parent-style-name="DefaultParagraphFont" style:family="text">
      <style:text-properties style:font-size-complex="12pt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style:font-size-complex="12pt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style:font-size-complex="12pt"/>
    </style:style>
    <style:style style:name="T3636" style:parent-style-name="DefaultParagraphFont" style:family="text">
      <style:text-properties style:font-size-complex="12pt"/>
    </style:style>
    <style:style style:name="T3637" style:parent-style-name="DefaultParagraphFont" style:family="text">
      <style:text-properties style:font-size-complex="12pt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fo:font-size="10pt" style:font-size-asian="10pt" style:font-size-complex="12pt"/>
    </style:style>
    <style:style style:name="T36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44" style:parent-style-name="DefaultParagraphFont" style:family="text">
      <style:text-properties fo:font-size="10pt" style:font-size-asian="10pt"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style:font-size-complex="12pt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style:font-size-complex="12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style:font-size-complex="12pt"/>
    </style:style>
    <style:style style:name="T3657" style:parent-style-name="DefaultParagraphFont" style:family="text">
      <style:text-properties style:font-size-complex="12pt"/>
    </style:style>
    <style:style style:name="T3658" style:parent-style-name="DefaultParagraphFont" style:family="text">
      <style:text-properties style:font-size-complex="12pt"/>
    </style:style>
    <style:style style:name="T3659" style:parent-style-name="DefaultParagraphFont" style:family="text">
      <style:text-properties style:font-size-complex="12pt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style:font-size-complex="12pt"/>
    </style:style>
    <style:style style:name="T3662" style:parent-style-name="DefaultParagraphFont" style:family="text">
      <style:text-properties style:font-size-complex="12pt"/>
    </style:style>
    <style:style style:name="T3663" style:parent-style-name="DefaultParagraphFont" style:family="text">
      <style:text-properties style:font-size-complex="12pt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style:font-size-complex="12pt"/>
    </style:style>
    <style:style style:name="T3666" style:parent-style-name="DefaultParagraphFont" style:family="text">
      <style:text-properties style:font-size-complex="12pt"/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style:font-size-complex="12pt"/>
    </style:style>
    <style:style style:name="T3670" style:parent-style-name="DefaultParagraphFont" style:family="text">
      <style:text-properties style:font-size-complex="12pt"/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style:font-size-complex="12pt"/>
    </style:style>
    <style:style style:name="T3675" style:parent-style-name="DefaultParagraphFont" style:family="text">
      <style:text-properties style:font-size-complex="12pt"/>
    </style:style>
    <style:style style:name="T3676" style:parent-style-name="DefaultParagraphFont" style:family="text">
      <style:text-properties style:font-size-complex="12pt"/>
    </style:style>
    <style:style style:name="T3677" style:parent-style-name="DefaultParagraphFont" style:family="text">
      <style:text-properties style:font-size-complex="12pt"/>
    </style:style>
    <style:style style:name="T3678" style:parent-style-name="DefaultParagraphFont" style:family="text">
      <style:text-properties style:font-size-complex="12pt"/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style:font-size-complex="12pt"/>
    </style:style>
    <style:style style:name="T3681" style:parent-style-name="DefaultParagraphFont" style:family="text">
      <style:text-properties style:font-size-complex="12pt"/>
    </style:style>
    <style:style style:name="T3682" style:parent-style-name="DefaultParagraphFont" style:family="text">
      <style:text-properties style:font-size-complex="12pt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style:font-size-complex="12pt"/>
    </style:style>
    <style:style style:name="T3685" style:parent-style-name="DefaultParagraphFont" style:family="text">
      <style:text-properties style:font-size-complex="12pt"/>
    </style:style>
    <style:style style:name="T3686" style:parent-style-name="DefaultParagraphFont" style:family="text">
      <style:text-properties style:font-size-complex="12pt"/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style:font-size-complex="12pt"/>
    </style:style>
    <style:style style:name="T3689" style:parent-style-name="DefaultParagraphFont" style:family="text">
      <style:text-properties style:font-size-complex="12pt"/>
    </style:style>
    <style:style style:name="T3690" style:parent-style-name="DefaultParagraphFont" style:family="text">
      <style:text-properties style:font-size-complex="12pt"/>
    </style:style>
    <style:style style:name="T3691" style:parent-style-name="DefaultParagraphFont" style:family="text">
      <style:text-properties style:font-size-complex="12pt"/>
    </style:style>
    <style:style style:name="T3692" style:parent-style-name="DefaultParagraphFont" style:family="text">
      <style:text-properties style:font-size-complex="12pt"/>
    </style:style>
    <style:style style:name="T3693" style:parent-style-name="DefaultParagraphFont" style:family="text">
      <style:text-properties style:font-size-complex="12pt"/>
    </style:style>
    <style:style style:name="T3694" style:parent-style-name="DefaultParagraphFont" style:family="text">
      <style:text-properties style:font-size-complex="12pt"/>
    </style:style>
    <style:style style:name="T3695" style:parent-style-name="DefaultParagraphFont" style:family="text">
      <style:text-properties style:font-size-complex="12pt"/>
    </style:style>
    <style:style style:name="T3696" style:parent-style-name="DefaultParagraphFont" style:family="text">
      <style:text-properties style:font-size-complex="12pt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style:font-size-complex="12pt"/>
    </style:style>
    <style:style style:name="T3699" style:parent-style-name="DefaultParagraphFont" style:family="text">
      <style:text-properties style:font-size-complex="12pt"/>
    </style:style>
    <style:style style:name="T3700" style:parent-style-name="DefaultParagraphFont" style:family="text">
      <style:text-properties style:font-size-complex="12pt"/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style:font-size-complex="12pt"/>
    </style:style>
    <style:style style:name="T3703" style:parent-style-name="DefaultParagraphFont" style:family="text">
      <style:text-properties style:font-size-complex="12pt"/>
    </style:style>
    <style:style style:name="T3704" style:parent-style-name="DefaultParagraphFont" style:family="text">
      <style:text-properties style:font-size-complex="12pt"/>
    </style:style>
    <style:style style:name="T3705" style:parent-style-name="DefaultParagraphFont" style:family="text">
      <style:text-properties style:font-size-complex="12pt"/>
    </style:style>
    <style:style style:name="T3706" style:parent-style-name="DefaultParagraphFont" style:family="text">
      <style:text-properties style:font-size-complex="12pt"/>
    </style:style>
    <style:style style:name="T3707" style:parent-style-name="DefaultParagraphFont" style:family="text">
      <style:text-properties style:font-size-complex="12pt"/>
    </style:style>
    <style:style style:name="T3708" style:parent-style-name="DefaultParagraphFont" style:family="text">
      <style:text-properties style:font-size-complex="12pt"/>
    </style:style>
    <style:style style:name="T3709" style:parent-style-name="DefaultParagraphFont" style:family="text">
      <style:text-properties style:font-size-complex="12pt"/>
    </style:style>
    <style:style style:name="T3710" style:parent-style-name="DefaultParagraphFont" style:family="text">
      <style:text-properties style:font-size-complex="12pt"/>
    </style:style>
    <style:style style:name="T3711" style:parent-style-name="DefaultParagraphFont" style:family="text">
      <style:text-properties style:font-size-complex="12pt"/>
    </style:style>
    <style:style style:name="T3712" style:parent-style-name="DefaultParagraphFont" style:family="text">
      <style:text-properties style:font-size-complex="12pt"/>
    </style:style>
    <style:style style:name="T3713" style:parent-style-name="DefaultParagraphFont" style:family="text">
      <style:text-properties style:font-size-complex="12pt"/>
    </style:style>
    <style:style style:name="T3714" style:parent-style-name="DefaultParagraphFont" style:family="text">
      <style:text-properties style:font-size-complex="12pt"/>
    </style:style>
    <style:style style:name="T3715" style:parent-style-name="DefaultParagraphFont" style:family="text">
      <style:text-properties style:font-size-complex="12pt"/>
    </style:style>
    <style:style style:name="T3716" style:parent-style-name="DefaultParagraphFont" style:family="text">
      <style:text-properties style:font-size-complex="12pt"/>
    </style:style>
    <style:style style:name="T3717" style:parent-style-name="DefaultParagraphFont" style:family="text">
      <style:text-properties style:font-size-complex="12pt"/>
    </style:style>
    <style:style style:name="T3718" style:parent-style-name="DefaultParagraphFont" style:family="text">
      <style:text-properties style:font-size-complex="12pt"/>
    </style:style>
    <style:style style:name="T3719" style:parent-style-name="DefaultParagraphFont" style:family="text">
      <style:text-properties style:font-size-complex="12pt"/>
    </style:style>
    <style:style style:name="T3720" style:parent-style-name="DefaultParagraphFont" style:family="text">
      <style:text-properties style:font-size-complex="12pt"/>
    </style:style>
    <style:style style:name="T3721" style:parent-style-name="DefaultParagraphFont" style:family="text">
      <style:text-properties style:font-size-complex="12pt"/>
    </style:style>
    <style:style style:name="T3722" style:parent-style-name="DefaultParagraphFont" style:family="text">
      <style:text-properties style:font-size-complex="12pt"/>
    </style:style>
    <style:style style:name="T3723" style:parent-style-name="DefaultParagraphFont" style:family="text">
      <style:text-properties style:font-size-complex="12pt"/>
    </style:style>
    <style:style style:name="T3724" style:parent-style-name="DefaultParagraphFont" style:family="text">
      <style:text-properties style:font-size-complex="12pt"/>
    </style:style>
    <style:style style:name="T3725" style:parent-style-name="DefaultParagraphFont" style:family="text">
      <style:text-properties style:font-size-complex="12pt"/>
    </style:style>
    <style:style style:name="T3726" style:parent-style-name="DefaultParagraphFont" style:family="text">
      <style:text-properties style:font-size-complex="12pt"/>
    </style:style>
    <style:style style:name="T3727" style:parent-style-name="DefaultParagraphFont" style:family="text">
      <style:text-properties style:font-size-complex="12pt"/>
    </style:style>
    <style:style style:name="T3728" style:parent-style-name="DefaultParagraphFont" style:family="text">
      <style:text-properties style:font-size-complex="12pt"/>
    </style:style>
    <style:style style:name="T3729" style:parent-style-name="DefaultParagraphFont" style:family="text">
      <style:text-properties style:font-size-complex="12pt"/>
    </style:style>
    <style:style style:name="T3730" style:parent-style-name="DefaultParagraphFont" style:family="text">
      <style:text-properties style:font-size-complex="12pt"/>
    </style:style>
    <style:style style:name="T3731" style:parent-style-name="DefaultParagraphFont" style:family="text">
      <style:text-properties style:font-size-complex="12pt"/>
    </style:style>
    <style:style style:name="T3732" style:parent-style-name="DefaultParagraphFont" style:family="text">
      <style:text-properties style:font-size-complex="12pt"/>
    </style:style>
    <style:style style:name="T3733" style:parent-style-name="DefaultParagraphFont" style:family="text">
      <style:text-properties style:font-size-complex="12pt"/>
    </style:style>
    <style:style style:name="T3734" style:parent-style-name="DefaultParagraphFont" style:family="text">
      <style:text-properties style:font-size-complex="12pt"/>
    </style:style>
    <style:style style:name="T3735" style:parent-style-name="DefaultParagraphFont" style:family="text">
      <style:text-properties style:font-size-complex="12pt"/>
    </style:style>
    <style:style style:name="T3736" style:parent-style-name="DefaultParagraphFont" style:family="text">
      <style:text-properties style:font-size-complex="12pt"/>
    </style:style>
    <style:style style:name="T3737" style:parent-style-name="DefaultParagraphFont" style:family="text">
      <style:text-properties style:font-size-complex="12pt"/>
    </style:style>
    <style:style style:name="T3738" style:parent-style-name="DefaultParagraphFont" style:family="text">
      <style:text-properties style:font-size-complex="12pt"/>
    </style:style>
    <style:style style:name="T3739" style:parent-style-name="DefaultParagraphFont" style:family="text">
      <style:text-properties style:font-size-complex="12pt"/>
    </style:style>
    <style:style style:name="T3740" style:parent-style-name="DefaultParagraphFont" style:family="text">
      <style:text-properties style:font-size-complex="12pt"/>
    </style:style>
    <style:style style:name="T3741" style:parent-style-name="DefaultParagraphFont" style:family="text">
      <style:text-properties style:font-size-complex="12pt"/>
    </style:style>
    <style:style style:name="T3742" style:parent-style-name="DefaultParagraphFont" style:family="text">
      <style:text-properties style:font-size-complex="12pt"/>
    </style:style>
    <style:style style:name="T3743" style:parent-style-name="DefaultParagraphFont" style:family="text">
      <style:text-properties style:font-size-complex="12pt"/>
    </style:style>
    <style:style style:name="T3744" style:parent-style-name="DefaultParagraphFont" style:family="text">
      <style:text-properties style:font-size-complex="12pt"/>
    </style:style>
    <style:style style:name="T3745" style:parent-style-name="DefaultParagraphFont" style:family="text">
      <style:text-properties style:font-size-complex="12pt"/>
    </style:style>
    <style:style style:name="T3746" style:parent-style-name="DefaultParagraphFont" style:family="text">
      <style:text-properties style:font-size-complex="12pt"/>
    </style:style>
    <style:style style:name="T3747" style:parent-style-name="DefaultParagraphFont" style:family="text">
      <style:text-properties style:font-size-complex="12pt"/>
    </style:style>
    <style:style style:name="T3748" style:parent-style-name="DefaultParagraphFont" style:family="text">
      <style:text-properties style:font-size-complex="12pt"/>
    </style:style>
    <style:style style:name="T3749" style:parent-style-name="DefaultParagraphFont" style:family="text">
      <style:text-properties style:font-size-complex="12pt"/>
    </style:style>
    <style:style style:name="T3750" style:parent-style-name="DefaultParagraphFont" style:family="text">
      <style:text-properties style:font-size-complex="12pt"/>
    </style:style>
    <style:style style:name="T3751" style:parent-style-name="DefaultParagraphFont" style:family="text">
      <style:text-properties style:font-size-complex="12pt"/>
    </style:style>
    <style:style style:name="T3752" style:parent-style-name="DefaultParagraphFont" style:family="text">
      <style:text-properties style:font-size-complex="12pt"/>
    </style:style>
    <style:style style:name="T3753" style:parent-style-name="DefaultParagraphFont" style:family="text">
      <style:text-properties style:font-size-complex="12pt"/>
    </style:style>
    <style:style style:name="T3754" style:parent-style-name="DefaultParagraphFont" style:family="text">
      <style:text-properties style:font-size-complex="12pt"/>
    </style:style>
    <style:style style:name="T3755" style:parent-style-name="DefaultParagraphFont" style:family="text">
      <style:text-properties style:font-size-complex="12pt"/>
    </style:style>
    <style:style style:name="T3756" style:parent-style-name="DefaultParagraphFont" style:family="text">
      <style:text-properties style:font-size-complex="12pt"/>
    </style:style>
    <style:style style:name="T3757" style:parent-style-name="DefaultParagraphFont" style:family="text">
      <style:text-properties style:font-size-complex="12pt"/>
    </style:style>
    <style:style style:name="T37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59" style:parent-style-name="DefaultParagraphFont" style:family="text">
      <style:text-properties style:font-size-complex="12pt"/>
    </style:style>
    <style:style style:name="T3760" style:parent-style-name="DefaultParagraphFont" style:family="text">
      <style:text-properties style:font-size-complex="12pt"/>
    </style:style>
    <style:style style:name="T3761" style:parent-style-name="DefaultParagraphFont" style:family="text">
      <style:text-properties style:font-size-complex="12pt"/>
    </style:style>
    <style:style style:name="T3762" style:parent-style-name="DefaultParagraphFont" style:family="text">
      <style:text-properties style:font-size-complex="12pt"/>
    </style:style>
    <style:style style:name="T3763" style:parent-style-name="DefaultParagraphFont" style:family="text">
      <style:text-properties style:font-size-complex="12pt"/>
    </style:style>
    <style:style style:name="T3764" style:parent-style-name="DefaultParagraphFont" style:family="text">
      <style:text-properties style:font-size-complex="12pt"/>
    </style:style>
    <style:style style:name="T3765" style:parent-style-name="DefaultParagraphFont" style:family="text">
      <style:text-properties style:font-size-complex="12pt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style:font-size-complex="12pt"/>
    </style:style>
    <style:style style:name="T37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69" style:parent-style-name="DefaultParagraphFont" style:family="text">
      <style:text-properties style:font-size-complex="12pt"/>
    </style:style>
    <style:style style:name="T3770" style:parent-style-name="DefaultParagraphFont" style:family="text">
      <style:text-properties fo:font-size="10pt" style:font-size-asian="10pt" style:font-size-complex="12pt"/>
    </style:style>
    <style:style style:name="T37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72" style:parent-style-name="DefaultParagraphFont" style:family="text">
      <style:text-properties fo:font-size="10pt" style:font-size-asian="10pt" style:font-size-complex="12pt"/>
    </style:style>
    <style:style style:name="T3773" style:parent-style-name="DefaultParagraphFont" style:family="text">
      <style:text-properties style:font-size-complex="12pt"/>
    </style:style>
    <style:style style:name="T37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75" style:parent-style-name="DefaultParagraphFont" style:family="text">
      <style:text-properties style:font-size-complex="12pt"/>
    </style:style>
    <style:style style:name="T3776" style:parent-style-name="DefaultParagraphFont" style:family="text">
      <style:text-properties style:font-size-complex="12pt"/>
    </style:style>
    <style:style style:name="T3777" style:parent-style-name="DefaultParagraphFont" style:family="text">
      <style:text-properties style:font-size-complex="12pt"/>
    </style:style>
    <style:style style:name="T3778" style:parent-style-name="DefaultParagraphFont" style:family="text">
      <style:text-properties style:font-size-complex="12pt"/>
    </style:style>
    <style:style style:name="T3779" style:parent-style-name="DefaultParagraphFont" style:family="text">
      <style:text-properties style:font-size-complex="12pt"/>
    </style:style>
    <style:style style:name="T3780" style:parent-style-name="DefaultParagraphFont" style:family="text">
      <style:text-properties style:font-size-complex="12pt"/>
    </style:style>
    <style:style style:name="T37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82" style:parent-style-name="DefaultParagraphFont" style:family="text">
      <style:text-properties style:font-size-complex="12pt"/>
    </style:style>
    <style:style style:name="T3783" style:parent-style-name="DefaultParagraphFont" style:family="text">
      <style:text-properties fo:font-size="10pt" style:font-size-asian="10pt" style:font-size-complex="12pt"/>
    </style:style>
    <style:style style:name="T37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85" style:parent-style-name="DefaultParagraphFont" style:family="text">
      <style:text-properties fo:font-size="10pt" style:font-size-asian="10pt" style:font-size-complex="12pt"/>
    </style:style>
    <style:style style:name="T3786" style:parent-style-name="DefaultParagraphFont" style:family="text">
      <style:text-properties style:font-size-complex="12pt"/>
    </style:style>
    <style:style style:name="T3787" style:parent-style-name="DefaultParagraphFont" style:family="text">
      <style:text-properties style:font-size-complex="12pt"/>
    </style:style>
    <style:style style:name="T3788" style:parent-style-name="DefaultParagraphFont" style:family="text">
      <style:text-properties style:font-size-complex="12pt"/>
    </style:style>
    <style:style style:name="T3789" style:parent-style-name="DefaultParagraphFont" style:family="text">
      <style:text-properties style:font-size-complex="12pt"/>
    </style:style>
    <style:style style:name="T3790" style:parent-style-name="DefaultParagraphFont" style:family="text">
      <style:text-properties style:font-size-complex="12pt"/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style:font-size-complex="12pt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style:font-size-complex="12pt"/>
    </style:style>
    <style:style style:name="T37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style:font-size-complex="12pt"/>
    </style:style>
    <style:style style:name="T3802" style:parent-style-name="DefaultParagraphFont" style:family="text">
      <style:text-properties style:font-size-complex="12pt"/>
    </style:style>
    <style:style style:name="T3803" style:parent-style-name="DefaultParagraphFont" style:family="text">
      <style:text-properties style:font-size-complex="12pt"/>
    </style:style>
    <style:style style:name="T3804" style:parent-style-name="DefaultParagraphFont" style:family="text">
      <style:text-properties style:font-size-complex="12pt"/>
    </style:style>
    <style:style style:name="T3805" style:parent-style-name="DefaultParagraphFont" style:family="text">
      <style:text-properties style:font-size-complex="12pt"/>
    </style:style>
    <style:style style:name="T3806" style:parent-style-name="DefaultParagraphFont" style:family="text">
      <style:text-properties style:font-size-complex="12pt"/>
    </style:style>
    <style:style style:name="T3807" style:parent-style-name="DefaultParagraphFont" style:family="text">
      <style:text-properties style:font-size-complex="12pt"/>
    </style:style>
    <style:style style:name="T3808" style:parent-style-name="DefaultParagraphFont" style:family="text">
      <style:text-properties style:font-size-complex="12pt"/>
    </style:style>
    <style:style style:name="T38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fo:font-size="10pt" style:font-size-asian="10pt" style:font-size-complex="12pt"/>
    </style:style>
    <style:style style:name="T381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813" style:parent-style-name="DefaultParagraphFont" style:family="text">
      <style:text-properties fo:font-size="10pt" style:font-size-asian="10pt" style:font-size-complex="12pt"/>
    </style:style>
    <style:style style:name="T3814" style:parent-style-name="DefaultParagraphFont" style:family="text">
      <style:text-properties style:font-size-complex="12pt"/>
    </style:style>
    <style:style style:name="T38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16" style:parent-style-name="DefaultParagraphFont" style:family="text">
      <style:text-properties style:font-size-complex="12pt"/>
    </style:style>
    <style:style style:name="T3817" style:parent-style-name="DefaultParagraphFont" style:family="text">
      <style:text-properties style:font-size-complex="12pt"/>
    </style:style>
    <style:style style:name="T3818" style:parent-style-name="DefaultParagraphFont" style:family="text">
      <style:text-properties style:font-size-complex="12pt"/>
    </style:style>
    <style:style style:name="T3819" style:parent-style-name="DefaultParagraphFont" style:family="text">
      <style:text-properties style:font-size-complex="12pt"/>
    </style:style>
    <style:style style:name="T3820" style:parent-style-name="DefaultParagraphFont" style:family="text">
      <style:text-properties style:font-size-complex="12pt"/>
    </style:style>
    <style:style style:name="T3821" style:parent-style-name="DefaultParagraphFont" style:family="text">
      <style:text-properties style:font-size-complex="12pt"/>
    </style:style>
    <style:style style:name="T3822" style:parent-style-name="DefaultParagraphFont" style:family="text">
      <style:text-properties style:font-size-complex="12pt"/>
    </style:style>
    <style:style style:name="T3823" style:parent-style-name="DefaultParagraphFont" style:family="text">
      <style:text-properties style:font-size-complex="12pt"/>
    </style:style>
    <style:style style:name="T3824" style:parent-style-name="DefaultParagraphFont" style:family="text">
      <style:text-properties style:font-size-complex="12pt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style:font-size-complex="12pt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style:font-size-complex="12pt"/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style:font-size-complex="12pt"/>
    </style:style>
    <style:style style:name="T3831" style:parent-style-name="DefaultParagraphFont" style:family="text">
      <style:text-properties style:font-size-complex="12pt"/>
    </style:style>
    <style:style style:name="T3832" style:parent-style-name="DefaultParagraphFont" style:family="text">
      <style:text-properties style:font-size-complex="12pt"/>
    </style:style>
    <style:style style:name="T3833" style:parent-style-name="DefaultParagraphFont" style:family="text">
      <style:text-properties style:font-size-complex="12pt"/>
    </style:style>
    <style:style style:name="T3834" style:parent-style-name="DefaultParagraphFont" style:family="text">
      <style:text-properties style:font-size-complex="12pt"/>
    </style:style>
    <style:style style:name="T3835" style:parent-style-name="DefaultParagraphFont" style:family="text">
      <style:text-properties style:font-size-complex="12pt"/>
    </style:style>
    <style:style style:name="T3836" style:parent-style-name="DefaultParagraphFont" style:family="text">
      <style:text-properties style:font-size-complex="12pt"/>
    </style:style>
    <style:style style:name="T3837" style:parent-style-name="DefaultParagraphFont" style:family="text">
      <style:text-properties style:font-size-complex="12pt"/>
    </style:style>
    <style:style style:name="T3838" style:parent-style-name="DefaultParagraphFont" style:family="text">
      <style:text-properties style:font-size-complex="12pt"/>
    </style:style>
    <style:style style:name="T3839" style:parent-style-name="DefaultParagraphFont" style:family="text">
      <style:text-properties style:font-size-complex="12pt"/>
    </style:style>
    <style:style style:name="T3840" style:parent-style-name="DefaultParagraphFont" style:family="text">
      <style:text-properties style:font-size-complex="12pt"/>
    </style:style>
    <style:style style:name="T3841" style:parent-style-name="DefaultParagraphFont" style:family="text">
      <style:text-properties style:font-size-complex="12pt"/>
    </style:style>
    <style:style style:name="T3842" style:parent-style-name="DefaultParagraphFont" style:family="text">
      <style:text-properties style:font-size-complex="12pt"/>
    </style:style>
    <style:style style:name="T3843" style:parent-style-name="DefaultParagraphFont" style:family="text">
      <style:text-properties style:font-size-complex="12pt"/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style:font-size-complex="12pt"/>
    </style:style>
    <style:style style:name="T3846" style:parent-style-name="DefaultParagraphFont" style:family="text">
      <style:text-properties style:font-size-complex="12pt"/>
    </style:style>
    <style:style style:name="T3847" style:parent-style-name="DefaultParagraphFont" style:family="text">
      <style:text-properties style:font-size-complex="12pt"/>
    </style:style>
    <style:style style:name="T3848" style:parent-style-name="DefaultParagraphFont" style:family="text">
      <style:text-properties style:font-size-complex="12pt"/>
    </style:style>
    <style:style style:name="T3849" style:parent-style-name="DefaultParagraphFont" style:family="text">
      <style:text-properties fo:font-weight="bold" style:font-weight-asian="bold" fo:font-size="11pt" style:font-size-asian="11pt"/>
    </style:style>
    <style:style style:name="T3850" style:parent-style-name="DefaultParagraphFont" style:family="text">
      <style:text-properties fo:font-size="10pt" style:font-size-asian="10pt"/>
    </style:style>
    <style:style style:name="T3851" style:parent-style-name="DefaultParagraphFont" style:family="text">
      <style:text-properties fo:font-style="italic" style:font-style-asian="italic" fo:font-size="10pt" style:font-size-asian="10pt"/>
    </style:style>
    <style:style style:name="T3852" style:parent-style-name="DefaultParagraphFont" style:family="text">
      <style:text-properties fo:font-size="10pt" style:font-size-asian="10pt"/>
    </style:style>
    <style:style style:name="T3853" style:parent-style-name="DefaultParagraphFont" style:family="text">
      <style:text-properties fo:font-weight="bold" style:font-weight-asian="bold" fo:font-size="11pt" style:font-size-asian="11pt"/>
    </style:style>
    <style:style style:name="T3854" style:parent-style-name="DefaultParagraphFont" style:family="text">
      <style:text-properties fo:font-weight="bold" style:font-weight-asian="bold" fo:font-size="11pt" style:font-size-asian="11pt"/>
    </style:style>
    <style:style style:name="T3855" style:parent-style-name="DefaultParagraphFont" style:family="text">
      <style:text-properties fo:font-size="10pt" style:font-size-asian="10pt"/>
    </style:style>
    <style:style style:name="T3856" style:parent-style-name="DefaultParagraphFont" style:family="text">
      <style:text-properties fo:font-style="italic" style:font-style-asian="italic" fo:font-size="10pt" style:font-size-asian="10pt"/>
    </style:style>
    <style:style style:name="T3857" style:parent-style-name="DefaultParagraphFont" style:family="text">
      <style:text-properties fo:font-size="10pt" style:font-size-asian="10pt"/>
    </style:style>
    <style:style style:name="T3858" style:parent-style-name="DefaultParagraphFont" style:family="text">
      <style:text-properties fo:font-weight="bold" style:font-weight-asian="bold" fo:font-size="11pt" style:font-size-asian="11pt"/>
    </style:style>
    <style:style style:name="T3859" style:parent-style-name="DefaultParagraphFont" style:family="text">
      <style:text-properties fo:font-weight="bold" style:font-weight-asian="bold" fo:font-size="11pt" style:font-size-asian="11pt"/>
    </style:style>
    <style:style style:name="T3860" style:parent-style-name="DefaultParagraphFont" style:family="text">
      <style:text-properties fo:font-size="10pt" style:font-size-asian="10pt"/>
    </style:style>
    <style:style style:name="T3861" style:parent-style-name="DefaultParagraphFont" style:family="text">
      <style:text-properties fo:font-style="italic" style:font-style-asian="italic" fo:font-size="10pt" style:font-size-asian="10pt"/>
    </style:style>
    <style:style style:name="T3862" style:parent-style-name="DefaultParagraphFont" style:family="text">
      <style:text-properties fo:font-size="10pt" style:font-size-asian="10pt"/>
    </style:style>
    <style:style style:name="T3863" style:parent-style-name="DefaultParagraphFont" style:family="text">
      <style:text-properties fo:font-weight="bold" style:font-weight-asian="bold" fo:font-size="11pt" style:font-size-asian="11pt"/>
    </style:style>
    <style:style style:name="T3864" style:parent-style-name="DefaultParagraphFont" style:family="text">
      <style:text-properties fo:font-weight="bold" style:font-weight-asian="bold" fo:font-size="11pt" style:font-size-asian="11pt"/>
    </style:style>
    <style:style style:name="T3865" style:parent-style-name="DefaultParagraphFont" style:family="text">
      <style:text-properties fo:font-size="10pt" style:font-size-asian="10pt"/>
    </style:style>
    <style:style style:name="T3866" style:parent-style-name="DefaultParagraphFont" style:family="text">
      <style:text-properties fo:font-style="italic" style:font-style-asian="italic" fo:font-size="10pt" style:font-size-asian="10pt"/>
    </style:style>
    <style:style style:name="T3867" style:parent-style-name="DefaultParagraphFont" style:family="text">
      <style:text-properties fo:font-size="10pt" style:font-size-asian="10pt"/>
    </style:style>
    <style:style style:name="T3868" style:parent-style-name="DefaultParagraphFont" style:family="text">
      <style:text-properties fo:font-weight="bold" style:font-weight-asian="bold" fo:font-size="11pt" style:font-size-asian="11pt"/>
    </style:style>
    <style:style style:name="T3869" style:parent-style-name="DefaultParagraphFont" style:family="text">
      <style:text-properties fo:font-weight="bold" style:font-weight-asian="bold" fo:font-size="11pt" style:font-size-asian="11pt"/>
    </style:style>
    <style:style style:name="T3870" style:parent-style-name="DefaultParagraphFont" style:family="text">
      <style:text-properties fo:font-size="10pt" style:font-size-asian="10pt"/>
    </style:style>
    <style:style style:name="T3871" style:parent-style-name="DefaultParagraphFont" style:family="text">
      <style:text-properties fo:font-style="italic" style:font-style-asian="italic" fo:font-size="10pt" style:font-size-asian="10pt"/>
    </style:style>
    <style:style style:name="T3872" style:parent-style-name="DefaultParagraphFont" style:family="text">
      <style:text-properties fo:font-size="10pt" style:font-size-asian="10pt"/>
    </style:style>
    <style:style style:name="T3873" style:parent-style-name="DefaultParagraphFont" style:family="text">
      <style:text-properties fo:font-weight="bold" style:font-weight-asian="bold" fo:font-size="11pt" style:font-size-asian="11pt"/>
    </style:style>
    <style:style style:name="P3874" style:parent-style-name="Roman" style:family="paragraph">
      <style:text-properties fo:letter-spacing="-0.0013in"/>
    </style:style>
    <style:style style:name="T3875" style:parent-style-name="DefaultParagraphFont" style:family="text">
      <style:text-properties fo:letter-spacing="0.0013in"/>
    </style:style>
    <style:style style:name="T3876" style:parent-style-name="DefaultParagraphFont" style:family="text">
      <style:text-properties fo:letter-spacing="0.0013in"/>
    </style:style>
    <style:style style:name="T3877" style:parent-style-name="DefaultParagraphFont" style:family="text">
      <style:text-properties fo:letter-spacing="0.0013in"/>
    </style:style>
    <style:style style:name="T3878" style:parent-style-name="DefaultParagraphFont" style:family="text">
      <style:text-properties fo:letter-spacing="0.0013in"/>
    </style:style>
    <style:style style:name="T3879" style:parent-style-name="DefaultParagraphFont" style:family="text">
      <style:text-properties fo:letter-spacing="0.0013in"/>
    </style:style>
    <style:style style:name="T3880" style:parent-style-name="DefaultParagraphFont" style:family="text">
      <style:text-properties fo:letter-spacing="0.0013in"/>
    </style:style>
    <style:style style:name="T3881" style:parent-style-name="DefaultParagraphFont" style:family="text">
      <style:text-properties fo:letter-spacing="0.0013in"/>
    </style:style>
    <style:style style:name="T3882" style:parent-style-name="DefaultParagraphFont" style:family="text">
      <style:text-properties fo:letter-spacing="0.0013in"/>
    </style:style>
    <style:style style:name="T3883" style:parent-style-name="DefaultParagraphFont" style:family="text">
      <style:text-properties fo:letter-spacing="0.0013in"/>
    </style:style>
    <style:style style:name="T3884" style:parent-style-name="DefaultParagraphFont" style:family="text">
      <style:text-properties fo:letter-spacing="0.0013in"/>
    </style:style>
    <style:style style:name="T3885" style:parent-style-name="DefaultParagraphFont" style:family="text">
      <style:text-properties fo:letter-spacing="0.0013in"/>
    </style:style>
    <style:style style:name="T3886" style:parent-style-name="DefaultParagraphFont" style:family="text">
      <style:text-properties fo:letter-spacing="0.0013in"/>
    </style:style>
    <style:style style:name="T3887" style:parent-style-name="DefaultParagraphFont" style:family="text">
      <style:text-properties fo:letter-spacing="0.0013in"/>
    </style:style>
    <style:style style:name="T3888" style:parent-style-name="DefaultParagraphFont" style:family="text">
      <style:text-properties fo:letter-spacing="0.0013in"/>
    </style:style>
    <style:style style:name="T3889" style:parent-style-name="DefaultParagraphFont" style:family="text">
      <style:text-properties fo:letter-spacing="0.0013in"/>
    </style:style>
    <style:style style:name="T3890" style:parent-style-name="DefaultParagraphFont" style:family="text">
      <style:text-properties fo:letter-spacing="0.0013in"/>
    </style:style>
    <style:style style:name="T3891" style:parent-style-name="DefaultParagraphFont" style:family="text">
      <style:text-properties fo:letter-spacing="0.0013in"/>
    </style:style>
    <style:style style:name="T3892" style:parent-style-name="DefaultParagraphFont" style:family="text">
      <style:text-properties fo:letter-spacing="0.0013in"/>
    </style:style>
    <style:style style:name="T3893" style:parent-style-name="DefaultParagraphFont" style:family="text">
      <style:text-properties fo:letter-spacing="-0.0013in"/>
    </style:style>
    <style:style style:name="T3894" style:parent-style-name="DefaultParagraphFont" style:family="text">
      <style:text-properties fo:letter-spacing="-0.0013in"/>
    </style:style>
    <style:style style:name="T3895" style:parent-style-name="DefaultParagraphFont" style:family="text">
      <style:text-properties fo:letter-spacing="-0.0013in"/>
    </style:style>
    <style:style style:name="T3896" style:parent-style-name="DefaultParagraphFont" style:family="text">
      <style:text-properties fo:letter-spacing="-0.0013in"/>
    </style:style>
    <style:style style:name="T3897" style:parent-style-name="DefaultParagraphFont" style:family="text">
      <style:text-properties fo:letter-spacing="-0.0013in"/>
    </style:style>
    <style:style style:name="T3898" style:parent-style-name="DefaultParagraphFont" style:family="text">
      <style:text-properties fo:letter-spacing="-0.0013in"/>
    </style:style>
    <style:style style:name="T3899" style:parent-style-name="DefaultParagraphFont" style:family="text">
      <style:text-properties fo:letter-spacing="-0.0013in"/>
    </style:style>
    <style:style style:name="T3900" style:parent-style-name="DefaultParagraphFont" style:family="text">
      <style:text-properties fo:letter-spacing="-0.0013in"/>
    </style:style>
    <style:style style:name="T3901" style:parent-style-name="DefaultParagraphFont" style:family="text">
      <style:text-properties fo:letter-spacing="-0.0013in"/>
    </style:style>
    <style:style style:name="T3902" style:parent-style-name="DefaultParagraphFont" style:family="text">
      <style:text-properties fo:letter-spacing="-0.0013in"/>
    </style:style>
    <style:style style:name="T3903" style:parent-style-name="DefaultParagraphFont" style:family="text">
      <style:text-properties fo:letter-spacing="-0.0013in"/>
    </style:style>
    <style:style style:name="T3904" style:parent-style-name="DefaultParagraphFont" style:family="text">
      <style:text-properties fo:letter-spacing="-0.0013in"/>
    </style:style>
    <style:style style:name="T3905" style:parent-style-name="DefaultParagraphFont" style:family="text">
      <style:text-properties fo:letter-spacing="-0.0013in"/>
    </style:style>
    <style:style style:name="T3906" style:parent-style-name="DefaultParagraphFont" style:family="text">
      <style:text-properties fo:letter-spacing="-0.0013in"/>
    </style:style>
    <style:style style:name="T3907" style:parent-style-name="DefaultParagraphFont" style:family="text">
      <style:text-properties fo:letter-spacing="-0.0013in"/>
    </style:style>
    <style:style style:name="T3908" style:parent-style-name="DefaultParagraphFont" style:family="text">
      <style:text-properties fo:letter-spacing="-0.0013in"/>
    </style:style>
    <style:style style:name="T3909" style:parent-style-name="DefaultParagraphFont" style:family="text">
      <style:text-properties fo:font-style="italic" style:font-style-asian="italic"/>
    </style:style>
    <style:style style:name="T3910" style:parent-style-name="DefaultParagraphFont" style:family="text">
      <style:text-properties fo:font-style="italic" style:font-style-asian="italic"/>
    </style:style>
    <style:style style:name="T3911" style:parent-style-name="DefaultParagraphFont" style:family="text">
      <style:text-properties fo:font-style="italic" style:font-style-asian="italic"/>
    </style:style>
    <style:style style:name="T3912" style:parent-style-name="DefaultParagraphFont" style:family="text">
      <style:text-properties fo:font-style="italic" style:font-style-asian="italic"/>
    </style:style>
    <style:style style:name="T3913" style:parent-style-name="DefaultParagraphFont" style:family="text">
      <style:text-properties fo:font-style="italic" style:font-style-asian="italic"/>
    </style:style>
    <style:style style:name="T3914" style:parent-style-name="DefaultParagraphFont" style:family="text">
      <style:text-properties fo:font-style="italic" style:font-style-asian="italic"/>
    </style:style>
    <style:style style:name="T3915" style:parent-style-name="DefaultParagraphFont" style:family="text">
      <style:text-properties fo:font-style="italic" style:font-style-asian="italic"/>
    </style:style>
    <style:style style:name="T3916" style:parent-style-name="DefaultParagraphFont" style:family="text">
      <style:text-properties fo:font-weight="bold" style:font-weight-asian="bold" fo:font-size="11pt" style:font-size-asian="11pt"/>
    </style:style>
    <style:style style:name="T3917" style:parent-style-name="DefaultParagraphFont" style:family="text">
      <style:text-properties fo:font-size="10pt" style:font-size-asian="10pt"/>
    </style:style>
    <style:style style:name="T3918" style:parent-style-name="DefaultParagraphFont" style:family="text">
      <style:text-properties fo:font-style="italic" style:font-style-asian="italic" fo:font-size="10pt" style:font-size-asian="10pt"/>
    </style:style>
    <style:style style:name="T3919" style:parent-style-name="DefaultParagraphFont" style:family="text">
      <style:text-properties fo:font-size="10pt" style:font-size-asian="10pt"/>
    </style:style>
    <style:style style:name="T3920" style:parent-style-name="DefaultParagraphFont" style:family="text">
      <style:text-properties fo:font-weight="bold" style:font-weight-asian="bold" fo:font-size="11pt" style:font-size-asian="11pt"/>
    </style:style>
    <style:style style:name="T3921" style:parent-style-name="DefaultParagraphFont" style:family="text">
      <style:text-properties fo:font-weight="bold" style:font-weight-asian="bold" fo:font-size="11pt" style:font-size-asian="11pt"/>
    </style:style>
    <style:style style:name="T3922" style:parent-style-name="DefaultParagraphFont" style:family="text">
      <style:text-properties fo:font-size="10pt" style:font-size-asian="10pt"/>
    </style:style>
    <style:style style:name="T3923" style:parent-style-name="DefaultParagraphFont" style:family="text">
      <style:text-properties fo:font-style="italic" style:font-style-asian="italic" fo:font-size="10pt" style:font-size-asian="10pt"/>
    </style:style>
    <style:style style:name="T3924" style:parent-style-name="DefaultParagraphFont" style:family="text">
      <style:text-properties fo:font-size="10pt" style:font-size-asian="10pt"/>
    </style:style>
    <style:style style:name="T3925" style:parent-style-name="DefaultParagraphFont" style:family="text">
      <style:text-properties fo:font-weight="bold" style:font-weight-asian="bold" fo:font-size="11pt" style:font-size-asian="11pt"/>
    </style:style>
    <style:style style:name="T3926" style:parent-style-name="DefaultParagraphFont" style:family="text">
      <style:text-properties fo:font-style="italic" style:font-style-asian="italic"/>
    </style:style>
    <style:style style:name="T3927" style:parent-style-name="DefaultParagraphFont" style:family="text">
      <style:text-properties fo:font-style="italic" style:font-style-asian="italic"/>
    </style:style>
    <style:style style:name="T3928" style:parent-style-name="DefaultParagraphFont" style:family="text">
      <style:text-properties fo:font-style="italic" style:font-style-asian="italic"/>
    </style:style>
    <style:style style:name="T3929" style:parent-style-name="DefaultParagraphFont" style:family="text">
      <style:text-properties fo:font-style="italic" style:font-style-asian="italic"/>
    </style:style>
    <style:style style:name="T3930" style:parent-style-name="DefaultParagraphFont" style:family="text">
      <style:text-properties fo:font-style="italic" style:font-style-asian="italic"/>
    </style:style>
    <style:style style:name="T3931" style:parent-style-name="DefaultParagraphFont" style:family="text">
      <style:text-properties fo:font-style="italic" style:font-style-asian="italic"/>
    </style:style>
    <style:style style:name="T3932" style:parent-style-name="DefaultParagraphFont" style:family="text">
      <style:text-properties fo:font-style="italic" style:font-style-asian="italic"/>
    </style:style>
    <style:style style:name="T3933" style:parent-style-name="DefaultParagraphFont" style:family="text">
      <style:text-properties fo:font-style="italic" style:font-style-asian="italic"/>
    </style:style>
    <style:style style:name="T3934" style:parent-style-name="DefaultParagraphFont" style:family="text">
      <style:text-properties fo:font-style="italic" style:font-style-asian="italic"/>
    </style:style>
    <style:style style:name="T3935" style:parent-style-name="DefaultParagraphFont" style:family="text">
      <style:text-properties fo:font-style="italic" style:font-style-asian="italic"/>
    </style:style>
    <style:style style:name="T3936" style:parent-style-name="DefaultParagraphFont" style:family="text">
      <style:text-properties fo:font-style="italic" style:font-style-asian="italic"/>
    </style:style>
    <style:style style:name="T3937" style:parent-style-name="DefaultParagraphFont" style:family="text">
      <style:text-properties fo:font-style="italic" style:font-style-asian="italic"/>
    </style:style>
    <style:style style:name="T3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 fo:font-size="10pt" style:font-size-asian="10pt"/>
    </style:style>
    <style:style style:name="T39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42" style:parent-style-name="DefaultParagraphFont" style:family="text">
      <style:text-properties style:font-weight-complex="bold" fo:font-size="10pt" style:font-size-asian="10pt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fo:font-weight="bold" style:font-weight-asian="bold" fo:font-size="11pt" style:font-size-asian="11pt"/>
    </style:style>
    <style:style style:name="T3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 fo:font-size="10pt" style:font-size-asian="10pt"/>
    </style:style>
    <style:style style:name="T39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49" style:parent-style-name="DefaultParagraphFont" style:family="text">
      <style:text-properties style:font-weight-complex="bold" fo:font-size="10pt" style:font-size-asian="10pt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fo:font-weight="bold" style:font-weight-asian="bold" fo:font-size="11pt" style:font-size-asian="11pt"/>
    </style:style>
    <style:style style:name="T39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53" style:parent-style-name="DefaultParagraphFont" style:family="text">
      <style:text-properties style:font-size-complex="12pt"/>
    </style:style>
    <style:style style:name="T3954" style:parent-style-name="DefaultParagraphFont" style:family="text">
      <style:text-properties fo:font-size="10pt" style:font-size-asian="10pt" style:font-size-complex="12pt"/>
    </style:style>
    <style:style style:name="T395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956" style:parent-style-name="DefaultParagraphFont" style:family="text">
      <style:text-properties fo:font-size="10pt" style:font-size-asian="10pt" style:font-size-complex="12pt"/>
    </style:style>
    <style:style style:name="T3957" style:parent-style-name="DefaultParagraphFont" style:family="text">
      <style:text-properties style:font-size-complex="12pt"/>
    </style:style>
    <style:style style:name="T3958" style:parent-style-name="DefaultParagraphFont" style:family="text">
      <style:text-properties fo:font-weight="bold" style:font-weight-asian="bold" fo:font-size="11pt" style:font-size-asian="11pt"/>
    </style:style>
    <style:style style:name="T3959" style:parent-style-name="DefaultParagraphFont" style:family="text">
      <style:text-properties fo:font-weight="bold" style:font-weight-asian="bold" fo:font-size="11pt" style:font-size-asian="11pt"/>
    </style:style>
    <style:style style:name="T3960" style:parent-style-name="DefaultParagraphFont" style:family="text">
      <style:text-properties fo:font-size="10pt" style:font-size-asian="10pt"/>
    </style:style>
    <style:style style:name="T3961" style:parent-style-name="DefaultParagraphFont" style:family="text">
      <style:text-properties fo:font-style="italic" style:font-style-asian="italic" fo:font-size="10pt" style:font-size-asian="10pt"/>
    </style:style>
    <style:style style:name="T3962" style:parent-style-name="DefaultParagraphFont" style:family="text">
      <style:text-properties fo:font-size="10pt" style:font-size-asian="10pt"/>
    </style:style>
    <style:style style:name="T3963" style:parent-style-name="DefaultParagraphFont" style:family="text">
      <style:text-properties fo:font-weight="bold" style:font-weight-asian="bold" fo:font-size="11pt" style:font-size-asian="11pt"/>
    </style:style>
    <style:style style:name="T3964" style:parent-style-name="DefaultParagraphFont" style:family="text">
      <style:text-properties fo:font-weight="bold" style:font-weight-asian="bold" fo:font-size="11pt" style:font-size-asian="11pt"/>
    </style:style>
    <style:style style:name="T3965" style:parent-style-name="DefaultParagraphFont" style:family="text">
      <style:text-properties fo:font-size="10pt" style:font-size-asian="10pt"/>
    </style:style>
    <style:style style:name="T3966" style:parent-style-name="DefaultParagraphFont" style:family="text">
      <style:text-properties fo:font-style="italic" style:font-style-asian="italic" fo:font-size="10pt" style:font-size-asian="10pt"/>
    </style:style>
    <style:style style:name="T3967" style:parent-style-name="DefaultParagraphFont" style:family="text">
      <style:text-properties fo:font-size="10pt" style:font-size-asian="10pt"/>
    </style:style>
    <style:style style:name="T3968" style:parent-style-name="DefaultParagraphFont" style:family="text">
      <style:text-properties fo:font-weight="bold" style:font-weight-asian="bold" fo:font-size="11pt" style:font-size-asian="11pt"/>
    </style:style>
    <style:style style:name="T3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 fo:font-size="10pt" style:font-size-asian="10pt"/>
    </style:style>
    <style:style style:name="T39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73" style:parent-style-name="DefaultParagraphFont" style:family="text">
      <style:text-properties style:font-weight-complex="bold" fo:font-size="10pt" style:font-size-asian="10pt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fo:letter-spacing="-0.0013in"/>
    </style:style>
    <style:style style:name="T3976" style:parent-style-name="DefaultParagraphFont" style:family="text">
      <style:text-properties fo:letter-spacing="-0.0013in"/>
    </style:style>
    <style:style style:name="T3977" style:parent-style-name="DefaultParagraphFont" style:family="text">
      <style:text-properties fo:letter-spacing="-0.0013in"/>
    </style:style>
    <style:style style:name="T3978" style:parent-style-name="DefaultParagraphFont" style:family="text">
      <style:text-properties fo:letter-spacing="-0.0013in"/>
    </style:style>
    <style:style style:name="T3979" style:parent-style-name="DefaultParagraphFont" style:family="text">
      <style:text-properties fo:letter-spacing="-0.0013in"/>
    </style:style>
    <style:style style:name="T3980" style:parent-style-name="DefaultParagraphFont" style:family="text">
      <style:text-properties fo:letter-spacing="-0.0013in"/>
    </style:style>
    <style:style style:name="T3981" style:parent-style-name="DefaultParagraphFont" style:family="text">
      <style:text-properties fo:letter-spacing="-0.0013in"/>
    </style:style>
    <style:style style:name="T3982" style:parent-style-name="DefaultParagraphFont" style:family="text">
      <style:text-properties fo:letter-spacing="-0.0013in"/>
    </style:style>
    <style:style style:name="T3983" style:parent-style-name="DefaultParagraphFont" style:family="text">
      <style:text-properties fo:letter-spacing="-0.0013in"/>
    </style:style>
    <style:style style:name="T3984" style:parent-style-name="DefaultParagraphFont" style:family="text">
      <style:text-properties fo:letter-spacing="-0.0013in"/>
    </style:style>
    <style:style style:name="T3985" style:parent-style-name="DefaultParagraphFont" style:family="text">
      <style:text-properties fo:font-style="italic" style:font-style-asian="italic"/>
    </style:style>
    <style:style style:name="T3986" style:parent-style-name="DefaultParagraphFont" style:family="text">
      <style:text-properties fo:font-style="italic" style:font-style-asian="italic"/>
    </style:style>
    <style:style style:name="T3987" style:parent-style-name="DefaultParagraphFont" style:family="text">
      <style:text-properties fo:font-style="italic" style:font-style-asian="italic"/>
    </style:style>
    <style:style style:name="T3988" style:parent-style-name="DefaultParagraphFont" style:family="text">
      <style:text-properties fo:font-style="italic" style:font-style-asian="italic"/>
    </style:style>
    <style:style style:name="T3989" style:parent-style-name="DefaultParagraphFont" style:family="text">
      <style:text-properties fo:font-style="italic" style:font-style-asian="italic"/>
    </style:style>
    <style:style style:name="T3990" style:parent-style-name="DefaultParagraphFont" style:family="text">
      <style:text-properties fo:font-style="italic" style:font-style-asian="italic"/>
    </style:style>
    <style:style style:name="T3991" style:parent-style-name="DefaultParagraphFont" style:family="text">
      <style:text-properties fo:font-weight="bold" style:font-weight-asian="bold" fo:font-size="11pt" style:font-size-asian="11pt"/>
    </style:style>
    <style:style style:name="T3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 fo:font-size="10pt" style:font-size-asian="10pt"/>
    </style:style>
    <style:style style:name="T39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96" style:parent-style-name="DefaultParagraphFont" style:family="text">
      <style:text-properties style:font-weight-complex="bold" fo:font-size="10pt" style:font-size-asian="10pt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4111" style:parent-style-name="DefaultParagraphFont" style:family="text">
      <style:text-properties style:font-weight-complex="bold" fo:letter-spacing="-0.0027in"/>
    </style:style>
    <style:style style:name="T4112" style:parent-style-name="DefaultParagraphFont" style:family="text">
      <style:text-properties style:font-weight-complex="bold" fo:letter-spacing="-0.0027in" fo:font-size="10pt" style:font-size-asian="10pt"/>
    </style:style>
    <style:style style:name="T4113" style:parent-style-name="DefaultParagraphFont" style:family="text">
      <style:text-properties style:font-weight-complex="bold" fo:font-style="italic" style:font-style-asian="italic" fo:letter-spacing="-0.0027in" fo:font-size="10pt" style:font-size-asian="10pt"/>
    </style:style>
    <style:style style:name="T4114" style:parent-style-name="DefaultParagraphFont" style:family="text">
      <style:text-properties style:font-weight-complex="bold" fo:letter-spacing="-0.0027in" fo:font-size="10pt" style:font-size-asian="10pt"/>
    </style:style>
    <style:style style:name="T4115" style:parent-style-name="DefaultParagraphFont" style:family="text">
      <style:text-properties style:font-weight-complex="bold" fo:letter-spacing="-0.0027in"/>
    </style:style>
    <style:style style:name="T4116" style:parent-style-name="DefaultParagraphFont" style:family="text">
      <style:text-properties style:font-weight-complex="bold" fo:letter-spacing="-0.0027in"/>
    </style:style>
    <style:style style:name="T4117" style:parent-style-name="DefaultParagraphFont" style:family="text">
      <style:text-properties style:font-weight-complex="bold" fo:letter-spacing="-0.0027in"/>
    </style:style>
    <style:style style:name="T4118" style:parent-style-name="DefaultParagraphFont" style:family="text">
      <style:text-properties style:font-weight-complex="bold" fo:letter-spacing="-0.0027in"/>
    </style:style>
    <style:style style:name="T4119" style:parent-style-name="DefaultParagraphFont" style:family="text">
      <style:text-properties style:font-weight-complex="bold" fo:letter-spacing="-0.0027in"/>
    </style:style>
    <style:style style:name="T4120" style:parent-style-name="DefaultParagraphFont" style:family="text">
      <style:text-properties style:font-weight-complex="bold" fo:letter-spacing="-0.0027in"/>
    </style:style>
    <style:style style:name="T4121" style:parent-style-name="DefaultParagraphFont" style:family="text">
      <style:text-properties style:font-weight-complex="bold" fo:letter-spacing="-0.0027in"/>
    </style:style>
    <style:style style:name="T4122" style:parent-style-name="DefaultParagraphFont" style:family="text">
      <style:text-properties style:font-weight-complex="bold" fo:letter-spacing="-0.0027in"/>
    </style:style>
    <style:style style:name="T4123" style:parent-style-name="DefaultParagraphFont" style:family="text">
      <style:text-properties style:font-weight-complex="bold" fo:letter-spacing="-0.0027in"/>
    </style:style>
    <style:style style:name="T4124" style:parent-style-name="DefaultParagraphFont" style:family="text">
      <style:text-properties style:font-weight-complex="bold" fo:letter-spacing="-0.0027in"/>
    </style:style>
    <style:style style:name="T4125" style:parent-style-name="DefaultParagraphFont" style:family="text">
      <style:text-properties style:font-weight-complex="bold" fo:letter-spacing="-0.0027in"/>
    </style:style>
    <style:style style:name="T4126" style:parent-style-name="DefaultParagraphFont" style:family="text">
      <style:text-properties style:font-weight-complex="bold" fo:letter-spacing="-0.0027in"/>
    </style:style>
    <style:style style:name="T4127" style:parent-style-name="DefaultParagraphFont" style:family="text">
      <style:text-properties style:font-weight-complex="bold" fo:letter-spacing="-0.0027in"/>
    </style:style>
    <style:style style:name="P4128" style:parent-style-name="Roman" style:family="paragraph">
      <style:text-properties style:font-weight-complex="bold"/>
    </style:style>
    <style:style style:name="P4129" style:parent-style-name="Roman" style:family="paragraph">
      <style:text-properties style:font-weight-complex="bold"/>
    </style:style>
    <style:style style:name="P4130" style:parent-style-name="Roman" style:family="paragraph">
      <style:text-properties style:font-weight-complex="bold"/>
    </style:style>
    <style:style style:name="P4131" style:parent-style-name="Roman" style:family="paragraph">
      <style:text-properties style:font-weight-complex="bold"/>
    </style:style>
    <style:style style:name="T4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 fo:font-size="10pt" style:font-size-asian="10pt"/>
    </style:style>
    <style:style style:name="T41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85" style:parent-style-name="DefaultParagraphFont" style:family="text">
      <style:text-properties style:font-weight-complex="bold" fo:font-size="10pt" style:font-size-asian="10pt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 fo:letter-spacing="-0.0013in"/>
    </style:style>
    <style:style style:name="T4258" style:parent-style-name="DefaultParagraphFont" style:family="text">
      <style:text-properties style:font-weight-complex="bold" fo:letter-spacing="-0.0013in"/>
    </style:style>
    <style:style style:name="T4259" style:parent-style-name="DefaultParagraphFont" style:family="text">
      <style:text-properties style:font-weight-complex="bold" fo:letter-spacing="-0.0013in"/>
    </style:style>
    <style:style style:name="T4260" style:parent-style-name="DefaultParagraphFont" style:family="text">
      <style:text-properties style:font-weight-complex="bold" fo:letter-spacing="-0.0013in"/>
    </style:style>
    <style:style style:name="T4261" style:parent-style-name="DefaultParagraphFont" style:family="text">
      <style:text-properties style:font-weight-complex="bold" fo:letter-spacing="-0.0013in"/>
    </style:style>
    <style:style style:name="T4262" style:parent-style-name="DefaultParagraphFont" style:family="text">
      <style:text-properties style:font-weight-complex="bold" fo:letter-spacing="-0.0013in"/>
    </style:style>
    <style:style style:name="T4263" style:parent-style-name="DefaultParagraphFont" style:family="text">
      <style:text-properties style:font-weight-complex="bold" fo:letter-spacing="-0.0013in"/>
    </style:style>
    <style:style style:name="T4264" style:parent-style-name="DefaultParagraphFont" style:family="text">
      <style:text-properties style:font-weight-complex="bold" fo:letter-spacing="-0.0013in"/>
    </style:style>
    <style:style style:name="T4265" style:parent-style-name="DefaultParagraphFont" style:family="text">
      <style:text-properties style:font-weight-complex="bold" fo:letter-spacing="-0.0013in"/>
    </style:style>
    <style:style style:name="T4266" style:parent-style-name="DefaultParagraphFont" style:family="text">
      <style:text-properties style:font-weight-complex="bold" fo:letter-spacing="-0.0013in"/>
    </style:style>
    <style:style style:name="T4267" style:parent-style-name="DefaultParagraphFont" style:family="text">
      <style:text-properties style:font-weight-complex="bold" fo:letter-spacing="-0.0013in"/>
    </style:style>
    <style:style style:name="T4268" style:parent-style-name="DefaultParagraphFont" style:family="text">
      <style:text-properties style:font-weight-complex="bold" fo:letter-spacing="-0.0013in"/>
    </style:style>
    <style:style style:name="T4269" style:parent-style-name="DefaultParagraphFont" style:family="text">
      <style:text-properties style:font-weight-complex="bold" fo:letter-spacing="-0.0013in"/>
    </style:style>
    <style:style style:name="T4270" style:parent-style-name="DefaultParagraphFont" style:family="text">
      <style:text-properties style:font-weight-complex="bold" fo:letter-spacing="-0.0013in"/>
    </style:style>
    <style:style style:name="T4271" style:parent-style-name="DefaultParagraphFont" style:family="text">
      <style:text-properties style:font-weight-complex="bold" fo:letter-spacing="-0.0013in"/>
    </style:style>
    <style:style style:name="T4272" style:parent-style-name="DefaultParagraphFont" style:family="text">
      <style:text-properties style:font-weight-complex="bold" fo:letter-spacing="-0.0013in"/>
    </style:style>
    <style:style style:name="T4273" style:parent-style-name="DefaultParagraphFont" style:family="text">
      <style:text-properties style:font-weight-complex="bold" fo:letter-spacing="-0.0013in"/>
    </style:style>
    <style:style style:name="T4274" style:parent-style-name="DefaultParagraphFont" style:family="text">
      <style:text-properties style:font-weight-complex="bold" fo:letter-spacing="-0.0013in"/>
    </style:style>
    <style:style style:name="T4275" style:parent-style-name="DefaultParagraphFont" style:family="text">
      <style:text-properties style:font-weight-complex="bold" fo:letter-spacing="-0.0013in"/>
    </style:style>
    <style:style style:name="P4276" style:parent-style-name="Roman" style:family="paragraph">
      <style:text-properties style:font-weight-complex="bold"/>
    </style:style>
    <style:style style:name="T4277" style:parent-style-name="DefaultParagraphFont" style:family="text">
      <style:text-properties style:font-weight-complex="bold" fo:letter-spacing="-0.0013in"/>
    </style:style>
    <style:style style:name="T4278" style:parent-style-name="DefaultParagraphFont" style:family="text">
      <style:text-properties style:font-weight-complex="bold" fo:letter-spacing="-0.0013in"/>
    </style:style>
    <style:style style:name="T4279" style:parent-style-name="DefaultParagraphFont" style:family="text">
      <style:text-properties style:font-weight-complex="bold" fo:letter-spacing="-0.0013in"/>
    </style:style>
    <style:style style:name="T4280" style:parent-style-name="DefaultParagraphFont" style:family="text">
      <style:text-properties style:font-weight-complex="bold" fo:letter-spacing="-0.0013in"/>
    </style:style>
    <style:style style:name="T4281" style:parent-style-name="DefaultParagraphFont" style:family="text">
      <style:text-properties style:font-weight-complex="bold" fo:letter-spacing="-0.0013in"/>
    </style:style>
    <style:style style:name="T4282" style:parent-style-name="DefaultParagraphFont" style:family="text">
      <style:text-properties style:font-weight-complex="bold" fo:letter-spacing="-0.0013in"/>
    </style:style>
    <style:style style:name="T4283" style:parent-style-name="DefaultParagraphFont" style:family="text">
      <style:text-properties style:font-weight-complex="bold" fo:letter-spacing="-0.0013in"/>
    </style:style>
    <style:style style:name="T4284" style:parent-style-name="DefaultParagraphFont" style:family="text">
      <style:text-properties style:font-weight-complex="bold" fo:letter-spacing="-0.0013in"/>
    </style:style>
    <style:style style:name="T4285" style:parent-style-name="DefaultParagraphFont" style:family="text">
      <style:text-properties style:font-weight-complex="bold" fo:letter-spacing="-0.0013in"/>
    </style:style>
    <style:style style:name="T4286" style:parent-style-name="DefaultParagraphFont" style:family="text">
      <style:text-properties style:font-weight-complex="bold" fo:letter-spacing="-0.0013in"/>
    </style:style>
    <style:style style:name="T4287" style:parent-style-name="DefaultParagraphFont" style:family="text">
      <style:text-properties style:font-weight-complex="bold" fo:letter-spacing="-0.0013in"/>
    </style:style>
    <style:style style:name="T4288" style:parent-style-name="DefaultParagraphFont" style:family="text">
      <style:text-properties style:font-weight-complex="bold" fo:letter-spacing="-0.0013in"/>
    </style:style>
    <style:style style:name="T4289" style:parent-style-name="DefaultParagraphFont" style:family="text">
      <style:text-properties style:font-weight-complex="bold" fo:letter-spacing="-0.0013in"/>
    </style:style>
    <style:style style:name="T4290" style:parent-style-name="DefaultParagraphFont" style:family="text">
      <style:text-properties style:font-weight-complex="bold" fo:letter-spacing="-0.0013in"/>
    </style:style>
    <style:style style:name="T4291" style:parent-style-name="DefaultParagraphFont" style:family="text">
      <style:text-properties style:font-weight-complex="bold" fo:letter-spacing="-0.0013in"/>
    </style:style>
    <style:style style:name="T4292" style:parent-style-name="DefaultParagraphFont" style:family="text">
      <style:text-properties style:font-weight-complex="bold" fo:letter-spacing="-0.0013in"/>
    </style:style>
    <style:style style:name="T4293" style:parent-style-name="DefaultParagraphFont" style:family="text">
      <style:text-properties style:font-weight-complex="bold" fo:letter-spacing="-0.0013in"/>
    </style:style>
    <style:style style:name="T4294" style:parent-style-name="DefaultParagraphFont" style:family="text">
      <style:text-properties style:font-weight-complex="bold" fo:letter-spacing="-0.0013in"/>
    </style:style>
    <style:style style:name="T4295" style:parent-style-name="DefaultParagraphFont" style:family="text">
      <style:text-properties style:font-weight-complex="bold" fo:letter-spacing="-0.0013in"/>
    </style:style>
    <style:style style:name="T4296" style:parent-style-name="DefaultParagraphFont" style:family="text">
      <style:text-properties style:font-weight-complex="bold" fo:letter-spacing="-0.0013in"/>
    </style:style>
    <style:style style:name="T4297" style:parent-style-name="DefaultParagraphFont" style:family="text">
      <style:text-properties style:font-weight-complex="bold" fo:letter-spacing="-0.0013in"/>
    </style:style>
    <style:style style:name="T4298" style:parent-style-name="DefaultParagraphFont" style:family="text">
      <style:text-properties style:font-weight-complex="bold" fo:letter-spacing="-0.0013in"/>
    </style:style>
    <style:style style:name="T4299" style:parent-style-name="DefaultParagraphFont" style:family="text">
      <style:text-properties style:font-weight-complex="bold" fo:letter-spacing="-0.0013in"/>
    </style:style>
    <style:style style:name="T4300" style:parent-style-name="DefaultParagraphFont" style:family="text">
      <style:text-properties style:font-weight-complex="bold" fo:letter-spacing="-0.0013in"/>
    </style:style>
    <style:style style:name="T4301" style:parent-style-name="DefaultParagraphFont" style:family="text">
      <style:text-properties style:font-weight-complex="bold" fo:letter-spacing="-0.0013in"/>
    </style:style>
    <style:style style:name="T4302" style:parent-style-name="DefaultParagraphFont" style:family="text">
      <style:text-properties style:font-weight-complex="bold" fo:letter-spacing="-0.0013in"/>
    </style:style>
    <style:style style:name="T4303" style:parent-style-name="DefaultParagraphFont" style:family="text">
      <style:text-properties style:font-weight-complex="bold" fo:letter-spacing="-0.0013in"/>
    </style:style>
    <style:style style:name="T4304" style:parent-style-name="DefaultParagraphFont" style:family="text">
      <style:text-properties style:font-weight-complex="bold" fo:letter-spacing="-0.0013in"/>
    </style:style>
    <style:style style:name="T4305" style:parent-style-name="DefaultParagraphFont" style:family="text">
      <style:text-properties style:font-weight-complex="bold" fo:letter-spacing="-0.0013in"/>
    </style:style>
    <style:style style:name="T4306" style:parent-style-name="DefaultParagraphFont" style:family="text">
      <style:text-properties style:font-weight-complex="bold" fo:letter-spacing="-0.0013in"/>
    </style:style>
    <style:style style:name="T4307" style:parent-style-name="DefaultParagraphFont" style:family="text">
      <style:text-properties style:font-weight-complex="bold" fo:letter-spacing="-0.0013in"/>
    </style:style>
    <style:style style:name="T4308" style:parent-style-name="DefaultParagraphFont" style:family="text">
      <style:text-properties style:font-weight-complex="bold" fo:letter-spacing="-0.0013in"/>
    </style:style>
    <style:style style:name="T4309" style:parent-style-name="DefaultParagraphFont" style:family="text">
      <style:text-properties style:font-weight-complex="bold" fo:letter-spacing="-0.0013in"/>
    </style:style>
    <style:style style:name="T4310" style:parent-style-name="DefaultParagraphFont" style:family="text">
      <style:text-properties style:font-weight-complex="bold" fo:letter-spacing="-0.0013in"/>
    </style:style>
    <style:style style:name="T4311" style:parent-style-name="DefaultParagraphFont" style:family="text">
      <style:text-properties style:font-weight-complex="bold" fo:letter-spacing="-0.0013in"/>
    </style:style>
    <style:style style:name="T4312" style:parent-style-name="DefaultParagraphFont" style:family="text">
      <style:text-properties style:font-weight-complex="bold" fo:letter-spacing="-0.0013in"/>
    </style:style>
    <style:style style:name="T4313" style:parent-style-name="DefaultParagraphFont" style:family="text">
      <style:text-properties fo:font-weight="bold" style:font-weight-asian="bold" fo:font-size="11pt" style:font-size-asian="11pt"/>
    </style:style>
    <style:style style:name="T4314" style:parent-style-name="DefaultParagraphFont" style:family="text">
      <style:text-properties fo:font-weight="bold" style:font-weight-asian="bold" fo:font-size="11pt" style:font-size-asian="11pt"/>
    </style:style>
    <style:style style:name="T4315" style:parent-style-name="DefaultParagraphFont" style:family="text">
      <style:text-properties fo:font-size="10pt" style:font-size-asian="10pt"/>
    </style:style>
    <style:style style:name="T4316" style:parent-style-name="DefaultParagraphFont" style:family="text">
      <style:text-properties fo:font-style="italic" style:font-style-asian="italic" fo:font-size="10pt" style:font-size-asian="10pt"/>
    </style:style>
    <style:style style:name="T4317" style:parent-style-name="DefaultParagraphFont" style:family="text">
      <style:text-properties fo:font-size="10pt" style:font-size-asian="10pt"/>
    </style:style>
    <style:style style:name="T4318" style:parent-style-name="DefaultParagraphFont" style:family="text">
      <style:text-properties fo:font-weight="bold" style:font-weight-asian="bold" fo:font-size="11pt" style:font-size-asian="11pt"/>
    </style:style>
    <style:style style:name="T4319" style:parent-style-name="DefaultParagraphFont" style:family="text">
      <style:text-properties fo:font-style="italic" style:font-style-asian="italic"/>
    </style:style>
    <style:style style:name="T4320" style:parent-style-name="DefaultParagraphFont" style:family="text">
      <style:text-properties fo:font-style="italic" style:font-style-asian="italic"/>
    </style:style>
    <style:style style:name="T4321" style:parent-style-name="DefaultParagraphFont" style:family="text">
      <style:text-properties fo:font-style="italic" style:font-style-asian="italic"/>
    </style:style>
    <style:style style:name="T4322" style:parent-style-name="DefaultParagraphFont" style:family="text">
      <style:text-properties fo:font-style="italic" style:font-style-asian="italic"/>
    </style:style>
    <style:style style:name="T4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 fo:font-size="10pt" style:font-size-asian="10pt"/>
    </style:style>
    <style:style style:name="T43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27" style:parent-style-name="DefaultParagraphFont" style:family="text">
      <style:text-properties style:font-weight-complex="bold" fo:font-size="10pt" style:font-size-asian="10pt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fo:font-weight="bold" style:font-weight-asian="bold" fo:font-size="11pt" style:font-size-asian="11pt"/>
    </style:style>
    <style:style style:name="T4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 fo:font-size="10pt" style:font-size-asian="10pt"/>
    </style:style>
    <style:style style:name="T43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34" style:parent-style-name="DefaultParagraphFont" style:family="text">
      <style:text-properties style:font-weight-complex="bold" fo:font-size="10pt" style:font-size-asian="10pt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fo:font-weight="bold" style:font-weight-asian="bold" fo:font-size="11pt" style:font-size-asian="11pt"/>
    </style:style>
    <style:style style:name="T4337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4338" style:parent-style-name="DefaultParagraphFont" style:family="text">
      <style:text-properties style:font-style-complex="italic"/>
    </style:style>
    <style:style style:name="T4339" style:parent-style-name="DefaultParagraphFont" style:family="text">
      <style:text-properties style:font-style-complex="italic" fo:font-size="10pt" style:font-size-asian="10pt"/>
    </style:style>
    <style:style style:name="T43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341" style:parent-style-name="DefaultParagraphFont" style:family="text">
      <style:text-properties style:font-style-complex="italic" fo:font-size="10pt" style:font-size-asian="10pt"/>
    </style:style>
    <style:style style:name="T4342" style:parent-style-name="DefaultParagraphFont" style:family="text">
      <style:text-properties fo:font-style="italic" style:font-style-asian="italic" style:font-style-complex="italic"/>
    </style:style>
    <style:style style:name="T4343" style:parent-style-name="DefaultParagraphFont" style:family="text">
      <style:text-properties fo:font-weight="bold" style:font-weight-asian="bold" fo:font-size="11pt" style:font-size-asian="11pt"/>
    </style:style>
    <style:style style:name="T4344" style:parent-style-name="DefaultParagraphFont" style:family="text">
      <style:text-properties fo:font-weight="bold" style:font-weight-asian="bold" fo:font-size="11pt" style:font-size-asian="11pt"/>
    </style:style>
    <style:style style:name="T4345" style:parent-style-name="DefaultParagraphFont" style:family="text">
      <style:text-properties fo:font-size="10pt" style:font-size-asian="10pt"/>
    </style:style>
    <style:style style:name="T4346" style:parent-style-name="DefaultParagraphFont" style:family="text">
      <style:text-properties fo:font-style="italic" style:font-style-asian="italic" fo:font-size="10pt" style:font-size-asian="10pt"/>
    </style:style>
    <style:style style:name="T4347" style:parent-style-name="DefaultParagraphFont" style:family="text">
      <style:text-properties fo:font-size="10pt" style:font-size-asian="10pt"/>
    </style:style>
    <style:style style:name="T4348" style:parent-style-name="DefaultParagraphFont" style:family="text">
      <style:text-properties fo:font-weight="bold" style:font-weight-asian="bold" fo:font-size="11pt" style:font-size-asian="11pt"/>
    </style:style>
    <style:style style:name="T4349" style:parent-style-name="DefaultParagraphFont" style:family="text">
      <style:text-properties fo:font-weight="bold" style:font-weight-asian="bold" fo:font-size="11pt" style:font-size-asian="11pt"/>
    </style:style>
    <style:style style:name="T4350" style:parent-style-name="DefaultParagraphFont" style:family="text">
      <style:text-properties fo:font-size="10pt" style:font-size-asian="10pt"/>
    </style:style>
    <style:style style:name="T4351" style:parent-style-name="DefaultParagraphFont" style:family="text">
      <style:text-properties fo:font-style="italic" style:font-style-asian="italic" fo:font-size="10pt" style:font-size-asian="10pt"/>
    </style:style>
    <style:style style:name="T4352" style:parent-style-name="DefaultParagraphFont" style:family="text">
      <style:text-properties fo:font-size="10pt" style:font-size-asian="10pt"/>
    </style:style>
    <style:style style:name="P4353" style:parent-style-name="Roman" style:family="paragraph">
      <style:paragraph-properties fo:keep-with-next="always" fo:keep-together="always"/>
    </style:style>
    <style:style style:name="T4354" style:parent-style-name="DefaultParagraphFont" style:family="text">
      <style:text-properties fo:font-weight="bold" style:font-weight-asian="bold" fo:font-size="11pt" style:font-size-asian="11pt"/>
    </style:style>
    <style:style style:name="P4355" style:parent-style-name="Roman" style:family="paragraph">
      <style:paragraph-properties fo:keep-with-next="always" fo:keep-together="always"/>
    </style:style>
    <style:style style:name="T4356" style:parent-style-name="DefaultParagraphFont" style:family="text">
      <style:text-properties fo:font-weight="bold" style:font-weight-asian="bold" fo:font-size="11pt" style:font-size-asian="11pt"/>
    </style:style>
    <style:style style:name="T4357" style:parent-style-name="DefaultParagraphFont" style:family="text">
      <style:text-properties fo:font-size="10pt" style:font-size-asian="10pt"/>
    </style:style>
    <style:style style:name="T4358" style:parent-style-name="DefaultParagraphFont" style:family="text">
      <style:text-properties fo:font-style="italic" style:font-style-asian="italic" fo:font-size="10pt" style:font-size-asian="10pt"/>
    </style:style>
    <style:style style:name="T4359" style:parent-style-name="DefaultParagraphFont" style:family="text">
      <style:text-properties fo:font-size="10pt" style:font-size-asian="10pt"/>
    </style:style>
    <style:style style:name="P4360" style:parent-style-name="Roman" style:family="paragraph">
      <style:paragraph-properties fo:keep-with-next="always" fo:keep-together="always"/>
    </style:style>
    <style:style style:name="T4361" style:parent-style-name="DefaultParagraphFont" style:family="text">
      <style:text-properties fo:font-weight="bold" style:font-weight-asian="bold" fo:font-size="11pt" style:font-size-asian="11pt"/>
    </style:style>
    <style:style style:name="T4362" style:parent-style-name="DefaultParagraphFont" style:family="text">
      <style:text-properties style:font-size-complex="12pt"/>
    </style:style>
    <style:style style:name="T4363" style:parent-style-name="DefaultParagraphFont" style:family="text">
      <style:text-properties style:font-size-complex="12pt"/>
    </style:style>
    <style:style style:name="T4364" style:parent-style-name="DefaultParagraphFont" style:family="text">
      <style:text-properties style:font-size-complex="12pt"/>
    </style:style>
    <style:style style:name="T4365" style:parent-style-name="DefaultParagraphFont" style:family="text">
      <style:text-properties fo:font-style="italic" style:font-style-asian="italic" style:font-size-complex="12pt"/>
    </style:style>
    <style:style style:name="T4366" style:parent-style-name="DefaultParagraphFont" style:family="text">
      <style:text-properties fo:font-style="italic" style:font-style-asian="italic" style:font-size-complex="12pt"/>
    </style:style>
    <style:style style:name="T4367" style:parent-style-name="DefaultParagraphFont" style:family="text">
      <style:text-properties fo:font-style="italic" style:font-style-asian="italic" style:font-size-complex="12pt"/>
    </style:style>
    <style:style style:name="T4368" style:parent-style-name="DefaultParagraphFont" style:family="text">
      <style:text-properties fo:font-style="italic" style:font-style-asian="italic" style:font-size-complex="12pt"/>
    </style:style>
    <style:style style:name="T4369" style:parent-style-name="DefaultParagraphFont" style:family="text">
      <style:text-properties fo:font-style="italic" style:font-style-asian="italic" style:font-size-complex="12pt"/>
    </style:style>
    <style:style style:name="T4370" style:parent-style-name="DefaultParagraphFont" style:family="text">
      <style:text-properties fo:font-style="italic" style:font-style-asian="italic" style:font-size-complex="12pt"/>
    </style:style>
    <style:style style:name="T4371" style:parent-style-name="DefaultParagraphFont" style:family="text">
      <style:text-properties fo:font-style="italic" style:font-style-asian="italic" style:font-size-complex="12pt"/>
    </style:style>
    <style:style style:name="T4372" style:parent-style-name="DefaultParagraphFont" style:family="text">
      <style:text-properties fo:font-style="italic" style:font-style-asian="italic" style:font-size-complex="12pt"/>
    </style:style>
    <style:style style:name="T4373" style:parent-style-name="DefaultParagraphFont" style:family="text">
      <style:text-properties fo:font-style="italic" style:font-style-asian="italic" style:font-size-complex="12pt"/>
    </style:style>
    <style:style style:name="T4374" style:parent-style-name="DefaultParagraphFont" style:family="text">
      <style:text-properties style:font-size-complex="12pt"/>
    </style:style>
    <style:style style:name="T4375" style:parent-style-name="DefaultParagraphFont" style:family="text">
      <style:text-properties style:font-size-complex="12pt"/>
    </style:style>
    <style:style style:name="T4376" style:parent-style-name="DefaultParagraphFont" style:family="text">
      <style:text-properties style:font-size-complex="12pt"/>
    </style:style>
    <style:style style:name="T4377" style:parent-style-name="DefaultParagraphFont" style:family="text">
      <style:text-properties style:font-size-complex="12pt"/>
    </style:style>
    <style:style style:name="T4378" style:parent-style-name="DefaultParagraphFont" style:family="text">
      <style:text-properties style:font-size-complex="12pt"/>
    </style:style>
    <style:style style:name="T4379" style:parent-style-name="DefaultParagraphFont" style:family="text">
      <style:text-properties style:font-size-complex="12pt"/>
    </style:style>
    <style:style style:name="T43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81" style:parent-style-name="DefaultParagraphFont" style:family="text">
      <style:text-properties style:font-size-complex="12pt"/>
    </style:style>
    <style:style style:name="T4382" style:parent-style-name="DefaultParagraphFont" style:family="text">
      <style:text-properties fo:font-size="10pt" style:font-size-asian="10pt" style:font-size-complex="12pt"/>
    </style:style>
    <style:style style:name="T43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84" style:parent-style-name="DefaultParagraphFont" style:family="text">
      <style:text-properties fo:font-size="10pt" style:font-size-asian="10pt" style:font-size-complex="12pt"/>
    </style:style>
    <style:style style:name="T4385" style:parent-style-name="DefaultParagraphFont" style:family="text">
      <style:text-properties style:font-size-complex="12pt"/>
    </style:style>
    <style:style style:name="T4386" style:parent-style-name="DefaultParagraphFont" style:family="text">
      <style:text-properties style:font-size-complex="12pt"/>
    </style:style>
    <style:style style:name="T4387" style:parent-style-name="DefaultParagraphFont" style:family="text">
      <style:text-properties style:font-size-complex="12pt"/>
    </style:style>
    <style:style style:name="T4388" style:parent-style-name="DefaultParagraphFont" style:family="text">
      <style:text-properties style:font-size-complex="12pt"/>
    </style:style>
    <style:style style:name="T4389" style:parent-style-name="DefaultParagraphFont" style:family="text">
      <style:text-properties style:font-size-complex="12pt"/>
    </style:style>
    <style:style style:name="T4390" style:parent-style-name="DefaultParagraphFont" style:family="text">
      <style:text-properties style:font-size-complex="12pt"/>
    </style:style>
    <style:style style:name="T4391" style:parent-style-name="DefaultParagraphFont" style:family="text">
      <style:text-properties style:font-size-complex="12pt"/>
    </style:style>
    <style:style style:name="T4392" style:parent-style-name="DefaultParagraphFont" style:family="text">
      <style:text-properties style:font-size-complex="12pt"/>
    </style:style>
    <style:style style:name="T43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94" style:parent-style-name="DefaultParagraphFont" style:family="text">
      <style:text-properties style:font-size-complex="12pt"/>
    </style:style>
    <style:style style:name="T4395" style:parent-style-name="DefaultParagraphFont" style:family="text">
      <style:text-properties fo:font-size="10pt" style:font-size-asian="10pt" style:font-size-complex="12pt"/>
    </style:style>
    <style:style style:name="T43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97" style:parent-style-name="DefaultParagraphFont" style:family="text">
      <style:text-properties fo:font-size="10pt" style:font-size-asian="10pt" style:font-size-complex="12pt"/>
    </style:style>
    <style:style style:name="T4398" style:parent-style-name="DefaultParagraphFont" style:family="text">
      <style:text-properties style:font-size-complex="12pt"/>
    </style:style>
    <style:style style:name="T4399" style:parent-style-name="DefaultParagraphFont" style:family="text">
      <style:text-properties style:font-size-complex="12pt"/>
    </style:style>
    <style:style style:name="T4400" style:parent-style-name="DefaultParagraphFont" style:family="text">
      <style:text-properties style:font-size-complex="12pt"/>
    </style:style>
    <style:style style:name="T4401" style:parent-style-name="DefaultParagraphFont" style:family="text">
      <style:text-properties style:font-size-complex="12pt"/>
    </style:style>
    <style:style style:name="T4402" style:parent-style-name="DefaultParagraphFont" style:family="text">
      <style:text-properties style:font-size-complex="12pt"/>
    </style:style>
    <style:style style:name="T4403" style:parent-style-name="DefaultParagraphFont" style:family="text">
      <style:text-properties style:font-size-complex="12pt"/>
    </style:style>
    <style:style style:name="T4404" style:parent-style-name="DefaultParagraphFont" style:family="text">
      <style:text-properties style:font-size-complex="12pt"/>
    </style:style>
    <style:style style:name="T4405" style:parent-style-name="DefaultParagraphFont" style:family="text">
      <style:text-properties style:font-size-complex="12pt"/>
    </style:style>
    <style:style style:name="T4406" style:parent-style-name="DefaultParagraphFont" style:family="text">
      <style:text-properties style:font-size-complex="12pt"/>
    </style:style>
    <style:style style:name="T4407" style:parent-style-name="DefaultParagraphFont" style:family="text">
      <style:text-properties style:font-size-complex="12pt"/>
    </style:style>
    <style:style style:name="T4408" style:parent-style-name="DefaultParagraphFont" style:family="text">
      <style:text-properties style:font-size-complex="12pt"/>
    </style:style>
    <style:style style:name="T4409" style:parent-style-name="DefaultParagraphFont" style:family="text">
      <style:text-properties style:font-size-complex="12pt"/>
    </style:style>
    <style:style style:name="T4410" style:parent-style-name="DefaultParagraphFont" style:family="text">
      <style:text-properties style:font-size-complex="12pt"/>
    </style:style>
    <style:style style:name="T4411" style:parent-style-name="DefaultParagraphFont" style:family="text">
      <style:text-properties style:font-size-complex="12pt"/>
    </style:style>
    <style:style style:name="T4412" style:parent-style-name="DefaultParagraphFont" style:family="text">
      <style:text-properties style:font-size-complex="12pt"/>
    </style:style>
    <style:style style:name="T4413" style:parent-style-name="DefaultParagraphFont" style:family="text">
      <style:text-properties style:font-size-complex="12pt"/>
    </style:style>
    <style:style style:name="T4414" style:parent-style-name="DefaultParagraphFont" style:family="text">
      <style:text-properties style:font-size-complex="12pt"/>
    </style:style>
    <style:style style:name="T4415" style:parent-style-name="DefaultParagraphFont" style:family="text">
      <style:text-properties style:font-size-complex="12pt"/>
    </style:style>
    <style:style style:name="T4416" style:parent-style-name="DefaultParagraphFont" style:family="text">
      <style:text-properties style:font-size-complex="12pt"/>
    </style:style>
    <style:style style:name="T4417" style:parent-style-name="DefaultParagraphFont" style:family="text">
      <style:text-properties style:font-size-complex="12pt"/>
    </style:style>
    <style:style style:name="T4418" style:parent-style-name="DefaultParagraphFont" style:family="text">
      <style:text-properties style:font-size-complex="12pt"/>
    </style:style>
    <style:style style:name="T4419" style:parent-style-name="DefaultParagraphFont" style:family="text">
      <style:text-properties style:font-size-complex="12pt"/>
    </style:style>
    <style:style style:name="T4420" style:parent-style-name="DefaultParagraphFont" style:family="text">
      <style:text-properties style:font-size-complex="12pt"/>
    </style:style>
    <style:style style:name="T4421" style:parent-style-name="DefaultParagraphFont" style:family="text">
      <style:text-properties style:font-size-complex="12pt"/>
    </style:style>
    <style:style style:name="T4422" style:parent-style-name="DefaultParagraphFont" style:family="text">
      <style:text-properties style:font-size-complex="12pt"/>
    </style:style>
    <style:style style:name="T4423" style:parent-style-name="DefaultParagraphFont" style:family="text">
      <style:text-properties style:font-size-complex="12pt"/>
    </style:style>
    <style:style style:name="T4424" style:parent-style-name="DefaultParagraphFont" style:family="text">
      <style:text-properties style:font-size-complex="12pt"/>
    </style:style>
    <style:style style:name="T4425" style:parent-style-name="DefaultParagraphFont" style:family="text">
      <style:text-properties style:font-size-complex="12pt"/>
    </style:style>
    <style:style style:name="T4426" style:parent-style-name="DefaultParagraphFont" style:family="text">
      <style:text-properties style:font-size-complex="12pt"/>
    </style:style>
    <style:style style:name="T4427" style:parent-style-name="DefaultParagraphFont" style:family="text">
      <style:text-properties style:font-size-complex="12pt"/>
    </style:style>
    <style:style style:name="T4428" style:parent-style-name="DefaultParagraphFont" style:family="text">
      <style:text-properties style:font-size-complex="12pt"/>
    </style:style>
    <style:style style:name="T4429" style:parent-style-name="DefaultParagraphFont" style:family="text">
      <style:text-properties style:font-size-complex="12pt"/>
    </style:style>
    <style:style style:name="T4430" style:parent-style-name="DefaultParagraphFont" style:family="text">
      <style:text-properties style:font-size-complex="12pt"/>
    </style:style>
    <style:style style:name="T4431" style:parent-style-name="DefaultParagraphFont" style:family="text">
      <style:text-properties style:font-size-complex="12pt"/>
    </style:style>
    <style:style style:name="T4432" style:parent-style-name="DefaultParagraphFont" style:family="text">
      <style:text-properties style:font-size-complex="12pt"/>
    </style:style>
    <style:style style:name="T4433" style:parent-style-name="DefaultParagraphFont" style:family="text">
      <style:text-properties style:font-size-complex="12pt"/>
    </style:style>
    <style:style style:name="T4434" style:parent-style-name="DefaultParagraphFont" style:family="text">
      <style:text-properties style:font-size-complex="12pt"/>
    </style:style>
    <style:style style:name="T4435" style:parent-style-name="DefaultParagraphFont" style:family="text">
      <style:text-properties style:font-size-complex="12pt"/>
    </style:style>
    <style:style style:name="T4436" style:parent-style-name="DefaultParagraphFont" style:family="text">
      <style:text-properties style:font-size-complex="12pt"/>
    </style:style>
    <style:style style:name="T4437" style:parent-style-name="DefaultParagraphFont" style:family="text">
      <style:text-properties style:font-size-complex="12pt"/>
    </style:style>
    <style:style style:name="T4438" style:parent-style-name="DefaultParagraphFont" style:family="text">
      <style:text-properties style:font-size-complex="12pt"/>
    </style:style>
    <style:style style:name="T4439" style:parent-style-name="DefaultParagraphFont" style:family="text">
      <style:text-properties style:font-size-complex="12pt"/>
    </style:style>
    <style:style style:name="T4440" style:parent-style-name="DefaultParagraphFont" style:family="text">
      <style:text-properties style:font-size-complex="12pt"/>
    </style:style>
    <style:style style:name="T4441" style:parent-style-name="DefaultParagraphFont" style:family="text">
      <style:text-properties style:font-size-complex="12pt"/>
    </style:style>
    <style:style style:name="T4442" style:parent-style-name="DefaultParagraphFont" style:family="text">
      <style:text-properties style:font-size-complex="12pt"/>
    </style:style>
    <style:style style:name="T44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44" style:parent-style-name="DefaultParagraphFont" style:family="text">
      <style:text-properties style:font-size-complex="12pt"/>
    </style:style>
    <style:style style:name="T4445" style:parent-style-name="DefaultParagraphFont" style:family="text">
      <style:text-properties style:font-size-complex="12pt"/>
    </style:style>
    <style:style style:name="T4446" style:parent-style-name="DefaultParagraphFont" style:family="text">
      <style:text-properties style:font-size-complex="12pt"/>
    </style:style>
    <style:style style:name="T4447" style:parent-style-name="DefaultParagraphFont" style:family="text">
      <style:text-properties style:font-size-complex="12pt"/>
    </style:style>
    <style:style style:name="T4448" style:parent-style-name="DefaultParagraphFont" style:family="text">
      <style:text-properties style:font-size-complex="12pt"/>
    </style:style>
    <style:style style:name="T4449" style:parent-style-name="DefaultParagraphFont" style:family="text">
      <style:text-properties style:font-size-complex="12pt"/>
    </style:style>
    <style:style style:name="T4450" style:parent-style-name="DefaultParagraphFont" style:family="text">
      <style:text-properties style:font-size-complex="12pt"/>
    </style:style>
    <style:style style:name="T4451" style:parent-style-name="DefaultParagraphFont" style:family="text">
      <style:text-properties style:font-size-complex="12pt"/>
    </style:style>
    <style:style style:name="T4452" style:parent-style-name="DefaultParagraphFont" style:family="text">
      <style:text-properties style:font-size-complex="12pt"/>
    </style:style>
    <style:style style:name="T4453" style:parent-style-name="DefaultParagraphFont" style:family="text">
      <style:text-properties style:font-size-complex="12pt"/>
    </style:style>
    <style:style style:name="T4454" style:parent-style-name="DefaultParagraphFont" style:family="text">
      <style:text-properties style:font-size-complex="12pt"/>
    </style:style>
    <style:style style:name="T4455" style:parent-style-name="DefaultParagraphFont" style:family="text">
      <style:text-properties style:font-size-complex="12pt"/>
    </style:style>
    <style:style style:name="T4456" style:parent-style-name="DefaultParagraphFont" style:family="text">
      <style:text-properties style:font-size-complex="12pt"/>
    </style:style>
    <style:style style:name="T4457" style:parent-style-name="DefaultParagraphFont" style:family="text">
      <style:text-properties style:font-size-complex="12pt"/>
    </style:style>
    <style:style style:name="T4458" style:parent-style-name="DefaultParagraphFont" style:family="text">
      <style:text-properties fo:font-style="italic" style:font-style-asian="italic" style:font-size-complex="12pt"/>
    </style:style>
    <style:style style:name="T4459" style:parent-style-name="DefaultParagraphFont" style:family="text">
      <style:text-properties fo:font-style="italic" style:font-style-asian="italic" style:font-size-complex="12pt"/>
    </style:style>
    <style:style style:name="T4460" style:parent-style-name="DefaultParagraphFont" style:family="text">
      <style:text-properties fo:font-style="italic" style:font-style-asian="italic" style:font-size-complex="12pt"/>
    </style:style>
    <style:style style:name="T4461" style:parent-style-name="DefaultParagraphFont" style:family="text">
      <style:text-properties fo:font-style="italic" style:font-style-asian="italic" style:font-size-complex="12pt"/>
    </style:style>
    <style:style style:name="T4462" style:parent-style-name="DefaultParagraphFont" style:family="text">
      <style:text-properties fo:font-style="italic" style:font-style-asian="italic" style:font-size-complex="12pt"/>
    </style:style>
    <style:style style:name="T4463" style:parent-style-name="DefaultParagraphFont" style:family="text">
      <style:text-properties style:font-size-complex="12pt"/>
    </style:style>
    <style:style style:name="P4464" style:parent-style-name="Roman" style:family="paragraph">
      <style:text-properties style:font-size-complex="12pt"/>
    </style:style>
    <style:style style:name="T44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66" style:parent-style-name="DefaultParagraphFont" style:family="text">
      <style:text-properties style:font-size-complex="12pt"/>
    </style:style>
    <style:style style:name="T4467" style:parent-style-name="DefaultParagraphFont" style:family="text">
      <style:text-properties fo:font-size="10pt" style:font-size-asian="10pt" style:font-size-complex="12pt"/>
    </style:style>
    <style:style style:name="T44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69" style:parent-style-name="DefaultParagraphFont" style:family="text">
      <style:text-properties fo:font-size="10pt" style:font-size-asian="10pt" style:font-size-complex="12pt"/>
    </style:style>
    <style:style style:name="T4470" style:parent-style-name="DefaultParagraphFont" style:family="text">
      <style:text-properties style:font-size-complex="12pt"/>
    </style:style>
    <style:style style:name="T4471" style:parent-style-name="DefaultParagraphFont" style:family="text">
      <style:text-properties style:font-size-complex="12pt"/>
    </style:style>
    <style:style style:name="T4472" style:parent-style-name="DefaultParagraphFont" style:family="text">
      <style:text-properties style:font-size-complex="12pt"/>
    </style:style>
    <style:style style:name="T4473" style:parent-style-name="DefaultParagraphFont" style:family="text">
      <style:text-properties style:font-size-complex="12pt"/>
    </style:style>
    <style:style style:name="T4474" style:parent-style-name="DefaultParagraphFont" style:family="text">
      <style:text-properties style:font-size-complex="12pt"/>
    </style:style>
    <style:style style:name="T4475" style:parent-style-name="DefaultParagraphFont" style:family="text">
      <style:text-properties style:font-size-complex="12pt"/>
    </style:style>
    <style:style style:name="T4476" style:parent-style-name="DefaultParagraphFont" style:family="text">
      <style:text-properties style:font-size-complex="12pt"/>
    </style:style>
    <style:style style:name="T4477" style:parent-style-name="DefaultParagraphFont" style:family="text">
      <style:text-properties style:font-size-complex="12pt"/>
    </style:style>
    <style:style style:name="T4478" style:parent-style-name="DefaultParagraphFont" style:family="text">
      <style:text-properties style:font-size-complex="12pt"/>
    </style:style>
    <style:style style:name="T4479" style:parent-style-name="DefaultParagraphFont" style:family="text">
      <style:text-properties fo:font-style="italic" style:font-style-asian="italic" style:font-size-complex="12pt"/>
    </style:style>
    <style:style style:name="T4480" style:parent-style-name="DefaultParagraphFont" style:family="text">
      <style:text-properties fo:font-style="italic" style:font-style-asian="italic" style:font-size-complex="12pt"/>
    </style:style>
    <style:style style:name="T4481" style:parent-style-name="DefaultParagraphFont" style:family="text">
      <style:text-properties fo:font-style="italic" style:font-style-asian="italic" style:font-size-complex="12pt"/>
    </style:style>
    <style:style style:name="T4482" style:parent-style-name="DefaultParagraphFont" style:family="text">
      <style:text-properties fo:font-style="italic" style:font-style-asian="italic" style:font-size-complex="12pt"/>
    </style:style>
    <style:style style:name="T4483" style:parent-style-name="DefaultParagraphFont" style:family="text">
      <style:text-properties style:font-size-complex="12pt"/>
    </style:style>
    <style:style style:name="T44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85" style:parent-style-name="DefaultParagraphFont" style:family="text">
      <style:text-properties style:font-size-complex="12pt"/>
    </style:style>
    <style:style style:name="T4486" style:parent-style-name="DefaultParagraphFont" style:family="text">
      <style:text-properties fo:font-size="10pt" style:font-size-asian="10pt" style:font-size-complex="12pt"/>
    </style:style>
    <style:style style:name="T448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88" style:parent-style-name="DefaultParagraphFont" style:family="text">
      <style:text-properties fo:font-size="10pt" style:font-size-asian="10pt" style:font-size-complex="12pt"/>
    </style:style>
    <style:style style:name="T4489" style:parent-style-name="DefaultParagraphFont" style:family="text">
      <style:text-properties style:font-size-complex="12pt"/>
    </style:style>
    <style:style style:name="T4490" style:parent-style-name="DefaultParagraphFont" style:family="text">
      <style:text-properties style:font-size-complex="12pt"/>
    </style:style>
    <style:style style:name="T4491" style:parent-style-name="DefaultParagraphFont" style:family="text">
      <style:text-properties style:font-size-complex="12pt"/>
    </style:style>
    <style:style style:name="T4492" style:parent-style-name="DefaultParagraphFont" style:family="text">
      <style:text-properties style:font-size-complex="12pt"/>
    </style:style>
    <style:style style:name="T4493" style:parent-style-name="DefaultParagraphFont" style:family="text">
      <style:text-properties style:font-size-complex="12pt"/>
    </style:style>
    <style:style style:name="T4494" style:parent-style-name="DefaultParagraphFont" style:family="text">
      <style:text-properties style:font-size-complex="12pt"/>
    </style:style>
    <style:style style:name="T4495" style:parent-style-name="DefaultParagraphFont" style:family="text">
      <style:text-properties style:font-size-complex="12pt"/>
    </style:style>
    <style:style style:name="T4496" style:parent-style-name="DefaultParagraphFont" style:family="text">
      <style:text-properties style:font-size-complex="12pt"/>
    </style:style>
    <style:style style:name="T44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98" style:parent-style-name="DefaultParagraphFont" style:family="text">
      <style:text-properties style:font-size-complex="12pt"/>
    </style:style>
    <style:style style:name="T4499" style:parent-style-name="DefaultParagraphFont" style:family="text">
      <style:text-properties fo:font-size="10pt" style:font-size-asian="10pt" style:font-size-complex="12pt"/>
    </style:style>
    <style:style style:name="T450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01" style:parent-style-name="DefaultParagraphFont" style:family="text">
      <style:text-properties fo:font-size="10pt" style:font-size-asian="10pt" style:font-size-complex="12pt"/>
    </style:style>
    <style:style style:name="T4502" style:parent-style-name="DefaultParagraphFont" style:family="text">
      <style:text-properties style:font-size-complex="12pt"/>
    </style:style>
    <style:style style:name="T4503" style:parent-style-name="DefaultParagraphFont" style:family="text">
      <style:text-properties style:font-size-complex="12pt"/>
    </style:style>
    <style:style style:name="T4504" style:parent-style-name="DefaultParagraphFont" style:family="text">
      <style:text-properties style:font-size-complex="12pt"/>
    </style:style>
    <style:style style:name="T4505" style:parent-style-name="DefaultParagraphFont" style:family="text">
      <style:text-properties style:font-size-complex="12pt"/>
    </style:style>
    <style:style style:name="T45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07" style:parent-style-name="DefaultParagraphFont" style:family="text">
      <style:text-properties style:font-size-complex="12pt"/>
    </style:style>
    <style:style style:name="T4508" style:parent-style-name="DefaultParagraphFont" style:family="text">
      <style:text-properties fo:font-size="10pt" style:font-size-asian="10pt" style:font-size-complex="12pt"/>
    </style:style>
    <style:style style:name="T450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10" style:parent-style-name="DefaultParagraphFont" style:family="text">
      <style:text-properties fo:font-size="10pt" style:font-size-asian="10pt" style:font-size-complex="12pt"/>
    </style:style>
    <style:style style:name="T4511" style:parent-style-name="DefaultParagraphFont" style:family="text">
      <style:text-properties style:font-size-complex="12pt"/>
    </style:style>
    <style:style style:name="T45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13" style:parent-style-name="DefaultParagraphFont" style:family="text">
      <style:text-properties style:font-size-complex="12pt"/>
    </style:style>
    <style:style style:name="T4514" style:parent-style-name="DefaultParagraphFont" style:family="text">
      <style:text-properties fo:font-size="10pt" style:font-size-asian="10pt" style:font-size-complex="12pt"/>
    </style:style>
    <style:style style:name="T451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16" style:parent-style-name="DefaultParagraphFont" style:family="text">
      <style:text-properties fo:font-size="10pt" style:font-size-asian="10pt" style:font-size-complex="12pt"/>
    </style:style>
    <style:style style:name="T4517" style:parent-style-name="DefaultParagraphFont" style:family="text">
      <style:text-properties style:font-size-complex="12pt"/>
    </style:style>
    <style:style style:name="T4518" style:parent-style-name="DefaultParagraphFont" style:family="text">
      <style:text-properties style:font-size-complex="12pt"/>
    </style:style>
    <style:style style:name="T4519" style:parent-style-name="DefaultParagraphFont" style:family="text">
      <style:text-properties style:font-size-complex="12pt"/>
    </style:style>
    <style:style style:name="T45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21" style:parent-style-name="DefaultParagraphFont" style:family="text">
      <style:text-properties style:font-size-complex="12pt"/>
    </style:style>
    <style:style style:name="T4522" style:parent-style-name="DefaultParagraphFont" style:family="text">
      <style:text-properties style:font-size-complex="12pt"/>
    </style:style>
    <style:style style:name="T4523" style:parent-style-name="DefaultParagraphFont" style:family="text">
      <style:text-properties style:font-size-complex="12pt"/>
    </style:style>
    <style:style style:name="T4524" style:parent-style-name="DefaultParagraphFont" style:family="text">
      <style:text-properties fo:font-style="italic" style:font-style-asian="italic" style:font-size-complex="12pt"/>
    </style:style>
    <style:style style:name="T4525" style:parent-style-name="DefaultParagraphFont" style:family="text">
      <style:text-properties fo:font-style="italic" style:font-style-asian="italic" style:font-size-complex="12pt"/>
    </style:style>
    <style:style style:name="T4526" style:parent-style-name="DefaultParagraphFont" style:family="text">
      <style:text-properties fo:font-style="italic" style:font-style-asian="italic" style:font-size-complex="12pt"/>
    </style:style>
    <style:style style:name="T4527" style:parent-style-name="DefaultParagraphFont" style:family="text">
      <style:text-properties fo:font-style="italic" style:font-style-asian="italic" style:font-size-complex="12pt"/>
    </style:style>
    <style:style style:name="T4528" style:parent-style-name="DefaultParagraphFont" style:family="text">
      <style:text-properties style:font-size-complex="12pt"/>
    </style:style>
    <style:style style:name="T45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30" style:parent-style-name="DefaultParagraphFont" style:family="text">
      <style:text-properties style:font-size-complex="12pt"/>
    </style:style>
    <style:style style:name="T4531" style:parent-style-name="DefaultParagraphFont" style:family="text">
      <style:text-properties fo:font-size="10pt" style:font-size-asian="10pt" style:font-size-complex="12pt"/>
    </style:style>
    <style:style style:name="T45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33" style:parent-style-name="DefaultParagraphFont" style:family="text">
      <style:text-properties fo:font-size="10pt" style:font-size-asian="10pt" style:font-size-complex="12pt"/>
    </style:style>
    <style:style style:name="T4534" style:parent-style-name="DefaultParagraphFont" style:family="text">
      <style:text-properties style:font-size-complex="12pt"/>
    </style:style>
    <style:style style:name="T4535" style:parent-style-name="DefaultParagraphFont" style:family="text">
      <style:text-properties style:font-size-complex="12pt"/>
    </style:style>
    <style:style style:name="T4536" style:parent-style-name="DefaultParagraphFont" style:family="text">
      <style:text-properties style:font-size-complex="12pt"/>
    </style:style>
    <style:style style:name="T4537" style:parent-style-name="DefaultParagraphFont" style:family="text">
      <style:text-properties style:font-size-complex="12pt"/>
    </style:style>
    <style:style style:name="T4538" style:parent-style-name="DefaultParagraphFont" style:family="text">
      <style:text-properties style:font-size-complex="12pt"/>
    </style:style>
    <style:style style:name="T4539" style:parent-style-name="DefaultParagraphFont" style:family="text">
      <style:text-properties style:font-size-complex="12pt"/>
    </style:style>
    <style:style style:name="T4540" style:parent-style-name="DefaultParagraphFont" style:family="text">
      <style:text-properties style:font-size-complex="12pt"/>
    </style:style>
    <style:style style:name="T45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42" style:parent-style-name="DefaultParagraphFont" style:family="text">
      <style:text-properties style:font-size-complex="12pt"/>
    </style:style>
    <style:style style:name="T4543" style:parent-style-name="DefaultParagraphFont" style:family="text">
      <style:text-properties style:font-size-complex="12pt"/>
    </style:style>
    <style:style style:name="T4544" style:parent-style-name="DefaultParagraphFont" style:family="text">
      <style:text-properties style:font-size-complex="12pt"/>
    </style:style>
    <style:style style:name="T4545" style:parent-style-name="DefaultParagraphFont" style:family="text">
      <style:text-properties style:font-size-complex="12pt"/>
    </style:style>
    <style:style style:name="T4546" style:parent-style-name="DefaultParagraphFont" style:family="text">
      <style:text-properties style:font-size-complex="12pt"/>
    </style:style>
    <style:style style:name="T4547" style:parent-style-name="DefaultParagraphFont" style:family="text">
      <style:text-properties style:font-size-complex="12pt"/>
    </style:style>
    <style:style style:name="T4548" style:parent-style-name="DefaultParagraphFont" style:family="text">
      <style:text-properties style:font-size-complex="12pt"/>
    </style:style>
    <style:style style:name="T4549" style:parent-style-name="DefaultParagraphFont" style:family="text">
      <style:text-properties fo:font-style="italic" style:font-style-asian="italic" style:font-size-complex="12pt"/>
    </style:style>
    <style:style style:name="T4550" style:parent-style-name="DefaultParagraphFont" style:family="text">
      <style:text-properties fo:font-style="italic" style:font-style-asian="italic" style:font-size-complex="12pt"/>
    </style:style>
    <style:style style:name="T4551" style:parent-style-name="DefaultParagraphFont" style:family="text">
      <style:text-properties fo:font-style="italic" style:font-style-asian="italic" style:font-size-complex="12pt"/>
    </style:style>
    <style:style style:name="T4552" style:parent-style-name="DefaultParagraphFont" style:family="text">
      <style:text-properties fo:font-style="italic" style:font-style-asian="italic" style:font-size-complex="12pt"/>
    </style:style>
    <style:style style:name="T4553" style:parent-style-name="DefaultParagraphFont" style:family="text">
      <style:text-properties style:font-size-complex="12pt"/>
    </style:style>
    <style:style style:name="T45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55" style:parent-style-name="DefaultParagraphFont" style:family="text">
      <style:text-properties style:font-size-complex="12pt"/>
    </style:style>
    <style:style style:name="T4556" style:parent-style-name="DefaultParagraphFont" style:family="text">
      <style:text-properties fo:font-size="10pt" style:font-size-asian="10pt" style:font-size-complex="12pt"/>
    </style:style>
    <style:style style:name="T455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58" style:parent-style-name="DefaultParagraphFont" style:family="text">
      <style:text-properties fo:font-size="10pt" style:font-size-asian="10pt" style:font-size-complex="12pt"/>
    </style:style>
    <style:style style:name="T4559" style:parent-style-name="DefaultParagraphFont" style:family="text">
      <style:text-properties style:font-size-complex="12pt"/>
    </style:style>
    <style:style style:name="T4560" style:parent-style-name="DefaultParagraphFont" style:family="text">
      <style:text-properties style:font-size-complex="12pt"/>
    </style:style>
    <style:style style:name="T4561" style:parent-style-name="DefaultParagraphFont" style:family="text">
      <style:text-properties style:font-size-complex="12pt"/>
    </style:style>
    <style:style style:name="T4562" style:parent-style-name="DefaultParagraphFont" style:family="text">
      <style:text-properties style:font-size-complex="12pt"/>
    </style:style>
    <style:style style:name="T4563" style:parent-style-name="DefaultParagraphFont" style:family="text">
      <style:text-properties style:font-size-complex="12pt"/>
    </style:style>
    <style:style style:name="T4564" style:parent-style-name="DefaultParagraphFont" style:family="text">
      <style:text-properties style:font-size-complex="12pt"/>
    </style:style>
    <style:style style:name="T4565" style:parent-style-name="DefaultParagraphFont" style:family="text">
      <style:text-properties style:font-size-complex="12pt"/>
    </style:style>
    <style:style style:name="T45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67" style:parent-style-name="DefaultParagraphFont" style:family="text">
      <style:text-properties style:font-size-complex="12pt"/>
    </style:style>
    <style:style style:name="T4568" style:parent-style-name="DefaultParagraphFont" style:family="text">
      <style:text-properties style:font-size-complex="12pt"/>
    </style:style>
    <style:style style:name="T4569" style:parent-style-name="DefaultParagraphFont" style:family="text">
      <style:text-properties style:font-size-complex="12pt"/>
    </style:style>
    <style:style style:name="T4570" style:parent-style-name="DefaultParagraphFont" style:family="text">
      <style:text-properties style:font-size-complex="12pt"/>
    </style:style>
    <style:style style:name="T4571" style:parent-style-name="DefaultParagraphFont" style:family="text">
      <style:text-properties style:font-size-complex="12pt"/>
    </style:style>
    <style:style style:name="T45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73" style:parent-style-name="DefaultParagraphFont" style:family="text">
      <style:text-properties style:font-size-complex="12pt"/>
    </style:style>
    <style:style style:name="T4574" style:parent-style-name="DefaultParagraphFont" style:family="text">
      <style:text-properties fo:font-size="10pt" style:font-size-asian="10pt" style:font-size-complex="12pt"/>
    </style:style>
    <style:style style:name="T457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76" style:parent-style-name="DefaultParagraphFont" style:family="text">
      <style:text-properties fo:font-size="10pt" style:font-size-asian="10pt" style:font-size-complex="12pt"/>
    </style:style>
    <style:style style:name="T4577" style:parent-style-name="DefaultParagraphFont" style:family="text">
      <style:text-properties style:font-size-complex="12pt"/>
    </style:style>
    <style:style style:name="T4578" style:parent-style-name="DefaultParagraphFont" style:family="text">
      <style:text-properties style:font-size-complex="12pt"/>
    </style:style>
    <style:style style:name="T4579" style:parent-style-name="DefaultParagraphFont" style:family="text">
      <style:text-properties style:font-size-complex="12pt"/>
    </style:style>
    <style:style style:name="T4580" style:parent-style-name="DefaultParagraphFont" style:family="text">
      <style:text-properties style:font-size-complex="12pt"/>
    </style:style>
    <style:style style:name="T4581" style:parent-style-name="DefaultParagraphFont" style:family="text">
      <style:text-properties style:font-size-complex="12pt"/>
    </style:style>
    <style:style style:name="T45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83" style:parent-style-name="DefaultParagraphFont" style:family="text">
      <style:text-properties style:font-size-complex="12pt"/>
    </style:style>
    <style:style style:name="T4584" style:parent-style-name="DefaultParagraphFont" style:family="text">
      <style:text-properties style:font-size-complex="12pt"/>
    </style:style>
    <style:style style:name="T45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86" style:parent-style-name="DefaultParagraphFont" style:family="text">
      <style:text-properties style:font-size-complex="12pt"/>
    </style:style>
    <style:style style:name="T4587" style:parent-style-name="DefaultParagraphFont" style:family="text">
      <style:text-properties fo:font-size="10pt" style:font-size-asian="10pt" style:font-size-complex="12pt"/>
    </style:style>
    <style:style style:name="T45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89" style:parent-style-name="DefaultParagraphFont" style:family="text">
      <style:text-properties fo:font-size="10pt" style:font-size-asian="10pt" style:font-size-complex="12pt"/>
    </style:style>
    <style:style style:name="T4590" style:parent-style-name="DefaultParagraphFont" style:family="text">
      <style:text-properties style:font-size-complex="12pt"/>
    </style:style>
    <style:style style:name="T4591" style:parent-style-name="DefaultParagraphFont" style:family="text">
      <style:text-properties style:font-size-complex="12pt"/>
    </style:style>
    <style:style style:name="T4592" style:parent-style-name="DefaultParagraphFont" style:family="text">
      <style:text-properties style:font-size-complex="12pt"/>
    </style:style>
    <style:style style:name="T4593" style:parent-style-name="DefaultParagraphFont" style:family="text">
      <style:text-properties style:font-size-complex="12pt"/>
    </style:style>
    <style:style style:name="T4594" style:parent-style-name="DefaultParagraphFont" style:family="text">
      <style:text-properties style:font-size-complex="12pt"/>
    </style:style>
    <style:style style:name="T4595" style:parent-style-name="DefaultParagraphFont" style:family="text">
      <style:text-properties style:font-size-complex="12pt"/>
    </style:style>
    <style:style style:name="T4596" style:parent-style-name="DefaultParagraphFont" style:family="text">
      <style:text-properties style:font-size-complex="12pt"/>
    </style:style>
    <style:style style:name="T4597" style:parent-style-name="DefaultParagraphFont" style:family="text">
      <style:text-properties style:font-size-complex="12pt"/>
    </style:style>
    <style:style style:name="T4598" style:parent-style-name="DefaultParagraphFont" style:family="text">
      <style:text-properties style:font-size-complex="12pt"/>
    </style:style>
    <style:style style:name="T4599" style:parent-style-name="DefaultParagraphFont" style:family="text">
      <style:text-properties style:font-size-complex="12pt"/>
    </style:style>
    <style:style style:name="T4600" style:parent-style-name="DefaultParagraphFont" style:family="text">
      <style:text-properties style:font-size-complex="12pt"/>
    </style:style>
    <style:style style:name="T4601" style:parent-style-name="DefaultParagraphFont" style:family="text">
      <style:text-properties style:font-size-complex="12pt"/>
    </style:style>
    <style:style style:name="T4602" style:parent-style-name="DefaultParagraphFont" style:family="text">
      <style:text-properties style:font-size-complex="12pt"/>
    </style:style>
    <style:style style:name="T46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04" style:parent-style-name="DefaultParagraphFont" style:family="text">
      <style:text-properties style:font-size-complex="12pt"/>
    </style:style>
    <style:style style:name="T4605" style:parent-style-name="DefaultParagraphFont" style:family="text">
      <style:text-properties style:font-size-complex="12pt"/>
    </style:style>
    <style:style style:name="T4606" style:parent-style-name="DefaultParagraphFont" style:family="text">
      <style:text-properties style:font-size-complex="12pt"/>
    </style:style>
    <style:style style:name="T4607" style:parent-style-name="DefaultParagraphFont" style:family="text">
      <style:text-properties style:font-size-complex="12pt"/>
    </style:style>
    <style:style style:name="T4608" style:parent-style-name="DefaultParagraphFont" style:family="text">
      <style:text-properties style:font-size-complex="12pt"/>
    </style:style>
    <style:style style:name="T46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10" style:parent-style-name="DefaultParagraphFont" style:family="text">
      <style:text-properties style:font-size-complex="12pt"/>
    </style:style>
    <style:style style:name="T4611" style:parent-style-name="DefaultParagraphFont" style:family="text">
      <style:text-properties fo:font-size="10pt" style:font-size-asian="10pt" style:font-size-complex="12pt"/>
    </style:style>
    <style:style style:name="T461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13" style:parent-style-name="DefaultParagraphFont" style:family="text">
      <style:text-properties fo:font-size="10pt" style:font-size-asian="10pt" style:font-size-complex="12pt"/>
    </style:style>
    <style:style style:name="T4614" style:parent-style-name="DefaultParagraphFont" style:family="text">
      <style:text-properties style:font-size-complex="12pt"/>
    </style:style>
    <style:style style:name="T4615" style:parent-style-name="DefaultParagraphFont" style:family="text">
      <style:text-properties style:font-size-complex="12pt"/>
    </style:style>
    <style:style style:name="T4616" style:parent-style-name="DefaultParagraphFont" style:family="text">
      <style:text-properties style:font-size-complex="12pt"/>
    </style:style>
    <style:style style:name="T4617" style:parent-style-name="DefaultParagraphFont" style:family="text">
      <style:text-properties style:font-size-complex="12pt"/>
    </style:style>
    <style:style style:name="T4618" style:parent-style-name="DefaultParagraphFont" style:family="text">
      <style:text-properties style:font-size-complex="12pt"/>
    </style:style>
    <style:style style:name="T4619" style:parent-style-name="DefaultParagraphFont" style:family="text">
      <style:text-properties style:font-size-complex="12pt"/>
    </style:style>
    <style:style style:name="T4620" style:parent-style-name="DefaultParagraphFont" style:family="text">
      <style:text-properties style:font-size-complex="12pt"/>
    </style:style>
    <style:style style:name="T4621" style:parent-style-name="DefaultParagraphFont" style:family="text">
      <style:text-properties style:font-size-complex="12pt"/>
    </style:style>
    <style:style style:name="T4622" style:parent-style-name="DefaultParagraphFont" style:family="text">
      <style:text-properties style:font-size-complex="12pt"/>
    </style:style>
    <style:style style:name="T4623" style:parent-style-name="DefaultParagraphFont" style:family="text">
      <style:text-properties style:font-size-complex="12pt"/>
    </style:style>
    <style:style style:name="T4624" style:parent-style-name="DefaultParagraphFont" style:family="text">
      <style:text-properties style:font-size-complex="12pt"/>
    </style:style>
    <style:style style:name="T4625" style:parent-style-name="DefaultParagraphFont" style:family="text">
      <style:text-properties style:font-size-complex="12pt"/>
    </style:style>
    <style:style style:name="T4626" style:parent-style-name="DefaultParagraphFont" style:family="text">
      <style:text-properties style:font-size-complex="12pt"/>
    </style:style>
    <style:style style:name="T4627" style:parent-style-name="DefaultParagraphFont" style:family="text">
      <style:text-properties style:font-size-complex="12pt"/>
    </style:style>
    <style:style style:name="T4628" style:parent-style-name="DefaultParagraphFont" style:family="text">
      <style:text-properties style:font-size-complex="12pt"/>
    </style:style>
    <style:style style:name="T4629" style:parent-style-name="DefaultParagraphFont" style:family="text">
      <style:text-properties style:font-size-complex="12pt"/>
    </style:style>
    <style:style style:name="T4630" style:parent-style-name="DefaultParagraphFont" style:family="text">
      <style:text-properties style:font-size-complex="12pt"/>
    </style:style>
    <style:style style:name="T4631" style:parent-style-name="DefaultParagraphFont" style:family="text">
      <style:text-properties style:font-size-complex="12pt"/>
    </style:style>
    <style:style style:name="T4632" style:parent-style-name="DefaultParagraphFont" style:family="text">
      <style:text-properties style:font-size-complex="12pt"/>
    </style:style>
    <style:style style:name="T4633" style:parent-style-name="DefaultParagraphFont" style:family="text">
      <style:text-properties style:font-size-complex="12pt"/>
    </style:style>
    <style:style style:name="T4634" style:parent-style-name="DefaultParagraphFont" style:family="text">
      <style:text-properties style:font-size-complex="12pt"/>
    </style:style>
    <style:style style:name="T4635" style:parent-style-name="DefaultParagraphFont" style:family="text">
      <style:text-properties style:font-size-complex="12pt"/>
    </style:style>
    <style:style style:name="T4636" style:parent-style-name="DefaultParagraphFont" style:family="text">
      <style:text-properties style:font-size-complex="12pt"/>
    </style:style>
    <style:style style:name="T4637" style:parent-style-name="DefaultParagraphFont" style:family="text">
      <style:text-properties style:font-size-complex="12pt"/>
    </style:style>
    <style:style style:name="T4638" style:parent-style-name="DefaultParagraphFont" style:family="text">
      <style:text-properties style:font-size-complex="12pt"/>
    </style:style>
    <style:style style:name="T4639" style:parent-style-name="DefaultParagraphFont" style:family="text">
      <style:text-properties style:font-size-complex="12pt"/>
    </style:style>
    <style:style style:name="T4640" style:parent-style-name="DefaultParagraphFont" style:family="text">
      <style:text-properties style:font-size-complex="12pt"/>
    </style:style>
    <style:style style:name="T4641" style:parent-style-name="DefaultParagraphFont" style:family="text">
      <style:text-properties style:font-size-complex="12pt"/>
    </style:style>
    <style:style style:name="T4642" style:parent-style-name="DefaultParagraphFont" style:family="text">
      <style:text-properties style:font-size-complex="12pt"/>
    </style:style>
    <style:style style:name="T4643" style:parent-style-name="DefaultParagraphFont" style:family="text">
      <style:text-properties style:font-size-complex="12pt"/>
    </style:style>
    <style:style style:name="T4644" style:parent-style-name="DefaultParagraphFont" style:family="text">
      <style:text-properties style:font-size-complex="12pt"/>
    </style:style>
    <style:style style:name="T4645" style:parent-style-name="DefaultParagraphFont" style:family="text">
      <style:text-properties style:font-size-complex="12pt"/>
    </style:style>
    <style:style style:name="T4646" style:parent-style-name="DefaultParagraphFont" style:family="text">
      <style:text-properties style:font-size-complex="12pt"/>
    </style:style>
    <style:style style:name="T4647" style:parent-style-name="DefaultParagraphFont" style:family="text">
      <style:text-properties style:font-size-complex="12pt"/>
    </style:style>
    <style:style style:name="T4648" style:parent-style-name="DefaultParagraphFont" style:family="text">
      <style:text-properties style:font-size-complex="12pt"/>
    </style:style>
    <style:style style:name="T4649" style:parent-style-name="DefaultParagraphFont" style:family="text">
      <style:text-properties style:font-size-complex="12pt"/>
    </style:style>
    <style:style style:name="T4650" style:parent-style-name="DefaultParagraphFont" style:family="text">
      <style:text-properties style:font-size-complex="12pt"/>
    </style:style>
    <style:style style:name="T4651" style:parent-style-name="DefaultParagraphFont" style:family="text">
      <style:text-properties style:font-size-complex="12pt"/>
    </style:style>
    <style:style style:name="T4652" style:parent-style-name="DefaultParagraphFont" style:family="text">
      <style:text-properties style:font-size-complex="12pt"/>
    </style:style>
    <style:style style:name="T4653" style:parent-style-name="DefaultParagraphFont" style:family="text">
      <style:text-properties style:font-size-complex="12pt"/>
    </style:style>
    <style:style style:name="T4654" style:parent-style-name="DefaultParagraphFont" style:family="text">
      <style:text-properties style:font-size-complex="12pt"/>
    </style:style>
    <style:style style:name="T4655" style:parent-style-name="DefaultParagraphFont" style:family="text">
      <style:text-properties style:font-size-complex="12pt"/>
    </style:style>
    <style:style style:name="T4656" style:parent-style-name="DefaultParagraphFont" style:family="text">
      <style:text-properties style:font-size-complex="12pt"/>
    </style:style>
    <style:style style:name="T4657" style:parent-style-name="DefaultParagraphFont" style:family="text">
      <style:text-properties style:font-size-complex="12pt"/>
    </style:style>
    <style:style style:name="T4658" style:parent-style-name="DefaultParagraphFont" style:family="text">
      <style:text-properties style:font-size-complex="12pt"/>
    </style:style>
    <style:style style:name="T4659" style:parent-style-name="DefaultParagraphFont" style:family="text">
      <style:text-properties style:font-size-complex="12pt"/>
    </style:style>
    <style:style style:name="T4660" style:parent-style-name="DefaultParagraphFont" style:family="text">
      <style:text-properties style:font-size-complex="12pt"/>
    </style:style>
    <style:style style:name="T4661" style:parent-style-name="DefaultParagraphFont" style:family="text">
      <style:text-properties style:font-size-complex="12pt"/>
    </style:style>
    <style:style style:name="T4662" style:parent-style-name="DefaultParagraphFont" style:family="text">
      <style:text-properties style:font-size-complex="12pt"/>
    </style:style>
    <style:style style:name="T4663" style:parent-style-name="DefaultParagraphFont" style:family="text">
      <style:text-properties style:font-size-complex="12pt"/>
    </style:style>
    <style:style style:name="T4664" style:parent-style-name="DefaultParagraphFont" style:family="text">
      <style:text-properties style:font-size-complex="12pt"/>
    </style:style>
    <style:style style:name="T4665" style:parent-style-name="DefaultParagraphFont" style:family="text">
      <style:text-properties style:font-size-complex="12pt"/>
    </style:style>
    <style:style style:name="T4666" style:parent-style-name="DefaultParagraphFont" style:family="text">
      <style:text-properties style:font-size-complex="12pt"/>
    </style:style>
    <style:style style:name="T4667" style:parent-style-name="DefaultParagraphFont" style:family="text">
      <style:text-properties style:font-size-complex="12pt"/>
    </style:style>
    <style:style style:name="T4668" style:parent-style-name="DefaultParagraphFont" style:family="text">
      <style:text-properties style:font-size-complex="12pt"/>
    </style:style>
    <style:style style:name="T4669" style:parent-style-name="DefaultParagraphFont" style:family="text">
      <style:text-properties style:font-size-complex="12pt"/>
    </style:style>
    <style:style style:name="T4670" style:parent-style-name="DefaultParagraphFont" style:family="text">
      <style:text-properties style:font-size-complex="12pt"/>
    </style:style>
    <style:style style:name="T4671" style:parent-style-name="DefaultParagraphFont" style:family="text">
      <style:text-properties style:font-size-complex="12pt"/>
    </style:style>
    <style:style style:name="T4672" style:parent-style-name="DefaultParagraphFont" style:family="text">
      <style:text-properties style:font-size-complex="12pt"/>
    </style:style>
    <style:style style:name="T4673" style:parent-style-name="DefaultParagraphFont" style:family="text">
      <style:text-properties style:font-size-complex="12pt"/>
    </style:style>
    <style:style style:name="T4674" style:parent-style-name="DefaultParagraphFont" style:family="text">
      <style:text-properties style:font-size-complex="12pt"/>
    </style:style>
    <style:style style:name="T4675" style:parent-style-name="DefaultParagraphFont" style:family="text">
      <style:text-properties style:font-size-complex="12pt"/>
    </style:style>
    <style:style style:name="T4676" style:parent-style-name="DefaultParagraphFont" style:family="text">
      <style:text-properties style:font-size-complex="12pt"/>
    </style:style>
    <style:style style:name="T4677" style:parent-style-name="DefaultParagraphFont" style:family="text">
      <style:text-properties style:font-size-complex="12pt"/>
    </style:style>
    <style:style style:name="T4678" style:parent-style-name="DefaultParagraphFont" style:family="text">
      <style:text-properties style:font-size-complex="12pt"/>
    </style:style>
    <style:style style:name="T4679" style:parent-style-name="DefaultParagraphFont" style:family="text">
      <style:text-properties style:font-size-complex="12pt"/>
    </style:style>
    <style:style style:name="T4680" style:parent-style-name="DefaultParagraphFont" style:family="text">
      <style:text-properties style:font-size-complex="12pt"/>
    </style:style>
    <style:style style:name="T4681" style:parent-style-name="DefaultParagraphFont" style:family="text">
      <style:text-properties style:font-size-complex="12pt"/>
    </style:style>
    <style:style style:name="T4682" style:parent-style-name="DefaultParagraphFont" style:family="text">
      <style:text-properties style:font-size-complex="12pt"/>
    </style:style>
    <style:style style:name="T4683" style:parent-style-name="DefaultParagraphFont" style:family="text">
      <style:text-properties style:font-size-complex="12pt"/>
    </style:style>
    <style:style style:name="T4684" style:parent-style-name="DefaultParagraphFont" style:family="text">
      <style:text-properties style:font-size-complex="12pt"/>
    </style:style>
    <style:style style:name="T4685" style:parent-style-name="DefaultParagraphFont" style:family="text">
      <style:text-properties style:font-size-complex="12pt"/>
    </style:style>
    <style:style style:name="T4686" style:parent-style-name="DefaultParagraphFont" style:family="text">
      <style:text-properties style:font-size-complex="12pt"/>
    </style:style>
    <style:style style:name="T4687" style:parent-style-name="DefaultParagraphFont" style:family="text">
      <style:text-properties style:font-size-complex="12pt"/>
    </style:style>
    <style:style style:name="T4688" style:parent-style-name="DefaultParagraphFont" style:family="text">
      <style:text-properties style:font-size-complex="12pt"/>
    </style:style>
    <style:style style:name="T4689" style:parent-style-name="DefaultParagraphFont" style:family="text">
      <style:text-properties style:font-size-complex="12pt"/>
    </style:style>
    <style:style style:name="T4690" style:parent-style-name="DefaultParagraphFont" style:family="text">
      <style:text-properties style:font-size-complex="12pt"/>
    </style:style>
    <style:style style:name="T4691" style:parent-style-name="DefaultParagraphFont" style:family="text">
      <style:text-properties style:font-size-complex="12pt"/>
    </style:style>
    <style:style style:name="T4692" style:parent-style-name="DefaultParagraphFont" style:family="text">
      <style:text-properties style:font-size-complex="12pt"/>
    </style:style>
    <style:style style:name="T4693" style:parent-style-name="DefaultParagraphFont" style:family="text">
      <style:text-properties style:font-size-complex="12pt"/>
    </style:style>
    <style:style style:name="T4694" style:parent-style-name="DefaultParagraphFont" style:family="text">
      <style:text-properties style:font-size-complex="12pt"/>
    </style:style>
    <style:style style:name="T4695" style:parent-style-name="DefaultParagraphFont" style:family="text">
      <style:text-properties style:font-size-complex="12pt"/>
    </style:style>
    <style:style style:name="T4696" style:parent-style-name="DefaultParagraphFont" style:family="text">
      <style:text-properties style:font-size-complex="12pt"/>
    </style:style>
    <style:style style:name="T4697" style:parent-style-name="DefaultParagraphFont" style:family="text">
      <style:text-properties style:font-size-complex="12pt"/>
    </style:style>
    <style:style style:name="T4698" style:parent-style-name="DefaultParagraphFont" style:family="text">
      <style:text-properties style:font-size-complex="12pt"/>
    </style:style>
    <style:style style:name="T4699" style:parent-style-name="DefaultParagraphFont" style:family="text">
      <style:text-properties style:font-size-complex="12pt"/>
    </style:style>
    <style:style style:name="T4700" style:parent-style-name="DefaultParagraphFont" style:family="text">
      <style:text-properties style:font-size-complex="12pt"/>
    </style:style>
    <style:style style:name="T4701" style:parent-style-name="DefaultParagraphFont" style:family="text">
      <style:text-properties style:font-size-complex="12pt"/>
    </style:style>
    <style:style style:name="T4702" style:parent-style-name="DefaultParagraphFont" style:family="text">
      <style:text-properties style:font-size-complex="12pt"/>
    </style:style>
    <style:style style:name="T4703" style:parent-style-name="DefaultParagraphFont" style:family="text">
      <style:text-properties style:font-size-complex="12pt"/>
    </style:style>
    <style:style style:name="T4704" style:parent-style-name="DefaultParagraphFont" style:family="text">
      <style:text-properties style:font-size-complex="12pt"/>
    </style:style>
    <style:style style:name="T4705" style:parent-style-name="DefaultParagraphFont" style:family="text">
      <style:text-properties style:font-size-complex="12pt"/>
    </style:style>
    <style:style style:name="T4706" style:parent-style-name="DefaultParagraphFont" style:family="text">
      <style:text-properties style:font-size-complex="12pt"/>
    </style:style>
    <style:style style:name="T4707" style:parent-style-name="DefaultParagraphFont" style:family="text">
      <style:text-properties style:font-size-complex="12pt"/>
    </style:style>
    <style:style style:name="T4708" style:parent-style-name="DefaultParagraphFont" style:family="text">
      <style:text-properties style:font-size-complex="12pt"/>
    </style:style>
    <style:style style:name="T4709" style:parent-style-name="DefaultParagraphFont" style:family="text">
      <style:text-properties style:font-size-complex="12pt"/>
    </style:style>
    <style:style style:name="T4710" style:parent-style-name="DefaultParagraphFont" style:family="text">
      <style:text-properties style:font-size-complex="12pt"/>
    </style:style>
    <style:style style:name="T4711" style:parent-style-name="DefaultParagraphFont" style:family="text">
      <style:text-properties style:font-size-complex="12pt"/>
    </style:style>
    <style:style style:name="T4712" style:parent-style-name="DefaultParagraphFont" style:family="text">
      <style:text-properties style:font-size-complex="12pt"/>
    </style:style>
    <style:style style:name="T4713" style:parent-style-name="DefaultParagraphFont" style:family="text">
      <style:text-properties style:font-size-complex="12pt"/>
    </style:style>
    <style:style style:name="T4714" style:parent-style-name="DefaultParagraphFont" style:family="text">
      <style:text-properties style:font-size-complex="12pt"/>
    </style:style>
    <style:style style:name="T4715" style:parent-style-name="DefaultParagraphFont" style:family="text">
      <style:text-properties style:font-size-complex="12pt"/>
    </style:style>
    <style:style style:name="T4716" style:parent-style-name="DefaultParagraphFont" style:family="text">
      <style:text-properties style:font-size-complex="12pt"/>
    </style:style>
    <style:style style:name="T4717" style:parent-style-name="DefaultParagraphFont" style:family="text">
      <style:text-properties style:font-size-complex="12pt"/>
    </style:style>
    <style:style style:name="T4718" style:parent-style-name="DefaultParagraphFont" style:family="text">
      <style:text-properties style:font-size-complex="12pt"/>
    </style:style>
    <style:style style:name="T4719" style:parent-style-name="DefaultParagraphFont" style:family="text">
      <style:text-properties style:font-size-complex="12pt"/>
    </style:style>
    <style:style style:name="T4720" style:parent-style-name="DefaultParagraphFont" style:family="text">
      <style:text-properties style:font-size-complex="12pt"/>
    </style:style>
    <style:style style:name="T4721" style:parent-style-name="DefaultParagraphFont" style:family="text">
      <style:text-properties style:font-size-complex="12pt"/>
    </style:style>
    <style:style style:name="T4722" style:parent-style-name="DefaultParagraphFont" style:family="text">
      <style:text-properties style:font-size-complex="12pt"/>
    </style:style>
    <style:style style:name="T4723" style:parent-style-name="DefaultParagraphFont" style:family="text">
      <style:text-properties style:font-size-complex="12pt"/>
    </style:style>
    <style:style style:name="T4724" style:parent-style-name="DefaultParagraphFont" style:family="text">
      <style:text-properties style:font-size-complex="12pt"/>
    </style:style>
    <style:style style:name="T4725" style:parent-style-name="DefaultParagraphFont" style:family="text">
      <style:text-properties style:font-size-complex="12pt"/>
    </style:style>
    <style:style style:name="T4726" style:parent-style-name="DefaultParagraphFont" style:family="text">
      <style:text-properties style:font-size-complex="12pt"/>
    </style:style>
    <style:style style:name="P4727" style:parent-style-name="Roman" style:family="paragraph">
      <style:text-properties style:font-size-complex="12pt"/>
    </style:style>
    <style:style style:name="T47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29" style:parent-style-name="DefaultParagraphFont" style:family="text">
      <style:text-properties style:font-size-complex="12pt"/>
    </style:style>
    <style:style style:name="T4730" style:parent-style-name="DefaultParagraphFont" style:family="text">
      <style:text-properties style:font-size-complex="12pt"/>
    </style:style>
    <style:style style:name="T4731" style:parent-style-name="DefaultParagraphFont" style:family="text">
      <style:text-properties style:font-size-complex="12pt"/>
    </style:style>
    <style:style style:name="T4732" style:parent-style-name="DefaultParagraphFont" style:family="text">
      <style:text-properties style:font-size-complex="12pt"/>
    </style:style>
    <style:style style:name="T47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34" style:parent-style-name="DefaultParagraphFont" style:family="text">
      <style:text-properties style:font-size-complex="12pt"/>
    </style:style>
    <style:style style:name="T4735" style:parent-style-name="DefaultParagraphFont" style:family="text">
      <style:text-properties fo:font-size="10pt" style:font-size-asian="10pt" style:font-size-complex="12pt"/>
    </style:style>
    <style:style style:name="T47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37" style:parent-style-name="DefaultParagraphFont" style:family="text">
      <style:text-properties fo:font-size="10pt" style:font-size-asian="10pt" style:font-size-complex="12pt"/>
    </style:style>
    <style:style style:name="T4738" style:parent-style-name="DefaultParagraphFont" style:family="text">
      <style:text-properties style:font-size-complex="12pt"/>
    </style:style>
    <style:style style:name="T4739" style:parent-style-name="DefaultParagraphFont" style:family="text">
      <style:text-properties style:font-size-complex="12pt"/>
    </style:style>
    <style:style style:name="T4740" style:parent-style-name="DefaultParagraphFont" style:family="text">
      <style:text-properties style:font-size-complex="12pt"/>
    </style:style>
    <style:style style:name="T4741" style:parent-style-name="DefaultParagraphFont" style:family="text">
      <style:text-properties style:font-size-complex="12pt"/>
    </style:style>
    <style:style style:name="T4742" style:parent-style-name="DefaultParagraphFont" style:family="text">
      <style:text-properties style:font-size-complex="12pt"/>
    </style:style>
    <style:style style:name="T4743" style:parent-style-name="DefaultParagraphFont" style:family="text">
      <style:text-properties style:font-size-complex="12pt"/>
    </style:style>
    <style:style style:name="T4744" style:parent-style-name="DefaultParagraphFont" style:family="text">
      <style:text-properties style:font-size-complex="12pt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style:font-size-complex="12pt"/>
    </style:style>
    <style:style style:name="T4747" style:parent-style-name="DefaultParagraphFont" style:family="text">
      <style:text-properties style:font-size-complex="12pt"/>
    </style:style>
    <style:style style:name="T4748" style:parent-style-name="DefaultParagraphFont" style:family="text">
      <style:text-properties style:font-size-complex="12pt"/>
    </style:style>
    <style:style style:name="T4749" style:parent-style-name="DefaultParagraphFont" style:family="text">
      <style:text-properties style:font-size-complex="12pt"/>
    </style:style>
    <style:style style:name="T4750" style:parent-style-name="DefaultParagraphFont" style:family="text">
      <style:text-properties style:font-size-complex="12pt"/>
    </style:style>
    <style:style style:name="T4751" style:parent-style-name="DefaultParagraphFont" style:family="text">
      <style:text-properties style:font-size-complex="12pt"/>
    </style:style>
    <style:style style:name="T4752" style:parent-style-name="DefaultParagraphFont" style:family="text">
      <style:text-properties style:font-size-complex="12pt"/>
    </style:style>
    <style:style style:name="T4753" style:parent-style-name="DefaultParagraphFont" style:family="text">
      <style:text-properties style:font-size-complex="12pt"/>
    </style:style>
    <style:style style:name="T4754" style:parent-style-name="DefaultParagraphFont" style:family="text">
      <style:text-properties style:font-size-complex="12pt"/>
    </style:style>
    <style:style style:name="T4755" style:parent-style-name="DefaultParagraphFont" style:family="text">
      <style:text-properties style:font-size-complex="12pt"/>
    </style:style>
    <style:style style:name="T4756" style:parent-style-name="DefaultParagraphFont" style:family="text">
      <style:text-properties style:font-size-complex="12pt"/>
    </style:style>
    <style:style style:name="T4757" style:parent-style-name="DefaultParagraphFont" style:family="text">
      <style:text-properties style:font-size-complex="12pt"/>
    </style:style>
    <style:style style:name="T4758" style:parent-style-name="DefaultParagraphFont" style:family="text">
      <style:text-properties style:font-size-complex="12pt"/>
    </style:style>
    <style:style style:name="T4759" style:parent-style-name="DefaultParagraphFont" style:family="text">
      <style:text-properties style:font-size-complex="12pt"/>
    </style:style>
    <style:style style:name="T4760" style:parent-style-name="DefaultParagraphFont" style:family="text">
      <style:text-properties style:font-size-complex="12pt"/>
    </style:style>
    <style:style style:name="T4761" style:parent-style-name="DefaultParagraphFont" style:family="text">
      <style:text-properties style:font-size-complex="12pt"/>
    </style:style>
    <style:style style:name="T4762" style:parent-style-name="DefaultParagraphFont" style:family="text">
      <style:text-properties style:font-size-complex="12pt"/>
    </style:style>
    <style:style style:name="T4763" style:parent-style-name="DefaultParagraphFont" style:family="text">
      <style:text-properties style:font-size-complex="12pt"/>
    </style:style>
    <style:style style:name="T4764" style:parent-style-name="DefaultParagraphFont" style:family="text">
      <style:text-properties style:font-size-complex="12pt"/>
    </style:style>
    <style:style style:name="T4765" style:parent-style-name="DefaultParagraphFont" style:family="text">
      <style:text-properties style:font-size-complex="12pt"/>
    </style:style>
    <style:style style:name="T4766" style:parent-style-name="DefaultParagraphFont" style:family="text">
      <style:text-properties style:font-size-complex="12pt"/>
    </style:style>
    <style:style style:name="T4767" style:parent-style-name="DefaultParagraphFont" style:family="text">
      <style:text-properties style:font-size-complex="12pt"/>
    </style:style>
    <style:style style:name="T4768" style:parent-style-name="DefaultParagraphFont" style:family="text">
      <style:text-properties style:font-size-complex="12pt"/>
    </style:style>
    <style:style style:name="T4769" style:parent-style-name="DefaultParagraphFont" style:family="text">
      <style:text-properties style:font-size-complex="12pt"/>
    </style:style>
    <style:style style:name="T4770" style:parent-style-name="DefaultParagraphFont" style:family="text">
      <style:text-properties style:font-size-complex="12pt"/>
    </style:style>
    <style:style style:name="T4771" style:parent-style-name="DefaultParagraphFont" style:family="text">
      <style:text-properties style:font-size-complex="12pt"/>
    </style:style>
    <style:style style:name="T4772" style:parent-style-name="DefaultParagraphFont" style:family="text">
      <style:text-properties style:font-size-complex="12pt"/>
    </style:style>
    <style:style style:name="T4773" style:parent-style-name="DefaultParagraphFont" style:family="text">
      <style:text-properties style:font-size-complex="12pt"/>
    </style:style>
    <style:style style:name="T4774" style:parent-style-name="DefaultParagraphFont" style:family="text">
      <style:text-properties style:font-size-complex="12pt"/>
    </style:style>
    <style:style style:name="T4775" style:parent-style-name="DefaultParagraphFont" style:family="text">
      <style:text-properties style:font-size-complex="12pt"/>
    </style:style>
    <style:style style:name="T4776" style:parent-style-name="DefaultParagraphFont" style:family="text">
      <style:text-properties style:font-size-complex="12pt"/>
    </style:style>
    <style:style style:name="T4777" style:parent-style-name="DefaultParagraphFont" style:family="text">
      <style:text-properties style:font-size-complex="12pt"/>
    </style:style>
    <style:style style:name="T4778" style:parent-style-name="DefaultParagraphFont" style:family="text">
      <style:text-properties style:font-size-complex="12pt"/>
    </style:style>
    <style:style style:name="T4779" style:parent-style-name="DefaultParagraphFont" style:family="text">
      <style:text-properties fo:font-style="italic" style:font-style-asian="italic" style:font-size-complex="12pt"/>
    </style:style>
    <style:style style:name="T4780" style:parent-style-name="DefaultParagraphFont" style:family="text">
      <style:text-properties fo:font-style="italic" style:font-style-asian="italic" style:font-size-complex="12pt"/>
    </style:style>
    <style:style style:name="T4781" style:parent-style-name="DefaultParagraphFont" style:family="text">
      <style:text-properties fo:font-style="italic" style:font-style-asian="italic" style:font-size-complex="12pt"/>
    </style:style>
    <style:style style:name="T4782" style:parent-style-name="DefaultParagraphFont" style:family="text">
      <style:text-properties fo:font-style="italic" style:font-style-asian="italic" style:font-size-complex="12pt"/>
    </style:style>
    <style:style style:name="T4783" style:parent-style-name="DefaultParagraphFont" style:family="text">
      <style:text-properties style:font-size-complex="12pt"/>
    </style:style>
    <style:style style:name="T4784" style:parent-style-name="DefaultParagraphFont" style:family="text">
      <style:text-properties style:font-size-complex="12pt"/>
    </style:style>
    <style:style style:name="T4785" style:parent-style-name="DefaultParagraphFont" style:family="text">
      <style:text-properties style:font-size-complex="12pt"/>
    </style:style>
    <style:style style:name="T4786" style:parent-style-name="DefaultParagraphFont" style:family="text">
      <style:text-properties style:font-size-complex="12pt"/>
    </style:style>
    <style:style style:name="T4787" style:parent-style-name="DefaultParagraphFont" style:family="text">
      <style:text-properties style:font-size-complex="12pt"/>
    </style:style>
    <style:style style:name="T4788" style:parent-style-name="DefaultParagraphFont" style:family="text">
      <style:text-properties style:font-size-complex="12pt"/>
    </style:style>
    <style:style style:name="T4789" style:parent-style-name="DefaultParagraphFont" style:family="text">
      <style:text-properties style:font-size-complex="12pt"/>
    </style:style>
    <style:style style:name="T4790" style:parent-style-name="DefaultParagraphFont" style:family="text">
      <style:text-properties style:font-size-complex="12pt"/>
    </style:style>
    <style:style style:name="T4791" style:parent-style-name="DefaultParagraphFont" style:family="text">
      <style:text-properties style:font-size-complex="12pt"/>
    </style:style>
    <style:style style:name="T4792" style:parent-style-name="DefaultParagraphFont" style:family="text">
      <style:text-properties style:font-size-complex="12pt"/>
    </style:style>
    <style:style style:name="T4793" style:parent-style-name="DefaultParagraphFont" style:family="text">
      <style:text-properties style:font-size-complex="12pt"/>
    </style:style>
    <style:style style:name="T4794" style:parent-style-name="DefaultParagraphFont" style:family="text">
      <style:text-properties style:font-size-complex="12pt"/>
    </style:style>
    <style:style style:name="T4795" style:parent-style-name="DefaultParagraphFont" style:family="text">
      <style:text-properties style:font-size-complex="12pt"/>
    </style:style>
    <style:style style:name="T4796" style:parent-style-name="DefaultParagraphFont" style:family="text">
      <style:text-properties style:font-size-complex="12pt"/>
    </style:style>
    <style:style style:name="T4797" style:parent-style-name="DefaultParagraphFont" style:family="text">
      <style:text-properties style:font-size-complex="12pt"/>
    </style:style>
    <style:style style:name="T4798" style:parent-style-name="DefaultParagraphFont" style:family="text">
      <style:text-properties style:font-size-complex="12pt"/>
    </style:style>
    <style:style style:name="T4799" style:parent-style-name="DefaultParagraphFont" style:family="text">
      <style:text-properties style:font-size-complex="12pt"/>
    </style:style>
    <style:style style:name="T4800" style:parent-style-name="DefaultParagraphFont" style:family="text">
      <style:text-properties style:font-size-complex="12pt"/>
    </style:style>
    <style:style style:name="T4801" style:parent-style-name="DefaultParagraphFont" style:family="text">
      <style:text-properties style:font-size-complex="12pt"/>
    </style:style>
    <style:style style:name="T4802" style:parent-style-name="DefaultParagraphFont" style:family="text">
      <style:text-properties style:font-size-complex="12pt"/>
    </style:style>
    <style:style style:name="T4803" style:parent-style-name="DefaultParagraphFont" style:family="text">
      <style:text-properties style:font-size-complex="12pt"/>
    </style:style>
    <style:style style:name="T4804" style:parent-style-name="DefaultParagraphFont" style:family="text">
      <style:text-properties fo:font-style="italic" style:font-style-asian="italic" style:font-size-complex="12pt"/>
    </style:style>
    <style:style style:name="T4805" style:parent-style-name="DefaultParagraphFont" style:family="text">
      <style:text-properties fo:font-style="italic" style:font-style-asian="italic" style:font-size-complex="12pt"/>
    </style:style>
    <style:style style:name="T4806" style:parent-style-name="DefaultParagraphFont" style:family="text">
      <style:text-properties fo:font-style="italic" style:font-style-asian="italic" style:font-size-complex="12pt"/>
    </style:style>
    <style:style style:name="T4807" style:parent-style-name="DefaultParagraphFont" style:family="text">
      <style:text-properties fo:font-style="italic" style:font-style-asian="italic" style:font-size-complex="12pt"/>
    </style:style>
    <style:style style:name="T4808" style:parent-style-name="DefaultParagraphFont" style:family="text">
      <style:text-properties style:font-size-complex="12pt"/>
    </style:style>
    <style:style style:name="T4809" style:parent-style-name="DefaultParagraphFont" style:family="text">
      <style:text-properties style:font-size-complex="12pt"/>
    </style:style>
    <style:style style:name="T4810" style:parent-style-name="DefaultParagraphFont" style:family="text">
      <style:text-properties style:font-size-complex="12pt"/>
    </style:style>
    <style:style style:name="T4811" style:parent-style-name="DefaultParagraphFont" style:family="text">
      <style:text-properties style:font-size-complex="12pt"/>
    </style:style>
    <style:style style:name="T4812" style:parent-style-name="DefaultParagraphFont" style:family="text">
      <style:text-properties style:font-size-complex="12pt"/>
    </style:style>
    <style:style style:name="T4813" style:parent-style-name="DefaultParagraphFont" style:family="text">
      <style:text-properties style:font-size-complex="12pt"/>
    </style:style>
    <style:style style:name="T4814" style:parent-style-name="DefaultParagraphFont" style:family="text">
      <style:text-properties style:font-size-complex="12pt"/>
    </style:style>
    <style:style style:name="T4815" style:parent-style-name="DefaultParagraphFont" style:family="text">
      <style:text-properties style:font-size-complex="12pt"/>
    </style:style>
    <style:style style:name="T4816" style:parent-style-name="DefaultParagraphFont" style:family="text">
      <style:text-properties style:font-size-complex="12pt"/>
    </style:style>
    <style:style style:name="T4817" style:parent-style-name="DefaultParagraphFont" style:family="text">
      <style:text-properties style:font-size-complex="12pt"/>
    </style:style>
    <style:style style:name="T4818" style:parent-style-name="DefaultParagraphFont" style:family="text">
      <style:text-properties style:font-size-complex="12pt"/>
    </style:style>
    <style:style style:name="T4819" style:parent-style-name="DefaultParagraphFont" style:family="text">
      <style:text-properties style:font-size-complex="12pt"/>
    </style:style>
    <style:style style:name="T4820" style:parent-style-name="DefaultParagraphFont" style:family="text">
      <style:text-properties style:font-size-complex="12pt"/>
    </style:style>
    <style:style style:name="T4821" style:parent-style-name="DefaultParagraphFont" style:family="text">
      <style:text-properties style:font-size-complex="12pt"/>
    </style:style>
    <style:style style:name="T4822" style:parent-style-name="DefaultParagraphFont" style:family="text">
      <style:text-properties style:font-size-complex="12pt"/>
    </style:style>
    <style:style style:name="T4823" style:parent-style-name="DefaultParagraphFont" style:family="text">
      <style:text-properties style:font-size-complex="12pt"/>
    </style:style>
    <style:style style:name="T4824" style:parent-style-name="DefaultParagraphFont" style:family="text">
      <style:text-properties style:font-size-complex="12pt"/>
    </style:style>
    <style:style style:name="T4825" style:parent-style-name="DefaultParagraphFont" style:family="text">
      <style:text-properties style:font-size-complex="12pt"/>
    </style:style>
    <style:style style:name="T4826" style:parent-style-name="DefaultParagraphFont" style:family="text">
      <style:text-properties style:font-size-complex="12pt"/>
    </style:style>
    <style:style style:name="T4827" style:parent-style-name="DefaultParagraphFont" style:family="text">
      <style:text-properties style:font-size-complex="12pt"/>
    </style:style>
    <style:style style:name="T4828" style:parent-style-name="DefaultParagraphFont" style:family="text">
      <style:text-properties style:font-size-complex="12pt"/>
    </style:style>
    <style:style style:name="T4829" style:parent-style-name="DefaultParagraphFont" style:family="text">
      <style:text-properties style:font-size-complex="12pt"/>
    </style:style>
    <style:style style:name="T4830" style:parent-style-name="DefaultParagraphFont" style:family="text">
      <style:text-properties style:font-size-complex="12pt"/>
    </style:style>
    <style:style style:name="T4831" style:parent-style-name="DefaultParagraphFont" style:family="text">
      <style:text-properties style:font-size-complex="12pt"/>
    </style:style>
    <style:style style:name="T4832" style:parent-style-name="DefaultParagraphFont" style:family="text">
      <style:text-properties style:font-size-complex="12pt"/>
    </style:style>
    <style:style style:name="T4833" style:parent-style-name="DefaultParagraphFont" style:family="text">
      <style:text-properties style:font-size-complex="12pt"/>
    </style:style>
    <style:style style:name="T4834" style:parent-style-name="DefaultParagraphFont" style:family="text">
      <style:text-properties style:font-size-complex="12pt"/>
    </style:style>
    <style:style style:name="T4835" style:parent-style-name="DefaultParagraphFont" style:family="text">
      <style:text-properties style:font-size-complex="12pt"/>
    </style:style>
    <style:style style:name="T4836" style:parent-style-name="DefaultParagraphFont" style:family="text">
      <style:text-properties style:font-size-complex="12pt"/>
    </style:style>
    <style:style style:name="T4837" style:parent-style-name="DefaultParagraphFont" style:family="text">
      <style:text-properties style:font-size-complex="12pt"/>
    </style:style>
    <style:style style:name="T4838" style:parent-style-name="DefaultParagraphFont" style:family="text">
      <style:text-properties style:font-size-complex="12pt"/>
    </style:style>
    <style:style style:name="T4839" style:parent-style-name="DefaultParagraphFont" style:family="text">
      <style:text-properties style:font-size-complex="12pt"/>
    </style:style>
    <style:style style:name="T4840" style:parent-style-name="DefaultParagraphFont" style:family="text">
      <style:text-properties style:font-size-complex="12pt"/>
    </style:style>
    <style:style style:name="T4841" style:parent-style-name="DefaultParagraphFont" style:family="text">
      <style:text-properties style:font-size-complex="12pt"/>
    </style:style>
    <style:style style:name="T4842" style:parent-style-name="DefaultParagraphFont" style:family="text">
      <style:text-properties style:font-size-complex="12pt"/>
    </style:style>
    <style:style style:name="T4843" style:parent-style-name="DefaultParagraphFont" style:family="text">
      <style:text-properties style:font-size-complex="12pt"/>
    </style:style>
    <style:style style:name="T4844" style:parent-style-name="DefaultParagraphFont" style:family="text">
      <style:text-properties style:font-size-complex="12pt"/>
    </style:style>
    <style:style style:name="T4845" style:parent-style-name="DefaultParagraphFont" style:family="text">
      <style:text-properties style:font-size-complex="12pt"/>
    </style:style>
    <style:style style:name="T4846" style:parent-style-name="DefaultParagraphFont" style:family="text">
      <style:text-properties style:font-size-complex="12pt"/>
    </style:style>
    <style:style style:name="T4847" style:parent-style-name="DefaultParagraphFont" style:family="text">
      <style:text-properties style:font-size-complex="12pt"/>
    </style:style>
    <style:style style:name="T4848" style:parent-style-name="DefaultParagraphFont" style:family="text">
      <style:text-properties style:font-size-complex="12pt"/>
    </style:style>
    <style:style style:name="T4849" style:parent-style-name="DefaultParagraphFont" style:family="text">
      <style:text-properties style:font-size-complex="12pt"/>
    </style:style>
    <style:style style:name="T4850" style:parent-style-name="DefaultParagraphFont" style:family="text">
      <style:text-properties style:font-size-complex="12pt"/>
    </style:style>
    <style:style style:name="T4851" style:parent-style-name="DefaultParagraphFont" style:family="text">
      <style:text-properties style:font-size-complex="12pt"/>
    </style:style>
    <style:style style:name="T4852" style:parent-style-name="DefaultParagraphFont" style:family="text">
      <style:text-properties style:font-size-complex="12pt"/>
    </style:style>
    <style:style style:name="T48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54" style:parent-style-name="DefaultParagraphFont" style:family="text">
      <style:text-properties style:font-size-complex="12pt"/>
    </style:style>
    <style:style style:name="T4855" style:parent-style-name="DefaultParagraphFont" style:family="text">
      <style:text-properties style:font-size-complex="12pt"/>
    </style:style>
    <style:style style:name="T4856" style:parent-style-name="DefaultParagraphFont" style:family="text">
      <style:text-properties style:font-size-complex="12pt"/>
    </style:style>
    <style:style style:name="T4857" style:parent-style-name="DefaultParagraphFont" style:family="text">
      <style:text-properties style:font-size-complex="12pt"/>
    </style:style>
    <style:style style:name="T4858" style:parent-style-name="DefaultParagraphFont" style:family="text">
      <style:text-properties style:font-size-complex="12pt"/>
    </style:style>
    <style:style style:name="T4859" style:parent-style-name="DefaultParagraphFont" style:family="text">
      <style:text-properties style:font-size-complex="12pt"/>
    </style:style>
    <style:style style:name="T48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61" style:parent-style-name="DefaultParagraphFont" style:family="text">
      <style:text-properties style:font-size-complex="12pt"/>
    </style:style>
    <style:style style:name="T4862" style:parent-style-name="DefaultParagraphFont" style:family="text">
      <style:text-properties fo:font-size="10pt" style:font-size-asian="10pt" style:font-size-complex="12pt"/>
    </style:style>
    <style:style style:name="T48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64" style:parent-style-name="DefaultParagraphFont" style:family="text">
      <style:text-properties fo:font-size="10pt" style:font-size-asian="10pt" style:font-size-complex="12pt"/>
    </style:style>
    <style:style style:name="T4865" style:parent-style-name="DefaultParagraphFont" style:family="text">
      <style:text-properties style:font-size-complex="12pt"/>
    </style:style>
    <style:style style:name="T4866" style:parent-style-name="DefaultParagraphFont" style:family="text">
      <style:text-properties style:font-size-complex="12pt"/>
    </style:style>
    <style:style style:name="T4867" style:parent-style-name="DefaultParagraphFont" style:family="text">
      <style:text-properties style:font-size-complex="12pt"/>
    </style:style>
    <style:style style:name="T4868" style:parent-style-name="DefaultParagraphFont" style:family="text">
      <style:text-properties style:font-size-complex="12pt"/>
    </style:style>
    <style:style style:name="T4869" style:parent-style-name="DefaultParagraphFont" style:family="text">
      <style:text-properties style:font-size-complex="12pt"/>
    </style:style>
    <style:style style:name="T4870" style:parent-style-name="DefaultParagraphFont" style:family="text">
      <style:text-properties style:font-size-complex="12pt"/>
    </style:style>
    <style:style style:name="T4871" style:parent-style-name="DefaultParagraphFont" style:family="text">
      <style:text-properties style:font-size-complex="12pt"/>
    </style:style>
    <style:style style:name="T4872" style:parent-style-name="DefaultParagraphFont" style:family="text">
      <style:text-properties style:font-size-complex="12pt"/>
    </style:style>
    <style:style style:name="T4873" style:parent-style-name="DefaultParagraphFont" style:family="text">
      <style:text-properties style:font-size-complex="12pt"/>
    </style:style>
    <style:style style:name="T4874" style:parent-style-name="DefaultParagraphFont" style:family="text">
      <style:text-properties style:font-size-complex="12pt"/>
    </style:style>
    <style:style style:name="T4875" style:parent-style-name="DefaultParagraphFont" style:family="text">
      <style:text-properties style:font-size-complex="12pt"/>
    </style:style>
    <style:style style:name="T4876" style:parent-style-name="DefaultParagraphFont" style:family="text">
      <style:text-properties style:font-size-complex="12pt"/>
    </style:style>
    <style:style style:name="T4877" style:parent-style-name="DefaultParagraphFont" style:family="text">
      <style:text-properties style:font-size-complex="12pt"/>
    </style:style>
    <style:style style:name="T4878" style:parent-style-name="DefaultParagraphFont" style:family="text">
      <style:text-properties style:font-size-complex="12pt"/>
    </style:style>
    <style:style style:name="T4879" style:parent-style-name="DefaultParagraphFont" style:family="text">
      <style:text-properties style:font-size-complex="12pt"/>
    </style:style>
    <style:style style:name="T4880" style:parent-style-name="DefaultParagraphFont" style:family="text">
      <style:text-properties style:font-size-complex="12pt"/>
    </style:style>
    <style:style style:name="T4881" style:parent-style-name="DefaultParagraphFont" style:family="text">
      <style:text-properties style:font-size-complex="12pt"/>
    </style:style>
    <style:style style:name="T4882" style:parent-style-name="DefaultParagraphFont" style:family="text">
      <style:text-properties style:font-size-complex="12pt"/>
    </style:style>
    <style:style style:name="T4883" style:parent-style-name="DefaultParagraphFont" style:family="text">
      <style:text-properties style:font-size-complex="12pt"/>
    </style:style>
    <style:style style:name="T4884" style:parent-style-name="DefaultParagraphFont" style:family="text">
      <style:text-properties style:font-size-complex="12pt"/>
    </style:style>
    <style:style style:name="T4885" style:parent-style-name="DefaultParagraphFont" style:family="text">
      <style:text-properties style:font-size-complex="12pt"/>
    </style:style>
    <style:style style:name="T4886" style:parent-style-name="DefaultParagraphFont" style:family="text">
      <style:text-properties style:font-size-complex="12pt"/>
    </style:style>
    <style:style style:name="T4887" style:parent-style-name="DefaultParagraphFont" style:family="text">
      <style:text-properties style:font-size-complex="12pt"/>
    </style:style>
    <style:style style:name="T4888" style:parent-style-name="DefaultParagraphFont" style:family="text">
      <style:text-properties style:font-size-complex="12pt"/>
    </style:style>
    <style:style style:name="T4889" style:parent-style-name="DefaultParagraphFont" style:family="text">
      <style:text-properties style:font-size-complex="12pt"/>
    </style:style>
    <style:style style:name="T4890" style:parent-style-name="DefaultParagraphFont" style:family="text">
      <style:text-properties style:font-size-complex="12pt"/>
    </style:style>
    <style:style style:name="T4891" style:parent-style-name="DefaultParagraphFont" style:family="text">
      <style:text-properties style:font-size-complex="12pt"/>
    </style:style>
    <style:style style:name="T4892" style:parent-style-name="DefaultParagraphFont" style:family="text">
      <style:text-properties style:font-size-complex="12pt"/>
    </style:style>
    <style:style style:name="T4893" style:parent-style-name="DefaultParagraphFont" style:family="text">
      <style:text-properties style:font-size-complex="12pt"/>
    </style:style>
    <style:style style:name="T4894" style:parent-style-name="DefaultParagraphFont" style:family="text">
      <style:text-properties style:font-size-complex="12pt"/>
    </style:style>
    <style:style style:name="T4895" style:parent-style-name="DefaultParagraphFont" style:family="text">
      <style:text-properties style:font-size-complex="12pt"/>
    </style:style>
    <style:style style:name="T4896" style:parent-style-name="DefaultParagraphFont" style:family="text">
      <style:text-properties style:font-size-complex="12pt"/>
    </style:style>
    <style:style style:name="T4897" style:parent-style-name="DefaultParagraphFont" style:family="text">
      <style:text-properties style:font-size-complex="12pt"/>
    </style:style>
    <style:style style:name="T4898" style:parent-style-name="DefaultParagraphFont" style:family="text">
      <style:text-properties style:font-size-complex="12pt"/>
    </style:style>
    <style:style style:name="T4899" style:parent-style-name="DefaultParagraphFont" style:family="text">
      <style:text-properties style:font-size-complex="12pt"/>
    </style:style>
    <style:style style:name="T4900" style:parent-style-name="DefaultParagraphFont" style:family="text">
      <style:text-properties style:font-size-complex="12pt"/>
    </style:style>
    <style:style style:name="T4901" style:parent-style-name="DefaultParagraphFont" style:family="text">
      <style:text-properties style:font-size-complex="12pt"/>
    </style:style>
    <style:style style:name="T4902" style:parent-style-name="DefaultParagraphFont" style:family="text">
      <style:text-properties style:font-size-complex="12pt"/>
    </style:style>
    <style:style style:name="T4903" style:parent-style-name="DefaultParagraphFont" style:family="text">
      <style:text-properties style:font-size-complex="12pt"/>
    </style:style>
    <style:style style:name="T4904" style:parent-style-name="DefaultParagraphFont" style:family="text">
      <style:text-properties style:font-size-complex="12pt"/>
    </style:style>
    <style:style style:name="T4905" style:parent-style-name="DefaultParagraphFont" style:family="text">
      <style:text-properties style:font-size-complex="12pt"/>
    </style:style>
    <style:style style:name="T4906" style:parent-style-name="DefaultParagraphFont" style:family="text">
      <style:text-properties style:font-size-complex="12pt"/>
    </style:style>
    <style:style style:name="T4907" style:parent-style-name="DefaultParagraphFont" style:family="text">
      <style:text-properties style:font-size-complex="12pt"/>
    </style:style>
    <style:style style:name="T4908" style:parent-style-name="DefaultParagraphFont" style:family="text">
      <style:text-properties style:font-size-complex="12pt"/>
    </style:style>
    <style:style style:name="T4909" style:parent-style-name="DefaultParagraphFont" style:family="text">
      <style:text-properties style:font-size-complex="12pt"/>
    </style:style>
    <style:style style:name="T4910" style:parent-style-name="DefaultParagraphFont" style:family="text">
      <style:text-properties style:font-size-complex="12pt"/>
    </style:style>
    <style:style style:name="T4911" style:parent-style-name="DefaultParagraphFont" style:family="text">
      <style:text-properties style:font-size-complex="12pt"/>
    </style:style>
    <style:style style:name="T4912" style:parent-style-name="DefaultParagraphFont" style:family="text">
      <style:text-properties style:font-size-complex="12pt"/>
    </style:style>
    <style:style style:name="T4913" style:parent-style-name="DefaultParagraphFont" style:family="text">
      <style:text-properties style:font-size-complex="12pt"/>
    </style:style>
    <style:style style:name="T4914" style:parent-style-name="DefaultParagraphFont" style:family="text">
      <style:text-properties style:font-size-complex="12pt"/>
    </style:style>
    <style:style style:name="T4915" style:parent-style-name="DefaultParagraphFont" style:family="text">
      <style:text-properties style:font-size-complex="12pt"/>
    </style:style>
    <style:style style:name="T4916" style:parent-style-name="DefaultParagraphFont" style:family="text">
      <style:text-properties style:font-size-complex="12pt"/>
    </style:style>
    <style:style style:name="T4917" style:parent-style-name="DefaultParagraphFont" style:family="text">
      <style:text-properties style:font-size-complex="12pt"/>
    </style:style>
    <style:style style:name="T4918" style:parent-style-name="DefaultParagraphFont" style:family="text">
      <style:text-properties style:font-size-complex="12pt"/>
    </style:style>
    <style:style style:name="T4919" style:parent-style-name="DefaultParagraphFont" style:family="text">
      <style:text-properties style:font-size-complex="12pt"/>
    </style:style>
    <style:style style:name="T4920" style:parent-style-name="DefaultParagraphFont" style:family="text">
      <style:text-properties style:font-size-complex="12pt"/>
    </style:style>
    <style:style style:name="T4921" style:parent-style-name="DefaultParagraphFont" style:family="text">
      <style:text-properties style:font-size-complex="12pt"/>
    </style:style>
    <style:style style:name="T4922" style:parent-style-name="DefaultParagraphFont" style:family="text">
      <style:text-properties style:font-size-complex="12pt"/>
    </style:style>
    <style:style style:name="T4923" style:parent-style-name="DefaultParagraphFont" style:family="text">
      <style:text-properties style:font-size-complex="12pt"/>
    </style:style>
    <style:style style:name="T4924" style:parent-style-name="DefaultParagraphFont" style:family="text">
      <style:text-properties style:font-size-complex="12pt"/>
    </style:style>
    <style:style style:name="T4925" style:parent-style-name="DefaultParagraphFont" style:family="text">
      <style:text-properties style:font-size-complex="12pt"/>
    </style:style>
    <style:style style:name="T4926" style:parent-style-name="DefaultParagraphFont" style:family="text">
      <style:text-properties style:font-size-complex="12pt"/>
    </style:style>
    <style:style style:name="T4927" style:parent-style-name="DefaultParagraphFont" style:family="text">
      <style:text-properties style:font-size-complex="12pt"/>
    </style:style>
    <style:style style:name="T4928" style:parent-style-name="DefaultParagraphFont" style:family="text">
      <style:text-properties style:font-size-complex="12pt"/>
    </style:style>
    <style:style style:name="T4929" style:parent-style-name="DefaultParagraphFont" style:family="text">
      <style:text-properties style:font-size-complex="12pt"/>
    </style:style>
    <style:style style:name="T4930" style:parent-style-name="DefaultParagraphFont" style:family="text">
      <style:text-properties style:font-size-complex="12pt"/>
    </style:style>
    <style:style style:name="T4931" style:parent-style-name="DefaultParagraphFont" style:family="text">
      <style:text-properties style:font-size-complex="12pt"/>
    </style:style>
    <style:style style:name="T4932" style:parent-style-name="DefaultParagraphFont" style:family="text">
      <style:text-properties style:font-size-complex="12pt"/>
    </style:style>
    <style:style style:name="T4933" style:parent-style-name="DefaultParagraphFont" style:family="text">
      <style:text-properties style:font-size-complex="12pt"/>
    </style:style>
    <style:style style:name="T4934" style:parent-style-name="DefaultParagraphFont" style:family="text">
      <style:text-properties style:font-size-complex="12pt"/>
    </style:style>
    <style:style style:name="T49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36" style:parent-style-name="DefaultParagraphFont" style:family="text">
      <style:text-properties style:font-size-complex="12pt"/>
    </style:style>
    <style:style style:name="T4937" style:parent-style-name="DefaultParagraphFont" style:family="text">
      <style:text-properties style:font-size-complex="12pt"/>
    </style:style>
    <style:style style:name="T4938" style:parent-style-name="DefaultParagraphFont" style:family="text">
      <style:text-properties style:font-size-complex="12pt"/>
    </style:style>
    <style:style style:name="T4939" style:parent-style-name="DefaultParagraphFont" style:family="text">
      <style:text-properties style:font-size-complex="12pt"/>
    </style:style>
    <style:style style:name="T4940" style:parent-style-name="DefaultParagraphFont" style:family="text">
      <style:text-properties style:font-size-complex="12pt"/>
    </style:style>
    <style:style style:name="T4941" style:parent-style-name="DefaultParagraphFont" style:family="text">
      <style:text-properties style:font-size-complex="12pt"/>
    </style:style>
    <style:style style:name="T4942" style:parent-style-name="DefaultParagraphFont" style:family="text">
      <style:text-properties style:font-size-complex="12pt"/>
    </style:style>
    <style:style style:name="T4943" style:parent-style-name="DefaultParagraphFont" style:family="text">
      <style:text-properties style:font-size-complex="12pt"/>
    </style:style>
    <style:style style:name="T4944" style:parent-style-name="DefaultParagraphFont" style:family="text">
      <style:text-properties style:font-size-complex="12pt"/>
    </style:style>
    <style:style style:name="T49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46" style:parent-style-name="DefaultParagraphFont" style:family="text">
      <style:text-properties style:font-size-complex="12pt"/>
    </style:style>
    <style:style style:name="T4947" style:parent-style-name="DefaultParagraphFont" style:family="text">
      <style:text-properties fo:font-size="10pt" style:font-size-asian="10pt" style:font-size-complex="12pt"/>
    </style:style>
    <style:style style:name="T49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949" style:parent-style-name="DefaultParagraphFont" style:family="text">
      <style:text-properties fo:font-size="10pt" style:font-size-asian="10pt" style:font-size-complex="12pt"/>
    </style:style>
    <style:style style:name="T4950" style:parent-style-name="DefaultParagraphFont" style:family="text">
      <style:text-properties style:font-size-complex="12pt"/>
    </style:style>
    <style:style style:name="T4951" style:parent-style-name="DefaultParagraphFont" style:family="text">
      <style:text-properties style:font-size-complex="12pt"/>
    </style:style>
    <style:style style:name="T4952" style:parent-style-name="DefaultParagraphFont" style:family="text">
      <style:text-properties style:font-size-complex="12pt"/>
    </style:style>
    <style:style style:name="T4953" style:parent-style-name="DefaultParagraphFont" style:family="text">
      <style:text-properties style:font-size-complex="12pt"/>
    </style:style>
    <style:style style:name="T4954" style:parent-style-name="DefaultParagraphFont" style:family="text">
      <style:text-properties style:font-size-complex="12pt"/>
    </style:style>
    <style:style style:name="T4955" style:parent-style-name="DefaultParagraphFont" style:family="text">
      <style:text-properties style:font-size-complex="12pt"/>
    </style:style>
    <style:style style:name="T4956" style:parent-style-name="DefaultParagraphFont" style:family="text">
      <style:text-properties style:font-size-complex="12pt"/>
    </style:style>
    <style:style style:name="T4957" style:parent-style-name="DefaultParagraphFont" style:family="text">
      <style:text-properties style:font-size-complex="12pt"/>
    </style:style>
    <style:style style:name="T4958" style:parent-style-name="DefaultParagraphFont" style:family="text">
      <style:text-properties style:font-size-complex="12pt"/>
    </style:style>
    <style:style style:name="T4959" style:parent-style-name="DefaultParagraphFont" style:family="text">
      <style:text-properties style:font-size-complex="12pt"/>
    </style:style>
    <style:style style:name="T4960" style:parent-style-name="DefaultParagraphFont" style:family="text">
      <style:text-properties style:font-size-complex="12pt"/>
    </style:style>
    <style:style style:name="T4961" style:parent-style-name="DefaultParagraphFont" style:family="text">
      <style:text-properties style:font-size-complex="12pt"/>
    </style:style>
    <style:style style:name="T4962" style:parent-style-name="DefaultParagraphFont" style:family="text">
      <style:text-properties style:font-size-complex="12pt"/>
    </style:style>
    <style:style style:name="T4963" style:parent-style-name="DefaultParagraphFont" style:family="text">
      <style:text-properties style:font-size-complex="12pt"/>
    </style:style>
    <style:style style:name="T4964" style:parent-style-name="DefaultParagraphFont" style:family="text">
      <style:text-properties style:font-size-complex="12pt"/>
    </style:style>
    <style:style style:name="T4965" style:parent-style-name="DefaultParagraphFont" style:family="text">
      <style:text-properties style:font-size-complex="12pt"/>
    </style:style>
    <style:style style:name="T4966" style:parent-style-name="DefaultParagraphFont" style:family="text">
      <style:text-properties style:font-size-complex="12pt"/>
    </style:style>
    <style:style style:name="T4967" style:parent-style-name="DefaultParagraphFont" style:family="text">
      <style:text-properties style:font-size-complex="12pt"/>
    </style:style>
    <style:style style:name="T4968" style:parent-style-name="DefaultParagraphFont" style:family="text">
      <style:text-properties style:font-size-complex="12pt"/>
    </style:style>
    <style:style style:name="T4969" style:parent-style-name="DefaultParagraphFont" style:family="text">
      <style:text-properties style:font-size-complex="12pt"/>
    </style:style>
    <style:style style:name="T4970" style:parent-style-name="DefaultParagraphFont" style:family="text">
      <style:text-properties style:font-size-complex="12pt"/>
    </style:style>
    <style:style style:name="T4971" style:parent-style-name="DefaultParagraphFont" style:family="text">
      <style:text-properties style:font-size-complex="12pt"/>
    </style:style>
    <style:style style:name="T4972" style:parent-style-name="DefaultParagraphFont" style:family="text">
      <style:text-properties style:font-size-complex="12pt"/>
    </style:style>
    <style:style style:name="T49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74" style:parent-style-name="DefaultParagraphFont" style:family="text">
      <style:text-properties style:font-size-complex="12pt"/>
    </style:style>
    <style:style style:name="T4975" style:parent-style-name="DefaultParagraphFont" style:family="text">
      <style:text-properties style:font-size-complex="12pt"/>
    </style:style>
    <style:style style:name="T4976" style:parent-style-name="DefaultParagraphFont" style:family="text">
      <style:text-properties style:font-size-complex="12pt"/>
    </style:style>
    <style:style style:name="T4977" style:parent-style-name="DefaultParagraphFont" style:family="text">
      <style:text-properties style:font-size-complex="12pt"/>
    </style:style>
    <style:style style:name="T4978" style:parent-style-name="DefaultParagraphFont" style:family="text">
      <style:text-properties style:font-size-complex="12pt"/>
    </style:style>
    <style:style style:name="T4979" style:parent-style-name="DefaultParagraphFont" style:family="text">
      <style:text-properties style:font-size-complex="12pt"/>
    </style:style>
    <style:style style:name="T4980" style:parent-style-name="DefaultParagraphFont" style:family="text">
      <style:text-properties style:font-size-complex="12pt"/>
    </style:style>
    <style:style style:name="T4981" style:parent-style-name="DefaultParagraphFont" style:family="text">
      <style:text-properties style:font-size-complex="12pt"/>
    </style:style>
    <style:style style:name="T4982" style:parent-style-name="DefaultParagraphFont" style:family="text">
      <style:text-properties style:font-size-complex="12pt"/>
    </style:style>
    <style:style style:name="T4983" style:parent-style-name="DefaultParagraphFont" style:family="text">
      <style:text-properties style:font-size-complex="12pt"/>
    </style:style>
    <style:style style:name="T4984" style:parent-style-name="DefaultParagraphFont" style:family="text">
      <style:text-properties style:font-size-complex="12pt"/>
    </style:style>
    <style:style style:name="T4985" style:parent-style-name="DefaultParagraphFont" style:family="text">
      <style:text-properties style:font-size-complex="12pt"/>
    </style:style>
    <style:style style:name="T4986" style:parent-style-name="DefaultParagraphFont" style:family="text">
      <style:text-properties style:font-size-complex="12pt"/>
    </style:style>
    <style:style style:name="T4987" style:parent-style-name="DefaultParagraphFont" style:family="text">
      <style:text-properties style:font-size-complex="12pt"/>
    </style:style>
    <style:style style:name="T4988" style:parent-style-name="DefaultParagraphFont" style:family="text">
      <style:text-properties style:font-size-complex="12pt"/>
    </style:style>
    <style:style style:name="T4989" style:parent-style-name="DefaultParagraphFont" style:family="text">
      <style:text-properties style:font-size-complex="12pt"/>
    </style:style>
    <style:style style:name="T4990" style:parent-style-name="DefaultParagraphFont" style:family="text">
      <style:text-properties style:font-size-complex="12pt"/>
    </style:style>
    <style:style style:name="T4991" style:parent-style-name="DefaultParagraphFont" style:family="text">
      <style:text-properties style:font-size-complex="12pt"/>
    </style:style>
    <style:style style:name="T4992" style:parent-style-name="DefaultParagraphFont" style:family="text">
      <style:text-properties style:font-size-complex="12pt"/>
    </style:style>
    <style:style style:name="T4993" style:parent-style-name="DefaultParagraphFont" style:family="text">
      <style:text-properties style:font-size-complex="12pt"/>
    </style:style>
    <style:style style:name="T4994" style:parent-style-name="DefaultParagraphFont" style:family="text">
      <style:text-properties style:font-size-complex="12pt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style:font-size-complex="12pt"/>
    </style:style>
    <style:style style:name="T4997" style:parent-style-name="DefaultParagraphFont" style:family="text">
      <style:text-properties style:font-size-complex="12pt"/>
    </style:style>
    <style:style style:name="T4998" style:parent-style-name="DefaultParagraphFont" style:family="text">
      <style:text-properties style:font-size-complex="12pt"/>
    </style:style>
    <style:style style:name="T4999" style:parent-style-name="DefaultParagraphFont" style:family="text">
      <style:text-properties style:font-size-complex="12pt"/>
    </style:style>
    <style:style style:name="T5000" style:parent-style-name="DefaultParagraphFont" style:family="text">
      <style:text-properties style:font-size-complex="12pt"/>
    </style:style>
    <style:style style:name="T5001" style:parent-style-name="DefaultParagraphFont" style:family="text">
      <style:text-properties style:font-size-complex="12pt"/>
    </style:style>
    <style:style style:name="T5002" style:parent-style-name="DefaultParagraphFont" style:family="text">
      <style:text-properties style:font-size-complex="12pt"/>
    </style:style>
    <style:style style:name="T5003" style:parent-style-name="DefaultParagraphFont" style:family="text">
      <style:text-properties style:font-size-complex="12pt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style:font-size-complex="12pt"/>
    </style:style>
    <style:style style:name="T5006" style:parent-style-name="DefaultParagraphFont" style:family="text">
      <style:text-properties style:font-size-complex="12pt"/>
    </style:style>
    <style:style style:name="T5007" style:parent-style-name="DefaultParagraphFont" style:family="text">
      <style:text-properties style:font-size-complex="12pt"/>
    </style:style>
    <style:style style:name="T5008" style:parent-style-name="DefaultParagraphFont" style:family="text">
      <style:text-properties style:font-size-complex="12pt"/>
    </style:style>
    <style:style style:name="T5009" style:parent-style-name="DefaultParagraphFont" style:family="text">
      <style:text-properties style:font-size-complex="12pt"/>
    </style:style>
    <style:style style:name="T5010" style:parent-style-name="DefaultParagraphFont" style:family="text">
      <style:text-properties style:font-size-complex="12pt"/>
    </style:style>
    <style:style style:name="T5011" style:parent-style-name="DefaultParagraphFont" style:family="text">
      <style:text-properties style:font-size-complex="12pt"/>
    </style:style>
    <style:style style:name="T5012" style:parent-style-name="DefaultParagraphFont" style:family="text">
      <style:text-properties style:font-size-complex="12pt"/>
    </style:style>
    <style:style style:name="T5013" style:parent-style-name="DefaultParagraphFont" style:family="text">
      <style:text-properties style:font-size-complex="12pt"/>
    </style:style>
    <style:style style:name="T5014" style:parent-style-name="DefaultParagraphFont" style:family="text">
      <style:text-properties style:font-size-complex="12pt"/>
    </style:style>
    <style:style style:name="T5015" style:parent-style-name="DefaultParagraphFont" style:family="text">
      <style:text-properties style:font-size-complex="12pt"/>
    </style:style>
    <style:style style:name="T5016" style:parent-style-name="DefaultParagraphFont" style:family="text">
      <style:text-properties style:font-size-complex="12pt"/>
    </style:style>
    <style:style style:name="T5017" style:parent-style-name="DefaultParagraphFont" style:family="text">
      <style:text-properties style:font-size-complex="12pt"/>
    </style:style>
    <style:style style:name="T5018" style:parent-style-name="DefaultParagraphFont" style:family="text">
      <style:text-properties style:font-size-complex="12pt"/>
    </style:style>
    <style:style style:name="T5019" style:parent-style-name="DefaultParagraphFont" style:family="text">
      <style:text-properties style:font-size-complex="12pt"/>
    </style:style>
    <style:style style:name="T5020" style:parent-style-name="DefaultParagraphFont" style:family="text">
      <style:text-properties style:font-size-complex="12pt"/>
    </style:style>
    <style:style style:name="T5021" style:parent-style-name="DefaultParagraphFont" style:family="text">
      <style:text-properties style:font-size-complex="12pt"/>
    </style:style>
    <style:style style:name="T5022" style:parent-style-name="DefaultParagraphFont" style:family="text">
      <style:text-properties style:font-size-complex="12pt"/>
    </style:style>
    <style:style style:name="T5023" style:parent-style-name="DefaultParagraphFont" style:family="text">
      <style:text-properties style:font-size-complex="12pt"/>
    </style:style>
    <style:style style:name="T5024" style:parent-style-name="DefaultParagraphFont" style:family="text">
      <style:text-properties style:font-size-complex="12pt"/>
    </style:style>
    <style:style style:name="T5025" style:parent-style-name="DefaultParagraphFont" style:family="text">
      <style:text-properties style:font-size-complex="12pt"/>
    </style:style>
    <style:style style:name="T5026" style:parent-style-name="DefaultParagraphFont" style:family="text">
      <style:text-properties style:font-size-complex="12pt"/>
    </style:style>
    <style:style style:name="T5027" style:parent-style-name="DefaultParagraphFont" style:family="text">
      <style:text-properties style:font-size-complex="12pt"/>
    </style:style>
    <style:style style:name="T5028" style:parent-style-name="DefaultParagraphFont" style:family="text">
      <style:text-properties style:font-size-complex="12pt"/>
    </style:style>
    <style:style style:name="T5029" style:parent-style-name="DefaultParagraphFont" style:family="text">
      <style:text-properties style:font-size-complex="12pt"/>
    </style:style>
    <style:style style:name="T5030" style:parent-style-name="DefaultParagraphFont" style:family="text">
      <style:text-properties style:font-size-complex="12pt"/>
    </style:style>
    <style:style style:name="T5031" style:parent-style-name="DefaultParagraphFont" style:family="text">
      <style:text-properties style:font-size-complex="12pt"/>
    </style:style>
    <style:style style:name="T5032" style:parent-style-name="DefaultParagraphFont" style:family="text">
      <style:text-properties style:font-size-complex="12pt"/>
    </style:style>
    <style:style style:name="T5033" style:parent-style-name="DefaultParagraphFont" style:family="text">
      <style:text-properties fo:font-weight="bold" style:font-weight-asian="bold" fo:font-size="11pt" style:font-size-asian="11pt"/>
    </style:style>
    <style:style style:name="T5034" style:parent-style-name="DefaultParagraphFont" style:family="text">
      <style:text-properties fo:font-size="10pt" style:font-size-asian="10pt"/>
    </style:style>
    <style:style style:name="T5035" style:parent-style-name="DefaultParagraphFont" style:family="text">
      <style:text-properties fo:font-style="italic" style:font-style-asian="italic" fo:font-size="10pt" style:font-size-asian="10pt"/>
    </style:style>
    <style:style style:name="T5036" style:parent-style-name="DefaultParagraphFont" style:family="text">
      <style:text-properties fo:font-size="10pt" style:font-size-asian="10pt"/>
    </style:style>
    <style:style style:name="T5037" style:parent-style-name="DefaultParagraphFont" style:family="text">
      <style:text-properties fo:font-weight="bold" style:font-weight-asian="bold" fo:font-size="11pt" style:font-size-asian="11pt"/>
    </style:style>
    <style:style style:name="T5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 fo:font-size="10pt" style:font-size-asian="10pt"/>
    </style:style>
    <style:style style:name="T50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42" style:parent-style-name="DefaultParagraphFont" style:family="text">
      <style:text-properties style:font-weight-complex="bold" fo:font-size="10pt" style:font-size-asian="10pt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 fo:letter-spacing="-0.0013in"/>
    </style:style>
    <style:style style:name="T5045" style:parent-style-name="DefaultParagraphFont" style:family="text">
      <style:text-properties fo:letter-spacing="-0.0013in"/>
    </style:style>
    <style:style style:name="T5046" style:parent-style-name="DefaultParagraphFont" style:family="text">
      <style:text-properties fo:letter-spacing="-0.0013in"/>
    </style:style>
    <style:style style:name="T5047" style:parent-style-name="DefaultParagraphFont" style:family="text">
      <style:text-properties fo:letter-spacing="-0.0013in"/>
    </style:style>
    <style:style style:name="T5048" style:parent-style-name="DefaultParagraphFont" style:family="text">
      <style:text-properties fo:letter-spacing="-0.0013in"/>
    </style:style>
    <style:style style:name="T5049" style:parent-style-name="DefaultParagraphFont" style:family="text">
      <style:text-properties fo:letter-spacing="-0.0013in"/>
    </style:style>
    <style:style style:name="T5050" style:parent-style-name="DefaultParagraphFont" style:family="text">
      <style:text-properties fo:letter-spacing="-0.0013in"/>
    </style:style>
    <style:style style:name="T5051" style:parent-style-name="DefaultParagraphFont" style:family="text">
      <style:text-properties fo:letter-spacing="-0.0013in"/>
    </style:style>
    <style:style style:name="T5052" style:parent-style-name="DefaultParagraphFont" style:family="text">
      <style:text-properties fo:letter-spacing="-0.0013in"/>
    </style:style>
    <style:style style:name="T5053" style:parent-style-name="DefaultParagraphFont" style:family="text">
      <style:text-properties fo:letter-spacing="-0.0013in"/>
    </style:style>
    <style:style style:name="T5054" style:parent-style-name="DefaultParagraphFont" style:family="text">
      <style:text-properties fo:letter-spacing="-0.0013in"/>
    </style:style>
    <style:style style:name="T5055" style:parent-style-name="DefaultParagraphFont" style:family="text">
      <style:text-properties fo:letter-spacing="-0.0013in"/>
    </style:style>
    <style:style style:name="T5056" style:parent-style-name="DefaultParagraphFont" style:family="text">
      <style:text-properties fo:letter-spacing="-0.0013in"/>
    </style:style>
    <style:style style:name="T5057" style:parent-style-name="DefaultParagraphFont" style:family="text">
      <style:text-properties fo:font-style="italic" style:font-style-asian="italic"/>
    </style:style>
    <style:style style:name="T5058" style:parent-style-name="DefaultParagraphFont" style:family="text">
      <style:text-properties fo:font-style="italic" style:font-style-asian="italic"/>
    </style:style>
    <style:style style:name="T5059" style:parent-style-name="DefaultParagraphFont" style:family="text">
      <style:text-properties fo:font-style="italic" style:font-style-asian="italic"/>
    </style:style>
    <style:style style:name="T5060" style:parent-style-name="DefaultParagraphFont" style:family="text">
      <style:text-properties fo:font-style="italic" style:font-style-asian="italic"/>
    </style:style>
    <style:style style:name="T5061" style:parent-style-name="DefaultParagraphFont" style:family="text">
      <style:text-properties fo:letter-spacing="-0.0013in"/>
    </style:style>
    <style:style style:name="T5062" style:parent-style-name="DefaultParagraphFont" style:family="text">
      <style:text-properties fo:letter-spacing="-0.0013in"/>
    </style:style>
    <style:style style:name="T5063" style:parent-style-name="DefaultParagraphFont" style:family="text">
      <style:text-properties fo:letter-spacing="-0.0013in"/>
    </style:style>
    <style:style style:name="T5064" style:parent-style-name="DefaultParagraphFont" style:family="text">
      <style:text-properties fo:letter-spacing="-0.0013in"/>
    </style:style>
    <style:style style:name="T5065" style:parent-style-name="DefaultParagraphFont" style:family="text">
      <style:text-properties fo:letter-spacing="-0.0013in"/>
    </style:style>
    <style:style style:name="T5066" style:parent-style-name="DefaultParagraphFont" style:family="text">
      <style:text-properties fo:letter-spacing="-0.0013in"/>
    </style:style>
    <style:style style:name="T5067" style:parent-style-name="DefaultParagraphFont" style:family="text">
      <style:text-properties fo:letter-spacing="-0.0013in"/>
    </style:style>
    <style:style style:name="T5068" style:parent-style-name="DefaultParagraphFont" style:family="text">
      <style:text-properties fo:letter-spacing="-0.0013in"/>
    </style:style>
    <style:style style:name="T5069" style:parent-style-name="DefaultParagraphFont" style:family="text">
      <style:text-properties fo:letter-spacing="-0.0013in"/>
    </style:style>
    <style:style style:name="T5070" style:parent-style-name="DefaultParagraphFont" style:family="text">
      <style:text-properties fo:letter-spacing="-0.0013in"/>
    </style:style>
    <style:style style:name="T5071" style:parent-style-name="DefaultParagraphFont" style:family="text">
      <style:text-properties fo:letter-spacing="-0.0013in"/>
    </style:style>
    <style:style style:name="T5072" style:parent-style-name="DefaultParagraphFont" style:family="text">
      <style:text-properties fo:letter-spacing="-0.0013in"/>
    </style:style>
    <style:style style:name="T5073" style:parent-style-name="DefaultParagraphFont" style:family="text">
      <style:text-properties fo:letter-spacing="-0.0013in"/>
    </style:style>
    <style:style style:name="T5074" style:parent-style-name="DefaultParagraphFont" style:family="text">
      <style:text-properties fo:letter-spacing="-0.0013in"/>
    </style:style>
    <style:style style:name="T5075" style:parent-style-name="DefaultParagraphFont" style:family="text">
      <style:text-properties fo:letter-spacing="-0.0013in"/>
    </style:style>
    <style:style style:name="T5076" style:parent-style-name="DefaultParagraphFont" style:family="text">
      <style:text-properties fo:letter-spacing="-0.0013in"/>
    </style:style>
    <style:style style:name="T5077" style:parent-style-name="DefaultParagraphFont" style:family="text">
      <style:text-properties fo:font-weight="bold" style:font-weight-asian="bold" fo:font-size="11pt" style:font-size-asian="11pt"/>
    </style:style>
    <style:style style:name="T5078" style:parent-style-name="DefaultParagraphFont" style:family="text">
      <style:text-properties fo:font-style="italic" style:font-style-asian="italic"/>
    </style:style>
    <style:style style:name="T5079" style:parent-style-name="DefaultParagraphFont" style:family="text">
      <style:text-properties fo:font-style="italic" style:font-style-asian="italic"/>
    </style:style>
    <style:style style:name="T5080" style:parent-style-name="DefaultParagraphFont" style:family="text">
      <style:text-properties fo:font-style="italic" style:font-style-asian="italic"/>
    </style:style>
    <style:style style:name="T5081" style:parent-style-name="DefaultParagraphFont" style:family="text">
      <style:text-properties fo:font-style="italic" style:font-style-asian="italic"/>
    </style:style>
    <style:style style:name="T5082" style:parent-style-name="DefaultParagraphFont" style:family="text">
      <style:text-properties fo:font-style="italic" style:font-style-asian="italic"/>
    </style:style>
    <style:style style:name="T5083" style:parent-style-name="DefaultParagraphFont" style:family="text">
      <style:text-properties fo:font-style="italic" style:font-style-asian="italic"/>
    </style:style>
    <style:style style:name="T5084" style:parent-style-name="DefaultParagraphFont" style:family="text">
      <style:text-properties fo:font-style="italic" style:font-style-asian="italic"/>
    </style:style>
    <style:style style:name="T5085" style:parent-style-name="DefaultParagraphFont" style:family="text">
      <style:text-properties fo:font-weight="bold" style:font-weight-asian="bold" fo:font-size="11pt" style:font-size-asian="11pt"/>
    </style:style>
    <style:style style:name="T5086" style:parent-style-name="DefaultParagraphFont" style:family="text">
      <style:text-properties fo:font-size="10pt" style:font-size-asian="10pt"/>
    </style:style>
    <style:style style:name="T5087" style:parent-style-name="DefaultParagraphFont" style:family="text">
      <style:text-properties fo:font-style="italic" style:font-style-asian="italic" fo:font-size="10pt" style:font-size-asian="10pt"/>
    </style:style>
    <style:style style:name="T5088" style:parent-style-name="DefaultParagraphFont" style:family="text">
      <style:text-properties fo:font-size="10pt" style:font-size-asian="10pt"/>
    </style:style>
    <style:style style:name="T5089" style:parent-style-name="DefaultParagraphFont" style:family="text">
      <style:text-properties fo:font-weight="bold" style:font-weight-asian="bold" fo:font-size="11pt" style:font-size-asian="11pt"/>
    </style:style>
    <style:style style:name="T5090" style:parent-style-name="DefaultParagraphFont" style:family="text">
      <style:text-properties fo:font-weight="bold" style:font-weight-asian="bold" fo:font-size="11pt" style:font-size-asian="11pt"/>
    </style:style>
    <style:style style:name="T5091" style:parent-style-name="DefaultParagraphFont" style:family="text">
      <style:text-properties fo:font-size="10pt" style:font-size-asian="10pt"/>
    </style:style>
    <style:style style:name="T5092" style:parent-style-name="DefaultParagraphFont" style:family="text">
      <style:text-properties fo:font-style="italic" style:font-style-asian="italic" fo:font-size="10pt" style:font-size-asian="10pt"/>
    </style:style>
    <style:style style:name="T5093" style:parent-style-name="DefaultParagraphFont" style:family="text">
      <style:text-properties fo:font-size="10pt" style:font-size-asian="10pt"/>
    </style:style>
    <style:style style:name="T5094" style:parent-style-name="DefaultParagraphFont" style:family="text">
      <style:text-properties fo:font-weight="bold" style:font-weight-asian="bold" fo:font-size="11pt" style:font-size-asian="11pt"/>
    </style:style>
    <style:style style:name="T5095" style:parent-style-name="DefaultParagraphFont" style:family="text">
      <style:text-properties fo:font-style="italic" style:font-style-asian="italic"/>
    </style:style>
    <style:style style:name="T5096" style:parent-style-name="DefaultParagraphFont" style:family="text">
      <style:text-properties fo:font-style="italic" style:font-style-asian="italic"/>
    </style:style>
    <style:style style:name="T5097" style:parent-style-name="DefaultParagraphFont" style:family="text">
      <style:text-properties fo:font-style="italic" style:font-style-asian="italic"/>
    </style:style>
    <style:style style:name="T5098" style:parent-style-name="DefaultParagraphFont" style:family="text">
      <style:text-properties fo:font-style="italic" style:font-style-asian="italic"/>
    </style:style>
    <style:style style:name="T5099" style:parent-style-name="DefaultParagraphFont" style:family="text">
      <style:text-properties fo:font-style="italic" style:font-style-asian="italic"/>
    </style:style>
    <style:style style:name="T5100" style:parent-style-name="DefaultParagraphFont" style:family="text">
      <style:text-properties fo:font-style="italic" style:font-style-asian="italic"/>
    </style:style>
    <style:style style:name="T5101" style:parent-style-name="DefaultParagraphFont" style:family="text">
      <style:text-properties fo:font-style="italic" style:font-style-asian="italic"/>
    </style:style>
    <style:style style:name="T5102" style:parent-style-name="DefaultParagraphFont" style:family="text">
      <style:text-properties fo:font-style="italic" style:font-style-asian="italic"/>
    </style:style>
    <style:style style:name="T5103" style:parent-style-name="DefaultParagraphFont" style:family="text">
      <style:text-properties fo:font-weight="bold" style:font-weight-asian="bold" fo:font-size="11pt" style:font-size-asian="11pt"/>
    </style:style>
    <style:style style:name="T5104" style:parent-style-name="DefaultParagraphFont" style:family="text">
      <style:text-properties fo:font-size="10pt" style:font-size-asian="10pt"/>
    </style:style>
    <style:style style:name="T5105" style:parent-style-name="DefaultParagraphFont" style:family="text">
      <style:text-properties fo:font-style="italic" style:font-style-asian="italic" fo:font-size="10pt" style:font-size-asian="10pt"/>
    </style:style>
    <style:style style:name="T5106" style:parent-style-name="DefaultParagraphFont" style:family="text">
      <style:text-properties fo:font-size="10pt" style:font-size-asian="10pt"/>
    </style:style>
    <style:style style:name="T5107" style:parent-style-name="DefaultParagraphFont" style:family="text">
      <style:text-properties fo:font-weight="bold" style:font-weight-asian="bold" fo:font-size="11pt" style:font-size-asian="11pt"/>
    </style:style>
    <style:style style:name="T5108" style:parent-style-name="DefaultParagraphFont" style:family="text">
      <style:text-properties fo:font-style="italic" style:font-style-asian="italic"/>
    </style:style>
    <style:style style:name="T5109" style:parent-style-name="DefaultParagraphFont" style:family="text">
      <style:text-properties fo:font-style="italic" style:font-style-asian="italic"/>
    </style:style>
    <style:style style:name="T5110" style:parent-style-name="DefaultParagraphFont" style:family="text">
      <style:text-properties fo:font-style="italic" style:font-style-asian="italic"/>
    </style:style>
    <style:style style:name="T5111" style:parent-style-name="DefaultParagraphFont" style:family="text">
      <style:text-properties fo:font-style="italic" style:font-style-asian="italic"/>
    </style:style>
    <style:style style:name="T5112" style:parent-style-name="DefaultParagraphFont" style:family="text">
      <style:text-properties fo:font-style="italic" style:font-style-asian="italic"/>
    </style:style>
    <style:style style:name="T5113" style:parent-style-name="DefaultParagraphFont" style:family="text">
      <style:text-properties fo:font-style="italic" style:font-style-asian="italic"/>
    </style:style>
    <style:style style:name="T5114" style:parent-style-name="DefaultParagraphFont" style:family="text">
      <style:text-properties fo:font-style="italic" style:font-style-asian="italic"/>
    </style:style>
    <style:style style:name="T5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 fo:font-size="10pt" style:font-size-asian="10pt"/>
    </style:style>
    <style:style style:name="T51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19" style:parent-style-name="DefaultParagraphFont" style:family="text">
      <style:text-properties style:font-weight-complex="bold" fo:font-size="10pt" style:font-size-asian="10pt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 fo:font-size="10pt" style:font-size-asian="10pt"/>
    </style:style>
    <style:style style:name="T51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63" style:parent-style-name="DefaultParagraphFont" style:family="text">
      <style:text-properties style:font-weight-complex="bold" fo:font-size="10pt" style:font-size-asian="10pt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 fo:font-style="italic" style:font-style-asian="italic"/>
    </style:style>
    <style:style style:name="T5192" style:parent-style-name="DefaultParagraphFont" style:family="text">
      <style:text-properties style:font-weight-complex="bold" fo:font-style="italic" style:font-style-asian="italic"/>
    </style:style>
    <style:style style:name="T5193" style:parent-style-name="DefaultParagraphFont" style:family="text">
      <style:text-properties style:font-weight-complex="bold" fo:font-style="italic" style:font-style-asian="italic"/>
    </style:style>
    <style:style style:name="T5194" style:parent-style-name="DefaultParagraphFont" style:family="text">
      <style:text-properties style:font-weight-complex="bold" fo:font-style="italic" style:font-style-asian="italic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P5210" style:parent-style-name="Roman" style:family="paragraph">
      <style:text-properties style:font-weight-complex="bold"/>
    </style:style>
    <style:style style:name="T5211" style:parent-style-name="DefaultParagraphFont" style:family="text">
      <style:text-properties fo:font-style="italic" style:font-style-asian="italic"/>
    </style:style>
    <style:style style:name="T5212" style:parent-style-name="DefaultParagraphFont" style:family="text">
      <style:text-properties fo:font-style="italic" style:font-style-asian="italic"/>
    </style:style>
    <style:style style:name="T5213" style:parent-style-name="DefaultParagraphFont" style:family="text">
      <style:text-properties fo:font-style="italic" style:font-style-asian="italic"/>
    </style:style>
    <style:style style:name="P5214" style:parent-style-name="Roman" style:family="paragraph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fo:font-weight="bold" style:font-weight-asian="bold" fo:font-size="11pt" style:font-size-asian="11pt"/>
    </style:style>
    <style:style style:name="T5222" style:parent-style-name="DefaultParagraphFont" style:family="text">
      <style:text-properties fo:font-size="10pt" style:font-size-asian="10pt"/>
    </style:style>
    <style:style style:name="T5223" style:parent-style-name="DefaultParagraphFont" style:family="text">
      <style:text-properties fo:font-style="italic" style:font-style-asian="italic" fo:font-size="10pt" style:font-size-asian="10pt"/>
    </style:style>
    <style:style style:name="T5224" style:parent-style-name="DefaultParagraphFont" style:family="text">
      <style:text-properties fo:font-size="10pt" style:font-size-asian="10pt"/>
    </style:style>
    <style:style style:name="T5225" style:parent-style-name="DefaultParagraphFont" style:family="text">
      <style:text-properties fo:font-weight="bold" style:font-weight-asian="bold" fo:font-size="11pt" style:font-size-asian="11pt"/>
    </style:style>
    <style:style style:name="T5226" style:parent-style-name="DefaultParagraphFont" style:family="text">
      <style:text-properties fo:font-weight="bold" style:font-weight-asian="bold" fo:font-size="11pt" style:font-size-asian="11pt"/>
    </style:style>
    <style:style style:name="T5227" style:parent-style-name="DefaultParagraphFont" style:family="text">
      <style:text-properties fo:font-size="10pt" style:font-size-asian="10pt"/>
    </style:style>
    <style:style style:name="T5228" style:parent-style-name="DefaultParagraphFont" style:family="text">
      <style:text-properties fo:font-style="italic" style:font-style-asian="italic" fo:font-size="10pt" style:font-size-asian="10pt"/>
    </style:style>
    <style:style style:name="T5229" style:parent-style-name="DefaultParagraphFont" style:family="text">
      <style:text-properties fo:font-size="10pt" style:font-size-asian="10pt"/>
    </style:style>
    <style:style style:name="T5230" style:parent-style-name="DefaultParagraphFont" style:family="text">
      <style:text-properties fo:font-weight="bold" style:font-weight-asian="bold" fo:font-size="11pt" style:font-size-asian="11pt"/>
    </style:style>
    <style:style style:name="T5231" style:parent-style-name="DefaultParagraphFont" style:family="text">
      <style:text-properties fo:font-weight="bold" style:font-weight-asian="bold" fo:font-size="11pt" style:font-size-asian="11pt"/>
    </style:style>
    <style:style style:name="T5232" style:parent-style-name="DefaultParagraphFont" style:family="text">
      <style:text-properties fo:font-size="10pt" style:font-size-asian="10pt"/>
    </style:style>
    <style:style style:name="T5233" style:parent-style-name="DefaultParagraphFont" style:family="text">
      <style:text-properties fo:font-style="italic" style:font-style-asian="italic" fo:font-size="10pt" style:font-size-asian="10pt"/>
    </style:style>
    <style:style style:name="T5234" style:parent-style-name="DefaultParagraphFont" style:family="text">
      <style:text-properties fo:font-size="10pt" style:font-size-asian="10pt"/>
    </style:style>
    <style:style style:name="T5235" style:parent-style-name="DefaultParagraphFont" style:family="text">
      <style:text-properties fo:font-weight="bold" style:font-weight-asian="bold" fo:font-size="11pt" style:font-size-asian="11pt"/>
    </style:style>
    <style:style style:name="T5236" style:parent-style-name="DefaultParagraphFont" style:family="text">
      <style:text-properties fo:font-weight="bold" style:font-weight-asian="bold" fo:font-size="11pt" style:font-size-asian="11pt"/>
    </style:style>
    <style:style style:name="T5237" style:parent-style-name="DefaultParagraphFont" style:family="text">
      <style:text-properties fo:font-size="10pt" style:font-size-asian="10pt"/>
    </style:style>
    <style:style style:name="T5238" style:parent-style-name="DefaultParagraphFont" style:family="text">
      <style:text-properties fo:font-style="italic" style:font-style-asian="italic" fo:font-size="10pt" style:font-size-asian="10pt"/>
    </style:style>
    <style:style style:name="T5239" style:parent-style-name="DefaultParagraphFont" style:family="text">
      <style:text-properties fo:font-size="10pt" style:font-size-asian="10pt"/>
    </style:style>
    <style:style style:name="P5240" style:parent-style-name="Roman" style:family="paragraph">
      <style:text-properties fo:letter-spacing="-0.0013in"/>
    </style:style>
    <style:style style:name="P5241" style:parent-style-name="Roman" style:family="paragraph">
      <style:paragraph-properties fo:margin-top="0.0833in"/>
      <style:text-properties fo:font-style="italic" style:font-style-asian="italic"/>
    </style:style>
    <style:style style:name="P5242" style:parent-style-name="Roman" style:family="paragraph">
      <style:text-properties fo:font-style="italic" style:font-style-asian="italic"/>
    </style:style>
    <style:style style:name="P5243" style:parent-style-name="Roman" style:family="paragraph">
      <style:text-properties fo:font-style="italic" style:font-style-asian="italic"/>
    </style:style>
    <style:style style:name="P5244" style:parent-style-name="Roman" style:family="paragraph">
      <style:paragraph-properties fo:margin-bottom="0.0833in"/>
      <style:text-properties fo:font-style="italic" style:font-style-asian="italic"/>
    </style:style>
    <style:style style:name="P5245" style:parent-style-name="Roman" style:family="paragraph">
      <style:text-properties fo:font-style="italic" style:font-style-asian="italic"/>
    </style:style>
    <style:style style:name="P5246" style:parent-style-name="Roman" style:family="paragraph">
      <style:text-properties fo:font-style="italic" style:font-style-asian="italic"/>
    </style:style>
    <style:style style:name="P5247" style:parent-style-name="Roman" style:family="paragraph">
      <style:text-properties fo:font-style="italic" style:font-style-asian="italic"/>
    </style:style>
    <style:style style:name="P5248" style:parent-style-name="Roman" style:family="paragraph">
      <style:paragraph-properties fo:margin-bottom="0.0833in"/>
      <style:text-properties fo:font-style="italic" style:font-style-asian="italic"/>
    </style:style>
    <style:style style:name="T5249" style:parent-style-name="DefaultParagraphFont" style:family="text">
      <style:text-properties fo:font-weight="bold" style:font-weight-asian="bold" fo:font-size="11pt" style:font-size-asian="11pt"/>
    </style:style>
    <style:style style:name="T5250" style:parent-style-name="DefaultParagraphFont" style:family="text">
      <style:text-properties fo:font-style="italic" style:font-style-asian="italic"/>
    </style:style>
    <style:style style:name="T5251" style:parent-style-name="DefaultParagraphFont" style:family="text">
      <style:text-properties fo:font-style="italic" style:font-style-asian="italic"/>
    </style:style>
    <style:style style:name="T5252" style:parent-style-name="DefaultParagraphFont" style:family="text">
      <style:text-properties fo:font-style="italic" style:font-style-asian="italic"/>
    </style:style>
    <style:style style:name="T5253" style:parent-style-name="DefaultParagraphFont" style:family="text">
      <style:text-properties fo:font-style="italic" style:font-style-asian="italic"/>
    </style:style>
    <style:style style:name="T5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 fo:font-size="10pt" style:font-size-asian="10pt"/>
    </style:style>
    <style:style style:name="T52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58" style:parent-style-name="DefaultParagraphFont" style:family="text">
      <style:text-properties style:font-weight-complex="bold" fo:font-size="10pt" style:font-size-asian="10pt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P5311" style:parent-style-name="Roman" style:family="paragraph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fo:font-weight="bold" style:font-weight-asian="bold" fo:font-size="11pt" style:font-size-asian="11pt"/>
    </style:style>
    <style:style style:name="T5338" style:parent-style-name="DefaultParagraphFont" style:family="text">
      <style:text-properties fo:font-style="italic" style:font-style-asian="italic"/>
    </style:style>
    <style:style style:name="T5339" style:parent-style-name="DefaultParagraphFont" style:family="text">
      <style:text-properties fo:font-style="italic" style:font-style-asian="italic"/>
    </style:style>
    <style:style style:name="T5340" style:parent-style-name="DefaultParagraphFont" style:family="text">
      <style:text-properties fo:font-style="italic" style:font-style-asian="italic"/>
    </style:style>
    <style:style style:name="T5341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5342" style:parent-style-name="DefaultParagraphFont" style:family="text">
      <style:text-properties fo:letter-spacing="-0.0027in"/>
    </style:style>
    <style:style style:name="T5343" style:parent-style-name="DefaultParagraphFont" style:family="text">
      <style:text-properties fo:letter-spacing="-0.0027in" fo:font-size="10pt" style:font-size-asian="10pt"/>
    </style:style>
    <style:style style:name="T5344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5345" style:parent-style-name="DefaultParagraphFont" style:family="text">
      <style:text-properties fo:letter-spacing="-0.0027in" fo:font-size="10pt" style:font-size-asian="10pt"/>
    </style:style>
    <style:style style:name="T5346" style:parent-style-name="DefaultParagraphFont" style:family="text">
      <style:text-properties fo:letter-spacing="-0.0027in"/>
    </style:style>
    <style:style style:name="T5347" style:parent-style-name="DefaultParagraphFont" style:family="text">
      <style:text-properties fo:letter-spacing="-0.0027in"/>
    </style:style>
    <style:style style:name="T5348" style:parent-style-name="DefaultParagraphFont" style:family="text">
      <style:text-properties fo:letter-spacing="-0.0027in"/>
    </style:style>
    <style:style style:name="T5349" style:parent-style-name="DefaultParagraphFont" style:family="text">
      <style:text-properties fo:letter-spacing="-0.0027in"/>
    </style:style>
    <style:style style:name="T5350" style:parent-style-name="DefaultParagraphFont" style:family="text">
      <style:text-properties fo:letter-spacing="-0.0027in"/>
    </style:style>
    <style:style style:name="T5351" style:parent-style-name="DefaultParagraphFont" style:family="text">
      <style:text-properties fo:letter-spacing="-0.0027in"/>
    </style:style>
    <style:style style:name="T5352" style:parent-style-name="DefaultParagraphFont" style:family="text">
      <style:text-properties fo:letter-spacing="-0.0027in"/>
    </style:style>
    <style:style style:name="T5353" style:parent-style-name="DefaultParagraphFont" style:family="text">
      <style:text-properties fo:letter-spacing="-0.0027in"/>
    </style:style>
    <style:style style:name="T5354" style:parent-style-name="DefaultParagraphFont" style:family="text">
      <style:text-properties fo:letter-spacing="-0.0027in"/>
    </style:style>
    <style:style style:name="T5355" style:parent-style-name="DefaultParagraphFont" style:family="text">
      <style:text-properties fo:letter-spacing="-0.0027in"/>
    </style:style>
    <style:style style:name="T5356" style:parent-style-name="DefaultParagraphFont" style:family="text">
      <style:text-properties fo:letter-spacing="-0.0027in"/>
    </style:style>
    <style:style style:name="T5357" style:parent-style-name="DefaultParagraphFont" style:family="text">
      <style:text-properties fo:letter-spacing="-0.0027in"/>
    </style:style>
    <style:style style:name="T5358" style:parent-style-name="DefaultParagraphFont" style:family="text">
      <style:text-properties fo:letter-spacing="-0.0027in"/>
    </style:style>
    <style:style style:name="T5359" style:parent-style-name="DefaultParagraphFont" style:family="text">
      <style:text-properties fo:letter-spacing="-0.0027in"/>
    </style:style>
    <style:style style:name="T5360" style:parent-style-name="DefaultParagraphFont" style:family="text">
      <style:text-properties fo:letter-spacing="-0.0027in"/>
    </style:style>
    <style:style style:name="T5361" style:parent-style-name="DefaultParagraphFont" style:family="text">
      <style:text-properties fo:letter-spacing="-0.0027in"/>
    </style:style>
    <style:style style:name="T5362" style:parent-style-name="DefaultParagraphFont" style:family="text">
      <style:text-properties fo:font-weight="bold" style:font-weight-asian="bold" fo:font-size="11pt" style:font-size-asian="11pt"/>
    </style:style>
    <style:style style:name="T5363" style:parent-style-name="DefaultParagraphFont" style:family="text">
      <style:text-properties fo:font-weight="bold" style:font-weight-asian="bold" fo:font-size="11pt" style:font-size-asian="11pt"/>
    </style:style>
    <style:style style:name="T5364" style:parent-style-name="DefaultParagraphFont" style:family="text">
      <style:text-properties fo:font-size="10pt" style:font-size-asian="10pt"/>
    </style:style>
    <style:style style:name="T5365" style:parent-style-name="DefaultParagraphFont" style:family="text">
      <style:text-properties fo:font-style="italic" style:font-style-asian="italic" fo:font-size="10pt" style:font-size-asian="10pt"/>
    </style:style>
    <style:style style:name="T5366" style:parent-style-name="DefaultParagraphFont" style:family="text">
      <style:text-properties fo:font-size="10pt" style:font-size-asian="10pt"/>
    </style:style>
    <style:style style:name="T5367" style:parent-style-name="DefaultParagraphFont" style:family="text">
      <style:text-properties fo:font-weight="bold" style:font-weight-asian="bold" fo:font-size="11pt" style:font-size-asian="11pt"/>
    </style:style>
    <style:style style:name="T5368" style:parent-style-name="DefaultParagraphFont" style:family="text">
      <style:text-properties fo:font-style="italic" style:font-style-asian="italic"/>
    </style:style>
    <style:style style:name="T5369" style:parent-style-name="DefaultParagraphFont" style:family="text">
      <style:text-properties fo:font-style="italic" style:font-style-asian="italic"/>
    </style:style>
    <style:style style:name="T5370" style:parent-style-name="DefaultParagraphFont" style:family="text">
      <style:text-properties fo:font-style="italic" style:font-style-asian="italic"/>
    </style:style>
    <style:style style:name="T5371" style:parent-style-name="DefaultParagraphFont" style:family="text">
      <style:text-properties fo:font-weight="bold" style:font-weight-asian="bold" fo:font-size="11pt" style:font-size-asian="11pt"/>
    </style:style>
    <style:style style:name="T5372" style:parent-style-name="DefaultParagraphFont" style:family="text">
      <style:text-properties fo:font-size="10pt" style:font-size-asian="10pt"/>
    </style:style>
    <style:style style:name="T5373" style:parent-style-name="DefaultParagraphFont" style:family="text">
      <style:text-properties fo:font-style="italic" style:font-style-asian="italic" fo:font-size="10pt" style:font-size-asian="10pt"/>
    </style:style>
    <style:style style:name="T5374" style:parent-style-name="DefaultParagraphFont" style:family="text">
      <style:text-properties fo:font-size="10pt" style:font-size-asian="10pt"/>
    </style:style>
    <style:style style:name="T5375" style:parent-style-name="DefaultParagraphFont" style:family="text">
      <style:text-properties fo:font-weight="bold" style:font-weight-asian="bold" fo:font-size="11pt" style:font-size-asian="11pt"/>
    </style:style>
    <style:style style:name="T5376" style:parent-style-name="DefaultParagraphFont" style:family="text">
      <style:text-properties fo:font-weight="bold" style:font-weight-asian="bold" fo:font-size="11pt" style:font-size-asian="11pt"/>
    </style:style>
    <style:style style:name="T5377" style:parent-style-name="DefaultParagraphFont" style:family="text">
      <style:text-properties fo:font-size="10pt" style:font-size-asian="10pt"/>
    </style:style>
    <style:style style:name="T5378" style:parent-style-name="DefaultParagraphFont" style:family="text">
      <style:text-properties fo:font-style="italic" style:font-style-asian="italic" fo:font-size="10pt" style:font-size-asian="10pt"/>
    </style:style>
    <style:style style:name="T5379" style:parent-style-name="DefaultParagraphFont" style:family="text">
      <style:text-properties fo:font-size="10pt" style:font-size-asian="10pt"/>
    </style:style>
    <style:style style:name="T5380" style:parent-style-name="DefaultParagraphFont" style:family="text">
      <style:text-properties fo:font-weight="bold" style:font-weight-asian="bold" fo:font-size="11pt" style:font-size-asian="11pt"/>
    </style:style>
    <style:style style:name="T5381" style:parent-style-name="DefaultParagraphFont" style:family="text">
      <style:text-properties fo:font-style="italic" style:font-style-asian="italic"/>
    </style:style>
    <style:style style:name="T5382" style:parent-style-name="DefaultParagraphFont" style:family="text">
      <style:text-properties fo:font-style="italic" style:font-style-asian="italic"/>
    </style:style>
    <style:style style:name="T5383" style:parent-style-name="DefaultParagraphFont" style:family="text">
      <style:text-properties fo:font-style="italic" style:font-style-asian="italic"/>
    </style:style>
    <style:style style:name="T5384" style:parent-style-name="DefaultParagraphFont" style:family="text">
      <style:text-properties fo:font-style="italic" style:font-style-asian="italic"/>
    </style:style>
    <style:style style:name="T5385" style:parent-style-name="DefaultParagraphFont" style:family="text">
      <style:text-properties fo:font-style="italic" style:font-style-asian="italic"/>
    </style:style>
    <style:style style:name="T5386" style:parent-style-name="DefaultParagraphFont" style:family="text">
      <style:text-properties fo:font-style="italic" style:font-style-asian="italic"/>
    </style:style>
    <style:style style:name="T5387" style:parent-style-name="DefaultParagraphFont" style:family="text">
      <style:text-properties fo:font-style="italic" style:font-style-asian="italic"/>
    </style:style>
    <style:style style:name="T5388" style:parent-style-name="DefaultParagraphFont" style:family="text">
      <style:text-properties fo:font-weight="bold" style:font-weight-asian="bold" fo:font-size="11pt" style:font-size-asian="11pt"/>
    </style:style>
    <style:style style:name="T5389" style:parent-style-name="DefaultParagraphFont" style:family="text">
      <style:text-properties fo:font-size="10pt" style:font-size-asian="10pt"/>
    </style:style>
    <style:style style:name="T5390" style:parent-style-name="DefaultParagraphFont" style:family="text">
      <style:text-properties fo:font-style="italic" style:font-style-asian="italic" fo:font-size="10pt" style:font-size-asian="10pt"/>
    </style:style>
    <style:style style:name="T5391" style:parent-style-name="DefaultParagraphFont" style:family="text">
      <style:text-properties fo:font-size="10pt" style:font-size-asian="10pt"/>
    </style:style>
    <style:style style:name="T5392" style:parent-style-name="DefaultParagraphFont" style:family="text">
      <style:text-properties fo:font-weight="bold" style:font-weight-asian="bold" fo:font-size="11pt" style:font-size-asian="11pt"/>
    </style:style>
    <style:style style:name="T5393" style:parent-style-name="DefaultParagraphFont" style:family="text">
      <style:text-properties fo:font-weight="bold" style:font-weight-asian="bold" fo:font-size="11pt" style:font-size-asian="11pt"/>
    </style:style>
    <style:style style:name="T5394" style:parent-style-name="DefaultParagraphFont" style:family="text">
      <style:text-properties fo:font-size="10pt" style:font-size-asian="10pt"/>
    </style:style>
    <style:style style:name="T5395" style:parent-style-name="DefaultParagraphFont" style:family="text">
      <style:text-properties fo:font-style="italic" style:font-style-asian="italic" fo:font-size="10pt" style:font-size-asian="10pt"/>
    </style:style>
    <style:style style:name="T5396" style:parent-style-name="DefaultParagraphFont" style:family="text">
      <style:text-properties fo:font-size="10pt" style:font-size-asian="10pt"/>
    </style:style>
    <style:style style:name="T5397" style:parent-style-name="DefaultParagraphFont" style:family="text">
      <style:text-properties fo:font-weight="bold" style:font-weight-asian="bold" fo:font-size="11pt" style:font-size-asian="11pt"/>
    </style:style>
    <style:style style:name="P5398" style:parent-style-name="Laikas" style:family="paragraph">
      <style:paragraph-properties fo:keep-together="always"/>
    </style:style>
    <style:style style:name="P5399" style:parent-style-name="Roman12" style:family="paragraph">
      <style:paragraph-properties fo:keep-with-next="always" fo:keep-together="always"/>
    </style:style>
    <style:style style:name="T5400" style:parent-style-name="DefaultParagraphFont" style:family="text">
      <style:text-properties fo:font-style="italic" style:font-style-asian="italic"/>
    </style:style>
    <style:style style:name="T5401" style:parent-style-name="DefaultParagraphFont" style:family="text">
      <style:text-properties fo:font-style="italic" style:font-style-asian="italic"/>
    </style:style>
    <style:style style:name="T5402" style:parent-style-name="DefaultParagraphFont" style:family="text">
      <style:text-properties fo:font-style="italic" style:font-style-asian="italic"/>
    </style:style>
    <style:style style:name="P5403" style:parent-style-name="Roman" style:family="paragraph">
      <style:paragraph-properties fo:keep-with-next="always" fo:keep-together="always"/>
    </style:style>
    <style:style style:name="P5404" style:parent-style-name="Roman" style:family="paragraph">
      <style:paragraph-properties fo:keep-with-next="always" fo:keep-together="always"/>
    </style:style>
    <style:style style:name="T5405" style:parent-style-name="DefaultParagraphFont" style:family="text">
      <style:text-properties fo:font-weight="bold" style:font-weight-asian="bold" fo:font-size="11pt" style:font-size-asian="11pt"/>
    </style:style>
    <style:style style:name="T5406" style:parent-style-name="DefaultParagraphFont" style:family="text">
      <style:text-properties fo:font-size="10pt" style:font-size-asian="10pt"/>
    </style:style>
    <style:style style:name="T5407" style:parent-style-name="DefaultParagraphFont" style:family="text">
      <style:text-properties fo:font-style="italic" style:font-style-asian="italic" fo:font-size="10pt" style:font-size-asian="10pt"/>
    </style:style>
    <style:style style:name="T5408" style:parent-style-name="DefaultParagraphFont" style:family="text">
      <style:text-properties fo:font-size="10pt" style:font-size-asian="10pt"/>
    </style:style>
    <style:style style:name="T5409" style:parent-style-name="DefaultParagraphFont" style:family="text">
      <style:text-properties fo:font-weight="bold" style:font-weight-asian="bold" fo:font-size="11pt" style:font-size-asian="11pt"/>
    </style:style>
    <style:style style:name="T5410" style:parent-style-name="DefaultParagraphFont" style:family="text">
      <style:text-properties fo:font-weight="bold" style:font-weight-asian="bold" fo:font-size="11pt" style:font-size-asian="11pt"/>
    </style:style>
    <style:style style:name="T5411" style:parent-style-name="DefaultParagraphFont" style:family="text">
      <style:text-properties fo:font-size="10pt" style:font-size-asian="10pt"/>
    </style:style>
    <style:style style:name="T5412" style:parent-style-name="DefaultParagraphFont" style:family="text">
      <style:text-properties fo:font-style="italic" style:font-style-asian="italic" fo:font-size="10pt" style:font-size-asian="10pt"/>
    </style:style>
    <style:style style:name="T5413" style:parent-style-name="DefaultParagraphFont" style:family="text">
      <style:text-properties fo:font-size="10pt" style:font-size-asian="10pt"/>
    </style:style>
    <style:style style:name="T5414" style:parent-style-name="DefaultParagraphFont" style:family="text">
      <style:text-properties fo:font-weight="bold" style:font-weight-asian="bold" fo:font-size="11pt" style:font-size-asian="11pt"/>
    </style:style>
    <style:style style:name="T5415" style:parent-style-name="DefaultParagraphFont" style:family="text">
      <style:text-properties fo:font-weight="bold" style:font-weight-asian="bold" fo:font-size="11pt" style:font-size-asian="11pt"/>
    </style:style>
    <style:style style:name="T5416" style:parent-style-name="DefaultParagraphFont" style:family="text">
      <style:text-properties fo:font-weight="bold" style:font-weight-asian="bold" fo:font-size="11pt" style:font-size-asian="11pt"/>
    </style:style>
    <style:style style:name="T5417" style:parent-style-name="DefaultParagraphFont" style:family="text">
      <style:text-properties fo:font-weight="bold" style:font-weight-asian="bold" fo:font-size="11pt" style:font-size-asian="11pt"/>
    </style:style>
    <style:style style:name="T5418" style:parent-style-name="DefaultParagraphFont" style:family="text">
      <style:text-properties fo:font-size="10pt" style:font-size-asian="10pt"/>
    </style:style>
    <style:style style:name="T5419" style:parent-style-name="DefaultParagraphFont" style:family="text">
      <style:text-properties fo:font-style="italic" style:font-style-asian="italic" fo:font-size="10pt" style:font-size-asian="10pt"/>
    </style:style>
    <style:style style:name="T5420" style:parent-style-name="DefaultParagraphFont" style:family="text">
      <style:text-properties fo:font-size="10pt" style:font-size-asian="10pt"/>
    </style:style>
    <style:style style:name="T5421" style:parent-style-name="DefaultParagraphFont" style:family="text">
      <style:text-properties fo:font-weight="bold" style:font-weight-asian="bold" fo:font-size="11pt" style:font-size-asian="11pt"/>
    </style:style>
    <style:style style:name="T5422" style:parent-style-name="DefaultParagraphFont" style:family="text">
      <style:text-properties fo:font-weight="bold" style:font-weight-asian="bold" fo:font-size="11pt" style:font-size-asian="11pt"/>
    </style:style>
    <style:style style:name="T5423" style:parent-style-name="DefaultParagraphFont" style:family="text">
      <style:text-properties fo:font-size="10pt" style:font-size-asian="10pt"/>
    </style:style>
    <style:style style:name="T5424" style:parent-style-name="DefaultParagraphFont" style:family="text">
      <style:text-properties fo:font-style="italic" style:font-style-asian="italic" fo:font-size="10pt" style:font-size-asian="10pt"/>
    </style:style>
    <style:style style:name="T5425" style:parent-style-name="DefaultParagraphFont" style:family="text">
      <style:text-properties fo:font-size="10pt" style:font-size-asian="10pt"/>
    </style:style>
    <style:style style:name="T5426" style:parent-style-name="DefaultParagraphFont" style:family="text">
      <style:text-properties fo:font-weight="bold" style:font-weight-asian="bold" fo:font-size="11pt" style:font-size-asian="11pt"/>
    </style:style>
    <style:style style:name="T5427" style:parent-style-name="DefaultParagraphFont" style:family="text">
      <style:text-properties fo:font-style="italic" style:font-style-asian="italic"/>
    </style:style>
    <style:style style:name="T5428" style:parent-style-name="DefaultParagraphFont" style:family="text">
      <style:text-properties fo:font-style="italic" style:font-style-asian="italic"/>
    </style:style>
    <style:style style:name="T5429" style:parent-style-name="DefaultParagraphFont" style:family="text">
      <style:text-properties fo:font-style="italic" style:font-style-asian="italic"/>
    </style:style>
    <style:style style:name="T5430" style:parent-style-name="DefaultParagraphFont" style:family="text">
      <style:text-properties fo:font-style="italic" style:font-style-asian="italic"/>
    </style:style>
    <style:style style:name="T5431" style:parent-style-name="DefaultParagraphFont" style:family="text">
      <style:text-properties fo:font-weight="bold" style:font-weight-asian="bold" fo:font-size="11pt" style:font-size-asian="11pt"/>
    </style:style>
    <style:style style:name="T5432" style:parent-style-name="DefaultParagraphFont" style:family="text">
      <style:text-properties fo:font-size="10pt" style:font-size-asian="10pt"/>
    </style:style>
    <style:style style:name="T5433" style:parent-style-name="DefaultParagraphFont" style:family="text">
      <style:text-properties fo:font-style="italic" style:font-style-asian="italic" fo:font-size="10pt" style:font-size-asian="10pt"/>
    </style:style>
    <style:style style:name="T5434" style:parent-style-name="DefaultParagraphFont" style:family="text">
      <style:text-properties fo:font-size="10pt" style:font-size-asian="10pt"/>
    </style:style>
    <style:style style:name="P5435" style:parent-style-name="Roman" style:family="paragraph">
      <style:paragraph-properties fo:keep-with-next="always" fo:keep-together="always"/>
    </style:style>
    <style:style style:name="T5436" style:parent-style-name="DefaultParagraphFont" style:family="text">
      <style:text-properties fo:font-weight="bold" style:font-weight-asian="bold" fo:font-size="11pt" style:font-size-asian="11pt"/>
    </style:style>
    <style:style style:name="P5437" style:parent-style-name="Roman" style:family="paragraph">
      <style:paragraph-properties fo:keep-with-next="always" fo:keep-together="always"/>
    </style:style>
    <style:style style:name="T5438" style:parent-style-name="DefaultParagraphFont" style:family="text">
      <style:text-properties fo:font-weight="bold" style:font-weight-asian="bold" fo:font-size="11pt" style:font-size-asian="11pt"/>
    </style:style>
    <style:style style:name="T5439" style:parent-style-name="DefaultParagraphFont" style:family="text">
      <style:text-properties fo:font-style="italic" style:font-style-asian="italic"/>
    </style:style>
    <style:style style:name="T5440" style:parent-style-name="DefaultParagraphFont" style:family="text">
      <style:text-properties fo:font-style="italic" style:font-style-asian="italic"/>
    </style:style>
    <style:style style:name="T5441" style:parent-style-name="DefaultParagraphFont" style:family="text">
      <style:text-properties fo:font-style="italic" style:font-style-asian="italic"/>
    </style:style>
    <style:style style:name="T5442" style:parent-style-name="DefaultParagraphFont" style:family="text">
      <style:text-properties fo:font-style="italic" style:font-style-asian="italic"/>
    </style:style>
    <style:style style:name="T5443" style:parent-style-name="DefaultParagraphFont" style:family="text">
      <style:text-properties fo:font-style="italic" style:font-style-asian="italic"/>
    </style:style>
    <style:style style:name="T5444" style:parent-style-name="DefaultParagraphFont" style:family="text">
      <style:text-properties fo:font-style="italic" style:font-style-asian="italic"/>
    </style:style>
    <style:style style:name="T5445" style:parent-style-name="DefaultParagraphFont" style:family="text">
      <style:text-properties fo:font-style="italic" style:font-style-asian="italic"/>
    </style:style>
    <style:style style:name="T5446" style:parent-style-name="DefaultParagraphFont" style:family="text">
      <style:text-properties fo:font-style="italic" style:font-style-asian="italic"/>
    </style:style>
    <style:style style:name="P5447" style:parent-style-name="Laikas" style:family="paragraph">
      <style:paragraph-properties fo:keep-together="always"/>
    </style:style>
    <style:style style:name="P5448" style:parent-style-name="Roman12" style:family="paragraph">
      <style:paragraph-properties fo:keep-with-next="always" fo:keep-together="always"/>
    </style:style>
    <style:style style:name="P5449" style:parent-style-name="Roman" style:family="paragraph">
      <style:paragraph-properties fo:keep-with-next="always" fo:keep-together="always"/>
    </style:style>
    <style:style style:name="P5450" style:parent-style-name="Roman" style:family="paragraph">
      <style:paragraph-properties fo:keep-with-next="always" fo:keep-together="always"/>
    </style:style>
    <style:style style:name="T5451" style:parent-style-name="DefaultParagraphFont" style:family="text">
      <style:text-properties fo:font-weight="bold" style:font-weight-asian="bold" fo:font-size="11pt" style:font-size-asian="11pt"/>
    </style:style>
    <style:style style:name="T5452" style:parent-style-name="DefaultParagraphFont" style:family="text">
      <style:text-properties fo:font-weight="bold" style:font-weight-asian="bold" fo:font-size="11pt" style:font-size-asian="11pt"/>
    </style:style>
    <style:style style:name="T5453" style:parent-style-name="DefaultParagraphFont" style:family="text">
      <style:text-properties fo:font-style="italic" style:font-style-asian="italic"/>
    </style:style>
    <style:style style:name="T5454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VIII (PAVASARIO)<text:s/>SESIJOS</text:p>
      <text:p text:style-name="Title"><text:span text:style-name="T30">VAKAR</text:span><text:span text:style-name="T31">INIO<text:s/></text:span><text:span text:style-name="T32">posėdžio</text:span><text:span text:style-name="T33"><text:s/>NR. </text:span><text:span text:style-name="T34">4</text:span><text:span text:style-name="T35">2</text:span><text:span text:style-name="T36">9</text:span></text:p>
      <text:p text:style-name="P37">STENOGRAMA</text:p>
      <text:p text:style-name="P38"/>
      <text:p text:style-name="P39">2020 m.<text:s/>birželio<text:s/>26 d.</text:p>
      <text:p text:style-name="P40"/>
      <text:p text:style-name="Pirmininkai">Pirmininkauja Lietuvos Respublikos Seimo Pirmininko pavaduotojai<text:line-break/><text:span text:style-name="T41">G. KIRKILAS</text:span><text:s/>ir<text:s/><text:span text:style-name="T42">A. NEKROŠIUS</text:span></text:p>
      <text:p text:style-name="P43"/>
      <text:p text:style-name="P44"/>
      <text:section text:name="Sect1" text:style-name="S1">
        <text:soft-page-break/>
        <text:p text:style-name="Roman"><text:span text:style-name="T45">PIRMININKAS (A. NEKROŠIUS</text:span>,<text:s/><text:span text:style-name="T46">LVŽSF</text:span><text:span text:style-name="T47"><text:note text:note-class="footnote" text:id="_ftn0"><text:note-citation text:label=""></text:note-citation><text:note-body><text:p text:style-name="Roman"><text:span text:style-name="T48"><text:s/></text:span><text:span text:style-name="T49">Santrumpų reikšmės:<text:s/></text:span><text:span text:style-name="T50">LLRA-KŠSF</text:span><text:span text:style-name="T51"><text:s/>– Lietuvos lenkų rinkimų akcijos-Krikščioniškų šeimų sąjungos frakcija;</text:span><text:span text:style-name="T52"><text:s/></text:span><text:span text:style-name="T53">LSDDF</text:span><text:span text:style-name="T54"><text:s/>– Lietuvos socialdemokratų darbo frakcija;<text:s/></text:span><text:span text:style-name="T55">LSDPF</text:span><text:span text:style-name="T56"><text:s/>– Lietuvos socialdemokratų partijos frakcija;<text:s/></text:span><text:span text:style-name="T57">LSF</text:span><text:span text:style-name="T58"><text:s/>– Liberalų sąjūdžio frakcija;</text:span><text:span text:style-name="T59"><text:s/>LVŽSF</text:span><text:span text:style-name="T60"><text:s/>– Lietuvos valstiečių ir žaliųjų sąjungos frakcija;<text:s/></text:span><text:span text:style-name="T61">MSNG</text:span><text:span text:style-name="T62"><text:s/>– Mišri Seimo narių grupė;<text:s/></text:span><text:span text:style-name="T63">TS</text:span><text:span text:style-name="T64">‑LKDF</text:span><text:span text:style-name="T65"><text:s/>– Tėvynės sąjungos-Lietuvos krikščionių<text:s/></text:span><text:span text:style-name="T66">demokratų frakcija.</text:span></text:p></text:note-body></text:note></text:span><text:span text:style-name="T67">).</text:span><text:s/>Ger­bia­mi ko­le­gos, skel­biu bir­že­lio 26 die­nos va­ka­ri­nį po­sė­dį pra­dė­tą. (<text:span text:style-name="T68">Gon</text:span><text:span text:style-name="T69">­gas</text:span>)<text:s/></text:p>
        <text:p text:style-name="Roman">Kvie­čiu vi­sus re­gist­ruo­tis.</text:p>
        <text:p text:style-name="Roman">Už­si­re­gist­ra­vo 75 Sei­mo na­riai.</text:p>
        <text:p text:style-name="Roman"/>
        <text:p text:style-name="Laikas">14.01 val.</text:p>
        <text:p text:style-name="Roman12">Švie­ti­mo įsta­ty­mo Nr. I-1489 5<text:span text:style-name="T70">1</text:span>, 37, 53, 56<text:span text:style-name="T71">3</text:span>, 59 ir 69 straips­nių pa­kei­ti­mo įsta­ty­mo pro­jek­tas Nr. XIIIP-4906(2),<text:s/>Vie­tos sa­vi­val­dos įsta­ty­mo Nr. I-533 16 ir 20 straips­nių pakei­ti­mo įsta­ty­mo pro­jek­tas Nr. XIIIP-4907(2) (<text:span text:style-name="T72">svars</text:span><text:span text:style-name="T73">­ty</text:span><text:span text:style-name="T74">­mas</text:span>)</text:p>
        <text:p text:style-name="Roman"/>
        <text:p text:style-name="Roman">Kol lau­kia­me ko­le­gų, be­si­ren­kan­čių į sa­lę, kvie­čiu pra­dė­ti nuo klau­si­mo –<text:s/>Švie­ti­mo įsta­ty­mo Nr. I-1489 kai ku­rių straips­nių pa­kei­ti­mo įsta­ty­mo pro­jek­to Nr. XIIIP-4906(2). Kvie­čiu Švie­ti­mo ir moks­lo ko­mi­te­to at­sto­vą, kad per­skai­ty­tų ko­mi­te­to iš­va­dą, kar­tu ir ly­di­mo­jo. Gal ga­lė­tų pir­mi­nin­kas mums pa­dė­ti per­skai­ty­ti Švie­ti­mo ir moks­lo ko­mi­te­to iš­va­dą? Tuo­jau mes jums ją duo­si­me. Pa­grin­di­nio pro­jek­to ir ly­di­mo­jo.</text:p>
        <text:p text:style-name="Roman"><text:span text:style-name="T75">E. JOVAIŠA</text:span><text:s/><text:span text:style-name="T76">(</text:span><text:span text:style-name="T77">LVŽSF</text:span><text:span text:style-name="T78">)</text:span>. Čia svars­tė­me ir mes bal­suo­ja­me už: 7 – už, prieš nė­ra, su­si­lai­kiu­sių nė­ra dėl pa­grin­di­nio. Dėl ly­di­mo­jo yra pri­tar­ta ben­dru su­ta­ri­mu.<text:s/></text:p>
        <text:p text:style-name="Roman"><text:span text:style-name="T79">PIRMININKAS.</text:span><text:s/>Dė­ko­ju. Dis­ku­si­jo­je už­si­ra­šė ke­le­tas Sei­mo na­rių. Pir­mo­ji – A. Pa­pir­tie­nė. Pra­šom į tri­bū­ną.</text:p>
        <text:p text:style-name="Roman"><text:span text:style-name="T80">A. PAPIRTIENĖ</text:span><text:s/><text:span text:style-name="T81">(</text:span><text:span text:style-name="T82">LVŽSF</text:span><text:span text:style-name="T83">)</text:span>. Ger­bia­mi ko­le­gos, aš jau ne­be­kal­bė­siu apie tai, su ko­kio­mis pro­ble­mo­mis su­si­dū­rė­me mes vi­si, kai 2017 me­tais nu­spren­dė­me, kad mo­kyk­lų va­do­vams tu­ri bū­ti įves­tos ka­den­ci­jos ir kas pen­ke­rius me­tus skel­bia­mi kon­kur­sai. Ge­rai, kad dar mums vi­siems už­te­ko blai­vaus pro­to ne­pri­tar­ti ro­ta­ci­jai, tai yra mo­kyk­lų va­do­vų mig­ra­ci­jos po Lie­tu­vos mo­kyk­las mo­de­liui. Taip pat ne­be­kal­bė­siu ir apie skai­čius, kiek kon­kur­sų ne­įvy­ko, nes ne­at­si­ra­do nė vie­no kan­di­da­to, kiek dar te­be­va­do­vau­ja lai­ki­ni va­do­vai, kiek šiuo me­tu trūks­ta švie­ti­mo įstai­gų va­do­vų. Apie tai jau daug kal­bė­ta ir ra­šy­ta.<text:s/></text:p>
        <text:p text:style-name="Roman">Šį 59 Švie­ti­mo įsta­ty­mo straips­nį, su­si­ju­sį su švie­ti­mo įstai­gos va­do­vo sky­ri­mu, įga­lio­ji­mais, ver­ti­ni­mu, nu­ša­li­ni­mu ir at­lei­di­mu, tai­so­me nuo­lat – iš­kart tik po 2017 me­tais pri­im­tos nau­jos re­dak­ci­jos. Da­bar svars­to­mas švie­ti­mo, moks­lo ir spor­to mi­nist­ro pa­teik­tos Švie­ti­mo įsta­ty­mo pa­tai­sos taip pat skir­tos to­liau tai­sy­ti mū­sų klai­das ir klai­de­les.<text:s/></text:p>
        <text:p text:style-name="Roman">Kas po­zi­ty­vaus yra šia­me pro­jek­te, ku­rį mes da­bar svars­to­me? Svei­kin­ti­na ir džiu­gi­na tai, kad Švie­ti­mo, moks­lo ir spor­to mi­nis­te­ri­ja pri­si­i­ma ini­cia­ty­vą telk­ti ly­de­rys­tės ge­bė­ji­mų tu­rin­čius as­me­nis į švie­ti­mo įstai­gos va­do­vų re­zer­vą, pa­dė­ti jiems pa­si­reng­ti bū­ti švie­ti­mo įstai­gos va­do­vais, taip pat su­da­ro­mos ga­li­my­bės to­bu­lin­ti jų kom­pe­ten­ci­jas. Šio pro­jek­to pa­kei­ti­mais<text:s/><text:soft-page-break/>pa­grei­ti­na­mas kon­kur­są lai­mė­ju­sio va­do­vo sky­ri­mas dirb­ti. Ne­be­rei­kės lauk­ti sa­vi­val­dy­bės ta­ry­bos po­sė­džio, nes va­do­vą pa­skirs sa­vi­val­dy­bės me­ras.<text:s/></text:p>
        <text:p text:style-name="Roman">Taip pat la­bai svar­bus pa­kei­ti­mas yra su­si­jęs su tuo, jog kom­pe­ten­ci­jų ver­ti­ni­mo bū­dą mo­kyk­los va­do­vai, ne tik il­ga­me­čiai, ku­rių sta­žas 20 ir dau­giau me­tų, bet šiuo me­tu tei­kia­mu pa­kei­ti­mu ir<text:s/>dešimties<text:s/>me­tų sta­žą tu­rin­tie­ji taip pat ga­lės pa­si­rink­ti<text:s/>savo<text:s/>kom­pe­ten­ci­jų ver­ti­ni­mo bū­dą – ar­ba kom­pe­ten­ci­jų ver­ti­ni­mo tes­tus, ar­ba mo­kyk­los va­do­vo kom­pe­ten­ci­jos bus ver­ti­na­mos vie­to­je, ver­ti­nant jo veik­lą, rei­ka­lin­gą kon­kre­čiai tai mo­kyk­lai. Ki­taip ta­riant, ir<text:s/>de­šim­ties<text:s/>me­tų sta­žą tu­rin­tie­ji taip pat ga­lės pa­si­rink­ti al­ter­na­ty­vų ver­ti­ni­mą.<text:s/></text:p>
        <text:p text:style-name="Roman">O ypač svei­kin­ti­nas yra 59 straips­nio 16 ir 17 da­lių iš­brau­ki­mas. Ne­ži­nau, kie­no gal­vo­je gi­mė toks, sa­ky­čiau, mi­zan­tro­piš­kas su­ma­ny­mas dėl bet ko­kio men­kiau­sio net ir ne­pa­grįs­to, net ano­ni­mi­nio skun­do pra­dė­ti va­do­vui tar­ny­bi­nį pa­tik­ri­ni­mą ir vi­sais at­ve­jais nu­ša­lin­ti va­dovą nuo dar­bo. To­kia nuo­sta­ta iš­vy­ti va­do­vą iš jo dar­bo­vie­tės, mo­kyk­los be jo­kio pa­grįs­tu­mo ar kal­tės dar vis te­be­ga­lio­ja. Dėl šios nuo­sta­tos Sei­mo na­rių gru­pė krei­pė­si į Kon­sti­tu­ci­nį Tei­smą ir 2019 m. rug­sė­jo 19 d. Kon­sti­tu­ci­nis Teis­mas šią nuo­sta­tą pri­pa­ži­no prieš­ta­rau­jan­čia Kon­sti­tu­ci­jai.</text:p>
        <text:p text:style-name="Roman">Pa­bai­gai. Tai­gi ši Kon­sti­tu­ci­jai prieš­ta­rau­jan­ti nuo­sta­ta šia­me Švie­ti­mo įsta­ty­mo pa­kei­ti­mo pro­jek­te yra iš­brau­kia­ma. Vien dėl to no­rė­tų­si, kad kuo grei­čiau šis įsta­ty­mas bū­tų pri­im­tas ir įsi­ga­lio­tų. Šio įsta­ty­mo pa­kei­ti­mų įsi­ga­lio­ji­mo lau­kia ir mo­kyk­lų ben­druo­me­nės, nes jos no­ri sklan­des­nio ir la­biau su­sty­guo­to mo­kyk­lų val­dy­mo pro­ce­so. Vis dėl­to šis įsta­ty­mo pro­jek­tas yra žings­nis į prie­kį, tai­sant anks­čiau pa­da­ry­tas klai­das. Ap­mau­du, kad klai­dų ne­pa­vy­ko iš­veng­ti, bet ne­ieš­ko­ki­me da­bar kal­tų ir tie­siog ban­dy­ki­me ieš­ko­ti su­si­ta­ri­mo dėl to­les­nio ke­lio spren­džiant va­do­vų pro­ble­mas. Ačiū.</text:p>
        <text:p text:style-name="Roman"><text:span text:style-name="T84">PIRMININKAS.</text:span><text:span text:style-name="T85"><text:s/>Į tri</text:span><text:span text:style-name="T86">­bū</text:span><text:span text:style-name="T87">­ną kvie</text:span><text:span text:style-name="T88">­čiu ger</text:span><text:span text:style-name="T89">­bia</text:span><text:span text:style-name="T90">­mą V. Juo</text:span><text:span text:style-name="T91">­za</text:span><text:span text:style-name="T92">­pai</text:span><text:span text:style-name="T93">­tį. At</text:span><text:span text:style-name="T94">­si</text:span><text:span text:style-name="T95">­sa</text:span><text:span text:style-name="T96">­ko</text:span><text:span text:style-name="T97">­te. L. Jo</text:span><text:span text:style-name="T98">­nai</text:span><text:span text:style-name="T99">­tis. Pra</text:span><text:span text:style-name="T100">­šom.</text:span></text:p>
        <text:p text:style-name="Roman"><text:span text:style-name="T101">L. JONAITIS</text:span><text:s/><text:span text:style-name="T102">(</text:span><text:span text:style-name="T103">LSDPF</text:span><text:span text:style-name="T104">)</text:span>. Ačiū, po­sė­džio pir­mi­nin­ke. Mie­li ko­le­gos, iš tik­rų­jų šio įsta­ty­mo pa­kei­ti­mo pro­jek­to lau­kia ne tik mo­kyk­los, bet ir sa­vi­val­dy­bės, kur su­si­da­rė si­tu­a­ci­ja dėl va­do­vų trū­ku­mo ug­dy­mo įstai­go­se. Aiš­ku, įsta­ty­mas to­bu­lin­ti­nas, kiek ko­mi­te­tas, kiek jūs su­ge­bė­jo­te pa­siū­ly­ti, ta­čiau aš gal­vo­ju, kad mes ru­de­nį tu­rė­si­me su­grįž­ti ir to­bu­lin­ti. Pas­ta­ruo­ju me­tu jau ir pats švie­ti­mo mi­nist­ras A. Mon­ke­vi­čius pri­pa­žįs­ta – dar vie­na di­džiu­lė pro­ble­ma yra, kad ne­ran­da­me va­do­vų, nes su­da­ro­ma ter­mi­nuo­ta dar­bo su­tar­tis. Pa­ti­kė­ki­te, iš tik­rų­jų per tuos pen­ke­rius me­tus va­do­vas tik įsi­bė­gė­ja, o kon­kur­sas bai­gia­si ir mo­ra­liš­kai jam pa­si­da­ro jau ne­įdo­mu dirb­ti.<text:s/></text:p>
        <text:p text:style-name="Roman">Aš jau ne sy­kį mi­nė­jau, kad mū­sų kai­my­nai lat­viai, es­tai ne­tu­ri pen­ke­rių me­tų ka­den­ci­jų. Rei­kės at­ei­ty­je tur­būt, mes no­rė­si­me ar ne­no­rė­si­me, nors sa­ko, kad taip pa­ge­rės va­do­vo kom­pe­ten­ci­ja, ko­ky­bė… Aš tie­siog no­riu sa­vo ko­le­goms už­duo­ti to­kį klau­si­mą. Ar jūs šiuo me­tu, ypač dirb­da­mi apy­gar­do­se, tu­ri­te blo­gų švie­ti­mo įstai­gų va­do­vų? Jei­gu tu­ri­te, ta­da už­duo­ki­te sau klau­si­mą, ko­dėl ne­ga­li­ma jų pa­keis­ti, yra vi­so­kių sver­tų. Jei­gu blo­gas va­do­vas, ne­bū­ti­nai rei­kia lauk­ti tuos pen­ke­rius ka­den­ci­jos me­tus. Aš pri­ta­riu šio įsta­ty­mo pa­kei­ti­mo pro­jek­tui ir kvie­čiu jus vi­sus pa­lai­ky­ti. Ačiū.</text:p>
        <text:p text:style-name="Roman"><text:span text:style-name="T105">PIRMININKAS.</text:span><text:span text:style-name="T106"><text:s/></text:span>Dė­ko­ju. Kvie­čiu L. Sta­niu­vie­nę.<text:s/></text:p>
        <text:p text:style-name="Roman"><text:span text:style-name="T107">L. STANIUVIENĖ</text:span><text:span text:style-name="T108"><text:s/></text:span><text:span text:style-name="T109">(</text:span><text:span text:style-name="T110">LVŽSF</text:span><text:span text:style-name="T111">)</text:span><text:span text:style-name="T112">.<text:s/></text:span>Ger­bia­mi ko­le­gos, prieš tre­je­tą me­tų, siek­da­mi ko­ky­bės ir efek­ty­vu­mo, ug­dy­mo įstai­go­se įve­dė­me švie­ti­mo įstai­gų va­do­vų ka­den­ci­jas. Ap­va­žia­vo­me be­veik vi­są Lie­tu­vą, su­si­ti­ko­me su sa­vi­val­dy­bių įstai­gų va­do­vais. Te­ko da­ly­vau­ti apy­gar­do­je or­ga­ni­zuo­tuo­se su­si­ti­ki­muo­se, kal­bė­tis su va­do­vais. Pri­sta­ty­da­mi va­do­vų ka­den­ci­jų įsta­ty­mą, ne­su­lau­kė­me pa­si­prie­ši­ni­mo iš švie­ti­mo įstai­gų va­do­vų. Bu­vo kal­ba­ma, bu­vo ta­ria­ma­si, kaip tai pa­da­ry­ti ge­riau. Dar kar­tą vi­si įsi­ti­ki­no­me, kad, pri­ėmus įsta­ty­mą, ne­ga­li nu­ma­ty­ti ke­lių žings­nių į prie­kį, kaip įsta­ty­mas veiks at­ei­ty­je. Tai ir at­si­ti­ko šian­dien.<text:s/></text:p>
        <text:p text:style-name="Roman">Per tre­jus me­tus po pri­ėmi­mo ne kar­tą jau grį­žo­me prie įsta­ty­mo to­bu­li­ni­mo. Grįž­ta­me vėl pa­ma­tę, kad ug­dy­mo įstai­go­se la­bai trūks­ta va­do­vų ir re­zer­vas tuš­čias. At­si­ti­ko taip, kad nie­kas ne­be­no­ri ei­ti va­do­vau­ti švie­ti­mo įstai­goms, nes įsta­ty­me pa­si­ma­tė daug spra­gų. Ar ga­li­me sa­ky­ti, kad ka­den­ci­jos pa­si­tei­si­no? Tur­būt tik iš da­lies. Pir­muo­ju pa­tai­sy­mu lei­do­me pra­tęs­ti įstai­gos va­do­vo dar­bo su­tar­tį ant­ra­jai pen­ke­rių me­tų ka­den­ci­jai be kon­kur­so, jei jo veik­la<text:s/><text:soft-page-break/>ver­ti­na­ma ge­rai ir la­bai ge­rai. Tai su­si­da­riu­sios si­tu­a­ci­jos ne­iš­spren­dė. Va­do­vų at­ran­kos me­to­di­ka yra pai­ni, ne­aiš­ki, o ei­nan­tie­ji į kom­pe­ten­ci­jų tes­tų ver­ti­ni­mus skun­džia­si ta pai­nia me­to­di­ka ir iš­lai­kan­čių pro­cen­tas yra la­bai ma­žas. To­dėl ne­be­li­ko re­zer­vo ir ėmė trūk­ti va­do­vų.<text:s/></text:p>
        <text:p text:style-name="Roman">Šio įsta­ty­mo pa­tai­so­mis ke­ti­na­ma<text:s/>­reg­la­men­tuo­ti va­do­vų re­zer­vo sis­te­mos kū­ri­mą, ska­ti­ni­mą at­ei­ti nau­jus va­do­vus pa­si­tik­rin­ti kom­pe­ten­ci­jas, va­dy­bos ge­bė­ji­mus va­do­vau­ti ug­dy­mo įstai­goms, ke­ti­na­ma pa­spar­tin­ti šį pro­ce­są.<text:s/></text:p>
        <text:p text:style-name="Roman"><text:span text:style-name="T113">PIRMININKAS.</text:span><text:span text:style-name="T114"><text:s/></text:span>Dė­ko­ja­me. Tu­ri­me ke­le­tą pa­siū­ly­mų. Kvie­čiu ko­mi­te­to pir­mi­nin­ką E. Jo­vai­šą. Tu­ri­me pa­siū­ly­mą dėl 5 straips­nio. Tai yra G. Ste­po­na­vi­čiaus, ta­čiau au­to­riaus ne­ma­tau sa­lė­je. Gal ga­lė­tu­mė­te, Eu­ge­ni­jau, jūs pri­sta­ty­ti, ką au­to­rius siū­lo?</text:p>
        <text:p text:style-name="Roman"><text:span text:style-name="T115">E. JOVAIŠA</text:span><text:span text:style-name="T116"><text:s/></text:span><text:span text:style-name="T117">(</text:span><text:span text:style-name="T118">LVŽSF</text:span><text:span text:style-name="T119">)</text:span><text:span text:style-name="T120">. Taip, yra G. Ste</text:span><text:span text:style-name="T121">­po</text:span><text:span text:style-name="T122">­na</text:span><text:span text:style-name="T123">­vi</text:span><text:span text:style-name="T124">­čiaus pa</text:span><text:span text:style-name="T125">­siū</text:span><text:span text:style-name="T126">­ly</text:span><text:span text:style-name="T127">­mas. Ar ga</text:span><text:span text:style-name="T128">­liu ko</text:span><text:span text:style-name="T129">­men</text:span><text:span text:style-name="T130">­tuo</text:span><text:span text:style-name="T131">­ti?<text:s/></text:span></text:p>
        <text:p text:style-name="Roman"><text:span text:style-name="T132">PIRMININKAS.</text:span><text:span text:style-name="T133"><text:s/>Trum</text:span><text:span text:style-name="T134">­pai.</text:span></text:p>
        <text:p text:style-name="Roman"><text:span text:style-name="T135">E. JOVAIŠA</text:span><text:span text:style-name="T136"><text:s/></text:span><text:span text:style-name="T137">(</text:span><text:span text:style-name="T138">LVŽSF</text:span><text:span text:style-name="T139">)</text:span><text:span text:style-name="T140">. Ko</text:span><text:span text:style-name="T141">­mi</text:span><text:span text:style-name="T142">­te</text:span><text:span text:style-name="T143">­tas pri</text:span><text:span text:style-name="T144">­ta</text:span><text:span text:style-name="T145">­rė iš da</text:span><text:span text:style-name="T146">­lies. Kai bu</text:span><text:span text:style-name="T147">­vo au</text:span><text:span text:style-name="T148">­to</text:span><text:span text:style-name="T149">­rius, jis taip pat su</text:span><text:span text:style-name="T150">­ti</text:span><text:span text:style-name="T151">­ko, kad for</text:span><text:span text:style-name="T152">­mu</text:span><text:span text:style-name="T153">­luo</text:span><text:span text:style-name="T154">­tė bū</text:span><text:span text:style-name="T155">­tų to</text:span><text:span text:style-name="T156">­kia: ati</text:span><text:span text:style-name="T157">­tin</text:span><text:span text:style-name="T158">­kan</text:span><text:span text:style-name="T159">­tys švie</text:span><text:span text:style-name="T160">­ti</text:span><text:span text:style-name="T161">­mo, moks</text:span><text:span text:style-name="T162">­lo ir spor</text:span><text:span text:style-name="T163">­to mi</text:span><text:span text:style-name="T164">­nist</text:span><text:span text:style-name="T165">­ro nu</text:span><text:span text:style-name="T166">­sta</text:span><text:span text:style-name="T167">­ty</text:span><text:span text:style-name="T168">­tus rei</text:span><text:span text:style-name="T169">­ka</text:span><text:span text:style-name="T170">­la</text:span><text:span text:style-name="T171">­vi</text:span><text:span text:style-name="T172">­mus. Tai</text:span><text:span text:style-name="T173">­gi to</text:span><text:span text:style-name="T174">­kiam va</text:span><text:span text:style-name="T175">­rian</text:span><text:span text:style-name="T176">­tui ko</text:span><text:span text:style-name="T177">­mi</text:span><text:span text:style-name="T178">­te</text:span><text:span text:style-name="T179">­te bu</text:span><text:span text:style-name="T180">­vo pri</text:span><text:span text:style-name="T181">­tar</text:span><text:span text:style-name="T182">­ta.<text:s/></text:span></text:p>
        <text:p text:style-name="Roman"><text:span text:style-name="T183">PIRMININKAS.</text:span><text:span text:style-name="T184"><text:s/>Ko</text:span><text:span text:style-name="T185">­mi</text:span><text:span text:style-name="T186">­te</text:span><text:span text:style-name="T187">­to nuo</text:span><text:span text:style-name="T188">­mo</text:span><text:span text:style-name="T189">­nė – pri</text:span><text:span text:style-name="T190">­tar</text:span><text:span text:style-name="T191">­ti iš da</text:span><text:span text:style-name="T192">­lies.<text:s/></text:span></text:p>
        <text:p text:style-name="Roman"><text:span text:style-name="T193">Ger</text:span><text:span text:style-name="T194">­bia</text:span><text:span text:style-name="T195">­mi ko</text:span><text:span text:style-name="T196">­le</text:span><text:span text:style-name="T197">­gos, ar mes ga</text:span><text:span text:style-name="T198">­li</text:span><text:span text:style-name="T199">­me… (</text:span><text:span text:style-name="T200">Bal</text:span><text:span text:style-name="T201">­sas sa</text:span><text:span text:style-name="T202">­lė</text:span><text:span text:style-name="T203">­je</text:span><text:span text:style-name="T204">) Ar pra</text:span><text:span text:style-name="T205">­šo</text:span><text:span text:style-name="T206">­te bal</text:span><text:span text:style-name="T207">­suo</text:span><text:span text:style-name="T208">­ti? Ne</text:span><text:span text:style-name="T209">­pra</text:span><text:span text:style-name="T210">­šo</text:span><text:span text:style-name="T211">­te. Tuo</text:span><text:span text:style-name="T212">­met šiam siū</text:span><text:span text:style-name="T213">­ly</text:span><text:span text:style-name="T214">­mui pri</text:span><text:span text:style-name="T215">­ta</text:span><text:span text:style-name="T216">­ria</text:span><text:span text:style-name="T217">­me iš da</text:span><text:span text:style-name="T218">­lies ben</text:span><text:span text:style-name="T219">­dru su</text:span><text:span text:style-name="T220">­ta</text:span><text:span text:style-name="T221">­ri</text:span><text:span text:style-name="T222">­mu.<text:s/></text:span></text:p>
        <text:p text:style-name="P223">To­liau ki­tas siū­ly­mas yra Sei­mo na­rio A. Dumb­ra­vos. Pra­šau. Pri­sta­ty­si­te?</text:p>
        <text:p text:style-name="Roman"><text:span text:style-name="T224">E. JOVAIŠA</text:span><text:span text:style-name="T225"><text:s/></text:span><text:span text:style-name="T226">(</text:span><text:span text:style-name="T227">LVŽSF</text:span><text:span text:style-name="T228">)</text:span><text:span text:style-name="T229">. Taip, Sei</text:span><text:span text:style-name="T230">­mo na</text:span><text:span text:style-name="T231">­rio A. Dumb</text:span><text:span text:style-name="T232">­ra</text:span><text:span text:style-name="T233">­vos…</text:span></text:p>
        <text:p text:style-name="Roman"><text:span text:style-name="T234">PIRMININKAS.</text:span><text:span text:style-name="T235"><text:s/>Pa</text:span><text:span text:style-name="T236">­lau</text:span><text:span text:style-name="T237">­ki</text:span><text:span text:style-name="T238">­te, pir</text:span><text:span text:style-name="T239">­mi</text:span><text:span text:style-name="T240">­nin</text:span><text:span text:style-name="T241">­ke.<text:s/></text:span></text:p>
        <text:p text:style-name="Roman"><text:span text:style-name="T242">E. JOVAIŠA</text:span><text:span text:style-name="T243"><text:s/></text:span><text:span text:style-name="T244">(</text:span><text:span text:style-name="T245">LVŽSF</text:span><text:span text:style-name="T246">)</text:span><text:span text:style-name="T247">. …A. Dumb</text:span><text:span text:style-name="T248">­ra</text:span><text:span text:style-name="T249">­vos pa</text:span><text:span text:style-name="T250">­siū</text:span><text:span text:style-name="T251">­ly</text:span><text:span text:style-name="T252">­mui, ap</text:span><text:span text:style-name="T253">­skri</text:span><text:span text:style-name="T254">­tai A.</text:span> Dumb­ra­vos<text:s/><text:span text:style-name="T255">yra</text:span><text:s/>vie­nas, du, trys, ke­tu­ri. Jiems yra…</text:p>
        <text:p text:style-name="Roman"><text:span text:style-name="T256">PIRMININKAS.</text:span><text:span text:style-name="T257"><text:s/></text:span>Ger­bia­mas pir­mi­nin­ke, yra A. Dumb­ra­va. Gal jis pats no­rė­tų pri­sta­ty­ti. Pra­šau. (<text:span text:style-name="T258">Bal</text:span><text:span text:style-name="T259">­sai sa</text:span><text:span text:style-name="T260">­lė</text:span><text:span text:style-name="T261">­je</text:span>)</text:p>
        <text:p text:style-name="Roman"><text:span text:style-name="T262">A. DUMBRAVA</text:span><text:span text:style-name="T263"><text:s/></text:span><text:span text:style-name="T264">(</text:span><text:span text:style-name="T265">LVŽSF</text:span><text:span text:style-name="T266">)</text:span><text:span text:style-name="T267">.</text:span><text:span text:style-name="T268"><text:s/></text:span>La­bai ačiū, ger­bia­mas pir­mi­nin­ke. Ko­mi­te­to pir­mi­nin­kas jau pra­dė­jo sa­ky­ti, kad ma­no pa­kan­ka­mai ra­di­ka­lus siū­ly­mas – at­si­sa­ky­ti kom­pe­ten­ci­jų ver­ti­ni­mo, ku­ris bu­vo įves­tas 2011 me­tais, ku­ris, ma­no nuo­žiū­ra ar­ba ma­no ma­ny­mu, la­bai ne­pa­si­tei­si­no. Ką kal­ba­me mes šian­die­ną apie ka­den­ci­jų įve­di­mą, kom­pe­ten­ci­jų ver­ti­ni­mą, tai mes tuos švie­ti­mo įstai­gų va­do­vus pa­da­rė­me kaž­ko­kiais de­mo­nais, gal­būt ko­kiais ko­rum­puo­tais žmo­nė­mis, kad tiek daug vi­so­kių ap­ri­bo­ji­mų. Nė vie­no­je ap­lin­ki­nė­je vals­ty­bė­je to­kių kom­pe­ten­ci­jų ver­ti­ni­mo švie­ti­mo va­do­vai ne­tu­ri, kiek aš ži­nau, jiems ne­bū­ti­na tą iš­lai­ky­ti. Tik­rai ma­nau, kad dėl to mes ir ne­tu­ri­me… tu­ri­me virš 100 ben­dro­jo la­vi­ni­mo mo­kyk­lų va­do­vų, ne­tu­ri­me dar­že­lių va­do­vų, ne­tu­ri­me ne­for­ma­liojo<text:s/>ug­dy­mo va­do­vų. Vis­kas ir su­si­de­da. Tą pa­da­rė­me mes pa­tys. Mes pa­tys įve­dė­me ka­den­ci­jas. Kom­pe­ten­ci­jos, tie­sa, bu­vo anks­čiau įves­tos, to­dėl ir ma­to­me šian­dien to­kį re­zul­ta­tą, ku­rį rei­kia ne­va tai­sy­ti.<text:s/></text:p>
        <text:p text:style-name="P269">Dau­giau aš ne­no­riu plės­tis, ta­čiau ma­no siū­ly­mas yra at­si­sa­ky­ti kom­pe­ten­ci­jų ver­ti­ni­mo. Ačiū.</text:p>
        <text:p text:style-name="Roman"><text:span text:style-name="T270">PIRMININKAS.</text:span><text:s/>Dė­ko­ju. Ko­mi­te­to nuo­mo­nė.</text:p>
        <text:p text:style-name="Roman"><text:span text:style-name="T271">E. JOVAIŠA</text:span><text:s/><text:span text:style-name="T272">(</text:span><text:span text:style-name="T273">LVŽSF</text:span><text:span text:style-name="T274">)</text:span>.<text:span text:style-name="T275"><text:s/>Ko</text:span><text:span text:style-name="T276">­mi</text:span><text:span text:style-name="T277">­te</text:span><text:span text:style-name="T278">­tas ne</text:span><text:span text:style-name="T279">­pri</text:span><text:span text:style-name="T280">­ta</text:span><text:span text:style-name="T281">­rė, bet aš tu</text:span><text:span text:style-name="T282">­rė</text:span><text:span text:style-name="T283">­čiau pa</text:span><text:span text:style-name="T284">­ko</text:span><text:span text:style-name="T285">­men</text:span><text:span text:style-name="T286">­tuo</text:span><text:span text:style-name="T287">­ti iš</text:span><text:span text:style-name="T288">­sa</text:span><text:span text:style-name="T289">­ky</text:span><text:span text:style-name="T290">­tus da</text:span><text:span text:style-name="T291">­ly</text:span><text:span text:style-name="T292">­kus.<text:s/></text:span></text:p>
        <text:p text:style-name="Roman">Vi­sų pir­ma, mū­sų Sei­mas jo­kių ka­den­ci­jų ne­įve­dė. Ka­den­ci­jų nė­ra. Ka­den­ci­jos yra ne­ri­bo­ja­mos. Vi­siš­kai ne­ri­bo­ja­mos. Rei­kia tie­siog per­ei­ti įver­ti­ni­mą, kon­kur­są ir ga­li bū­ti, va­do­vau­ti tai mo­kyk­lai kiek tik no­ri. Toks yra įsta­ty­mas, ku­rį mes pri­ėmė­me. Tai vie­na.</text:p>
        <text:p text:style-name="Roman">An­tra, dėl ver­ti­ni­mų. Yra pa­da­ry­tas di­džiu­lis dar­bas. Di­džiu­lis dar­bas yra pa­da­ry­tas pa­leng­vi­nant ver­ti­ni­mus, ypač tos psi­cho­lo­gi­nės pu­sės, da­bar iš vi­so rei­kia su­rink­ti 31 ba­lą iš 50, iš abie­jų pu­sių, kur yra po pen­kis ver­ti­ni­mus: sa­vi­val­dy­bės pen­ki ver­ti­ni­mai, psi­cho­lo­gi­nės tar­ny­bos ver­ti­ni­mai, ir ga­li ei­ti į kon­kur­są, tai yra vi­siš­kai iš es­mės pa­leng­vin­ta ir pa­ge­rin­ta. Su­pap­ras­tin­ta ver­ti­ni­mo sis­te­ma, dėl tų ap­lin­ky­bių ko­mi­te­tas ir ne­pri­ta­rė ši­tiems pa­siū­ly­mams. Tik dėl to.</text:p>
        <text:p text:style-name="Roman"><text:span text:style-name="T293">PIRMININKAS.</text:span><text:s/>Ger­bia­mi ko­le­gos, kaip su­pran­tu, Al­gi­man­tas pra­šo bal­suo­ti dėl šio siū­ly­mo. Ger­bia­mi ko­le­gos, bal­suo­ja­me dėl A. Dumb­ra­vos pir­mo­jo pa­siū­ly­mo.<text:s/></text:p>
        <text:soft-page-break/>
        <text:p text:style-name="P294">Bal­sa­vo 84 Sei­mo na­riai: už – 30, prieš – 5, su­si­lai­kė 49. Pa­siū­ly­mui ne­pri­tar­ta.<text:s/></text:p>
        <text:p text:style-name="P295">Ant­ra­sis siū­ly­mas taip pat A. Dumb­ra­vos. Pra­šau pri­sta­ty­ti, Al­gi­man­tai. Ant­ra­sis jū­sų siū­ly­mas.</text:p>
        <text:p text:style-name="Roman"><text:span text:style-name="T296">E. JOVAIŠA</text:span><text:s/><text:span text:style-name="T297">(</text:span><text:span text:style-name="T298">LVŽSF</text:span><text:span text:style-name="T299">)</text:span>. Al­gi­man­tai, jū­sų.</text:p>
        <text:p text:style-name="Roman"><text:span text:style-name="T300">PIRMININKAS.</text:span><text:s/>Ant­ra­sis siū­ly­mas. Tuoj įjung­si­me. Pra­šau.</text:p>
        <text:p text:style-name="Roman"><text:span text:style-name="T301">A. DUMBRAVA</text:span><text:span text:style-name="T302"><text:s/></text:span><text:span text:style-name="T303">(</text:span><text:span text:style-name="T304">LVŽSF</text:span><text:span text:style-name="T305">)</text:span><text:span text:style-name="T306">. At</text:span><text:span text:style-name="T307">­si</text:span><text:span text:style-name="T308">­pra</text:span><text:span text:style-name="T309">­šau, at</text:span><text:span text:style-name="T310">­si</text:span><text:span text:style-name="T311">­i</text:span><text:span text:style-name="T312">­mu.</text:span></text:p>
        <text:p text:style-name="Roman"><text:span text:style-name="T313">PIRMININKAS.</text:span><text:span text:style-name="T314"><text:s/>At</text:span><text:span text:style-name="T315">­si</text:span><text:span text:style-name="T316">­i</text:span><text:span text:style-name="T317">­ma</text:span><text:span text:style-name="T318">­te. Dė</text:span><text:span text:style-name="T319">­ko</text:span><text:span text:style-name="T320">­ja</text:span><text:span text:style-name="T321">­me. Ne</text:span><text:span text:style-name="T322">­pra</text:span><text:span text:style-name="T323">­šo bal</text:span><text:span text:style-name="T324">­suo</text:span><text:span text:style-name="T325">­ti.<text:s/></text:span></text:p>
        <text:p text:style-name="P326">Tre­čia­sis siū­ly­mas yra Sei­mo na­rio J. Raz­mos. Pra­šau pri­sta­ty­ti. Pra­šom.</text:p>
        <text:p text:style-name="Roman"><text:span text:style-name="T327">J. RAZMA</text:span><text:span text:style-name="T328"><text:s/></text:span><text:span text:style-name="T329">(</text:span><text:span text:style-name="T330">TS-LKDF</text:span><text:span text:style-name="T331">)</text:span><text:span text:style-name="T332">. Ger</text:span><text:span text:style-name="T333">­bia</text:span><text:span text:style-name="T334">­mi ko</text:span><text:span text:style-name="T335">­le</text:span><text:span text:style-name="T336">­gos, iki šio mo</text:span><text:span text:style-name="T337">­men</text:span><text:span text:style-name="T338">­to svar</text:span><text:span text:style-name="T339">­biau</text:span><text:span text:style-name="T340">­sius spren</text:span><text:span text:style-name="T341">­di</text:span><text:span text:style-name="T342">­mus dėl mo</text:span><text:span text:style-name="T343">­kyk</text:span><text:span text:style-name="T344">­lų, jų va</text:span><text:span text:style-name="T345">­do</text:span><text:span text:style-name="T346">­vų, kaip ži</text:span><text:span text:style-name="T347">­no</text:span><text:span text:style-name="T348">­me, pri</text:span><text:span text:style-name="T349">­ima sa</text:span><text:span text:style-name="T350">­vi</text:span><text:span text:style-name="T351">­val</text:span><text:span text:style-name="T352">­dy</text:span><text:span text:style-name="T353">­bių ta</text:span><text:span text:style-name="T354">­ry</text:span><text:span text:style-name="T355">­bos. Ir tai yra nor</text:span><text:span text:style-name="T356">­ma</text:span><text:span text:style-name="T357">­lu, nes sa</text:span><text:span text:style-name="T358">­vi</text:span><text:span text:style-name="T359">­val</text:span><text:span text:style-name="T360">­dy</text:span><text:span text:style-name="T361">­bių ta</text:span><text:span text:style-name="T362">­ry</text:span><text:span text:style-name="T363">­ba yra stei</text:span><text:span text:style-name="T364">­gė</text:span><text:span text:style-name="T365">­jas mo</text:span><text:span text:style-name="T366">­kyk</text:span><text:span text:style-name="T367">­lų, ki</text:span><text:span text:style-name="T368">­tų švie</text:span><text:span text:style-name="T369">­ti</text:span><text:span text:style-name="T370">­mo įstai</text:span><text:span text:style-name="T371">­gų sa</text:span><text:span text:style-name="T372">­vi</text:span><text:span text:style-name="T373">­val</text:span><text:span text:style-name="T374">­dy</text:span><text:span text:style-name="T375">­bių pa</text:span><text:span text:style-name="T376">­val</text:span><text:span text:style-name="T377">­du</text:span><text:span text:style-name="T378">­mo. Ma</text:span><text:span text:style-name="T379">­nau, kad nė</text:span><text:span text:style-name="T380">­ra bū</text:span><text:span text:style-name="T381">­ti</text:span><text:span text:style-name="T382">­ny</text:span><text:span text:style-name="T383">­bės keis</text:span><text:span text:style-name="T384">­ti da</text:span><text:span text:style-name="T385">­bar</text:span><text:span text:style-name="T386">­ti</text:span><text:span text:style-name="T387">­nės si</text:span><text:span text:style-name="T388">­tu</text:span><text:span text:style-name="T389">­a</text:span><text:span text:style-name="T390">­ci</text:span><text:span text:style-name="T391">­jos. Jei</text:span><text:span text:style-name="T392">­gu yra koks nors vie</text:span><text:span text:style-name="T393">­ne</text:span><text:span text:style-name="T394">­ti</text:span><text:span text:style-name="T395">­nis at</text:span><text:span text:style-name="T396">­ve</text:span><text:span text:style-name="T397">­jis, kai ta</text:span><text:span text:style-name="T398">­ry</text:span><text:span text:style-name="T399">­bos keis</text:span><text:span text:style-name="T400">­to</text:span><text:span text:style-name="T401">­kai an</text:span><text:span text:style-name="T402">­ti</text:span><text:span text:style-name="T403">­įsta</text:span><text:span text:style-name="T404">­ty</text:span><text:span text:style-name="T405">­miš</text:span><text:span text:style-name="T406">­kai pa</text:span><text:span text:style-name="T407">­bal</text:span><text:span text:style-name="T408">­suo</text:span><text:span text:style-name="T409">­ja, ne</text:span><text:span text:style-name="T410">­ma</text:span><text:span text:style-name="T411">­nau, kad dėl to rei</text:span><text:span text:style-name="T412">­kia ga</text:span><text:span text:style-name="T413">­din</text:span><text:span text:style-name="T414">­ti nu</text:span><text:span text:style-name="T415">­si</text:span><text:span text:style-name="T416">­sto</text:span><text:span text:style-name="T417">­vė</text:span><text:span text:style-name="T418">­ju</text:span><text:span text:style-name="T419">­sią tvar</text:span><text:span text:style-name="T420">­ką. Jei</text:span><text:span text:style-name="T421">­gu da</text:span><text:span text:style-name="T422">­bar vie</text:span><text:span text:style-name="T423">­toj sa</text:span><text:span text:style-name="T424">­vi</text:span><text:span text:style-name="T425">­val</text:span><text:span text:style-name="T426">­dy</text:span><text:span text:style-name="T427">­bių tei</text:span><text:span text:style-name="T428">­sės skir</text:span><text:span text:style-name="T429">­ti, at</text:span><text:span text:style-name="T430">­leis</text:span><text:span text:style-name="T431">­ti mo</text:span><text:span text:style-name="T432">­kyk</text:span><text:span text:style-name="T433">­lų va</text:span><text:span text:style-name="T434">­do</text:span><text:span text:style-name="T435">­vus tą tei</text:span><text:span text:style-name="T436">­sę su</text:span><text:span text:style-name="T437">­teik</text:span><text:span text:style-name="T438">­si</text:span><text:span text:style-name="T439">­me me</text:span><text:span text:style-name="T440">­rams, aš ma</text:span><text:span text:style-name="T441">­nau, bus nei</text:span><text:span text:style-name="T442">­gia</text:span><text:span text:style-name="T443">­mų da</text:span><text:span text:style-name="T444">­ly</text:span><text:span text:style-name="T445">­kų, kai mo</text:span><text:span text:style-name="T446">­kyk</text:span><text:span text:style-name="T447">­los va</text:span><text:span text:style-name="T448">­do</text:span><text:span text:style-name="T449">­vas pa</text:span><text:span text:style-name="T450">­si</text:span><text:span text:style-name="T451">­jus tie</text:span><text:span text:style-name="T452">­sio</text:span><text:span text:style-name="T453">­giai pri</text:span><text:span text:style-name="T454">­klau</text:span><text:span text:style-name="T455">­san</text:span><text:span text:style-name="T456">­tis nuo me</text:span><text:span text:style-name="T457">­ro, o ne</text:span><text:span text:style-name="T458">­re</text:span><text:span text:style-name="T459">­tai pa</text:span><text:span text:style-name="T460">­si</text:span><text:span text:style-name="T461">­tai</text:span><text:span text:style-name="T462">­ko, de</text:span><text:span text:style-name="T463">­ja, me</text:span><text:span text:style-name="T464">­rai mėgs</text:span><text:span text:style-name="T465">­ta ir tam tik</text:span><text:span text:style-name="T466">­ras po</text:span><text:span text:style-name="T467">­li</text:span><text:span text:style-name="T468">­ti</text:span><text:span text:style-name="T469">­nes įta</text:span><text:span text:style-name="T470">­kas re</text:span><text:span text:style-name="T471">­a</text:span><text:span text:style-name="T472">­li</text:span><text:span text:style-name="T473">­zuo</text:span><text:span text:style-name="T474">­ti, iš</text:span><text:span text:style-name="T475">­nau</text:span><text:span text:style-name="T476">­do</text:span><text:span text:style-name="T477">­da</text:span><text:span text:style-name="T478">­mi to</text:span><text:span text:style-name="T479">­kią tie</text:span><text:span text:style-name="T480">­sio</text:span><text:span text:style-name="T481">­gi</text:span><text:span text:style-name="T482">­nę pri</text:span><text:span text:style-name="T483">­klau</text:span><text:span text:style-name="T484">­so</text:span><text:span text:style-name="T485">­my</text:span><text:span text:style-name="T486">­bę. Aš ma</text:span><text:span text:style-name="T487">­nau, taip mo</text:span><text:span text:style-name="T488">­kyk</text:span><text:span text:style-name="T489">­lų va</text:span><text:span text:style-name="T490">­do</text:span><text:span text:style-name="T491">­vai pa</text:span><text:span text:style-name="T492">­si</text:span><text:span text:style-name="T493">­da</text:span><text:span text:style-name="T494">­rys la</text:span><text:span text:style-name="T495">­biau po</text:span><text:span text:style-name="T496">­li</text:span><text:span text:style-name="T497">­tiš</text:span><text:span text:style-name="T498">­kai vei</text:span><text:span text:style-name="T499">­kia</text:span><text:span text:style-name="T500">­mi, nei yra da</text:span><text:span text:style-name="T501">­bar. Siū</text:span><text:span text:style-name="T502">­lau pa</text:span><text:span text:style-name="T503">­lik</text:span><text:span text:style-name="T504">­ti da</text:span><text:span text:style-name="T505">­bar</text:span><text:span text:style-name="T506">­ti</text:span><text:span text:style-name="T507">­nę tvar</text:span><text:span text:style-name="T508">­ką, ne</text:span><text:span text:style-name="T509">­per</text:span><text:span text:style-name="T510">­duo</text:span><text:span text:style-name="T511">­dant<text:s/></text:span>tų tei­sių, ku­rias mi­nė­jau, me­rams.<text:s/></text:p>
        <text:p text:style-name="Roman"><text:span text:style-name="T512">PIRMININKAS.</text:span><text:s/>Ko­mi­te­to nuo­mo­nė. Pra­šom.<text:s/></text:p>
        <text:p text:style-name="Roman"><text:span text:style-name="T513">E. JOVAIŠA</text:span><text:s/><text:span text:style-name="T514">(</text:span><text:span text:style-name="T515">LVŽSF</text:span><text:span text:style-name="T516">)</text:span>. Ko­mi­te­to nuo­mo­nė yra ne­pri­tar­ti, ir štai dėl ko. Ger­bia­mas Sei­me, mo­kyk­lų va­do­vo sky­ri­mas yra tik for­ma­li pro­ce­dū­ra. Tik­ro­ji pro­ce­dū­ra yra rin­ki­mai, yra kon­kur­sas. Ver­ti­na­mas kon­kur­sas ir žmo­gus, ku­ris lai­mė­jo kon­kur­są. Jis ne­ga­li bū­ti ne­pa­skir­tas į sa­vo pa­rei­gas, ku­rias lai­mė­jo kon­kur­so me­tu. Ka­dan­gi su­si­da­ro Lie­tu­vo­je ne­ma­žai vie­tų to­kia si­tu­a­ci­ja, kad ta­ry­bos ne­su­si­ren­ka, il­gai tę­sia­si pro­ce­sas, tai čia yra tik pro­ce­so su­trum­pi­ni­mas, dau­giau nie­ko. Nes vi­sa rin­ki­mų at­sa­ko­my­bė yra ko­mi­si­ja ir prieš tai esan­čios ver­ti­ni­mo ta­ry­bos ar­ba ver­ti­ni­mo or­ga­nai, kaip jie yra pa­skir­ti.<text:s/><text:span text:style-name="T517">Štai dėl to su</text:span><text:span text:style-name="T518">­trum</text:span><text:span text:style-name="T519">­pi</text:span><text:span text:style-name="T520">­ni</text:span><text:span text:style-name="T521">­mo ir su</text:span><text:span text:style-name="T522">­pap</text:span><text:span text:style-name="T523">­ras</text:span><text:span text:style-name="T524">­ti</text:span><text:span text:style-name="T525">­ni</text:span><text:span text:style-name="T526">­mo at</text:span><text:span text:style-name="T527">­si</text:span><text:span text:style-name="T528">­ran</text:span><text:span text:style-name="T529">­da me</text:span><text:span text:style-name="T530">­ras, ku</text:span><text:span text:style-name="T531">­ris vis dėl</text:span><text:span text:style-name="T532">­to, su</text:span><text:span text:style-name="T533">­ti</text:span><text:span text:style-name="T534">­ki</text:span><text:span text:style-name="T535">­me, yra tie</text:span><text:span text:style-name="T536">­sio</text:span><text:span text:style-name="T537">­giai iš</text:span><text:span text:style-name="T538">­rink</text:span><text:span text:style-name="T539">­tas ra</text:span><text:span text:style-name="T540">­jo</text:span><text:span text:style-name="T541">­no žmo</text:span><text:span text:style-name="T542">­nių. To</text:span><text:span text:style-name="T543">­kie mo</text:span><text:span text:style-name="T544">­ty</text:span><text:span text:style-name="T545">­vai.<text:s/></text:span></text:p>
        <text:p text:style-name="Roman"><text:span text:style-name="T546">PIRMININKAS.</text:span><text:s/>Ger­bia­mas au­to­rius pra­šo bal­suo­ti. Kvie­čiu. Dėl mo­ty­vų už­si­ra­šę. At­si­pra­šau. Ger­bia­mas E. Pu­pi­nis – už.<text:s/></text:p>
        <text:p text:style-name="Roman"><text:span text:style-name="T547">E. PUPINIS</text:span><text:s/><text:span text:style-name="T548">(</text:span><text:span text:style-name="T549">TS-LKDF</text:span><text:span text:style-name="T550">)</text:span>. Iš tik­rų­jų ne­ma­tau blo­go nei vie­nu at­ve­ju, nei ki­tu. Aiš­ku, gal­būt tik tas at­sa­ko­my­bės jaus­mas di­des­nis, kai tu ei­ni prieš ta­ry­bą.<text:s/>Nors kon­kur­so re­zul­ta­tai aiš­kūs, ta­ry­ba ga­li šiek tiek pa­klau­si­nė­ti, su­si­pa­žin­ti su tuo žmo­gu­mi. Ma­ny­čiau, vis dėl­to prieš ko­lek­ty­vi­nę at­sa­ko­my­bę ir­gi ne­ga­li­ma bū­tų pa­si­sa­ky­ti, nes nė­ra ten žmo­nės, ku­rie iš kaž­ko­kios am­bi­ci­jos bal­suo­ja prieš. Bet vi­są lai­ką kon­kur­suo­se bū­na ir tam tik­rų įta­kos sfe­rų. Kai ka­da gal­būt net ir nau­din­ga su­stab­dy­ti, jei­gu ko­kia nors po­le­mi­ka įvyks­ta, gal­būt ir teis­mai. Nė­ra ga­ran­ti­jų, kad tur­būt ir me­ras ne­si­im­tų ko­kių nors ryž­tin­gų spren­di­mų, jei­gu per kon­kur­są kaip nors pa­kliū­tų žmo­gus, ku­ris mo­ka gra­žiai kal­bė­ti, bet ma­žai mo­ka dirb­ti.<text:s/></text:p>
        <text:p text:style-name="Roman">Ma­ny­čiau, kad tik­rai bū­tų ga­li­ma pri­tar­ti ir to­kiam, ir to­kiam spren­di­mui, bet šiuo me­tu pa­si­sa­kau už tai, kad bū­tų pri­tar­ta J. Raz­mos pa­siū­ly­mui.<text:s/></text:p>
        <text:p text:style-name="Roman"><text:span text:style-name="T551">PIRMININKAS.</text:span><text:s/>Mo­ty­vai dėl pa­siū­ly­mo iš­sa­ky­ti. Kvie­čiu bal­suo­ti dėl J. Raz­mos siū­ly­mo dėl šio straips­nio.<text:s/></text:p>
        <text:p text:style-name="Roman">Bal­sa­vo 76 Sei­mo na­riai: už – 33, prieš – 4, su­si­lai­kė 39. Pa­siū­ly­mui ne­pri­tar­ta.<text:s/></text:p>
        <text:p text:style-name="Roman">Ant­ra­sis J. Raz­mos siū­ly­mas. Pra­šom pri­sta­ty­ti. Pra­šom, Jur­gi. Tuoj įjung­siu mik­ro­fo­ną.<text:s/></text:p>
        <text:p text:style-name="Roman"><text:span text:style-name="T552">J. RAZMA</text:span><text:span text:style-name="T553"><text:s/></text:span><text:span text:style-name="T554">(</text:span><text:span text:style-name="T555">TS-LKDF</text:span><text:span text:style-name="T556">)</text:span><text:span text:style-name="T557">. Ma</text:span><text:span text:style-name="T558">­no vi</text:span><text:span text:style-name="T559">­sos pa</text:span><text:span text:style-name="T560">­tai</text:span><text:span text:style-name="T561">­sos bu</text:span><text:span text:style-name="T562">­vo su</text:span><text:span text:style-name="T563">­si</text:span><text:span text:style-name="T564">­ju</text:span><text:span text:style-name="T565">­sios, dau</text:span><text:span text:style-name="T566">­giau ne</text:span><text:span text:style-name="T567">­rei</text:span><text:span text:style-name="T568">­kia dis</text:span><text:span text:style-name="T569">­ku</text:span><text:span text:style-name="T570">­tuo</text:span><text:span text:style-name="T571">­ti.<text:s/></text:span></text:p>
        <text:p text:style-name="Roman"><text:span text:style-name="T572">PIRMININKAS.</text:span><text:span text:style-name="T573"><text:s/>Ne</text:span><text:span text:style-name="T574">­pra</text:span><text:span text:style-name="T575">­šo</text:span><text:span text:style-name="T576">­te. Ge</text:span><text:span text:style-name="T577">­rai. Sei</text:span><text:span text:style-name="T578">­mo na</text:span><text:span text:style-name="T579">­rys at</text:span><text:span text:style-name="T580">­si</text:span><text:span text:style-name="T581">­i</text:span><text:span text:style-name="T582">­ma sa</text:span><text:span text:style-name="T583">­vo li</text:span><text:span text:style-name="T584">­ku</text:span><text:span text:style-name="T585">­sius siū</text:span><text:span text:style-name="T586">­ly</text:span><text:span text:style-name="T587">­mus.<text:s/></text:span></text:p>
        <text:p text:style-name="P588">Yra dar vie­nas siū­ly­mas dėl 7 straips­nio. Sei­mo na­rių A. Pa­pir­tie­nės ir V. Si­mu­li­ko. Kas pri­sta­tys? A. Pa­pir­tie­nė. Pra­šom, tuoj įjung­siu mik­ro­fo­ną. Pra­šom.<text:s/></text:p>
        <text:p text:style-name="Roman"><text:span text:style-name="T589">A. PAPIRTIENĖ</text:span><text:span text:style-name="T590"><text:s/></text:span><text:span text:style-name="T591">(</text:span><text:span text:style-name="T592">LVŽSF</text:span><text:span text:style-name="T593">)</text:span><text:span text:style-name="T594">. Ačiū, pir</text:span><text:span text:style-name="T595">­mi</text:span><text:span text:style-name="T596">­nin</text:span><text:span text:style-name="T597">­ke. Pa</text:span><text:span text:style-name="T598">­siū</text:span><text:span text:style-name="T599">­ly</text:span><text:span text:style-name="T600">­mas yra iš</text:span><text:span text:style-name="T601">­brau</text:span><text:span text:style-name="T602">­kia</text:span><text:span text:style-name="T603">­mos įsi</text:span><text:span text:style-name="T604">­ga</text:span><text:span text:style-name="T605">­lio</text:span><text:span text:style-name="T606">­ji</text:span><text:span text:style-name="T607">­mo da</text:span><text:span text:style-name="T608">­tos, nes įsta</text:span><text:span text:style-name="T609">­ty</text:span><text:span text:style-name="T610">­mas įsi</text:span><text:span text:style-name="T611">­ga</text:span><text:span text:style-name="T612">­lio</text:span><text:span text:style-name="T613">­tų ta</text:span><text:span text:style-name="T614">­da, kai pa</text:span><text:span text:style-name="T615">­si</text:span><text:span text:style-name="T616">­ra</text:span><text:span text:style-name="T617">­šy</text:span><text:span text:style-name="T618">­tų Pre</text:span><text:span text:style-name="T619">­zi</text:span><text:span text:style-name="T620">­den</text:span><text:span text:style-name="T621">­tas. Tai yra jis to</text:span><text:span text:style-name="T622">­kiu at</text:span><text:span text:style-name="T623">­ve</text:span><text:span text:style-name="T624">­ju įsi</text:span><text:span text:style-name="T625">­ga</text:span><text:span text:style-name="T626">­lio</text:span><text:span text:style-name="T627">­tų daug grei</text:span><text:span text:style-name="T628">­čiau, ne</text:span><text:span text:style-name="T629">­rei</text:span><text:span text:style-name="T630">­kė</text:span><text:span text:style-name="T631">­tų lauk</text:span><text:span text:style-name="T632">­ti rug</text:span><text:span text:style-name="T633">­pjū</text:span><text:span text:style-name="T634">­čio 1 die</text:span><text:span text:style-name="T635">­nos. Švie</text:span><text:span text:style-name="T636">­ti</text:span><text:span text:style-name="T637">­mo, moks</text:span><text:span text:style-name="T638">­lo ir spor</text:span><text:span text:style-name="T639">­to mi</text:span><text:span text:style-name="T640">­nis</text:span><text:span text:style-name="T641">­te</text:span><text:span text:style-name="T642">­ri</text:span><text:span text:style-name="T643">­ja<text:s/></text:span><text:soft-page-break/><text:span text:style-name="T644">yra pa</text:span><text:span text:style-name="T645">­ti</text:span><text:span text:style-name="T646">­ki</text:span><text:span text:style-name="T647">­nu</text:span><text:span text:style-name="T648">­si, kad ji tik</text:span><text:span text:style-name="T649">­rai spės iki Pre</text:span><text:span text:style-name="T650">­zi</text:span><text:span text:style-name="T651">­den</text:span><text:span text:style-name="T652">­to pa</text:span><text:span text:style-name="T653">­si</text:span><text:span text:style-name="T654">­ra</text:span><text:span text:style-name="T655">­šy</text:span><text:span text:style-name="T656">­mo ten rei</text:span><text:span text:style-name="T657">­ka</text:span><text:span text:style-name="T658">­lin</text:span><text:span text:style-name="T659">­gas smul</text:span><text:span text:style-name="T660">­kias tvar</text:span><text:span text:style-name="T661">­kas pa</text:span><text:span text:style-name="T662">­ko</text:span><text:span text:style-name="T663">­re</text:span><text:span text:style-name="T664">­guo</text:span><text:span text:style-name="T665">­ti. Pra</text:span><text:span text:style-name="T666">­šy</text:span><text:span text:style-name="T667">­čiau pri</text:span><text:span text:style-name="T668">­tar</text:span><text:span text:style-name="T669">­ti.<text:s/></text:span></text:p>
        <text:p text:style-name="Roman"><text:span text:style-name="T670">PIRMININKAS.</text:span><text:span text:style-name="T671"><text:s/>Ko</text:span><text:span text:style-name="T672">­mi</text:span><text:span text:style-name="T673">­te</text:span><text:span text:style-name="T674">­to nuo</text:span><text:span text:style-name="T675">­mo</text:span><text:span text:style-name="T676">­nė.<text:s/></text:span></text:p>
        <text:p text:style-name="Roman"><text:span text:style-name="T677">E. JOVAIŠA</text:span><text:span text:style-name="T678"><text:s/></text:span><text:span text:style-name="T679">(</text:span><text:span text:style-name="T680">LVŽSF</text:span><text:span text:style-name="T681">)</text:span><text:span text:style-name="T682">. Ko</text:span><text:span text:style-name="T683">­mi</text:span><text:span text:style-name="T684">­te</text:span><text:span text:style-name="T685">­tas pri</text:span><text:span text:style-name="T686">­ta</text:span><text:span text:style-name="T687">­rė.<text:s/></text:span></text:p>
        <text:p text:style-name="Roman"><text:span text:style-name="T688">PIRMININKAS.</text:span><text:span text:style-name="T689"><text:s/>Gal ga</text:span><text:span text:style-name="T690">­li</text:span><text:span text:style-name="T691">­me pri</text:span><text:span text:style-name="T692">­tar</text:span><text:span text:style-name="T693">­ti ben</text:span><text:span text:style-name="T694">­dru su</text:span><text:span text:style-name="T695">­ta</text:span><text:span text:style-name="T696">­ri</text:span><text:span text:style-name="T697">­mu šiam siū</text:span><text:span text:style-name="T698">­ly</text:span><text:span text:style-name="T699">­mui? Ačiū, pri</text:span><text:span text:style-name="T700">­tar</text:span><text:span text:style-name="T701">­ta.<text:s/></text:span></text:p>
        <text:p text:style-name="P702">Dėl mo­ty­vų po svars­ty­mo dėl vi­sų pro­jek­tų. At­si­pra­šau dėl Nr. XIIIP-4906(2). L. Jo­nai­tis – nuo­mo­nė už. Pra­šom. L. Jo­nai­tis – mo­ty­vai už. Mo­ty­vai už.<text:s/></text:p>
        <text:p text:style-name="Roman"><text:span text:style-name="T703">L. JONAITIS</text:span><text:span text:style-name="T704"><text:s/></text:span><text:span text:style-name="T705">(</text:span><text:span text:style-name="T706">LSDPF</text:span><text:span text:style-name="T707">)</text:span><text:span text:style-name="T708">. Aš jau pir</text:span><text:span text:style-name="T709">­ma pa</text:span><text:span text:style-name="T710">­si</text:span><text:span text:style-name="T711">­sa</text:span><text:span text:style-name="T712">­kiau, kad la</text:span><text:span text:style-name="T713">­bai<text:s/></text:span>lau­kia­mas šis įsta­ty­mo pa­kei­ti­mo pro­jek­tas, tai siū­lau bal­suo­ti už.<text:s/></text:p>
        <text:p text:style-name="Roman"><text:span text:style-name="T714">PIRMININKAS.</text:span><text:s/>La­bai dė­kui. K. Ma­siu­lis – mo­ty­vai prieš.</text:p>
        <text:p text:style-name="Roman"><text:span text:style-name="T715">K. MASIULIS</text:span><text:span text:style-name="T716"><text:s/></text:span><text:span text:style-name="T717">(</text:span><text:span text:style-name="T718">TS-LKDF</text:span><text:span text:style-name="T719">)</text:span><text:span text:style-name="T720">.<text:s/></text:span>Rim­ti val­dan­čių­jų ar­gu­men­tai. Jei­gu val­dan­tie­ji, pa­mąs­ty­ki­me kar­tu, jei­gu val­dan­tie­ji iš tik­ro yra pro­fe­sio­na­lai, kaip jie sa­ko­si, ir sie­kia pro­fe­sio­na­lu­mo, kas bū­tų siū­lo­ma? Ar tik­rai bū­tų siū­lo­ma, kad va­do­vams ne­rei­kia jo­kių ver­ti­ni­mų? Kad va­do­vams ne­rei­kia va­dy­bi­nių kom­pe­ten­ci­jų? Tur­būt to­kie da­ly­kai ne­bū­tų siū­lo­mi. Va­do­vai tu­rė­tų bū­ti pro­fe­sio­na­lai, su­ge­bė­ti va­do­vau­ti taip, kad ins­ti­tu­ci­jos kles­tė­tų. Ta­čiau jei­gu yra jų ates­ta­ci­jos ir jiems rei­kia per­ei­ti vis pe­ri­odiš­kai kon­kur­sus, aš vi­siš­kai su­tin­ku, kad ga­li bū­ti jiems sun­ku­mų dėl to, kad jiems trūks­ta kom­pe­ten­ci­jos, nes anks­čiau iš jų to ne­pa­kan­ka­mai rei­ka­lau­da­vo ar­ba vi­sai ne­rei­ka­lau­da­vo. Va­di­na­si, ką rei­kė­tų da­ry­ti? Jei­gu mes no­ri­me, kad di­dė­tų va­do­vų pro­fe­sio­na­lu­mas, mes tu­rė­tu­me su­da­ry­ti są­ly­gas va­do­vams mo­ky­tis ir rim­tai pa­si­ren­gus, rim­čiau, ne­gu iki tol jie tu­rė­jo tą pa­si­ren­gi­mą, ne­sun­kiai per­ei­ti tuos įvai­rius ne­di­de­lius bar­je­rus, ku­rie da­bar eg­zis­tuo­ja. O da­bar yra da­ro­ma prie­šin­gas žings­nis. Sa­ko­ma, kad rei­kia su­ma­žin­ti bar­je­rus, nes žir­gas ne­per­šo­ka bar­je­ro. Te­gul per­šo­ka. Te­gul bū­na žir­gas, o ne kui­nas.</text:p>
        <text:p text:style-name="Roman"><text:span text:style-name="T721">PIRMININKAS.</text:span><text:s/>Ger­bia­mi ko­le­gos, mo­ty­vai vi­si iš­sa­ky­ti. Bal­suo­ja­me dėl šio pro­jek­to po svars­ty­mo.<text:s/></text:p>
        <text:p text:style-name="Roman">Bal­sa­vo 83 Sei­mo na­riai: už – 78, prieš – 1, su­si­lai­kė 4. Po svars­ty­mo pri­tar­ta.<text:s/></text:p>
        <text:p text:style-name="Roman">Ly­di­ma­sis pro­jek­tas. Kvie­čiu Švie­ti­mo ir moks­lo ko­mi­te­to pir­mi­nin­ką ger­bia­mą E. Jo­vai­šą. Kvie­čiu dar į tri­bū­ną. Yra dar dėl ki­to pro­jek­to siū­ly­mų. Pir­ma­sis siū­ly­mas Sei­mo na­rio J. Raz­mos. Čia su­si­ję, ger­bia­mas Sei­mo na­rys ne­pra­šo dėl pir­mo ir dėl an­tro bal­suo­ti. Lie­ka tik Švie­ti­mo ir moks­lo ko­mi­te­to siū­ly­mas. Ger­bia­mas pir­mi­nin­kas pri­sta­tys. Švie­ti­mo ir mo­ks­lo ko­mi­te­to pas­ku­ti­nis siū­ly­mas dėl įsi­ga­lio­ji­mo da­tos.</text:p>
        <text:p text:style-name="Roman"><text:span text:style-name="T722">E. JOVAIŠA</text:span><text:s/><text:span text:style-name="T723">(</text:span><text:span text:style-name="T724">LVŽSF</text:span><text:span text:style-name="T725">)</text:span>. Čia yra pri­tar­ta ben­dru su­ta­ri­mu.<text:s/></text:p>
        <text:p text:style-name="Roman"><text:span text:style-name="T726">PIRMININKAS.</text:span><text:s/>Dė­ko­ju. Ga­li­me ir mes vi­si pri­tar­ti ben­dru su­ta­ri­mu? Ačiū, pri­tar­ta. Dėl mo­ty­vų ar yra už­si­ra­šiu­sių. V. Juo­za­pai­tis – mo­ty­vai už. Pra­šom, Vy­tau­tai Juo­za­pai­ti. Ar pa­si­sa­ky­si­te?<text:s/><text:span text:style-name="T727">Ne</text:span><text:span text:style-name="T728">­pa</text:span><text:span text:style-name="T729">­si</text:span><text:span text:style-name="T730">­sa</text:span><text:span text:style-name="T731">­ko, kaž</text:span><text:span text:style-name="T732">­ką vei</text:span><text:span text:style-name="T733">­kia. Ge</text:span><text:span text:style-name="T734">­rai. Ka</text:span><text:span text:style-name="T735">­dan</text:span><text:span text:style-name="T736">­gi ne</text:span><text:span text:style-name="T737">­pa</text:span><text:span text:style-name="T738">­si</text:span><text:span text:style-name="T739">­sa</text:span><text:span text:style-name="T740">­ko, tai kvie</text:span><text:span text:style-name="T741">­čiu bal</text:span><text:span text:style-name="T742">­suo</text:span><text:span text:style-name="T743">­ti dėl šio pro</text:span><text:span text:style-name="T744">­jek</text:span><text:span text:style-name="T745">­to.<text:s/></text:span></text:p>
        <text:p text:style-name="P746">Bal­sa­vo 79 Sei­mo na­riai: už – 76, prieš – 1, su­si­lai­kė 2. Po svars­ty­mo pri­tar­ta.<text:s/></text:p>
        <text:p text:style-name="P747"/>
        <text:p text:style-name="Laikas">14.29 val.</text:p>
        <text:p text:style-name="Roman12">Vals­ty­bės ir sa­vi­val­dy­bių tur­to val­dy­mo, nau­do­ji­mo ir dis­po­na­vi­mo juo įsta­ty­mo Nr. VIII-729 23 straips­nio pa­kei­ti­mo ir Įsta­ty­mo pa­pil­dy­mo 23<text:span text:style-name="T748">1</text:span><text:s/>straips­niu įsta­ty­mo projek­tas Nr. XIIIP-4573(2) (<text:span text:style-name="T749">pri</text:span><text:span text:style-name="T750">­ėmi</text:span><text:span text:style-name="T751">­mas</text:span>)</text:p>
        <text:p text:style-name="P752"/>
        <text:p text:style-name="Roman"><text:span text:style-name="T753">To</text:span><text:span text:style-name="T754">­liau dar</text:span><text:span text:style-name="T755">­bo</text:span><text:span text:style-name="T756">­tvarkėje –<text:s/></text:span>Vals­ty­bės ir sa­vi­val­dy­bių tur­to val­dy­mo, nau­do­ji­mo ir dis­po­na­vi­mo juo įsta­ty­mo Nr. VIII-729 23 straips­nio pa­kei­ti­mo ir įsta­ty­mo pa­pil­dy­mo 23<text:span text:style-name="T757">1</text:span><text:s/>straips­niu įsta­ty­mo pro­jek­tas Nr. XIIIP-4573(2). Kvie­čiu V. Po­de­rį.<text:s/></text:p>
        <text:p text:style-name="Roman">Pri­ėmi­mas. Ei­na­me pa­straips­niui. Dėl 1 straips­nio yra pa­siū­ly­mas. (Kaip čia blo­gai su­segė.) Yra Sei­mo kan­ce­lia­ri­jos Tei­sės de­par­ta­men­to pa­siū­ly­mas.</text:p>
        <text:p text:style-name="Roman"><text:span text:style-name="T758">V. PODERYS</text:span><text:span text:style-name="T759"><text:s/></text:span><text:span text:style-name="T760">(</text:span><text:span text:style-name="T761">MSNG</text:span><text:span text:style-name="T762">)</text:span><text:span text:style-name="T763">.</text:span><text:s/>Šiam pa­siū­ly­mui ko­mi­te­tas ne­pri­ta­rė ir štai ko­dėl: Tei­sės de­par­ta­men­tas siū­lo, kad bū­tų vals­ty­bės įga­lio­ta ins­ti­tu­ci­ja at­sto­vau­ti ak­ci­joms, ta­čiau ga­li bū­ti ne tik vals­ty­bės ins­ti­tu­ci­ja, bet ir Tur­to fon­das. To­dėl, ko­mi­te­to nuo­mo­ne, tu­ri bū­ti ben­dres­nis iš­si­reiš­ki­mas.</text:p>
        <text:soft-page-break/>
        <text:p text:style-name="Roman"><text:span text:style-name="T764">PIRMININKAS.</text:span><text:s/>Dė­ko­ju. Ger­bia­mi ko­le­gos, bal­suo­ja­me dėl Sei­mo kan­ce­lia­ri­jos Tei­sės de­par­ta­men­to siū­ly­mo, nes ko­mi­te­to nuo­mo­nė – ne­pri­tar­ti.</text:p>
        <text:p text:style-name="Roman"><text:span text:style-name="T765">V. PODERYS</text:span><text:span text:style-name="T766"><text:s/></text:span><text:span text:style-name="T767">(</text:span><text:span text:style-name="T768">MSNG</text:span><text:span text:style-name="T769">)</text:span><text:span text:style-name="T770">.</text:span><text:s/>Ko­mi­te­to nuo­mo­nė yra ne­pri­tar­ti.</text:p>
        <text:p text:style-name="Roman"><text:span text:style-name="T771">PIRMININKAS.</text:span><text:s/>Kvie­čiu bal­suo­ti. (<text:span text:style-name="T772">Bal</text:span><text:span text:style-name="T773">­sai sa</text:span><text:span text:style-name="T774">­lė</text:span><text:span text:style-name="T775">­je</text:span>) At­si­pra­šau, čia yra Tei­sės de­par­ta­men­to pa­sta­bų, dėl jų ne­rei­kia bal­suo­ti. Pri­ta­ria­me ben­dru su­ta­ri­mu 1 straips­niui? Ačiū, pri­tar­ta.</text:p>
        <text:p text:style-name="Roman">2 straips­nis. Taip pat yra… ne­tu­ri jo­kių pa­siū­ly­mų. Ga­li­me pri­tar­ti ben­dru su­ta­ri­mu? Ačiū, pri­tar­ta. 3 straips­nis. Taip pat Sei­mo kan­ce­lia­ri­jos Tei­sės de­par­ta­men­to siū­ly­mas. Ko­mi­te­to nuo­mo­nė – pri­tar­ti. Ga­li­me vi­sam 3 straips­niui pri­tar­ti ben­dru su­ta­ri­mu? Ačiū, pri­tar­ta.</text:p>
        <text:p text:style-name="Roman">Mo­ty­vai dėl vi­so. V. Po­de­rys – mo­ty­vai už. At­si­sa­ko. Tuo­met T. To­mi­li­nas – mo­ty­vai už. (<text:span text:style-name="T776">Bal</text:span><text:span text:style-name="T777">­sas sa</text:span><text:span text:style-name="T778">­lė</text:span><text:span text:style-name="T779">­je: „At</text:span><text:span text:style-name="T780">­si</text:span><text:span text:style-name="T781">­sa</text:span><text:span text:style-name="T782">­ko!“</text:span>) Pra­šom, To­mai. T. To­mi­li­nas at­si­sa­ko. Ir A. Skar­džiaus taip pat nė­ra. Kvie­čiu bal­suo­ti dėl šio pro­jek­to pri­ėmi­mo.</text:p>
        <text:p text:style-name="Roman"/>
        <text:p text:style-name="Priemimas">Šio įsta­ty­mo pri­ėmi­mas</text:p>
        <text:p text:style-name="Roman"/>
        <text:p text:style-name="Roman">Bal­sa­vo 79 Sei­mo na­riai; už – 73, prieš nė­ra, su­si­lai­kė 6. Įsta­ty­mas pri­im­tas. (<text:span text:style-name="T783">Gon</text:span><text:span text:style-name="T784">­gas</text:span>)</text:p>
        <text:p text:style-name="Roman"/>
        <text:p text:style-name="Laikas">14.32 val.</text:p>
        <text:p text:style-name="Roman12">Ge­le­žin­ke­lių trans­por­to ko­dek­so 243 straips­nio pa­kei­ti­mo įsta­ty­mo pro­jek­tas Nr. XIIIP-4241(3) (<text:span text:style-name="T785">pri</text:span><text:span text:style-name="T786">­ėmi</text:span><text:span text:style-name="T787">­mas</text:span>)</text:p>
        <text:p text:style-name="Roman"/>
        <text:p text:style-name="Roman">To­liau dar­bo­tvarkėje –<text:s/><text:span text:style-name="T788">Ge</text:span><text:span text:style-name="T789">­le</text:span><text:span text:style-name="T790">­žin</text:span><text:span text:style-name="T791">­ke</text:span><text:span text:style-name="T792">­lių trans</text:span><text:span text:style-name="T793">­por</text:span><text:span text:style-name="T794">­to ko</text:span><text:span text:style-name="T795">­dek</text:span><text:span text:style-name="T796">­so 243 straips</text:span><text:span text:style-name="T797">­nio pa</text:span><text:span text:style-name="T798">­kei</text:span><text:span text:style-name="T799">­ti</text:span><text:span text:style-name="T800">­mo įsta</text:span><text:span text:style-name="T801">­ty</text:span><text:span text:style-name="T802">­mo pro</text:span><text:span text:style-name="T803">­jek</text:span><text:span text:style-name="T804">­tas</text:span><text:s/>Nr. XIIIP-4241(3). Kvie­čia­me į tri­bū­ną A. Bau­rą. Pa­si­žiū­rė­si­me, ar yra siū­ly­mų.<text:s/></text:p>
        <text:p text:style-name="Roman">Dėl 1 straips­nio pa­siū­ly­mų nė­ra. Ga­li­me pri­tar­ti ben­dru su­ta­ri­mu? Ačiū, pri­tar­ta. 2 strai­ps­nis. Yra Sei­mo kan­ce­lia­ri­jos Tei­sės de­par­ta­men­to pa­siū­ly­mas. Ko­mi­te­to nuo­mo­nė?</text:p>
        <text:p text:style-name="Roman"><text:span text:style-name="T805">A. BAURA</text:span><text:span text:style-name="T806"><text:s/></text:span><text:span text:style-name="T807">(</text:span><text:span text:style-name="T808">LVŽSF</text:span><text:span text:style-name="T809">)</text:span><text:span text:style-name="T810">.</text:span><text:s/>Ko­mi­te­tas Sei­mo kan­ce­lia­ri­jos Tei­sės de­par­ta­men­to siū­ly­mui pri­ta­rė.</text:p>
        <text:p text:style-name="Roman"><text:span text:style-name="T811">PIRMININKAS.</text:span><text:s/>Dė­ko­ja­me. Dau­giau pa­siū­ly­mų nė­ra. 2 straips­niam ga­li­me pri­tar­ti ben­dru su­ta­ri­mu? Ačiū, pri­tar­ta.</text:p>
        <text:p text:style-name="Roman">Mo­ty­vai dėl vi­so. Nie­kas ne­už­si­ra­šė. Kvie­čiu bal­suo­ti.</text:p>
        <text:p text:style-name="Roman"/>
        <text:p text:style-name="Priemimas">Šio įsta­ty­mo pri­ėmi­mas</text:p>
        <text:p text:style-name="Roman"/>
        <text:p text:style-name="Roman">Bal­sa­vo 83 Sei­mo na­riai: už – 82, prieš nė­ra, su­si­lai­kė 1. Įsta­ty­mas pri­im­tas. (<text:span text:style-name="T812">Gon</text:span><text:span text:style-name="T813">­gas</text:span>)</text:p>
        <text:p text:style-name="Roman"/>
        <text:p text:style-name="Laikas">14.33 val.</text:p>
        <text:p text:style-name="Roman12">Ap­lin­kos ap­sau­gos įsta­ty­mo Nr. I-2223 37, 111, 113, 114, 124, 125 straips­nių pakeitimo ir Įsta­ty­mo pa­pil­dy­mo 66<text:span text:style-name="T814">1</text:span>, 70<text:span text:style-name="T815">2</text:span>, 77<text:span text:style-name="T816">2</text:span>, 123<text:span text:style-name="T817">1</text:span><text:s/>straips­niais įsta­ty­mo pro­jek­tas Nr. XIIIP-3517(3) (<text:span text:style-name="T818">pri</text:span><text:span text:style-name="T819">­ėmi</text:span><text:span text:style-name="T820">­mas</text:span>)</text:p>
        <text:p text:style-name="Roman"/>
        <text:p text:style-name="Roman">To­liau.<text:s/><text:span text:style-name="T821">Ap</text:span><text:span text:style-name="T822">­lin</text:span><text:span text:style-name="T823">­kos ap</text:span><text:span text:style-name="T824">­sau</text:span><text:span text:style-name="T825">­gos įsta</text:span><text:span text:style-name="T826">­ty</text:span><text:span text:style-name="T827">­mo Nr. I-2223 kai ku</text:span><text:span text:style-name="T828">­rių straips</text:span><text:span text:style-name="T829">­nių pa</text:span><text:span text:style-name="T830">­kei</text:span><text:span text:style-name="T831">­ti</text:span><text:span text:style-name="T832">­mo ir įsta</text:span><text:span text:style-name="T833">­ty</text:span><text:span text:style-name="T834">­mo pa</text:span><text:span text:style-name="T835">­pil</text:span><text:span text:style-name="T836">­dy</text:span><text:span text:style-name="T837">­mo 66</text:span><text:span text:style-name="T838">1</text:span><text:span text:style-name="T839">, 70</text:span><text:span text:style-name="T840">2</text:span><text:span text:style-name="T841">, 77</text:span><text:span text:style-name="T842">2</text:span><text:span text:style-name="T843">, 123</text:span><text:span text:style-name="T844">1</text:span><text:span text:style-name="T845"><text:s/>straips</text:span><text:span text:style-name="T846">­niais įsta</text:span><text:span text:style-name="T847">­ty</text:span><text:span text:style-name="T848">­mo pro</text:span><text:span text:style-name="T849">­jek</text:span><text:span text:style-name="T850">­tas</text:span><text:s/>Nr. XIIIP-3517(3). Į tri­bū­ną kvie­čiu V. Ving­rie­nę. Tu­ri­me pa­siū­ly­mų.</text:p>
        <text:p text:style-name="Roman">Dėl 1 straips­nio yra Sei­mo kan­ce­lia­ri­jos Tei­sės de­par­ta­men­to siū­ly­mas.</text:p>
        <text:p text:style-name="Roman"><text:span text:style-name="T851">V. VINGRIENĖ</text:span><text:span text:style-name="T852"><text:s/></text:span><text:span text:style-name="T853">(</text:span><text:span text:style-name="T854">LVŽSF</text:span><text:span text:style-name="T855">)</text:span><text:span text:style-name="T856">.</text:span><text:s/>Čia tie­siog su­de­rin­ti su ki­tu įsta­ty­mo pro­jek­tu Nr. XIIIP-3727, ir ta­da mes at­si­sa­ko­me tos nuo­sta­tos, nes kon­tro­lė bus reg­la­men­tuo­ja­ma pro­jek­te Nr. XIIIP-3727. Ko­mi­te­tas pri­ta­ria šiam siū­ly­mui, pa­ko­re­guo­ja ir iš­brau­kia.</text:p>
        <text:p text:style-name="Roman"><text:span text:style-name="T857">PIRMININKAS.</text:span><text:s/>Ko­mi­te­to nuo­mo­nė – pri­tar­ti.</text:p>
        <text:p text:style-name="Roman"><text:span text:style-name="T858">V. VINGRIENĖ</text:span><text:span text:style-name="T859"><text:s/></text:span><text:span text:style-name="T860">(</text:span><text:span text:style-name="T861">LVŽSF</text:span><text:span text:style-name="T862">)</text:span><text:span text:style-name="T863">.</text:span><text:s/>Pri­tar­ti, taip.</text:p>
        <text:p text:style-name="Roman"><text:span text:style-name="T864">PIRMININKAS.</text:span><text:s/>Ir šio straips­nio ne­be­lie­ka. Ga­li­me pri­tar­ti ko­mi­te­to nuo­mo­nei? Pri­ta­ria­me. 2 straips­nis. Pa­siū­ly­mų nė­ra. Ga­li­me pri­tar­ti ben­dru su­ta­ri­mu? Ačiū, pri­tar­ta. To­liau ki­tas 3 straips­nis. Yra Sei­mo kan­ce­lia­ri­jos Tei­sės de­par­ta­men­to siū­ly­mas. Ko­mi­te­to nuo­mo­nė.</text:p>
        <text:soft-page-break/>
        <text:p text:style-name="Roman"><text:span text:style-name="T865">V. VINGRIENĖ</text:span><text:span text:style-name="T866"><text:s/></text:span><text:span text:style-name="T867">(</text:span><text:span text:style-name="T868">LVŽSF</text:span><text:span text:style-name="T869">)</text:span><text:span text:style-name="T870">.</text:span><text:s/>Čia re­dak­ci­nio po­bū­džio – pa­pil­dy­ti ir nuo­sė­dų… Ko­mi­te­tas pri­ta­ria.<text:s/></text:p>
        <text:p text:style-name="Roman"><text:span text:style-name="T871">PIRMININKAS.</text:span><text:s/>Dė­ko­ja­me. Vi­sam 3 straips­niui ga­li­me pri­tar­ti ben­dru su­ta­ri­mu? Ačiū, pri­tar­ta.<text:s/></text:p>
        <text:p text:style-name="Roman">Dėl 4 straips­nio yra Sei­mo kan­ce­lia­ri­jos Tei­sės de­par­ta­men­to pa­siū­ly­mų.<text:s/></text:p>
        <text:p text:style-name="Roman"><text:span text:style-name="T872">V. VINGRIENĖ</text:span><text:s/><text:span text:style-name="T873">(</text:span><text:span text:style-name="T874">LVŽSF</text:span><text:span text:style-name="T875">)</text:span>. Taip pat re­dak­ci­nio po­bū­džio – su­keis­ti vie­to­mis nu­me­rius. Pritar­ti.</text:p>
        <text:p text:style-name="Roman"><text:span text:style-name="T876">PIRMININKAS.</text:span><text:s/>Čia vi­si trys siū­ly­mai. Ko­mi­te­to nuo­mo­nė – vi­siems trims pri­tar­ti.<text:s/></text:p>
        <text:p text:style-name="Roman"><text:span text:style-name="T877">V. VINGRIENĖ</text:span><text:s/><text:span text:style-name="T878">(</text:span><text:span text:style-name="T879">LVŽSF</text:span><text:span text:style-name="T880">)</text:span>. Pri­tar­ti. Taip.</text:p>
        <text:p text:style-name="Roman"><text:span text:style-name="T881">PIRMININKAS.</text:span><text:s/>Ačiū. Ir vi­sam 4 straips­niui ga­li­me pri­tar­ti ben­dru su­ta­ri­mu? Ačiū, pri­tar­ta. 5 straips­nis. Pa­siū­ly­mų nė­ra gau­ta. Ga­li­me jam pri­tar­ti ben­dru su­ta­ri­mu? Ačiū, pri­tar­ta.</text:p>
        <text:p text:style-name="Roman">6 straips­nis. Taip pat yra Sei­mo kan­ce­lia­ri­jos Tei­sės de­par­ta­men­to pa­siū­ly­mas.</text:p>
        <text:p text:style-name="Roman"><text:span text:style-name="T882">V. VINGRIENĖ</text:span><text:s/><text:span text:style-name="T883">(</text:span><text:span text:style-name="T884">LVŽSF</text:span><text:span text:style-name="T885">)</text:span>. Taip pat re­dak­ci­nio po­bū­džio. Pri­tar­ti.<text:s/></text:p>
        <text:p text:style-name="Roman"><text:span text:style-name="T886">PIRMININKAS.</text:span><text:s/>Taip, pri­ta­ria­te. Ga­li­me pri­tar­ti vi­sam 6 straips­niui ben­dru su­ta­ri­mu? Ačiū, pri­tar­ta.<text:s/></text:p>
        <text:p text:style-name="Roman">7 straips­nis. Yra Sei­mo kan­ce­lia­ri­jos Tei­sės de­par­ta­men­to siū­ly­mas.</text:p>
        <text:p text:style-name="Roman"><text:span text:style-name="T887">V. VINGRIENĖ</text:span><text:s/><text:span text:style-name="T888">(</text:span><text:span text:style-name="T889">LVŽSF</text:span><text:span text:style-name="T890">)</text:span>. Ko­mi­te­tas pri­ta­rė. Čia ir­gi re­dak­ci­nio po­bū­džio.<text:s/></text:p>
        <text:p text:style-name="Roman"><text:span text:style-name="T891">PIRMININKAS.</text:span><text:s/>Dė­ko­ju. Yra dar vie­nas Sei­mo kan­ce­lia­ri­jos Tei­sės de­par­ta­men­to siū­ly­mas dėl to pa­ties straips­nio.</text:p>
        <text:p text:style-name="Roman"><text:span text:style-name="T892">V. VINGRIENĖ</text:span><text:s/><text:span text:style-name="T893">(</text:span><text:span text:style-name="T894">LVŽSF</text:span><text:span text:style-name="T895">)</text:span>. Įra­šy­ti žo­dį „vie­no“. Taip pat pri­tar­ti.</text:p>
        <text:p text:style-name="Roman"><text:span text:style-name="T896">PIRMININKAS.</text:span><text:s/>Ga­li­me pri­tar­ti vi­sam 7 straips­niui ben­dru su­ta­ri­mu? Ačiū, pri­tar­ta. 8 straips­nis. Pa­siū­ly­mų nė­ra gau­ta. Ga­li­ma pri­tar­ti jam ben­dru su­ta­ri­mu? Ačiū, pri­tar­ta.<text:s/></text:p>
        <text:p text:style-name="Roman">9 straips­nis. Sei­mo kan­ce­lia­ri­jos Tei­sės de­par­ta­men­to siū­ly­mas.</text:p>
        <text:p text:style-name="Roman"><text:span text:style-name="T897">V. VINGRIENĖ</text:span><text:s/><text:span text:style-name="T898">(</text:span><text:span text:style-name="T899">LVŽSF</text:span><text:span text:style-name="T900">)</text:span>. Taip pat re­dak­ci­nio po­bū­džio. Čia tie­siog iš­brauk­ti nu­me­ra­ci­ją. Pri­tar­ti…<text:s/></text:p>
        <text:p text:style-name="Roman"><text:span text:style-name="T901">PIRMININKAS.</text:span><text:s/>At­si­pra­šau, dėl 9 straips­nio pa­siū­ly­mų ne­bu­vo. Ga­li­me pri­tar­ti ben­dru su­ta­ri­mu. Čia bu­vo dėl 10 straips­nio.</text:p>
        <text:p text:style-name="Roman"><text:span text:style-name="T902">V. VINGRIENĖ</text:span><text:s/><text:span text:style-name="T903">(</text:span><text:span text:style-name="T904">LVŽSF</text:span><text:span text:style-name="T905">)</text:span>. At­si­pra­šau. Tei­sin­gai. Dėl 10 straips­nio pri­tar­ti.<text:s/></text:p>
        <text:p text:style-name="Roman"><text:span text:style-name="T906">PIRMININKAS.</text:span><text:s/>Man suf­le­ruo­ja, ka­dan­gi 1 straips­nis iš­brauk­tas, tai vie­toj de­šim­ties straips­nių yra de­vy­ni straips­niai, re­dak­to­rių ko­mi­si­ja tai su­tvar­kys. Dė­ko­ja­me, Vir­gi­ni­ja.<text:s/></text:p>
        <text:p text:style-name="Roman">Dėl mo­ty­vų nie­kas ne­už­si­ra­šė. Kvie­čiu bal­suo­ti dėl vi­so pro­jek­to.<text:s/></text:p>
        <text:p text:style-name="Roman"/>
        <text:p text:style-name="Priemimas">Šio įsta­ty­mo pri­ėmi­mas</text:p>
        <text:p text:style-name="Roman"/>
        <text:p text:style-name="Roman">Bal­sa­vo 82 Sei­mo na­riai: už – 80, prieš nė­ra, su­si­lai­kė 2. Įsta­ty­mas pri­im­tas. (<text:span text:style-name="T907">Gon</text:span><text:span text:style-name="T908">­gas</text:span>)<text:s/></text:p>
        <text:p text:style-name="Roman"/>
        <text:p text:style-name="Laikas">14.37 val.</text:p>
        <text:p text:style-name="Roman12">Ap­lin­kos ap­sau­gos vals­ty­bi­nės kon­tro­lės įsta­ty­mo Nr. IX-1005 1, 2, 3, 4, 6, 8, 9, 11, 12, 14, 22, 23, 27, 29, 35, 36, 37, 38, 39<text:span text:style-name="T909">8</text:span>, 46, 48, 49, 50, 53 ir 54 straips­nių pa­kei­ti­mo įstaty­mo pro­jek­tas Nr. XIIIP-3627(2) (<text:span text:style-name="T910">pri</text:span><text:span text:style-name="T911">­ėmi</text:span><text:span text:style-name="T912">­mas</text:span>)</text:p>
        <text:p text:style-name="Roman"/>
        <text:p text:style-name="P913">To­liau – Ap­lin­kos ap­sau­gos vals­ty­bi­nės kon­tro­lės įsta­ty­mo Nr. IX-1005 įvai­rių straips­nių pa­kei­ti­mo įsta­ty­mo pro­jek­tas Nr. XIIIP-3627(2).<text:s/></text:p>
        <text:p text:style-name="P914">Ei­na­me pa­straips­niui. Siū­lo Sei­mo kan­ce­lia­ri­jos Tei­sės de­par­ta­men­tas ko­re­guo­ti pa­va­dini­mą.<text:s/></text:p>
        <text:p text:style-name="Roman"><text:span text:style-name="T915">V. VINGRIENĖ</text:span><text:span text:style-name="T916"><text:s/></text:span><text:span text:style-name="T917">(</text:span><text:span text:style-name="T918">LVŽSF</text:span><text:span text:style-name="T919">)</text:span><text:span text:style-name="T920">. Taip, Sei</text:span><text:span text:style-name="T921">­mo kan</text:span><text:span text:style-name="T922">­ce</text:span><text:span text:style-name="T923">­lia</text:span><text:span text:style-name="T924">­ri</text:span><text:span text:style-name="T925">­jos Tei</text:span><text:span text:style-name="T926">­sės de</text:span><text:span text:style-name="T927">­par</text:span><text:span text:style-name="T928">­ta</text:span><text:span text:style-name="T929">­men</text:span><text:span text:style-name="T930">­to pa</text:span><text:span text:style-name="T931">­sta</text:span><text:span text:style-name="T932">­ba bu</text:span><text:span text:style-name="T933">­vo… na,</text:span><text:span text:style-name="T934"><text:s/></text:span><text:span text:style-name="T935">ka</text:span><text:span text:style-name="T936">­dan</text:span><text:span text:style-name="T937">­gi tie</text:span><text:span text:style-name="T938">­siog iš</text:span><text:span text:style-name="T939">­dės</text:span><text:span text:style-name="T940">­to</text:span><text:span text:style-name="T941">­ma nau</text:span><text:span text:style-name="T942">­ja re</text:span><text:span text:style-name="T943">­dak</text:span><text:span text:style-name="T944">­ci</text:span><text:span text:style-name="T945">­ja ir pri</text:span><text:span text:style-name="T946">­pa</text:span><text:span text:style-name="T947">­žįs</text:span><text:span text:style-name="T948">­ta vie</text:span><text:span text:style-name="T949">­ną da</text:span><text:span text:style-name="T950">­lį ne</text:span><text:span text:style-name="T951">­te</text:span><text:span text:style-name="T952">­ku</text:span><text:span text:style-name="T953">­sia ga</text:span><text:span text:style-name="T954">­lios, tie</text:span><text:span text:style-name="T955">­siog nu</text:span><text:span text:style-name="T956">­me</text:span><text:span text:style-name="T957">­ra</text:span><text:span text:style-name="T958">­ci</text:span><text:span text:style-name="T959">­ją pa</text:span><text:span text:style-name="T960">­keis</text:span><text:span text:style-name="T961">­ti ir iš</text:span><text:span text:style-name="T962">­brauk</text:span><text:span text:style-name="T963">­ti tą da</text:span><text:span text:style-name="T964">­lį. Ko</text:span><text:span text:style-name="T965">­mi</text:span><text:span text:style-name="T966">­te</text:span><text:span text:style-name="T967">­tas at</text:span><text:span text:style-name="T968">­si</text:span><text:span text:style-name="T969">­žvel</text:span><text:span text:style-name="T970">­gė, pa</text:span><text:span text:style-name="T971">­tai</text:span><text:span text:style-name="T972">­sė ir pri</text:span><text:span text:style-name="T973">­ta</text:span><text:span text:style-name="T974">­rė.</text:span></text:p>
        <text:p text:style-name="Roman"><text:span text:style-name="T975">PIRMININKAS.</text:span><text:span text:style-name="T976"><text:s/>Dė</text:span><text:span text:style-name="T977">­ko</text:span><text:span text:style-name="T978">­ju. 1 straips</text:span><text:span text:style-name="T979">­nis. Pa</text:span><text:span text:style-name="T980">­siū</text:span><text:span text:style-name="T981">­ly</text:span><text:span text:style-name="T982">­mų nė</text:span><text:span text:style-name="T983">­ra gau</text:span><text:span text:style-name="T984">­ta. Ga</text:span><text:span text:style-name="T985">­li</text:span><text:span text:style-name="T986">­me pri</text:span><text:span text:style-name="T987">­tar</text:span><text:span text:style-name="T988">­ti ben</text:span><text:span text:style-name="T989">­dru su</text:span><text:span text:style-name="T990">­ta</text:span><text:span text:style-name="T991">­ri</text:span><text:span text:style-name="T992">­mu? Ačiū, pri</text:span><text:span text:style-name="T993">­tar</text:span><text:span text:style-name="T994">­ta. 2 straips</text:span><text:span text:style-name="T995">­nis. Yra Sei</text:span><text:span text:style-name="T996">­mo kan</text:span><text:span text:style-name="T997">­ce</text:span><text:span text:style-name="T998">­lia</text:span><text:span text:style-name="T999">­ri</text:span><text:span text:style-name="T1000">­jos Tei</text:span><text:span text:style-name="T1001">­sės de</text:span><text:span text:style-name="T1002">­par</text:span><text:span text:style-name="T1003">­ta</text:span><text:span text:style-name="T1004">­men</text:span><text:span text:style-name="T1005">­to pa</text:span><text:span text:style-name="T1006">­siū</text:span><text:span text:style-name="T1007">­ly</text:span><text:span text:style-name="T1008">­mų.<text:s/></text:span></text:p>
        <text:soft-page-break/>
        <text:p text:style-name="Roman"><text:span text:style-name="T1009">V. VINGRIENĖ</text:span><text:span text:style-name="T1010"><text:s/></text:span><text:span text:style-name="T1011">(</text:span><text:span text:style-name="T1012">LVŽSF</text:span><text:span text:style-name="T1013">)</text:span><text:span text:style-name="T1014">. Sei</text:span><text:span text:style-name="T1015">­mo kan</text:span><text:span text:style-name="T1016">­ce</text:span><text:span text:style-name="T1017">­lia</text:span><text:span text:style-name="T1018">­ri</text:span><text:span text:style-name="T1019">­jos Tei</text:span><text:span text:style-name="T1020">­sės de</text:span><text:span text:style-name="T1021">­par</text:span><text:span text:style-name="T1022">­ta</text:span><text:span text:style-name="T1023">­men</text:span><text:span text:style-name="T1024">­tas čia siū</text:span><text:span text:style-name="T1025">­lė iš</text:span><text:span text:style-name="T1026">­dės</text:span><text:span text:style-name="T1027">­ty</text:span><text:span text:style-name="T1028">­ti, na, ga</text:span><text:span text:style-name="T1029">­li</text:span><text:span text:style-name="T1030">­my</text:span><text:span text:style-name="T1031">­bę, kad ga</text:span><text:span text:style-name="T1032">­lė</text:span><text:span text:style-name="T1033">­tų į pro</text:span><text:span text:style-name="T1034">­ku</text:span><text:span text:style-name="T1035">­ra</text:span><text:span text:style-name="T1036">­tū</text:span><text:span text:style-name="T1037">­rą kreip</text:span><text:span text:style-name="T1038">­tis kiek</text:span><text:span text:style-name="T1039">­vie</text:span><text:span text:style-name="T1040">­nas as</text:span><text:span text:style-name="T1041">­muo, at</text:span><text:span text:style-name="T1042">­sto</text:span><text:span text:style-name="T1043">­vau</text:span><text:span text:style-name="T1044">­da</text:span><text:span text:style-name="T1045">­mas vie</text:span><text:span text:style-name="T1046">­ša</text:span><text:span text:style-name="T1047">­jam in</text:span><text:span text:style-name="T1048">­te</text:span><text:span text:style-name="T1049">­re</text:span><text:span text:style-name="T1050">­sui, ne vien tik</text:span><text:span text:style-name="T1051">­tai… ir kad bū</text:span><text:span text:style-name="T1052">­tų aiš</text:span><text:span text:style-name="T1053">­kiai iš</text:span><text:span text:style-name="T1054">­dės</text:span><text:span text:style-name="T1055">­ty</text:span><text:span text:style-name="T1056">­ta. Ta</text:span><text:span text:style-name="T1057">­čiau ko</text:span><text:span text:style-name="T1058">­mi</text:span><text:span text:style-name="T1059">­te</text:span><text:span text:style-name="T1060">­tas siū</text:span><text:span text:style-name="T1061">­lo ne</text:span><text:span text:style-name="T1062">­pri</text:span><text:span text:style-name="T1063">­tar</text:span><text:span text:style-name="T1064">­ti, nes ap</text:span><text:span text:style-name="T1065">­lin</text:span><text:span text:style-name="T1066">­kos ap</text:span><text:span text:style-name="T1067">­sau</text:span><text:span text:style-name="T1068">­gos ins</text:span><text:span text:style-name="T1069">­pek</text:span><text:span text:style-name="T1070">­to</text:span><text:span text:style-name="T1071">­riai tu</text:span><text:span text:style-name="T1072">­ri įtei</text:span><text:span text:style-name="T1073">­sin</text:span><text:span text:style-name="T1074">­tą jau im</text:span><text:span text:style-name="T1075">­pe</text:span><text:span text:style-name="T1076">­ra</text:span><text:span text:style-name="T1077">­ty</text:span><text:span text:style-name="T1078">­vą, pa</text:span><text:span text:style-name="T1079">­rei</text:span><text:span text:style-name="T1080">­gą kreip</text:span><text:span text:style-name="T1081">­tis į pro</text:span><text:span text:style-name="T1082">­ku</text:span><text:span text:style-name="T1083">­ra</text:span><text:span text:style-name="T1084">­tū</text:span><text:span text:style-name="T1085">­rą, o į pro</text:span><text:span text:style-name="T1086">­ku</text:span><text:span text:style-name="T1087">­ra</text:span><text:span text:style-name="T1088">­tū</text:span><text:span text:style-name="T1089">­rą kiek</text:span><text:span text:style-name="T1090">­vie</text:span><text:span text:style-name="T1091">­nas as</text:span><text:span text:style-name="T1092">­muo taip pat tu</text:span><text:span text:style-name="T1093">­ri tei</text:span><text:span text:style-name="T1094">­sę, gin</text:span><text:span text:style-name="T1095">­da</text:span><text:span text:style-name="T1096">­mas vie</text:span><text:span text:style-name="T1097">­šą</text:span><text:span text:style-name="T1098">­jį in</text:span><text:span text:style-name="T1099">­te</text:span><text:span text:style-name="T1100">­re</text:span><text:span text:style-name="T1101">­są, kreip</text:span><text:span text:style-name="T1102">­tis. Ko</text:span><text:span text:style-name="T1103">­mi</text:span><text:span text:style-name="T1104">­te</text:span><text:span text:style-name="T1105">­tas siū</text:span><text:span text:style-name="T1106">­lo ne</text:span><text:span text:style-name="T1107">­pri</text:span><text:span text:style-name="T1108">­tar</text:span><text:span text:style-name="T1109">­ti.</text:span></text:p>
        <text:p text:style-name="Roman"><text:span text:style-name="T1110">PIRMININKAS.</text:span><text:span text:style-name="T1111"><text:s/>Šiaip aš žiū</text:span><text:span text:style-name="T1112">­riu, kad ko</text:span><text:span text:style-name="T1113">­mi</text:span><text:span text:style-name="T1114">­te</text:span><text:span text:style-name="T1115">­to nuo</text:span><text:span text:style-name="T1116">­mo</text:span><text:span text:style-name="T1117">­nė – pri</text:span><text:span text:style-name="T1118">­tar</text:span><text:span text:style-name="T1119">­ti. Čia pro</text:span><text:span text:style-name="T1120">­jek</text:span><text:span text:style-name="T1121">­tas Nr. XIIIP-3627(2).<text:s/></text:span></text:p>
        <text:p text:style-name="Roman"><text:span text:style-name="T1122">V. VINGRIENĖ</text:span><text:span text:style-name="T1123"><text:s/></text:span><text:span text:style-name="T1124">(</text:span><text:span text:style-name="T1125">LVŽSF</text:span><text:span text:style-name="T1126">)</text:span><text:span text:style-name="T1127">. Taip, pro</text:span><text:span text:style-name="T1128">­jek</text:span><text:span text:style-name="T1129">­tas Nr. XIIIP-3627. Čia koks? 2 straips</text:span><text:span text:style-name="T1130">­nis, taip? Ai, čia bu</text:span><text:span text:style-name="T1131">­vo…</text:span></text:p>
        <text:p text:style-name="Roman"><text:span text:style-name="T1132">PIRMININKAS.</text:span><text:span text:style-name="T1133"><text:s/>Pir</text:span><text:span text:style-name="T1134">­mas siū</text:span><text:span text:style-name="T1135">­ly</text:span><text:span text:style-name="T1136">­mas dėl 2 straips</text:span><text:span text:style-name="T1137">­nio. Sei</text:span><text:span text:style-name="T1138">­mo kan</text:span><text:span text:style-name="T1139">­</text:span><text:span text:style-name="T1140">ce</text:span><text:span text:style-name="T1141">­lia</text:span><text:span text:style-name="T1142">­ri</text:span><text:span text:style-name="T1143">­jos Tei</text:span><text:span text:style-name="T1144">­sės de</text:span><text:span text:style-name="T1145">­par</text:span><text:span text:style-name="T1146">­ta</text:span><text:span text:style-name="T1147">men</text:span><text:span text:style-name="T1148">­to.</text:span></text:p>
        <text:p text:style-name="Roman"><text:span text:style-name="T1149">V. VINGRIENĖ</text:span><text:span text:style-name="T1150"><text:s/></text:span><text:span text:style-name="T1151">(</text:span><text:span text:style-name="T1152">LVŽSF</text:span><text:span text:style-name="T1153">)</text:span><text:span text:style-name="T1154">. Ai, pir</text:span><text:span text:style-name="T1155">­mas siū</text:span><text:span text:style-name="T1156">­ly</text:span><text:span text:style-name="T1157">­mas – pri</text:span><text:span text:style-name="T1158">­tar</text:span><text:span text:style-name="T1159">­ti. Taip. Čia tik iš</text:span><text:span text:style-name="T1160">­brauk</text:span><text:span text:style-name="T1161">­ti, tai aš prieš tai pri</text:span><text:span text:style-name="T1162">­sta</text:span><text:span text:style-name="T1163">­čiau. At</text:span><text:span text:style-name="T1164">­si</text:span><text:span text:style-name="T1165">­pra</text:span><text:span text:style-name="T1166">­šau. Pri</text:span><text:span text:style-name="T1167">­tar</text:span><text:span text:style-name="T1168">­ti. Pir</text:span><text:span text:style-name="T1169">­mas bu</text:span><text:span text:style-name="T1170">­vo tie</text:span><text:span text:style-name="T1171">­siog pa</text:span><text:span text:style-name="T1172">­va</text:span><text:span text:style-name="T1173">­di</text:span><text:span text:style-name="T1174">­ni</text:span><text:span text:style-name="T1175">­mą ta</text:span><text:span text:style-name="T1176">­da… At</text:span><text:span text:style-name="T1177">­si</text:span><text:span text:style-name="T1178">­pra</text:span><text:span text:style-name="T1179">­šau.</text:span></text:p>
        <text:p text:style-name="Roman"><text:span text:style-name="T1180">PIRMININKAS.</text:span><text:span text:style-name="T1181"><text:s/>Taip. Ga</text:span><text:span text:style-name="T1182">­li</text:span><text:span text:style-name="T1183">­me pri</text:span><text:span text:style-name="T1184">­tar</text:span><text:span text:style-name="T1185">­ti. Pas</text:span><text:span text:style-name="T1186">­kui dėl 2 punk</text:span><text:span text:style-name="T1187">­to taip pat yra Sei</text:span><text:span text:style-name="T1188">­mo kan</text:span><text:span text:style-name="T1189">­ce</text:span><text:span text:style-name="T1190">­lia</text:span><text:span text:style-name="T1191">­ri</text:span><text:span text:style-name="T1192">­jos Tei</text:span><text:span text:style-name="T1193">­sės de</text:span><text:span text:style-name="T1194">­par</text:span><text:span text:style-name="T1195">­ta</text:span><text:span text:style-name="T1196">­men</text:span><text:span text:style-name="T1197">­to siū</text:span><text:span text:style-name="T1198">­ly</text:span><text:span text:style-name="T1199">­mas.</text:span></text:p>
        <text:p text:style-name="Roman"><text:span text:style-name="T1200">V. VINGRIENĖ</text:span><text:span text:style-name="T1201"><text:s/></text:span><text:span text:style-name="T1202">(</text:span><text:span text:style-name="T1203">LVŽSF</text:span><text:span text:style-name="T1204">)</text:span><text:span text:style-name="T1205">. Taip pat jam pri</text:span><text:span text:style-name="T1206">­tar</text:span><text:span text:style-name="T1207">­ti.<text:s/></text:span></text:p>
        <text:p text:style-name="Roman"><text:span text:style-name="T1208">PIRMININKAS.</text:span><text:span text:style-name="T1209"><text:s/>Pri</text:span><text:span text:style-name="T1210">­ta</text:span><text:span text:style-name="T1211">­ria</text:span><text:span text:style-name="T1212">­me. Dėl 3 punk</text:span><text:span text:style-name="T1213">­to taip pat yra Tei</text:span><text:span text:style-name="T1214">­sės de</text:span><text:span text:style-name="T1215">­par</text:span><text:span text:style-name="T1216">­ta</text:span><text:span text:style-name="T1217">­men</text:span><text:span text:style-name="T1218">­to.</text:span></text:p>
        <text:p text:style-name="Roman"><text:span text:style-name="T1219">V. VINGRIENĖ</text:span><text:span text:style-name="T1220"><text:s/></text:span><text:span text:style-name="T1221">(</text:span><text:span text:style-name="T1222">LVŽSF</text:span><text:span text:style-name="T1223">)</text:span><text:span text:style-name="T1224">. Taip, ir</text:span><text:span text:style-name="T1225">­gi re</text:span><text:span text:style-name="T1226">­dak</text:span><text:span text:style-name="T1227">­ci</text:span><text:span text:style-name="T1228">­nio po</text:span><text:span text:style-name="T1229">­bū</text:span><text:span text:style-name="T1230">­džio. Pri</text:span><text:span text:style-name="T1231">­tar</text:span><text:span text:style-name="T1232">­ta. Pa</text:span><text:span text:style-name="T1233">­tai</text:span><text:span text:style-name="T1234">­sy</text:span><text:span text:style-name="T1235">­ta čia, iš</text:span><text:span text:style-name="T1236">­brauk</text:span><text:span text:style-name="T1237">­ta.</text:span></text:p>
        <text:p text:style-name="Roman"><text:span text:style-name="T1238">PIRMININKAS.</text:span><text:span text:style-name="T1239"><text:s/>Ir taip pat yra dar vie</text:span><text:span text:style-name="T1240">­nas punk</text:span><text:span text:style-name="T1241">­tas dėl to pa</text:span><text:span text:style-name="T1242">­tie</text:span><text:span text:style-name="T1243">s. Tei</text:span><text:span text:style-name="T1244">­sės de</text:span><text:span text:style-name="T1245">­par</text:span><text:span text:style-name="T1246">­ta</text:span><text:span text:style-name="T1247">­men</text:span><text:span text:style-name="T1248">­to siū</text:span><text:span text:style-name="T1249">ly</text:span><text:span text:style-name="T1250">­mas.</text:span></text:p>
        <text:p text:style-name="Roman"><text:span text:style-name="T1251">V. VINGRIENĖ</text:span><text:span text:style-name="T1252"><text:s/></text:span><text:span text:style-name="T1253">(</text:span><text:span text:style-name="T1254">LVŽSF</text:span><text:span text:style-name="T1255">)</text:span><text:span text:style-name="T1256">. Taip pat re</text:span><text:span text:style-name="T1257">­dak</text:span><text:span text:style-name="T1258">­ci</text:span><text:span text:style-name="T1259">­nio po</text:span><text:span text:style-name="T1260">­bū</text:span><text:span text:style-name="T1261">­džio. Ko</text:span><text:span text:style-name="T1262">­mi</text:span><text:span text:style-name="T1263">­te</text:span><text:span text:style-name="T1264">­tas siū</text:span><text:span text:style-name="T1265">­lo pri</text:span><text:span text:style-name="T1266">­tar</text:span><text:span text:style-name="T1267">­ti.</text:span></text:p>
        <text:p text:style-name="Roman"><text:span text:style-name="T1268">PIRMININKAS.</text:span><text:span text:style-name="T1269"><text:s/>Dė</text:span><text:span text:style-name="T1270">­ko</text:span><text:span text:style-name="T1271">­ju. Ga</text:span><text:span text:style-name="T1272">­li</text:span><text:span text:style-name="T1273">­me pri</text:span><text:span text:style-name="T1274">­tar</text:span><text:span text:style-name="T1275">­ti ben</text:span><text:span text:style-name="T1276">­dru su</text:span><text:span text:style-name="T1277">­ta</text:span><text:span text:style-name="T1278">­ri</text:span><text:span text:style-name="T1279">­mu 2 straips</text:span><text:span text:style-name="T1280">­niui? Ačiū, pri</text:span><text:span text:style-name="T1281">­ta</text:span><text:span text:style-name="T1282">­ria</text:span><text:span text:style-name="T1283">­me.<text:s/></text:span></text:p>
        <text:p text:style-name="P1284">Dėl 3 straips­nio yra Sei­mo kan­ce­lia­ri­jos Tei­sės de­par­ta­men­to pir­ma­sis siū­ly­mas.</text:p>
        <text:p text:style-name="Roman"><text:span text:style-name="T1285">V. VINGRIENĖ</text:span><text:span text:style-name="T1286"><text:s/></text:span><text:span text:style-name="T1287">(</text:span><text:span text:style-name="T1288">LVŽSF</text:span><text:span text:style-name="T1289">)</text:span><text:span text:style-name="T1290">. Čia taip pat re</text:span><text:span text:style-name="T1291">­dak</text:span><text:span text:style-name="T1292">­ci</text:span><text:span text:style-name="T1293">­nio po</text:span><text:span text:style-name="T1294">­bū</text:span><text:span text:style-name="T1295">­džio. Ko</text:span><text:span text:style-name="T1296">­mi</text:span><text:span text:style-name="T1297">­te</text:span><text:span text:style-name="T1298">­tas siū</text:span><text:span text:style-name="T1299">­lo pri</text:span><text:span text:style-name="T1300">­tar</text:span><text:span text:style-name="T1301">­ti.</text:span></text:p>
        <text:p text:style-name="Roman"><text:span text:style-name="T1302">PIRMININKAS.</text:span><text:span text:style-name="T1303"><text:s/>Dė</text:span><text:span text:style-name="T1304">­ko</text:span><text:span text:style-name="T1305">­ju. Ir ant</text:span><text:span text:style-name="T1306">­ra</text:span><text:span text:style-name="T1307">­sis siū</text:span><text:span text:style-name="T1308">­ly</text:span><text:span text:style-name="T1309">­mas taip pat.</text:span></text:p>
        <text:p text:style-name="Roman"><text:span text:style-name="T1310">V. VINGRIENĖ</text:span><text:span text:style-name="T1311"><text:s/></text:span><text:span text:style-name="T1312">(</text:span><text:span text:style-name="T1313">LVŽSF</text:span><text:span text:style-name="T1314">)</text:span><text:span text:style-name="T1315">. Taip, ant</text:span><text:span text:style-name="T1316">­ra</text:span><text:span text:style-name="T1317">­sis siū</text:span><text:span text:style-name="T1318">­ly</text:span><text:span text:style-name="T1319">­mas. Čia Tei</text:span><text:span text:style-name="T1320">­sės de</text:span><text:span text:style-name="T1321">­par</text:span><text:span text:style-name="T1322">­ta</text:span><text:span text:style-name="T1323">­men</text:span><text:span text:style-name="T1324">­to, pri</text:span><text:span text:style-name="T1325">­sta</text:span><text:span text:style-name="T1326">­čiau an</text:span><text:span text:style-name="T1327">­</text:span><text:span text:style-name="T1328">ks</text:span><text:span text:style-name="T1329">­čiau, kur bu</text:span><text:span text:style-name="T1330">­vo<text:s/></text:span>siū­lo­ma įra­šy­ti, kad kiek­vie­nas as­muo, at­sto­vau­jan­tis vie­ša­jam in­te­re­sui, ga­li kreip­tis į pro­ku­ra­tū­rą. Ko­mi­te­tas siū­lo ne­pri­tar­ti, nes ir taip į jį kiek­vie­nas as­muo tu­ri tei­sę, o ka­dan­gi įsta­ty­mo 3 straips­nio 5 da­ly­je iš­dės­ty­ta, kad ap­lin­kos ap­sau­gos ins­pek­to­rius tu­ri im­pe­ra­ty­vią pa­rei­gą kreip­tis, tai mes tie­siog ir įra­šo­me. To­dėl siū­lo­me ne­pri­tar­ti ši­tam siū­ly­mui.<text:s/></text:p>
        <text:p text:style-name="Roman"><text:span text:style-name="T1331">PIRMININKAS.</text:span><text:s/>Ko­mi­te­to nuo­mo­nė – ne­pri­tar­ti.</text:p>
        <text:p text:style-name="Roman"><text:span text:style-name="T1332">V. VINGRIENĖ</text:span><text:s/><text:span text:style-name="T1333">(</text:span><text:span text:style-name="T1334">LVŽSF</text:span><text:span text:style-name="T1335">)</text:span>. Ne­pri­tar­ti. Taip.</text:p>
        <text:p text:style-name="Roman"><text:span text:style-name="T1336">PIRMININKAS.</text:span><text:s/>Dėl vi­so 3 straips­nio. Ga­li­me pri­tar­ti ben­dru su­ta­ri­mu? Ačiū, pri­tar­ta.<text:s/></text:p>
        <text:p text:style-name="Roman">Dėl 4 straips­nio pa­siū­ly­mų nė­ra gau­ta. Ga­li­me ben­dru su­ta­ri­mu? Ačiū, pri­tar­ta. Dėl 5, 6, 7, 8 straips­nių taip nė­ra gau­ta pa­siū­ly­mų. Ga­li­me jiems vi­siems pri­tar­ti ben­dru su­ta­ri­mu? Ačiū, pri­tar­ta. Dėl 9 straips­nio yra Sei­mo kan­ce­lia­ri­jos Tei­sės de­par­ta­men­to siū­ly­mas. Ko­mi­te­to nuo­mo­nė.</text:p>
        <text:p text:style-name="Roman"><text:span text:style-name="T1337">V. VINGRIENĖ</text:span><text:s/><text:span text:style-name="T1338">(</text:span><text:span text:style-name="T1339">LVŽSF</text:span><text:span text:style-name="T1340">)</text:span>. Čia dėl me­džiok­lė­je da­ly­vau­jan­čių, tai yra me­džio­to­jų, blai­vu­mo nu­sta­ty­mo. Siū­ly­mas bu­vo iš­dės­ty­ti, ka­dan­gi pa­čia­me teks­te… jei­gu nu­sta­to­ma, kad me­džio­to­jas ne­blai­vus, už­fik­sa­vus, kad as­muo yra ap­svai­gęs nuo nar­ko­ti­kų ar­ba ne­blai­vus, tai tu­ri tei­sę me­džio­to­jai ne­leis­ti šiam me­džio­to­jui me­džio­ti. Pa­sta­ba bu­vo bū­tent dėl „as­muo“, ne­bu­vo aiš­ku, kas iš tik­rų­jų tas as­muo, gal­būt ir va­ro­vas. Ko­mi­te­tas siū­lo pri­tar­ti iš da­lies. Ir dar pa­siū­ly­mas bu­vo, kad ir va­ro­vams bū­tų taip pat nu­sta­ty­ta tei­sė bū­ti blai­viems, ne­ap­svai­gu­siems nuo nar­ko­ti­nių me­džia­gų. Ko­mi­te­tas siū­lo pri­tar­ti iš da­lies ir iš­dės­ty­ti „as­muo“ įvar­di­jant, kad me­džiok­lė­je da­ly­va­vęs me­džio­to­jas, kon­kre­čiai ir pri­tar­ta šiam siū­ly­mui.</text:p>
        <text:p text:style-name="Roman"><text:span text:style-name="T1341">PIRMININKAS.</text:span><text:s/>Dė­ko­ju. Taip, ga­li­ma ta­da 9 straips­niui pri­tar­ti ben­dru su­ta­ri­mu? Ačiū. pri­tar­ta. Dėl 10 straips­nio pa­siū­ly­mų nė­ra gau­ta. Ga­li­me ben­dru su­ta­ri­mu? Ačiū, pri­tar­ta. Dėl 11 straips­nio yra Sei­mo kan­ce­lia­ri­jos Tei­sės de­par­ta­men­to siū­ly­mas.<text:s/></text:p>
        <text:p text:style-name="Roman"><text:span text:style-name="T1342">V. VINGRIENĖ</text:span><text:s/><text:span text:style-name="T1343">(</text:span><text:span text:style-name="T1344">LVŽSF</text:span><text:span text:style-name="T1345">)</text:span>. Taip, čia dėl įsi­ga­lio­ji­mo da­tos. Ko­mi­te­tas siū­lo pri­tar­ti ir bus to­liau su­de­rin­ta su Sei­mo na­rio K. Ma­žei­kos siū­ly­mu.<text:s/></text:p>
        <text:soft-page-break/>
        <text:p text:style-name="Roman"><text:span text:style-name="T1346">PIRMININKAS.</text:span><text:s/>Ga­li­me pri­tar­ti ben­dru su­ta­ri­mu vi­sam 11 straips­niui? Ačiū. pri­tar­ta.<text:s/>12 straips­nis.</text:p>
        <text:p text:style-name="Roman"><text:span text:style-name="T1347">V. VINGRIENĖ</text:span><text:s/><text:span text:style-name="T1348">(</text:span><text:span text:style-name="T1349">LVŽSF</text:span><text:span text:style-name="T1350">)</text:span>.<text:span text:style-name="T1351"><text:s/>Tai pat dėl įgy</text:span><text:span text:style-name="T1352">­ven</text:span><text:span text:style-name="T1353">­di</text:span><text:span text:style-name="T1354">­na</text:span><text:span text:style-name="T1355">­mų</text:span><text:span text:style-name="T1356">­jų tei</text:span><text:span text:style-name="T1357">­sės a</text:span><text:span text:style-name="T1358">k</text:span><text:span text:style-name="T1359">­tų pri</text:span><text:span text:style-name="T1360">­ėmi</text:span><text:span text:style-name="T1361">­mo da</text:span><text:span text:style-name="T1362">­tos, pri</text:span><text:span text:style-name="T1363">­tar</text:span><text:span text:style-name="T1364">ta jam.</text:span></text:p>
        <text:p text:style-name="Roman"><text:span text:style-name="T1365">PIRMININKAS.</text:span><text:s/>Ga­li­me pri­tar­ti vi­sam 12 straips­niui ben­dru su­ta­ri­mu? Ačiū. pri­tar­ta.<text:s/></text:p>
        <text:p text:style-name="Roman">To­liau yra 13, 14, 15, 16, 17, 18, 19, 20, 21, 22, 23, 24, 25 straips­niai, dėl ku­rių pa­siū­ly­mų nė­ra gau­ta. Ir jiems vi­siems ga­li­ma pri­tar­ti ben­dru su­ta­ri­mu? Ačiū, pri­tar­ta.<text:s/></text:p>
        <text:p text:style-name="Roman">Dėl 26 straips­nio yra Sei­mo kan­ce­lia­ri­jos Tei­sės de­par­ta­men­to pa­siū­ly­mas.</text:p>
        <text:p text:style-name="Roman"><text:span text:style-name="T1366">V. VINGRIENĖ</text:span><text:s/><text:span text:style-name="T1367">(</text:span><text:span text:style-name="T1368">LVŽSF</text:span><text:span text:style-name="T1369">)</text:span>. Čia taip pat dėl įgy­ven­di­na­mų­jų tei­sės ak­tų pri­ėmi­mo da­tos. Ko­mi­te­tas siū­lo pri­tar­ti.<text:s/></text:p>
        <text:p text:style-name="Roman"><text:span text:style-name="T1370">PIRMININKAS.</text:span><text:s/>Pri­ta­ria. Ir pas­kui yra Sei­mo na­rio K. Ma­žei­kos siū­ly­mas dėl įsi­ga­lio­ji­mo da­tos.</text:p>
        <text:p text:style-name="Roman"><text:span text:style-name="T1371">V. VINGRIENĖ</text:span><text:s/><text:span text:style-name="T1372">(</text:span><text:span text:style-name="T1373">LVŽSF</text:span><text:span text:style-name="T1374">)</text:span>. K. Ma­žei­ka siū­lo įsi­ga­lio­ji­mo da­tą nu­sta­ty­ti 2021 m. lie­pos 1 d. Ko­mi­te­tas pri­ta­ria siū­ly­mui.</text:p>
        <text:p text:style-name="Roman"><text:span text:style-name="T1375">PIRMININKAS.</text:span><text:s/>Ir dar yra Tei­sės de­par­ta­men­to siū­ly­mas.</text:p>
        <text:p text:style-name="Roman"><text:span text:style-name="T1376">V. VINGRIENĖ</text:span><text:s/><text:span text:style-name="T1377">(</text:span><text:span text:style-name="T1378">LVŽSF</text:span><text:span text:style-name="T1379">)</text:span>. Tei­sės de­par­ta­men­to re­dak­ci­nio po­bū­džio…<text:s/></text:p>
        <text:p text:style-name="Roman"><text:span text:style-name="T1380">PIRMININKAS.</text:span><text:s/>Pri­tar­ti siū­lo.</text:p>
        <text:p text:style-name="Roman"><text:span text:style-name="T1381">V. VINGRIENĖ</text:span><text:s/><text:span text:style-name="T1382">(</text:span><text:span text:style-name="T1383">LVŽSF</text:span><text:span text:style-name="T1384">)</text:span>. Pri­tar­ta. Ir K. Ma­žei­kos siū­ly­mas dėl įgy­ven­di­na­mų­jų tei­sės ak­tų pa­tvir­ti­ni­mo da­tos – 2021 m. ko­vo 31 d. Ko­mi­te­tas pri­ta­rė.</text:p>
        <text:p text:style-name="Roman"><text:span text:style-name="T1385">PIRMININKAS.</text:span><text:span text:style-name="T1386"><text:s/>Taip</text:span><text:span text:style-name="T1387">,</text:span><text:span text:style-name="T1388"><text:s/>ir ant</text:span><text:span text:style-name="T1389">­ras siū</text:span><text:span text:style-name="T1390">­ly</text:span><text:span text:style-name="T1391">­mas, taip pat pri</text:span><text:span text:style-name="T1392">­ta</text:span><text:span text:style-name="T1393">­rė. Ir pas</text:span><text:span text:style-name="T1394">­kui, taip, žiū</text:span><text:span text:style-name="T1395">­rim</text:span><text:span text:style-name="T1396">e</text:span><text:span text:style-name="T1397">. 26<text:s/></text:span>strai­ps­niui ga­li­me ben­dru su­ta­ri­mu pri­tar­ti? Ačiū.<text:s/>Pri­tar­ta.<text:s/></text:p>
        <text:p text:style-name="Roman">Ir pas­ku­ti­nis Sei­mo kan­ce­lia­ri­jos Tei­sės de­par­ta­men­to siū­ly­mas.</text:p>
        <text:p text:style-name="Roman"><text:span text:style-name="T1398">V. VINGRIENĖ</text:span><text:s/><text:span text:style-name="T1399">(</text:span><text:span text:style-name="T1400">LVŽSF</text:span><text:span text:style-name="T1401">)</text:span>. Čia dėl pri­pa­žin­to ne­te­ku­siu ga­lios punk­to ir siū­lo­ma pri­tar­ti komi­te­to…</text:p>
        <text:p text:style-name="Roman"><text:span text:style-name="T1402">PIRMININKAS.</text:span><text:s/>Dė­ko­ja­me. Ap­svars­tė­me vi­sus straips­nius. Dėl mo­ty­vų už­si­ra­šė S. Gent­vi­las – už. Pra­šau.</text:p>
        <text:p text:style-name="Roman"><text:span text:style-name="T1403">S. GENTVILAS</text:span><text:s/><text:span text:style-name="T1404">(</text:span><text:span text:style-name="T1405">LSF</text:span><text:span text:style-name="T1406">)</text:span>. Ger­bia­mi ko­le­gos, kom­plek­si­nė ap­lin­kos ap­sau­gos kon­tro­lės per­tvar­ka – svei­kin­ti­na re­for­ma, gai­la, kad ji­nai tę­sia­si net ket­ve­rius me­tus. Nuo K. Na­vic­ko pra­džios 2017 me­tais, at­ro­do, truk­si­me iki 2021 m. lie­pos 1 d. To­kiais tem­pais ne­ga­li trans­for­muo­tis vals­ty­bės tar­ny­ba, ket­ve­ri me­tai tie­siog yra per il­gas lai­ko­tar­pis. Jūs čia ža­da­te vals­ty­bi­nį ban­ką įkur­ti per pus­me­tį, o žiū­rė­ki­te, kaip ža­lie­ji vals­ty­bi­nę ap­lin­kos ap­sau­gos kon­tro­lę re­for­muo­ja ket­ver­tą me­tų. Per tą lai­ko­tar­pį pa­si­kei­tė bent trys va­do­vai. Da­bar ir­gi yra be­val­dys­tės me­tas, pil­do­mi ak­ty­viai lai­ki­nais va­do­vais vir­šū­nių pos­tai, o ins­pek­to­rių lyg­me­ny­je trūks­ta net 70 pa­rei­gū­nų. Žvel­giant į sėk­min­gas re­for­mas, to­kias kaip Po­li­ci­jos de­par­ta­men­to re­for­ma, bu­vo da­ro­ma at­virkš­čiai, kad pa­rei­gū­nų bū­tų dau­giau gat­vė­je ir ma­žiau ka­bi­ne­tuo­se. Šiuo at­ve­ju mes ma­to­me, kad pir­ma už­pil­do­mi ka­bi­ne­tai, o re­a­lių ap­lin­ko­sau­gi­nin­kų trūk­ta. Aš kvie­čiu ge­ros re­for­mos ne­pa­lai­do­ti pras­tai ją įgy­ven­di­nant, kvie­čiu pri­tar­ti ir ti­kė­tis, kad bus pa­da­ry­ti vi­si tei­sin­gi veiks­mai. Kvie­čiu pa­lai­ky­ti pro­jek­tą.<text:s/></text:p>
        <text:p text:style-name="Roman"><text:span text:style-name="T1407">PIRMININKAS.</text:span><text:s/>J. Lie­sys – mo­ty­vai už. Pra­šom.<text:s/></text:p>
        <text:p text:style-name="Roman"><text:span text:style-name="T1408">J. LIESYS</text:span><text:s/><text:span text:style-name="T1409">(</text:span><text:span text:style-name="T1410">LSF</text:span><text:span text:style-name="T1411">)</text:span>. Ger­bia­mi ko­le­gos, Si­mo­nas daug ką pa­sa­kė, aš ne­tu­riu ką pa­pil­dy­ti. Siū­lau bal­suo­ti už, ne­gai­šin­da­mas šios die­nos lai­ko.<text:s/></text:p>
        <text:p text:style-name="Roman"><text:span text:style-name="T1412">PIRMININKAS.</text:span><text:s/>Dė­ko­ju. Vi­si mo­ty­vai iš­sa­ky­ti. Kvie­čiu bal­suo­ti.<text:s/></text:p>
        <text:p text:style-name="Roman"/>
        <text:p text:style-name="Priemimas">Šio įsta­ty­mo pri­ėmi­mas</text:p>
        <text:p text:style-name="Roman"/>
        <text:p text:style-name="Roman">Bal­sa­vo 80 Sei­mo na­rių: už – 79, prieš nė­ra, su­si­lai­kė 1.<text:s/><text:span text:style-name="T1413">Įsta</text:span><text:span text:style-name="T1414">­ty</text:span><text:span text:style-name="T1415">­mas (pro</text:span><text:span text:style-name="T1416">­jek</text:span><text:span text:style-name="T1417">­tas Nr. XIIIP-3627(2) pri</text:span><text:span text:style-name="T1418">­im</text:span><text:span text:style-name="T1419">­tas. (</text:span><text:span text:style-name="T1420">Gon</text:span><text:span text:style-name="T1421">­gas</text:span><text:span text:style-name="T1422">)<text:s/></text:span></text:p>
        <text:p text:style-name="Roman"/>
        <text:soft-page-break/>
        <text:p text:style-name="P1423">14.46 val.</text:p>
        <text:p text:style-name="P1424">Ap­lin­kos ap­sau­gos įsta­ty­mo Nr. I-2223 12, 31, 33, 37 ir 41 straips­nių pa­kei­ti­mo įstaty­mo pro­jek­tas Nr. XIIIP-3628(2) (<text:span text:style-name="T1425">pri</text:span><text:span text:style-name="T1426">­ėmi</text:span><text:span text:style-name="T1427">­mas</text:span>)</text:p>
        <text:p text:style-name="P1428"/>
        <text:p text:style-name="P1429">To­liau dar­bo­tvarkėje – Ap­lin­kos ap­sau­gos įsta­ty­mo Nr. I-2223 kai ku­rių straips­nių pa­kei­ti­mo įsta­ty­mo pro­jek­tas Nr. XIIIP-3628(2). Ei­na­me pa­straips­niui. Dėl 1, 2, 3, 4, 5 straips­nių pa­siū­ly­mų nė­ra gau­ta. Ga­li­me jiems pri­tar­ti ben­dru su­ta­ri­mu? Ačiū, pri­tar­ta.<text:s/></text:p>
        <text:p text:style-name="Roman">Dėl 6 straips­nio yra Sei­mo kan­ce­lia­ri­jos Tei­sės de­par­ta­men­to siū­ly­mas, ir ko­mi­te­to nuomo­nė?<text:s/></text:p>
        <text:p text:style-name="Roman"><text:span text:style-name="T1430">V. VINGRIENĖ</text:span><text:s/><text:span text:style-name="T1431">(</text:span><text:span text:style-name="T1432">LVŽSF</text:span><text:span text:style-name="T1433">)</text:span>. Čia bu­vo re­dak­ci­nio po­bū­džio siū­ly­mas, ša­lia įgy­ven­di­ni­mo įra­šy­ti ir tai­ky­mas. Ko­mi­te­tas pri­ta­rė.<text:s/></text:p>
        <text:p text:style-name="Roman"><text:span text:style-name="T1434">PIRMININKAS.</text:span><text:s/>Dė­ko­ju. To­liau ant­ra­sis Tei­sės de­par­ta­men­to siū­ly­mas.<text:s/></text:p>
        <text:p text:style-name="Roman"><text:span text:style-name="T1435">V. VINGRIENĖ</text:span><text:s/><text:span text:style-name="T1436">(</text:span><text:span text:style-name="T1437">LVŽSF</text:span><text:span text:style-name="T1438">)</text:span>. Taip pat re­dak­ci­nio po­bū­džio, čia dėl įsi­ga­lio­ji­mo da­tos nu­kė­li­mo, ka­dan­gi Ad­mi­nist­ra­ci­nių nu­si­žen­gi­mų ko­dek­so įsi­ga­lio­ji­mas 2021 m. lie­pos 1 d., ati­tin­ka­mai taip pat siū­lo­ma su­de­rin­ti šią da­tą. Ko­mi­te­tas pri­ta­rė.<text:s/></text:p>
        <text:p text:style-name="Roman"><text:span text:style-name="T1439">PIRMININKAS.</text:span><text:s/>Dė­ko­ju. Ar yra 29 Sei­mo na­riai, pa­lai­kan­tys Sei­mo na­rio K. Ma­žei­kos siū­ly­mą? Yra. Jis siū­lo…<text:s/></text:p>
        <text:p text:style-name="Roman"><text:span text:style-name="T1440">V. VINGRIENĖ</text:span><text:s/><text:span text:style-name="T1441">(</text:span><text:span text:style-name="T1442">LVŽSF</text:span><text:span text:style-name="T1443">)</text:span>. Ga­lio­ji­mo da­ta 2021 m. lie­pos 1 d., ką ir siū­lė Tei­sės de­par­ta­men­tas, ir ko­mi­te­tas pri­ta­rė.<text:s/></text:p>
        <text:p text:style-name="Roman"><text:span text:style-name="T1444">PIRMININKAS.</text:span><text:s/>Mes ga­li­me pri­tar­ti šiai patai­sai ben­dru su­ta­ri­mu? Ačiū, pri­tar­ta.<text:s/></text:p>
        <text:p text:style-name="Roman">To­liau dėl to pa­ties straips­nio.</text:p>
        <text:p text:style-name="Roman"><text:span text:style-name="T1445">V. VINGRIENĖ</text:span><text:s/><text:span text:style-name="T1446">(</text:span><text:span text:style-name="T1447">LVŽSF</text:span><text:span text:style-name="T1448">)</text:span>. Dėl to pa­ties straips­nio ir dėl įgy­ven­di­na­mų­jų tei­sės ak­tų pa­ren­gi­mo iki įsi­ga­lio­jant įsta­ty­mui. Siū­lo­ma 2021 m. ko­vo 31 d. Tą pa­tį siū­lo Sei­mo na­rys K. Ma­žei­ka, ir ko­mi­te­tas pri­ta­rė šiam siū­ly­mui.<text:s/></text:p>
        <text:p text:style-name="Roman"><text:span text:style-name="T1449">PIRMININKAS.</text:span><text:s/>Abiem – ir Tei­sės de­par­ta­men­to, ir K. Ma­žei­kos siū­ly­mams pri­ta­ria­me. Ačiū. To­liau yra pas­ku­ti­nis Sei­mo Tei­sės de­par­ta­men­to siū­ly­mas. Ko­mi­te­to nuo­mo­nė.<text:s/></text:p>
        <text:p text:style-name="Roman"><text:span text:style-name="T1450">V. VINGRIENĖ</text:span><text:s/><text:span text:style-name="T1451">(</text:span><text:span text:style-name="T1452">LVŽSF</text:span><text:span text:style-name="T1453">)</text:span>. Ko­mi­te­tas pri­ta­rė. Čia yra tie­siog iš­brauk­ti.<text:s/></text:p>
        <text:p text:style-name="Roman"><text:span text:style-name="T1454">PIRMININKAS.</text:span><text:s/>Dė­ko­ju. Vi­sam šiam straips­niui ga­li­ma pri­tar­ti ben­dru su­ta­ri­mu? Ačiū, pri­tar­ta. Dėl mo­ty­vų nie­kas ne­už­si­ra­šė. Kvie­čiu bal­suo­ti dėl vi­so pro­jek­to.<text:s/></text:p>
        <text:p text:style-name="Roman"/>
        <text:p text:style-name="Priemimas">Šio įsta­ty­mo pri­ėmi­mas</text:p>
        <text:p text:style-name="Roman"/>
        <text:p text:style-name="Roman">Bal­sa­vo 79 Sei­mo na­riai: vi­si 79 bal­sa­vo už, prieš ir su­si­lai­kiu­sių nė­ra.<text:s/><text:span text:style-name="T1455">Įsta</text:span><text:span text:style-name="T1456">­ty</text:span><text:span text:style-name="T1457">­mas (pro</text:span><text:span text:style-name="T1458">­jek</text:span><text:span text:style-name="T1459">­tas Nr. XIIIP-3628(2) pri</text:span><text:span text:style-name="T1460">­im</text:span><text:span text:style-name="T1461">­tas. (</text:span><text:span text:style-name="T1462">Gon</text:span><text:span text:style-name="T1463">­gas</text:span><text:span text:style-name="T1464">)<text:s/></text:span></text:p>
        <text:p text:style-name="Roman"/>
        <text:p text:style-name="Laikas">14.49 val.</text:p>
        <text:p text:style-name="Roman12">Ad­mi­nist­ra­ci­nių nu­si­žen­gi­mų ko­dek­so 290, 426, 589 ir 604 straips­nių pa­kei­ti­mo įsta­ty­mo pro­jek­tas Nr. XIIIP-3629(2) (<text:span text:style-name="T1465">pri</text:span><text:span text:style-name="T1466">­ėmi</text:span><text:span text:style-name="T1467">­mas</text:span>)</text:p>
        <text:p text:style-name="Roman"/>
        <text:p text:style-name="Roman">To­liau – Ad­mi­nist­ra­ci­nių nu­si­žen­gi­mų ko­dek­so kai ku­rių straips­nių pa­kei­ti­mo įsta­ty­mo pro­jek­tas Nr. XIIIP-3629(2). Kvie­čiu A. Ši­rins­kie­nę į tri­bū­ną.<text:s/></text:p>
        <text:p text:style-name="Roman">Pri­ėmi­mas. Ei­na­me pa­straips­niui. Dėl 1 straips­nio yra daug pa­siū­ly­mų iš Sei­mo kan­ce­lia­ri­jos Tei­sės de­par­ta­men­to. Pir­ma­sis siū­ly­mas yra Sei­mo kan­ce­lia­ri­jos Tei­sės de­par­ta­men­to. Ko­mi­te­to nuo­mo­nė.</text:p>
        <text:p text:style-name="Roman"><text:span text:style-name="T1468">A. ŠIRINSKIENĖ</text:span><text:span text:style-name="T1469"><text:s/></text:span><text:span text:style-name="T1470">(</text:span><text:span text:style-name="T1471">LVŽSF</text:span><text:span text:style-name="T1472">)</text:span><text:span text:style-name="T1473">.<text:s/></text:span>Ko­mi­te­to nuo­mo­nė – pri­tar­ti. Tie­siog įra­šė­me tech­ni­nio po­bū­džio spren­di­mą, pa­pil­dė­me vie­ną da­lį.<text:s/></text:p>
        <text:p text:style-name="Roman"><text:span text:style-name="T1474">PIRMININKAS.</text:span><text:s/>Dė­ko­ja­me. Ir ant­ra­sis Tei­sės de­par­ta­men­to siū­ly­mas ir ko­mi­te­to nuomonė.</text:p>
        <text:p text:style-name="Roman"><text:span text:style-name="T1475">A. ŠIRINSKIENĖ</text:span><text:span text:style-name="T1476"><text:s/></text:span><text:span text:style-name="T1477">(</text:span><text:span text:style-name="T1478">LVŽSF</text:span><text:span text:style-name="T1479">)</text:span><text:span text:style-name="T1480">.</text:span><text:s/>Ko­mi­te­tas ne­pri­ta­rė, nes ne­ma­no, kad yra tiks­lin­ga plės­ti reg­la­men­ta­vi­mą.</text:p>
        <text:soft-page-break/>
        <text:p text:style-name="P1481"><text:span text:style-name="T1482">PIRMININKAS.</text:span><text:s/>Dė­ko­ju. To­liau yra tre­čia­sis siū­ly­mas. Ko­mi­te­to nuo­mo­nė.</text:p>
        <text:p text:style-name="P1483"><text:span text:style-name="T1484">A. ŠIRINSKIENĖ</text:span><text:span text:style-name="T1485"><text:s/></text:span><text:span text:style-name="T1486">(</text:span><text:span text:style-name="T1487">LVŽSF</text:span><text:span text:style-name="T1488">)</text:span><text:span text:style-name="T1489">.</text:span><text:s/>Tre­čia­jam siū­ly­mui taip pat bu­vo ne­pri­tar­ta, nes jis yra su­si­jęs su ant­ruo­ju, tai yra su siū­ly­mu plės­ti reg­la­men­ta­vi­mą, ko ap­si­spren­dė­me ne­da­ry­ti.</text:p>
        <text:p text:style-name="Roman"><text:span text:style-name="T1490">PIRMININKAS.</text:span><text:s/>To­liau ket­vir­ta­sis siū­ly­mas.</text:p>
        <text:p text:style-name="Roman"><text:span text:style-name="T1491">A. ŠIRINSKIENĖ</text:span><text:span text:style-name="T1492"><text:s/></text:span><text:span text:style-name="T1493">(</text:span><text:span text:style-name="T1494">LVŽSF</text:span><text:span text:style-name="T1495">)</text:span><text:span text:style-name="T1496">.</text:span><text:s/>Ket­vir­ta­sis taip pat yra su­si­jęs su reg­la­men­ta­vi­mo plė­ti­mu.</text:p>
        <text:p text:style-name="Roman"><text:span text:style-name="T1497">PIRMININKAS.</text:span><text:s/>To­liau penk­ta­sis.</text:p>
        <text:p text:style-name="Roman"><text:span text:style-name="T1498">A. ŠIRINSKIENĖ</text:span><text:span text:style-name="T1499"><text:s/></text:span><text:span text:style-name="T1500">(</text:span><text:span text:style-name="T1501">LVŽSF</text:span><text:span text:style-name="T1502">)</text:span><text:span text:style-name="T1503">.</text:span><text:s/>Penk­ta­sis taip pat, dėl to jam ne­bu­vo pri­tar­ta.</text:p>
        <text:p text:style-name="Roman"><text:span text:style-name="T1504">PIRMININKAS.</text:span><text:s/>Ir ga­liau­siai šeš­ta­sis dėl to pa­ties straips­nio.</text:p>
        <text:p text:style-name="Roman"><text:span text:style-name="T1505">A. ŠIRINSKIENĖ</text:span><text:span text:style-name="T1506"><text:s/></text:span><text:span text:style-name="T1507">(</text:span><text:span text:style-name="T1508">LVŽSF</text:span><text:span text:style-name="T1509">)</text:span><text:span text:style-name="T1510">.</text:span><text:s/>Šeš­ta­jam bu­vo pri­tar­ta ir tas mo­de­lis, ku­ris bu­vo pa­si­rink­tas, įtvir­ti­na­mas.</text:p>
        <text:p text:style-name="Roman"><text:span text:style-name="T1511">PIRMININKAS.</text:span><text:s/>Ačiū. Ger­bia­mi ko­le­gos, ar ga­li­me 1 straips­niui pri­tar­ti ben­dru su­ta­ri­mu? Ačiū, pri­tar­ta.</text:p>
        <text:p text:style-name="Roman">2 straips­nis. Pa­siū­ly­mų nė­ra gau­ta. Ben­dru su­ta­ri­mu ga­li­me pri­tar­ti? Ačiū, pri­tar­ta.</text:p>
        <text:p text:style-name="Roman">3 straips­nis. Sei­mo kan­ce­lia­ri­jos Tei­sės de­par­ta­men­to siū­ly­mas ir ko­mi­te­to nuo­mo­nė.</text:p>
        <text:p text:style-name="Roman"><text:span text:style-name="T1512">A. ŠIRINSKIENĖ</text:span><text:span text:style-name="T1513"><text:s/></text:span><text:span text:style-name="T1514">(</text:span><text:span text:style-name="T1515">LVŽSF</text:span><text:span text:style-name="T1516">)</text:span><text:span text:style-name="T1517">.</text:span><text:s/>Jam taip pat yra pri­tar­ta.</text:p>
        <text:p text:style-name="Roman"><text:span text:style-name="T1518">PIRMININKAS.</text:span><text:s/>To­liau ant­ra­sis siū­ly­mas.</text:p>
        <text:p text:style-name="Roman"><text:span text:style-name="T1519">A. ŠIRINSKIENĖ</text:span><text:span text:style-name="T1520"><text:s/></text:span><text:span text:style-name="T1521">(</text:span><text:span text:style-name="T1522">LVŽSF</text:span><text:span text:style-name="T1523">)</text:span><text:span text:style-name="T1524">.</text:span><text:s/>Pri­tar­ta.</text:p>
        <text:p text:style-name="Roman"><text:span text:style-name="T1525">PIRMININKAS.</text:span><text:s/>Tre­čia­sis siū­ly­mas.</text:p>
        <text:p text:style-name="Roman"><text:span text:style-name="T1526">A. ŠIRINSKIENĖ</text:span><text:span text:style-name="T1527"><text:s/></text:span><text:span text:style-name="T1528">(</text:span><text:span text:style-name="T1529">LVŽSF</text:span><text:span text:style-name="T1530">)</text:span><text:span text:style-name="T1531">.</text:span><text:s/>Pri­tar­ta.</text:p>
        <text:p text:style-name="Roman"><text:span text:style-name="T1532">PIRMININKAS.</text:span><text:s/>Ket­vir­ta­sis siū­ly­mas.</text:p>
        <text:p text:style-name="Roman"><text:span text:style-name="T1533">A. ŠIRINSKIENĖ</text:span><text:span text:style-name="T1534"><text:s/></text:span><text:span text:style-name="T1535">(</text:span><text:span text:style-name="T1536">LVŽSF</text:span><text:span text:style-name="T1537">)</text:span><text:span text:style-name="T1538">.</text:span><text:s/>Taip pat pri­tar­ta, tech­ni­nio po­bū­džio.</text:p>
        <text:p text:style-name="Roman"><text:span text:style-name="T1539">PIRMININKAS.</text:span><text:s/>Ir penk­ta­sis.</text:p>
        <text:p text:style-name="Roman"><text:span text:style-name="T1540">A. ŠIRINSKIENĖ</text:span><text:span text:style-name="T1541"><text:s/></text:span><text:span text:style-name="T1542">(</text:span><text:span text:style-name="T1543">LVŽSF</text:span><text:span text:style-name="T1544">)</text:span><text:span text:style-name="T1545">.</text:span><text:s/>Ir­gi pri­tar­ta, tech­ni­nio po­bū­džio.</text:p>
        <text:p text:style-name="Roman"><text:span text:style-name="T1546">PIRMININKAS.</text:span><text:s/>Ga­li­me pri­tar­ti 3 straips­niui ben­dru su­ta­ri­mu? Ačiū, pri­tar­ta.</text:p>
        <text:p text:style-name="Roman">4 straips­nis. Pa­siū­ly­mų nė­ra gau­ta. Ga­li­me pri­tar­ti ben­dru su­ta­ri­mu? Ačiū, pri­tar­ta.</text:p>
        <text:p text:style-name="Roman">5 straips­nis. Taip pat Tei­sės de­par­ta­men­to siū­ly­mas. Ko­mi­te­to nuo­mo­nė.</text:p>
        <text:p text:style-name="Roman"><text:span text:style-name="T1547">A. ŠIRINSKIENĖ</text:span><text:span text:style-name="T1548"><text:s/></text:span><text:span text:style-name="T1549">(</text:span><text:span text:style-name="T1550">LVŽSF</text:span><text:span text:style-name="T1551">)</text:span><text:span text:style-name="T1552">. Jam yra pri</text:span><text:span text:style-name="T1553">­tar</text:span><text:span text:style-name="T1554">­ta, pa</text:span><text:span text:style-name="T1555">­keis</text:span><text:span text:style-name="T1556">­tas straips</text:span><text:span text:style-name="T1557">­nio pa</text:span><text:span text:style-name="T1558">­va</text:span><text:span text:style-name="T1559">­di</text:span><text:span text:style-name="T1560">­ni</text:span><text:span text:style-name="T1561">­mas.</text:span></text:p>
        <text:p text:style-name="Roman"><text:span text:style-name="T1562">PIRMININKAS.</text:span><text:span text:style-name="T1563"><text:s/>Ir ant</text:span><text:span text:style-name="T1564">­ra</text:span><text:span text:style-name="T1565">­sis siū</text:span><text:span text:style-name="T1566">­ly</text:span><text:span text:style-name="T1567">­mas.</text:span></text:p>
        <text:p text:style-name="Roman"><text:span text:style-name="T1568">A. ŠIRINSKIENĖ</text:span><text:span text:style-name="T1569"><text:s/></text:span><text:span text:style-name="T1570">(</text:span><text:span text:style-name="T1571">LVŽSF</text:span><text:span text:style-name="T1572">)</text:span><text:span text:style-name="T1573">. Ir ati</text:span><text:span text:style-name="T1574">­tin</text:span><text:span text:style-name="T1575">­ka</text:span><text:span text:style-name="T1576">­mai su</text:span><text:span text:style-name="T1577">­tvar</text:span><text:span text:style-name="T1578">­ky</text:span><text:span text:style-name="T1579">­ta įsi</text:span><text:span text:style-name="T1580">­ga</text:span><text:span text:style-name="T1581">­lio</text:span><text:span text:style-name="T1582">­ji</text:span><text:span text:style-name="T1583">­mo da</text:span><text:span text:style-name="T1584">­ta.</text:span></text:p>
        <text:p text:style-name="Roman"><text:span text:style-name="T1585">PIRMININKAS.</text:span><text:span text:style-name="T1586"><text:s/>Taip. Ir pas</text:span><text:span text:style-name="T1587">­ku</text:span><text:span text:style-name="T1588">­ti</text:span><text:span text:style-name="T1589">­nis, tre</text:span><text:span text:style-name="T1590">­čia</text:span><text:span text:style-name="T1591">­sis, siū</text:span><text:span text:style-name="T1592">­ly</text:span><text:span text:style-name="T1593">­mas.</text:span></text:p>
        <text:p text:style-name="Roman"><text:span text:style-name="T1594">A. ŠIRINSKIENĖ</text:span><text:span text:style-name="T1595"><text:s/></text:span><text:span text:style-name="T1596">(</text:span><text:span text:style-name="T1597">LVŽSF</text:span><text:span text:style-name="T1598">)</text:span><text:span text:style-name="T1599">. Jam yra pri</text:span><text:span text:style-name="T1600">­tar</text:span><text:span text:style-name="T1601">­ta, tech</text:span><text:span text:style-name="T1602">­ni</text:span><text:span text:style-name="T1603">­nio po</text:span><text:span text:style-name="T1604">­bū</text:span><text:span text:style-name="T1605">­džio, pa</text:span><text:span text:style-name="T1606">­pil</text:span><text:span text:style-name="T1607">­dy</text:span><text:span text:style-name="T1608">­ta blan</text:span><text:span text:style-name="T1609">­ke</text:span><text:span text:style-name="T1610">­ti</text:span><text:span text:style-name="T1611">­nė nuo</text:span><text:span text:style-name="T1612">­ro</text:span><text:span text:style-name="T1613">­da.</text:span></text:p>
        <text:p text:style-name="Roman"><text:span text:style-name="T1614">PIRMININKAS.</text:span><text:span text:style-name="T1615"><text:s/>Dė</text:span><text:span text:style-name="T1616">­ko</text:span><text:span text:style-name="T1617">­ju. Vi</text:span><text:span text:style-name="T1618">­sam 5 straips</text:span><text:span text:style-name="T1619">­niui ga</text:span><text:span text:style-name="T1620">­li</text:span><text:span text:style-name="T1621">­me pri</text:span><text:span text:style-name="T1622">­tar</text:span><text:span text:style-name="T1623">­ti</text:span><text:span text:style-name="T1624"><text:s/>ben</text:span><text:span text:style-name="T1625">­dru su</text:span><text:span text:style-name="T1626">­ta</text:span><text:span text:style-name="T1627">­ri</text:span><text:span text:style-name="T1628">­mu? Ačiū, pri</text:span><text:span text:style-name="T1629">tar</text:span><text:span text:style-name="T1630">­ta.</text:span></text:p>
        <text:p text:style-name="P1631">Dėl mo­ty­vų nie­kas ne­už­si­ra­šė. Kvie­čiu bal­suo­ti dėl vi­so pro­jek­to.</text:p>
        <text:p text:style-name="P1632"/>
        <text:p text:style-name="Priemimas">Šio įsta­ty­mo pri­ėmi­mas</text:p>
        <text:p text:style-name="P1633"/>
        <text:p text:style-name="Roman"><text:span text:style-name="T1634">Bal</text:span><text:span text:style-name="T1635">­sa</text:span><text:span text:style-name="T1636">­vo 75 Sei</text:span><text:span text:style-name="T1637">­mo na</text:span><text:span text:style-name="T1638">­riai: už – 72, prieš nė</text:span><text:span text:style-name="T1639">­ra, su</text:span><text:span text:style-name="T1640">­si</text:span><text:span text:style-name="T1641">­lai</text:span><text:span text:style-name="T1642">­kė 3. Įsta</text:span><text:span text:style-name="T1643">­ty</text:span><text:span text:style-name="T1644">­mas pri</text:span><text:span text:style-name="T1645">­im</text:span><text:span text:style-name="T1646">­tas. (</text:span><text:span text:style-name="T1647">Gon</text:span><text:span text:style-name="T1648">­gas</text:span><text:span text:style-name="T1649">)</text:span></text:p>
        <text:p text:style-name="P1650"/>
        <text:p text:style-name="Laikas">14.52 val.</text:p>
        <text:p text:style-name="Priemimas">Miš­kų įsta­ty­mo Nr. I-671 2, 5, 6 ir 23 straips­nių pa­kei­ti­mo ir Įsta­ty­mo pa­pil­dy­mo prie­du įsta­ty­mo pro­jek­tas Nr. XIIIP-3630(2) (<text:span text:style-name="T1651">pri</text:span><text:span text:style-name="T1652">­ėmi</text:span><text:span text:style-name="T1653">­mas</text:span>)</text:p>
        <text:p text:style-name="Roman"><text:s/></text:p>
        <text:p text:style-name="Roman"><text:span text:style-name="T1654">To</text:span><text:span text:style-name="T1655">­liau –<text:s/></text:span>Miš­kų įsta­ty­mo Nr. I-671 įvai­rių straips­nių pa­kei­ti­mo ir įsta­ty­mo pa­pil­dy­mo prie­du įsta­ty­mo pro­jek­tas<text:span text:style-name="T1656"><text:s/>Nr. XIIIP-3630(2). V. Ving</text:span><text:span text:style-name="T1657">­rie</text:span><text:span text:style-name="T1658">­nę kvie</text:span><text:span text:style-name="T1659">­čiu į tri</text:span><text:span text:style-name="T1660">­bū</text:span><text:span text:style-name="T1661">­ną.</text:span></text:p>
        <text:p text:style-name="P1662">Ir dėl 1 straips­nio yra Tei­sės de­par­ta­men­to pa­siū­ly­mas.</text:p>
        <text:p text:style-name="Roman"><text:span text:style-name="T1663">V. VINGRIENĖ</text:span><text:span text:style-name="T1664"><text:s/></text:span><text:span text:style-name="T1665">(</text:span><text:span text:style-name="T1666">LVŽSF</text:span><text:span text:style-name="T1667">)</text:span><text:span text:style-name="T1668">. Tei</text:span><text:span text:style-name="T1669">­sės de</text:span><text:span text:style-name="T1670">­par</text:span><text:span text:style-name="T1671">­ta</text:span><text:span text:style-name="T1672">­men</text:span><text:span text:style-name="T1673">­to re</text:span><text:span text:style-name="T1674">­dak</text:span><text:span text:style-name="T1675">­ci</text:span><text:span text:style-name="T1676">­nio po</text:span><text:span text:style-name="T1677">­bū</text:span><text:span text:style-name="T1678">­džio pa</text:span><text:span text:style-name="T1679">­siū</text:span><text:span text:style-name="T1680">­ly</text:span><text:span text:style-name="T1681">­mas įra</text:span><text:span text:style-name="T1682">­šy</text:span><text:span text:style-name="T1683">­ti 1 </text:span><text:span text:style-name="T1684">straips</text:span><text:span text:style-name="T1685">­nį į įsta</text:span><text:span text:style-name="T1686">­ty</text:span><text:span text:style-name="T1687">­mo pa</text:span><text:span text:style-name="T1688">­va</text:span><text:span text:style-name="T1689">­di</text:span><text:span text:style-name="T1690">­ni</text:span><text:span text:style-name="T1691">­mą. Ko</text:span><text:span text:style-name="T1692">­mi</text:span><text:span text:style-name="T1693">­te</text:span><text:span text:style-name="T1694">­tas pri</text:span><text:span text:style-name="T1695">­ta</text:span><text:span text:style-name="T1696">­rė.</text:span></text:p>
        <text:p text:style-name="Roman"><text:span text:style-name="T1697">PIRMININKAS.</text:span><text:span text:style-name="T1698"><text:s/></text:span><text:span text:style-name="T1699">Taip. Ga</text:span><text:span text:style-name="T1700">­li</text:span><text:span text:style-name="T1701">­me vi</text:span><text:span text:style-name="T1702">­sam 1 straips</text:span><text:span text:style-name="T1703">­niui pri</text:span><text:span text:style-name="T1704">­tar</text:span><text:span text:style-name="T1705">­ti ben</text:span><text:span text:style-name="T1706">­dru su</text:span><text:span text:style-name="T1707">­ta</text:span><text:span text:style-name="T1708">­ri</text:span><text:span text:style-name="T1709">­mu? Ačiū, pri</text:span><text:span text:style-name="T1710">­tar</text:span><text:span text:style-name="T1711">­ta.</text:span></text:p>
        <text:p text:style-name="P1712">Dėl 2 straips­nio pa­siū­ly­mų nė­ra gau­ta. Ga­li­me ben­dru su­ta­ri­mu? Ačiū, pri­tar­ta.<text:s/></text:p>
        <text:soft-page-break/>
        <text:p text:style-name="P1713">Dėl 3 straips­nio yra Tei­sės de­par­ta­men­to siū­ly­mas.</text:p>
        <text:p text:style-name="Roman"><text:span text:style-name="T1714">V. VINGRIENĖ</text:span><text:span text:style-name="T1715"><text:s/></text:span><text:span text:style-name="T1716">(</text:span><text:span text:style-name="T1717">LVŽSF</text:span><text:span text:style-name="T1718">)</text:span><text:span text:style-name="T1719">. Tei</text:span><text:span text:style-name="T1720">­sės de</text:span><text:span text:style-name="T1721">­par</text:span><text:span text:style-name="T1722">­ta</text:span><text:span text:style-name="T1723">­men</text:span><text:span text:style-name="T1724">­to siū</text:span><text:span text:style-name="T1725">­ly</text:span><text:span text:style-name="T1726">­mas bu</text:span><text:span text:style-name="T1727">­vo įvar</text:span><text:span text:style-name="T1728">­dy</text:span><text:span text:style-name="T1729">­ti, ka</text:span><text:span text:style-name="T1730">­dan</text:span><text:span text:style-name="T1731">­gi urė</text:span><text:span text:style-name="T1732">­di</text:span><text:span text:style-name="T1733">­ja pa</text:span><text:span text:style-name="T1734">­ti</text:span><text:span text:style-name="T1735">­kė</text:span><text:span text:style-name="T1736">­ji</text:span><text:span text:style-name="T1737">­mo tei</text:span><text:span text:style-name="T1738">­se val</text:span><text:span text:style-name="T1739">­do vals</text:span><text:span text:style-name="T1740">­ty</text:span><text:span text:style-name="T1741">­bi</text:span><text:span text:style-name="T1742">­nius miš</text:span><text:span text:style-name="T1743">­kus, tai ir pa</text:span><text:span text:style-name="T1744">­tys urė</text:span><text:span text:style-name="T1745">­di</text:span><text:span text:style-name="T1746">­jų dar</text:span><text:span text:style-name="T1747">­buo</text:span><text:span text:style-name="T1748">­to</text:span><text:span text:style-name="T1749">­jai, at</text:span><text:span text:style-name="T1750">­lie</text:span><text:span text:style-name="T1751">­kan</text:span><text:span text:style-name="T1752">­tys vals</text:span><text:span text:style-name="T1753">­ty</text:span><text:span text:style-name="T1754">­bi</text:span><text:span text:style-name="T1755">­nę kon</text:span><text:span text:style-name="T1756">­tro</text:span><text:span text:style-name="T1757">­lę, vyk</text:span><text:span text:style-name="T1758">­do pa</text:span><text:span text:style-name="T1759">­ti</text:span><text:span text:style-name="T1760">­kė</text:span><text:span text:style-name="T1761">­ji</text:span><text:span text:style-name="T1762">­mo tei</text:span><text:span text:style-name="T1763">­se val</text:span><text:span text:style-name="T1764">­do</text:span><text:span text:style-name="T1765">­mų miš</text:span><text:span text:style-name="T1766">­kų ap</text:span><text:span text:style-name="T1767">­sau</text:span><text:span text:style-name="T1768">­gos nuo ne</text:span><text:span text:style-name="T1769">­tei</text:span><text:span text:style-name="T1770">­sė</text:span><text:span text:style-name="T1771">­tų veiks</text:span><text:span text:style-name="T1772">­mų vals</text:span><text:span text:style-name="T1773">­ty</text:span><text:span text:style-name="T1774">­bi</text:span><text:span text:style-name="T1775">­nę kon</text:span><text:span text:style-name="T1776">­tro</text:span><text:span text:style-name="T1777">­lę. Ko</text:span><text:span text:style-name="T1778">­mi</text:span><text:span text:style-name="T1779">­te</text:span><text:span text:style-name="T1780">­tas pri</text:span><text:span text:style-name="T1781">­ta</text:span><text:span text:style-name="T1782">­rė.</text:span></text:p>
        <text:p text:style-name="Roman"><text:span text:style-name="T1783">PIRMININKAS.</text:span><text:span text:style-name="T1784"><text:s/>Dė</text:span><text:span text:style-name="T1785">­ko</text:span><text:span text:style-name="T1786">­ju. To</text:span><text:span text:style-name="T1787">­liau yra dėl to pa</text:span><text:span text:style-name="T1788">­ties straips</text:span><text:span text:style-name="T1789">­nio ki</text:span><text:span text:style-name="T1790">­tas Tei</text:span><text:span text:style-name="T1791">­sės de</text:span><text:span text:style-name="T1792">­par</text:span><text:span text:style-name="T1793">­ta</text:span><text:span text:style-name="T1794">­men</text:span><text:span text:style-name="T1795">­to siū</text:span><text:span text:style-name="T1796">­ly</text:span><text:span text:style-name="T1797">­mas.<text:s/></text:span></text:p>
        <text:p text:style-name="Roman"><text:span text:style-name="T1798">V. VINGRIENĖ</text:span><text:span text:style-name="T1799"><text:s/></text:span><text:span text:style-name="T1800">(</text:span><text:span text:style-name="T1801">LVŽSF</text:span><text:span text:style-name="T1802">)</text:span><text:span text:style-name="T1803">. Dėl to pa</text:span><text:span text:style-name="T1804">­ties straips</text:span><text:span text:style-name="T1805">­nio? Dėl to pa</text:span><text:span text:style-name="T1806">­ties straips</text:span><text:span text:style-name="T1807">­nio nė</text:span><text:span text:style-name="T1808">­ra, dėl ki</text:span><text:span text:style-name="T1809">­to. At</text:span><text:span text:style-name="T1810">­si</text:span><text:span text:style-name="T1811">­pra</text:span><text:span text:style-name="T1812">­šau, ne</text:span><text:span text:style-name="T1813">­pa</text:span><text:span text:style-name="T1814">­ma</text:span><text:span text:style-name="T1815">­čiau.<text:s/></text:span></text:p>
        <text:p text:style-name="Roman"><text:span text:style-name="T1816">PIRMININKAS.</text:span><text:span text:style-name="T1817"><text:s/>Ko</text:span><text:span text:style-name="T1818">­mi</text:span><text:span text:style-name="T1819">­te</text:span><text:span text:style-name="T1820">­to nuo</text:span><text:span text:style-name="T1821">­mo</text:span><text:span text:style-name="T1822">­nė – pri</text:span><text:span text:style-name="T1823">­tar</text:span><text:span text:style-name="T1824">­ti.</text:span></text:p>
        <text:p text:style-name="Roman"><text:span text:style-name="T1825">V. VINGRIENĖ</text:span><text:span text:style-name="T1826"><text:s/></text:span><text:span text:style-name="T1827">(</text:span><text:span text:style-name="T1828">LVŽSF</text:span><text:span text:style-name="T1829">)</text:span><text:span text:style-name="T1830">. Taip, ko</text:span><text:span text:style-name="T1831">­mi</text:span><text:span text:style-name="T1832">­te</text:span><text:span text:style-name="T1833">­to – pri</text:span><text:span text:style-name="T1834">­tar</text:span><text:span text:style-name="T1835">­ti.<text:s/></text:span></text:p>
        <text:p text:style-name="Roman"><text:span text:style-name="T1836">PIRMININKAS.</text:span><text:span text:style-name="T1837"><text:s/>Ga</text:span><text:span text:style-name="T1838">­li</text:span><text:span text:style-name="T1839">­me vi</text:span><text:span text:style-name="T1840">­sam straips</text:span><text:span text:style-name="T1841">­niui pri</text:span><text:span text:style-name="T1842">­tar</text:span><text:span text:style-name="T1843">­ti ben</text:span><text:span text:style-name="T1844">­dru su</text:span><text:span text:style-name="T1845">­ta</text:span><text:span text:style-name="T1846">­ri</text:span><text:span text:style-name="T1847">­mu? Ačiū, pri</text:span><text:span text:style-name="T1848">­tar</text:span><text:span text:style-name="T1849">­ta.<text:s/></text:span></text:p>
        <text:p text:style-name="P1850">Dėl 4 straips­nio yra du pa­siū­ly­mai.</text:p>
        <text:p text:style-name="Roman"><text:span text:style-name="T1851">V. VINGRIENĖ</text:span><text:span text:style-name="T1852"><text:s/></text:span><text:span text:style-name="T1853">(</text:span><text:span text:style-name="T1854">LVŽSF</text:span><text:span text:style-name="T1855">)</text:span><text:span text:style-name="T1856">. Pa</text:span><text:span text:style-name="T1857">­lau</text:span><text:span text:style-name="T1858">­ki</text:span><text:span text:style-name="T1859">­te, tur</text:span><text:span text:style-name="T1860">­būt ne į tą žiū</text:span><text:span text:style-name="T1861">­riu. Į tą.</text:span></text:p>
        <text:p text:style-name="Roman"><text:span text:style-name="T1862">PIRMININKAS.</text:span><text:span text:style-name="T1863"><text:s/>Dėl 4 straips</text:span><text:span text:style-name="T1864">­nio 6 straips</text:span><text:span text:style-name="T1865">­nio 1 da</text:span><text:span text:style-name="T1866">­lies. Mi</text:span><text:span text:style-name="T1867">­nu</text:span><text:span text:style-name="T1868">­tė</text:span><text:span text:style-name="T1869">­lę, ka</text:span><text:span text:style-name="T1870">­dan</text:span><text:span text:style-name="T1871">­gi do</text:span><text:span text:style-name="T1872">­ku</text:span><text:span text:style-name="T1873">­men</text:span><text:span text:style-name="T1874">­tai ką tik pa</text:span><text:span text:style-name="T1875">­reng</text:span><text:span text:style-name="T1876">­ti, tuo</text:span><text:span text:style-name="T1877">­jau mums duos nau</text:span><text:span text:style-name="T1878">­jau</text:span><text:span text:style-name="T1879">­sią.</text:span></text:p>
        <text:p text:style-name="Roman"><text:span text:style-name="T1880">V. VINGRIENĖ</text:span><text:span text:style-name="T1881"><text:s/></text:span><text:span text:style-name="T1882">(</text:span><text:span text:style-name="T1883">LVŽSF</text:span><text:span text:style-name="T1884">)</text:span><text:span text:style-name="T1885">. Su</text:span><text:span text:style-name="T1886">­pra</text:span><text:span text:style-name="T1887">­tau, čia tech</text:span><text:span text:style-name="T1888">­ni</text:span><text:span text:style-name="T1889">­nė klai</text:span><text:span text:style-name="T1890">­da. Čia kaip tik siū</text:span><text:span text:style-name="T1891">­ly</text:span><text:span text:style-name="T1892">­mas dėl įsi</text:span><text:span text:style-name="T1893">­ga</text:span><text:span text:style-name="T1894">­lio</text:span><text:span text:style-name="T1895">­ji</text:span><text:span text:style-name="T1896">­mo da</text:span><text:span text:style-name="T1897">­tos. Siū</text:span><text:span text:style-name="T1898">­lo</text:span><text:span text:style-name="T1899">­ma įsi</text:span><text:span text:style-name="T1900">­ga</text:span><text:span text:style-name="T1901">­lio</text:span><text:span text:style-name="T1902">­ji</text:span><text:span text:style-name="T1903">­mą da</text:span><text:span text:style-name="T1904">­tą su</text:span><text:span text:style-name="T1905">­vie</text:span><text:span text:style-name="T1906">­no</text:span><text:span text:style-name="T1907">­din</text:span><text:span text:style-name="T1908">­ti su ki</text:span><text:span text:style-name="T1909">­tų įsta</text:span><text:span text:style-name="T1910">­ty</text:span><text:span text:style-name="T1911">­mų ir siū</text:span><text:span text:style-name="T1912">­ly</text:span><text:span text:style-name="T1913">­ti 2021 m. lie</text:span><text:span text:style-name="T1914">­pos 1 d. Ko</text:span><text:span text:style-name="T1915">­mi</text:span><text:span text:style-name="T1916">­te</text:span><text:span text:style-name="T1917">­tas pri</text:span><text:span text:style-name="T1918">­ta</text:span><text:span text:style-name="T1919">­ria.</text:span></text:p>
        <text:p text:style-name="Roman"><text:span text:style-name="T1920">PIRMININKAS.</text:span><text:span text:style-name="T1921"><text:s/>Dė</text:span><text:span text:style-name="T1922">­ko</text:span><text:span text:style-name="T1923">­ju. Dėl 4 straips</text:span><text:span text:style-name="T1924">­nio dau</text:span><text:span text:style-name="T1925">­giau lyg ir ne</text:span><text:span text:style-name="T1926">­ma</text:span><text:span text:style-name="T1927">­tau.<text:s/></text:span></text:p>
        <text:p text:style-name="Roman">Taip, čia K. Ma­žei­kos dėl…</text:p>
        <text:p text:style-name="Roman"><text:span text:style-name="T1928">V. VINGRIENĖ</text:span><text:s/><text:span text:style-name="T1929">(</text:span><text:span text:style-name="T1930">LVŽSF</text:span><text:span text:style-name="T1931">)</text:span>. Taip. Taip pat dėl įsi­ga­lio­ji­mo da­tos – 2021 m. lie­pos 1 d. Ko­mi­te­tas pri­ta­rė.</text:p>
        <text:p text:style-name="Roman"><text:span text:style-name="T1932">PIRMININKAS.</text:span><text:s/>Dė­ko­ju. Mes taip pat K. Ma­žei­kos siū­ly­mui ga­li­me pri­tar­ti ben­dru su­ta­ri­mu? Ačiū, pri­tar­ta. Ta­da vi­sam 4 straips­niui ga­li­me pri­tar­ti ben­dru su­ta­ri­mu? Ačiū, pri­tar­ta.</text:p>
        <text:p text:style-name="Roman">5 straips­nis. Pa­siū­ly­mų nė­ra gau­ta. Ga­li­me pri­tar­ti ben­dru su­ta­ri­mu? Ačiū, pri­tar­ta. 6 strai­ps­nis. Ši­tą ap­svars­tė­me. Tuoj, mi­nu­tę, dar pa­žiū­rė­si­me. 6 straips­niui ga­li­me pri­tar­ti ben­dru su­ta­ri­mu? Ačiū, pri­tar­ta. 7 straips­nis. Yra Tei­sės de­par­ta­men­to pa­siū­ly­mų ir K. Ma­žei­kos.</text:p>
        <text:p text:style-name="Roman"><text:span text:style-name="T1933">V. VINGRIENĖ</text:span><text:s/><text:span text:style-name="T1934">(</text:span><text:span text:style-name="T1935">LVŽSF</text:span><text:span text:style-name="T1936">)</text:span>. Tei­sės de­par­ta­men­to pa­siū­ly­mas čia to­kio…</text:p>
        <text:p text:style-name="Roman"><text:span text:style-name="T1937">PIRMININKAS.</text:span><text:s/>Dėl da­tos.</text:p>
        <text:p text:style-name="Roman"><text:span text:style-name="T1938">V. VINGRIENĖ</text:span><text:s/><text:span text:style-name="T1939">(</text:span><text:span text:style-name="T1940">LVŽSF</text:span><text:span text:style-name="T1941">)</text:span>. …tech­ni­nio po­bū­džio – įra­šy­ti ne di­rek­to­rius, o va­do­vas. Ko­mi­te­tas siū­lo pri­tar­ti.</text:p>
        <text:p text:style-name="Roman"><text:span text:style-name="T1942">PIRMININKAS.</text:span><text:s/>Ga­li­me pri­tar­ti ben­dru su­ta­ri­mu? Ačiū, pri­tar­ta vi­sam 7 straips­niui.<text:s/></text:p>
        <text:p text:style-name="Roman">To­liau dėl mo­ty­vų tuoj pa­žiū­rė­si­me, ar už­si­ra­šė. Nie­kas kal­bė­ti ne­už­si­ra­šė. Bal­suo­ja­me dėl vi­so pro­jek­to.</text:p>
        <text:p text:style-name="Roman"/>
        <text:p text:style-name="Priemimas">Šio įsta­ty­mo pri­ėmi­mas</text:p>
        <text:p text:style-name="Roman"/>
        <text:p text:style-name="Roman">Bal­sa­vo 75 Sei­mo na­riai: už – 74, prieš nė­ra, su­si­lai­kė 1. Įsta­ty­mas pri­im­tas. (<text:span text:style-name="T1943">Gon</text:span><text:span text:style-name="T1944">­gas</text:span>)<text:s/></text:p>
        <text:p text:style-name="Roman"/>
        <text:p text:style-name="Laikas">14.56 val.</text:p>
        <text:p text:style-name="Roman12">Sau­go­mų te­ri­to­ri­jų įsta­ty­mo Nr. I-301 2, 20, 27, 30, 33 ir 34 straips­nių pa­kei­ti­mo įsta­ty­mo pro­jek­tas Nr. XIIIP-3631(2) (<text:span text:style-name="T1945">pri</text:span><text:span text:style-name="T1946">­ėmi</text:span><text:span text:style-name="T1947">­mas</text:span>)</text:p>
        <text:p text:style-name="Roman"/>
        <text:p text:style-name="Roman">To­liau – Sau­go­mų te­ri­to­ri­jų įsta­ty­mo Nr. I-301 kai ku­rių straips­nių pa­kei­ti­mo įsta­ty­mo pro­jek­tas Nr. XIIIP-3631(2).<text:s/></text:p>
        <text:p text:style-name="Roman">Ei­na­me pa­straips­niui. Dėl 1 straips­nio siū­ly­mų nė­ra gau­ta. Ar ga­li­me pri­tar­ti ben­dru su­ta­ri­mu? Ačiū, pri­tar­ta. Dėl 2 straips­nio yra Tei­sės de­par­ta­men­to siū­ly­mas.</text:p>
        <text:p text:style-name="Roman"><text:span text:style-name="T1948">V. VINGRIENĖ</text:span><text:s/><text:span text:style-name="T1949">(</text:span><text:span text:style-name="T1950">LVŽSF</text:span><text:span text:style-name="T1951">)</text:span>. Tech­ni­nio po­bū­džio. Ko­mi­te­tas pri­ta­rė.</text:p>
        <text:p text:style-name="Roman"><text:span text:style-name="T1952">PIRMININKAS.</text:span><text:s/>Ga­li­me vi­sam 2 straips­niui pri­tar­ti ben­dru su­ta­ri­mu? Ačiū, pri­tar­ta. 3 straips­nis. Pa­siū­ly­mų nė­ra gau­ta. Ga­li­me ben­dru su­ta­ri­mu? Ačiū, pri­tar­ta. Dėl 4, 5 straips­nių<text:s/><text:soft-page-break/>taip pat nė­ra siū­ly­mų gau­ta. Ga­li­me pri­tar­ti ben­dru su­ta­ri­mu? Ačiū, pri­tar­ta. Dėl 6 straips­nio yra Tei­sės de­par­ta­men­to siū­ly­mas.<text:s/></text:p>
        <text:p text:style-name="Roman"><text:span text:style-name="T1953">V. VINGRIENĖ</text:span><text:s/><text:span text:style-name="T1954">(</text:span><text:span text:style-name="T1955">LVŽSF</text:span><text:span text:style-name="T1956">)</text:span>. Čia ir­gi tech­ni­nio po­bū­džio: ly­gi­na­ma­ja­me va­rian­te pa­kar­to­ti­nai tiks­lin­ti, at­si­žvelg­ti į ga­lio­jan­čio įsta­ty­mo re­dak­ci­ją. Ko­mi­te­tas pri­ta­rė.<text:s/></text:p>
        <text:p text:style-name="Roman">Ki­tas siū­ly­mas yra…</text:p>
        <text:p text:style-name="Roman"><text:span text:style-name="T1957">PIRMININKAS.</text:span><text:s/>Taip pat Tei­sės de­par­ta­men­to.</text:p>
        <text:p text:style-name="Roman"><text:span text:style-name="T1958">V. VINGRIENĖ</text:span><text:s/><text:span text:style-name="T1959">(</text:span><text:span text:style-name="T1960">LVŽSF</text:span><text:span text:style-name="T1961">)</text:span>. Taip, ir­gi tech­ni­nio po­bū­džio dėl…</text:p>
        <text:p text:style-name="Roman"><text:span text:style-name="T1962">PIRMININKAS.</text:span><text:s/>Ko­mi­te­tas siū­lo pri­tar­ti.</text:p>
        <text:p text:style-name="Roman"><text:span text:style-name="T1963">V. VINGRIENĖ</text:span><text:s/><text:span text:style-name="T1964">(</text:span><text:span text:style-name="T1965">LVŽSF</text:span><text:span text:style-name="T1966">)</text:span>. Ko­mi­te­tas siū­lo pri­tar­ti.</text:p>
        <text:p text:style-name="Roman"><text:span text:style-name="T1967">PIRMININKAS.</text:span><text:s/>Ačiū. Ga­li­me 6 straips­niui pri­tar­ti ben­dru su­ta­ri­mu? Ačiū, pri­tar­ta. 7 straips­nis. Taip pat tu­ri­me…<text:s/></text:p>
        <text:p text:style-name="Roman"><text:span text:style-name="T1968">V. VINGRIENĖ</text:span><text:s/><text:span text:style-name="T1969">(</text:span><text:span text:style-name="T1970">LVŽSF</text:span><text:span text:style-name="T1971">)</text:span>. Dėl įsi­ga­lio­ji­mo da­tos – 2021 m. lie­pos 1 d.<text:s/></text:p>
        <text:p text:style-name="Roman"><text:span text:style-name="T1972">PIRMININKAS.</text:span><text:s/>Taip, tu­ri­me dar K. Ma­žei­kos siū­ly­mą.</text:p>
        <text:p text:style-name="Roman"><text:span text:style-name="T1973">V. VINGRIENĖ</text:span><text:s/><text:span text:style-name="T1974">(</text:span><text:span text:style-name="T1975">LVŽSF</text:span><text:span text:style-name="T1976">)</text:span>. Tas pats. Jis taip pat siū­lo 2021 m. lie­pos 1 d. Ko­mi­te­tas siū­lo pri­tar­ti.</text:p>
        <text:p text:style-name="Roman"><text:span text:style-name="T1977">PIRMININKAS.</text:span><text:span text:style-name="T1978"><text:s/>Ga</text:span><text:span text:style-name="T1979">­li</text:span><text:span text:style-name="T1980">­me abiem ši</text:span><text:span text:style-name="T1981">­tiems siū</text:span><text:span text:style-name="T1982">­ly</text:span><text:span text:style-name="T1983">­mams pri</text:span><text:span text:style-name="T1984">­tar</text:span><text:span text:style-name="T1985">­ti ben</text:span><text:span text:style-name="T1986">­dru su</text:span><text:span text:style-name="T1987">­ta</text:span><text:span text:style-name="T1988">­ri</text:span><text:span text:style-name="T1989">­mu? Ačiū, pri</text:span><text:span text:style-name="T1990">­tar</text:span><text:span text:style-name="T1991">­ta.<text:s/></text:span></text:p>
        <text:p text:style-name="Roman">Taip pat dar yra dėl 2 punk­to Sei­mo kan­ce­lia­ri­jos Tei­sės de­par­ta­men­to, taip pat ir K. Ma­žei­kos siū­ly­mų.</text:p>
        <text:p text:style-name="Roman"><text:span text:style-name="T1992">V. VINGRIENĖ</text:span><text:s/><text:span text:style-name="T1993">(</text:span><text:span text:style-name="T1994">LVŽSF</text:span><text:span text:style-name="T1995">)</text:span>. Čia tech­ni­nio po­bū­džio dėl jo ar jos įsi­ga­lio­ji­mo da­tos Sei­mo kan­ce­lia­ri­jos Tei­sės de­par­ta­men­to.<text:s/></text:p>
        <text:p text:style-name="Roman"><text:span text:style-name="T1996">PIRMININKAS.</text:span><text:s/>Dar yra dėl įsi­ga­lio­ji­mo.</text:p>
        <text:p text:style-name="Roman"><text:span text:style-name="T1997">V. VINGRIENĖ</text:span><text:s/><text:span text:style-name="T1998">(</text:span><text:span text:style-name="T1999">LVŽSF</text:span><text:span text:style-name="T2000">)</text:span>. O K. Ma­žei­kos dėl įsi­ga­lio­ji­mo da­tos. Ne įsi­ga­lio­ji­mo, o Vy­riau­sy­bės įga­lio­ta ins­ti­tu­ci­ja tu­ri pa­reng­ti įgy­ven­di­na­muo­sius tei­sės ak­tus iki 2021 m. ko­vo 31 d. Ko­mi­te­tas pri­ta­ria.</text:p>
        <text:p text:style-name="Roman"><text:span text:style-name="T2001">PIRMININKAS.</text:span><text:s/>Taip. Dėl vi­so 7 straips­nio ga­li­me ben­dru su­ta­ri­mu? Ačiū, pri­tar­ta. Pas­kui pa­čio­je pa­bai­go­je dar yra Sei­mo kan­ce­lia­ri­jos Tei­sės de­par­ta­men­to pa­siū­ly­mas.</text:p>
        <text:p text:style-name="Roman"><text:span text:style-name="T2002">V. VINGRIENĖ</text:span><text:s/><text:span text:style-name="T2003">(</text:span><text:span text:style-name="T2004">LVŽSF</text:span><text:span text:style-name="T2005">)</text:span>. Taip pat re­dak­ci­nio po­bū­džio. Ko­mi­te­tas pri­ta­ria.</text:p>
        <text:p text:style-name="Roman"><text:span text:style-name="T2006">PIRMININKAS.</text:span><text:s/>Ačiū, pri­ta­rė­me. Dėl mo­ty­vų nie­kas ne­už­si­ra­šė. Kvie­čiu bal­suo­ti dėl vi­so pro­jek­to.</text:p>
        <text:p text:style-name="Roman"/>
        <text:p text:style-name="Priemimas">Šio įsta­ty­mo pri­ėmi­mas</text:p>
        <text:p text:style-name="Roman"/>
        <text:p text:style-name="Roman">Bal­sa­vo 73 Sei­mo na­riai: už – 72, prieš nė­ra, su­si­lai­kė 1. Įsta­ty­mas pri­im­tas. (<text:span text:style-name="T2007">Gon</text:span><text:span text:style-name="T2008">­gas</text:span>)<text:s/></text:p>
        <text:p text:style-name="Roman"/>
        <text:p text:style-name="Laikas">14.59 val.</text:p>
        <text:p text:style-name="Roman12">Me­džiok­lės įsta­ty­mo Nr. IX-966 2 ir 16 straips­nių pa­kei­ti­mo ir Įsta­ty­mo pa­pil­dy­mo 4<text:span text:style-name="T2009">1</text:span><text:s/>straips­niu įsta­ty­mo pro­jek­tas Nr. XIIIP-3632(2) (<text:span text:style-name="T2010">pri</text:span><text:span text:style-name="T2011">­ėmi</text:span><text:span text:style-name="T2012">­mas</text:span>)</text:p>
        <text:p text:style-name="Roman"/>
        <text:p text:style-name="Roman">To­liau – Me­džiok­lės įsta­ty­mo Nr. IX-966 2, 16 straips­nių pa­kei­ti­mo ir įsta­ty­mo pa­pil­dy­mo 4<text:span text:style-name="T2013">1</text:span><text:s/>straips­niu įsta­ty­mo pro­jek­tas Nr. XIIIP-3632(2). Pri­ėmi­mas.</text:p>
        <text:p text:style-name="Roman">Ei­na­me pa­straips­niui. Dėl 1 straips­nio pa­siū­ly­mų nė­ra gau­ta. Ga­li­me pri­tar­ti ben­dru su­ta­ri­mu? Ačiū, pri­tar­ta. Dėl 2 straips­nio yra Tei­sės de­par­ta­men­to siū­ly­mas.</text:p>
        <text:p text:style-name="Roman"><text:span text:style-name="T2014">V. VINGRIENĖ</text:span><text:s/><text:span text:style-name="T2015">(</text:span><text:span text:style-name="T2016">LVŽSF</text:span><text:span text:style-name="T2017">)</text:span>. Čia siū­ly­mas dėl pa­tiks­li­ni­mo, dėl nu­sta­ty­mo, kad me­džiok­lė­je da­ly­vau­jan­tys me­džio­to­jai yra ne­blai­vūs ir ap­svai­gę nuo nar­ko­ti­nių me­džia­gų. Ka­dan­gi kar­to­ja­si „nu­sta­čius, kad as­muo“, vėl­gi Tei­sės de­par­ta­men­tas siū­lo de­ta­li­zuo­ti, kas yra „as­muo“. Ko­mi­te­tas siū­lo ne­pri­tar­ti ir iš­dės­to, kad me­džiok­lė­je da­ly­vau­jan­tis me­džio­to­jas… ir nu­sta­čius, kad me­džio­to­jas, bū­tent dar kar­tą de­ta­li­zuo­ja­ma pa­brė­žiant, kad tai yra me­džio­to­jas ir, kas yra me­džio­to­jas, taip pat api­brė­žia­ma. To­kiai pa­tai­sy­tai re­dak­ci­jai siū­lau pri­tar­ti.<text:s/></text:p>
        <text:p text:style-name="Roman"><text:span text:style-name="T2018">PIRMININKAS.</text:span><text:s/>Dė­ko­ju. Ga­li­me pri­tar­ti ben­dru su­ta­ri­mu 2 straips­niui? Ačiū, pri­tar­ta. Dėl 3 straips­nio yra taip pat Tei­sės de­par­ta­men­to siū­ly­mas. Ko­mi­te­to nuo­mo­nė.</text:p>
        <text:soft-page-break/>
        <text:p text:style-name="P2019"><text:span text:style-name="T2020">V. VINGRIENĖ</text:span><text:s/><text:span text:style-name="T2021">(</text:span><text:span text:style-name="T2022">LVŽSF</text:span><text:span text:style-name="T2023">)</text:span>. Ko­mi­te­to nuo­mo­nė – pri­tar­ti, čia re­dak­ci­nio po­bū­džio.<text:s/></text:p>
        <text:p text:style-name="P2024"><text:span text:style-name="T2025">PIRMININKAS.</text:span><text:s/>Dė­ko­ju. Vi­sam 3 straips­niui ben­dru su­ta­ri­mu<text:s/>ga­li­me pri­tar­ti? Ačiū, pritar­ta.</text:p>
        <text:p text:style-name="Roman">Dėl 4 straips­nio yra Tei­sės de­par­ta­men­to siū­ly­mai. Dėl pir­mo siū­ly­mo.</text:p>
        <text:p text:style-name="Roman"><text:span text:style-name="T2026">V. VINGRIENĖ</text:span><text:s/><text:span text:style-name="T2027">(</text:span><text:span text:style-name="T2028">LVŽSF</text:span><text:span text:style-name="T2029">)</text:span>. Čia taip pat re­dak­ci­nio po­bū­džio. Ko­mi­te­tas siū­lo pri­tar­ti.<text:s/></text:p>
        <text:p text:style-name="Roman"><text:span text:style-name="T2030">PIRMININKAS.</text:span><text:s/>Ir ant­ra­sis siū­ly­mas – taip pat Tei­sės de­par­ta­men­to.</text:p>
        <text:p text:style-name="Roman"><text:span text:style-name="T2031">V. VINGRIENĖ</text:span><text:s/><text:span text:style-name="T2032">(</text:span><text:span text:style-name="T2033">LVŽSF</text:span><text:span text:style-name="T2034">)</text:span>. Taip pat re­dak­ci­nio po­bū­džio dėl įgy­ven­di­na­mų­jų tei­sės ak­tų įsi­ga­lio­ji­mo da­tos. Ko­mi­te­tas siū­lo pri­tar­ti ir to­liau bus K. Ma­žei­kos.<text:s/></text:p>
        <text:p text:style-name="Roman"><text:span text:style-name="T2035">PIRMININKAS.</text:span><text:s/>Taip pat yra K. Ma­žei­kos siū­ly­mas.<text:s/></text:p>
        <text:p text:style-name="Roman"><text:span text:style-name="T2036">V. VINGRIENĖ</text:span><text:s/><text:span text:style-name="T2037">(</text:span><text:span text:style-name="T2038">LVŽSF</text:span><text:span text:style-name="T2039">)</text:span>. K. Ma­žei­kos siū­ly­mas, kad įsi­ga­lio­ji­mo da­ta 2021 m. sau­sio 1 d., o įgy­ven­di­na­muo­sius tei­sės ak­tus pa­ren­gia Vy­riau­sy­bė ir jos įga­lio­tos ins­ti­tu­ci­jos iki 2020 m, rug­sė­jo 30 d. Taip pat šio įsta­ty­mo 3 straips­nis įsi­ga­lio­ja nuo 2021 m. lie­pos 1 d. Ko­mi­te­tas siū­lo pri­tar­ti.</text:p>
        <text:p text:style-name="Roman"><text:span text:style-name="T2040">PIRMININKAS.</text:span><text:s/>Ger­bia­mi ko­le­gos, ga­li­me pri­tar­ti K. Ma­žei­kos siū­ly­mui ben­dru su­ta­ri­mu? Ačiū, pri­tar­ta. Ir vi­sam 4 straips­niui ben­dru su­ta­ri­mu? Ačiū, pri­tar­ta.<text:s/></text:p>
        <text:p text:style-name="Roman">Dėl mo­ty­vų nie­kas ne­už­si­ra­šė. Kvie­čiu bal­suo­ti dėl vi­so pro­jek­to.<text:s/></text:p>
        <text:p text:style-name="Roman"/>
        <text:p text:style-name="Priemimas">Šio įsta­ty­mo pri­ėmi­mas</text:p>
        <text:p text:style-name="Roman"/>
        <text:p text:style-name="Roman">Bal­sa­vo 73 Sei­mo na­riai: už – 62, prieš nė­ra, su­si­lai­kė 11. Įsta­ty­mas pri­im­tas. (<text:span text:style-name="T2041">Gon</text:span><text:span text:style-name="T2042">­gas</text:span>)<text:s/></text:p>
        <text:p text:style-name="Roman"/>
        <text:p text:style-name="Laikas">15.02 val.</text:p>
        <text:p text:style-name="Roman12">Ko­o­pe­ra­ti­nių ben­dro­vių (ko­o­pe­ra­ty­vų) įsta­ty­mo Nr. I-164 3<text:span text:style-name="T2043">1</text:span>, 5, 10, 11, 14, 15, 16 straips­nių pa­kei­ti­mo ir Įsta­ty­mo pa­pil­dy­mo 16<text:span text:style-name="T2044">1</text:span>, 16<text:span text:style-name="T2045">2</text:span><text:s/>straips­niais įsta­ty­mo pro­jek­tas Nr. XIIIP-4642(2) (<text:span text:style-name="T2046">pri</text:span><text:span text:style-name="T2047">­ėmi</text:span><text:span text:style-name="T2048">­mas</text:span>)</text:p>
        <text:p text:style-name="Roman"/>
        <text:p text:style-name="Roman">To­liau – Ko­o­pe­ra­ti­nių ben­dro­vių (ko­o­pe­ra­ty­vų) įsta­ty­mo Nr. I-164 kai ku­rių straips­nių pa­kei­ti­mo ir įsta­ty­mo pa­pil­dy­mo dviem straips­niais įsta­ty­mo pro­jek­tas Nr. XIIIP-4642(2). A. Stan­či­kas kvie­čia­mas į tri­bū­ną. Da­bar ban­dy­si­me at­rink­ti siū­ly­mus.<text:s/></text:p>
        <text:p text:style-name="Roman"><text:span text:style-name="T2049">A. STANČIKAS</text:span><text:s/><text:span text:style-name="T2050">(</text:span><text:span text:style-name="T2051">LVŽSF</text:span><text:span text:style-name="T2052">)</text:span>. Sei­mo kan­ce­lia­ri­jos Tei­sės de­par­ta­men­to…</text:p>
        <text:p text:style-name="Roman"><text:span text:style-name="T2053">PIRMININKAS.</text:span><text:s/>Mi­nu­tė­lę, pa­lau­ki­te. At­ri­šo­me ga­lus. Taip, dėl 1, 2, 3, 4, 5, 6, 7, 8, 9 straips­nių pa­siū­ly­mų nė­ra gau­ta. Ga­li­ma jiems pri­tar­ti ben­dru su­ta­ri­mu? Ačiū, pri­tar­ta. Dėl 10 straips­nio yra gau­tas Tei­sės de­par­ta­men­to siū­ly­mas.</text:p>
        <text:p text:style-name="Roman"><text:span text:style-name="T2054">A. STANČIKAS</text:span><text:s/><text:span text:style-name="T2055">(</text:span><text:span text:style-name="T2056">LVŽSF</text:span><text:span text:style-name="T2057">)</text:span>. Jam yra siū­lo­ma pri­tar­ti.<text:s/></text:p>
        <text:p text:style-name="Roman"><text:span text:style-name="T2058">PIRMININKAS.</text:span><text:s/>Ko­mi­te­to nuo­mo­nė – pri­tar­ti. Yra iš­dės­ty­tas pa­siū­ly­mas. Taip pat yra Spe­cia­lių­jų ty­ri­mo tar­ny­bos siū­ly­mas. Ko­mi­te­to nuo­mo­nė – pri­tar­ti iš da­lies.</text:p>
        <text:p text:style-name="Roman"><text:span text:style-name="T2059">A. STANČIKAS</text:span><text:s/><text:span text:style-name="T2060">(</text:span><text:span text:style-name="T2061">LVŽSF</text:span><text:span text:style-name="T2062">)</text:span>. Taip, pri­tar­ti.</text:p>
        <text:p text:style-name="Roman"><text:span text:style-name="T2063">PIRMININKAS.</text:span><text:s/>Ir iš­dės­ty­ti pa­siū­ly­mai. Taip pat yra ant­ra­sis Spe­cia­lių­jų ty­ri­mo tar­ny­bos siū­ly­mas.<text:s/></text:p>
        <text:p text:style-name="Roman"><text:span text:style-name="T2064">A. STANČIKAS</text:span><text:s/><text:span text:style-name="T2065">(</text:span><text:span text:style-name="T2066">LVŽSF</text:span><text:span text:style-name="T2067">)</text:span>. Pri­tar­ti.</text:p>
        <text:p text:style-name="Roman"><text:span text:style-name="T2068">PIRMININKAS.</text:span><text:s/>Taip, kur ko­mi­te­to nuo­mo­nė – ne­pri­tar­ti.</text:p>
        <text:p text:style-name="Roman">To­liau yra dar vie­nas Spe­cia­lių­jų ty­ri­mo tar­ny­bos siū­ly­mas. Ko­mi­te­to nuo­mo­nė – taip pat ne­pri­tar­ti. Ga­li­me vi­sam straips­niui pri­tar­ti ben­dru su­ta­ri­mu? Ačiū, pri­tar­ta. Dėl mo­ty­vų nie­kas ne­už­si­ra­šė. Kvie­čiu bal­suo­ti dėl vi­so pro­jek­to.</text:p>
        <text:p text:style-name="Roman"/>
        <text:p text:style-name="Priemimas">Šio įsta­ty­mo pri­ėmi­mas</text:p>
        <text:p text:style-name="Roman"/>
        <text:p text:style-name="Roman">Bal­sa­vo 74 Sei­mo na­riai: už – 58, prieš – 1, su­si­lai­kė 15. Įsta­ty­mas pri­im­tas. (<text:span text:style-name="T2069">Gon</text:span><text:span text:style-name="T2070">­gas</text:span>)<text:s/></text:p>
        <text:p text:style-name="Roman"/>
        <text:soft-page-break/>
        <text:p text:style-name="Laikas">15.05 val.</text:p>
        <text:p text:style-name="Roman12">Mo­kes­čio už vals­ty­bi­nius gam­tos iš­tek­lius įsta­ty­mo Nr. I-1163 6 ir 7 straips­nių pakei­ti­mo įsta­ty­mo pro­jek­tas Nr. XIIIP-3851(2) (<text:span text:style-name="T2071">pri</text:span><text:span text:style-name="T2072">­ėmi</text:span><text:span text:style-name="T2073">­mas</text:span>)</text:p>
        <text:p text:style-name="Roman"/>
        <text:p text:style-name="Roman">To­liau – Mo­kes­čio už vals­ty­bi­nius gam­tos iš­tek­lius įsta­ty­mo Nr. I-1163 6 ir 7 straips­nių pa­kei­ti­mo įsta­ty­mo pro­jek­tas Nr. XIIIP-3851(2). Kvie­čiu<text:s/>V. Ąžuo­lą. Pri­ėmi­mas.<text:s/>Dėl 1 strai­ps­nio yra gau­tas Tei­sės de­par­ta­men­to siū­ly­mas.<text:s/></text:p>
        <text:p text:style-name="Roman"><text:span text:style-name="T2074">V. ĄŽUOLAS</text:span><text:s/><text:span text:style-name="T2075">(</text:span><text:span text:style-name="T2076">LVŽSF</text:span><text:span text:style-name="T2077">)</text:span>. Ko­mi­te­to nuo­mo­nė – pri­tar­ti.<text:s/></text:p>
        <text:p text:style-name="Roman"><text:span text:style-name="T2078">PIRMININKAS.</text:span><text:s/>To­liau yra ant­ra­sis siū­ly­mas.<text:s/></text:p>
        <text:p text:style-name="Roman"><text:span text:style-name="T2079">V. ĄŽUOLAS</text:span><text:s/><text:span text:style-name="T2080">(</text:span><text:span text:style-name="T2081">LVŽSF</text:span><text:span text:style-name="T2082">)</text:span>. Pri­tar­ta iš da­lies.<text:s/></text:p>
        <text:p text:style-name="Roman"><text:span text:style-name="T2083">PIRMININKAS.</text:span><text:s/>Čia aš da­bar, žiū­riu, iš es­mės vi­siems Tei­sės de­par­ta­men­to siū­ly­mams yra pri­ta­ri­mas.<text:s/></text:p>
        <text:p text:style-name="Roman"><text:span text:style-name="T2084">V. ĄŽUOLAS</text:span><text:s/><text:span text:style-name="T2085">(</text:span><text:span text:style-name="T2086">LVŽSF</text:span><text:span text:style-name="T2087">)</text:span>. Ar­ba pri­tar­ti iš da­lies.<text:s/></text:p>
        <text:p text:style-name="Roman"><text:span text:style-name="T2088">PIRMININKAS.</text:span><text:s/>Ir ta­da yra Spe­cia­lių­jų ty­ri­mų tar­ny­bos siū­ly­mas, kur ko­mi­te­to nuo­mo­nė yra at­si­žvelg­ti. To­liau yra Lie­tu­vos Res­pub­li­kos Vy­riau­sy­bės – pri­tar­ti. Pri­tar­ti.<text:s/></text:p>
        <text:p text:style-name="Roman"><text:span text:style-name="T2089">V. ĄŽUOLAS</text:span><text:s/><text:span text:style-name="T2090">(</text:span><text:span text:style-name="T2091">LVŽSF</text:span><text:span text:style-name="T2092">)</text:span>. Ki­tas taip pat pri­tar­ti ir tre­čias –<text:s/>pri­tar­ti.<text:s/></text:p>
        <text:p text:style-name="Roman"><text:span text:style-name="T2093">PIRMININKAS.</text:span><text:s/>Ir yra vie­nas, kur yra ne­pri­tar­ti ir žiū­rė­ti ko­mi­te­to siū­ly­mą Nr. 2. Yra Sei­mo na­rio P. Urb­šio siū­ly­mas. Ar Sei­mo na­rys no­rės pri­sta­ty­ti? Pra­šom. Tuoj įjung­si­me jums mik­ro­fo­ną. Mi­nu­tė­lę, tuoj ra­si­me. Pra­šom.<text:s/></text:p>
        <text:p text:style-name="Roman"><text:span text:style-name="T2094">P. URBŠYS</text:span><text:span text:style-name="T2095"><text:s/></text:span><text:span text:style-name="T2096">(</text:span><text:span text:style-name="T2097">MSNG</text:span><text:span text:style-name="T2098">)</text:span><text:span text:style-name="T2099">. Ger</text:span><text:span text:style-name="T2100">­bia</text:span><text:span text:style-name="T2101">­mie</text:span><text:span text:style-name="T2102">­ji Sei</text:span><text:span text:style-name="T2103">­mo na</text:span><text:span text:style-name="T2104">­riai, ma</text:span><text:span text:style-name="T2105">­no siū</text:span><text:span text:style-name="T2106">­ly</text:span><text:span text:style-name="T2107">­mas yra su</text:span><text:span text:style-name="T2108">­si</text:span><text:span text:style-name="T2109">­jęs su Vy</text:span><text:span text:style-name="T2110">­riau</text:span><text:span text:style-name="T2111">­sy</text:span><text:span text:style-name="T2112">­bės iš</text:span><text:span text:style-name="T2113">­va</text:span><text:span text:style-name="T2114">­do</text:span><text:span text:style-name="T2115">­mis, kur nu</text:span><text:span text:style-name="T2116">­ro</text:span><text:span text:style-name="T2117">­dy</text:span><text:span text:style-name="T2118">­ta, kad kai iš</text:span><text:span text:style-name="T2119">­tek</text:span><text:span text:style-name="T2120">­liai iš</text:span><text:span text:style-name="T2121">­gau</text:span><text:span text:style-name="T2122">­na</text:span><text:span text:style-name="T2123">­mi be lei</text:span><text:span text:style-name="T2124">­di</text:span><text:span text:style-name="T2125">­mo ar</text:span><text:span text:style-name="T2126">­ba, kai vir</text:span><text:span text:style-name="T2127">­ši</text:span><text:span text:style-name="T2128">­ja</text:span><text:span text:style-name="T2129">­mas lei</text:span><text:span text:style-name="T2130">­di</text:span><text:span text:style-name="T2131">­me nu</text:span><text:span text:style-name="T2132">­ro</text:span><text:span text:style-name="T2133">­dy</text:span><text:span text:style-name="T2134">­tas lei</text:span><text:span text:style-name="T2135">­džia</text:span><text:span text:style-name="T2136">­mas iš</text:span><text:span text:style-name="T2137">­gau</text:span><text:span text:style-name="T2138">­ti gam</text:span><text:span text:style-name="T2139">­tos iš</text:span><text:span text:style-name="T2140">­tek</text:span><text:span text:style-name="T2141">­lių kie</text:span><text:span text:style-name="T2142">­kis, siū</text:span><text:span text:style-name="T2143">­lo</text:span><text:span text:style-name="T2144">­mas re</text:span><text:span text:style-name="T2145">­gu</text:span><text:span text:style-name="T2146">­lia</text:span><text:span text:style-name="T2147">­vi</text:span><text:span text:style-name="T2148">­mas ne</text:span><text:span text:style-name="T2149">­tai</text:span><text:span text:style-name="T2150">­ko</text:span><text:span text:style-name="T2151">­mas, jei</text:span><text:span text:style-name="T2152">­gu as</text:span><text:span text:style-name="T2153">­muo ne</text:span><text:span text:style-name="T2154">­dek</text:span><text:span text:style-name="T2155">­la</text:span><text:span text:style-name="T2156">­ruo</text:span><text:span text:style-name="T2157">­ja iš</text:span><text:span text:style-name="T2158">­gau</text:span><text:span text:style-name="T2159">­to gam</text:span><text:span text:style-name="T2160">­tos iš</text:span><text:span text:style-name="T2161">­tek</text:span><text:span text:style-name="T2162">­lių kie</text:span><text:span text:style-name="T2163">­kio. Toks tei</text:span><text:span text:style-name="T2164">­si</text:span><text:span text:style-name="T2165">­nis re</text:span><text:span text:style-name="T2166">­gu</text:span><text:span text:style-name="T2167">­lia</text:span><text:span text:style-name="T2168">­vi</text:span><text:span text:style-name="T2169">­mas ne</text:span><text:span text:style-name="T2170">­ska</text:span><text:span text:style-name="T2171">­tin</text:span><text:span text:style-name="T2172">­tų as</text:span><text:span text:style-name="T2173">­me</text:span><text:span text:style-name="T2174">­nų tin</text:span><text:span text:style-name="T2175">­ka</text:span><text:span text:style-name="T2176">­mai vyk</text:span><text:span text:style-name="T2177">­dy</text:span><text:span text:style-name="T2178">­ti mo</text:span><text:span text:style-name="T2179">­kes</text:span><text:span text:style-name="T2180">­ti</text:span><text:span text:style-name="T2181">­nę prie</text:span><text:span text:style-name="T2182">­vo</text:span><text:span text:style-name="T2183">­lę. Tai bū</text:span><text:span text:style-name="T2184">­tent ma</text:span><text:span text:style-name="T2185">­no siū</text:span><text:span text:style-name="T2186">­ly</text:span><text:span text:style-name="T2187">­mas ir yra, kad at</text:span><text:span text:style-name="T2188">­si</text:span><text:span text:style-name="T2189">­ras</text:span><text:span text:style-name="T2190">­tų, kad ir be lei</text:span><text:span text:style-name="T2191">­di</text:span><text:span text:style-name="T2192">­mo iš</text:span><text:span text:style-name="T2193">­gau</text:span><text:span text:style-name="T2194">­ti… as</text:span><text:span text:style-name="T2195">­me</text:span><text:span text:style-name="T2196">­nys bū</text:span><text:span text:style-name="T2197">­tų trau</text:span><text:span text:style-name="T2198">­kia</text:span><text:span text:style-name="T2199">­mi mo</text:span><text:span text:style-name="T2200">­kes</text:span><text:span text:style-name="T2201">­ti</text:span><text:span text:style-name="T2202">­nėn at</text:span><text:span text:style-name="T2203">­sa</text:span><text:span text:style-name="T2204">­ko</text:span><text:span text:style-name="T2205">­my</text:span><text:span text:style-name="T2206">­bėn. Bet no</text:span><text:span text:style-name="T2207">­ri</text:span><text:span text:style-name="T2208">­si iš</text:span><text:span text:style-name="T2209">­lai</text:span><text:span text:style-name="T2210">­ky</text:span><text:span text:style-name="T2211">­ti da</text:span><text:span text:style-name="T2212">­bar ga</text:span><text:span text:style-name="T2213">­lio</text:span><text:span text:style-name="T2214">­jan</text:span><text:span text:style-name="T2215">­čia</text:span><text:span text:style-name="T2216">­me įsta</text:span><text:span text:style-name="T2217">­ty</text:span><text:span text:style-name="T2218">­me tai, kad yra ir už ne</text:span><text:span text:style-name="T2219">­dek</text:span><text:span text:style-name="T2220">­la</text:span><text:span text:style-name="T2221">­ruo</text:span><text:span text:style-name="T2222">­tą, ir (ar) be lei</text:span><text:span text:style-name="T2223">­di</text:span><text:span text:style-name="T2224">­mo, nes da</text:span><text:span text:style-name="T2225">­bar ko</text:span><text:span text:style-name="T2226">­mi</text:span><text:span text:style-name="T2227">­te</text:span><text:span text:style-name="T2228">­tas siū</text:span><text:span text:style-name="T2229">­lo „ir (ar)“ iš</text:span><text:span text:style-name="T2230">­brauk</text:span><text:span text:style-name="T2231">­ti ir įra</text:span><text:span text:style-name="T2232">­šy</text:span><text:span text:style-name="T2233">­ti žo</text:span><text:span text:style-name="T2234">­de</text:span><text:span text:style-name="T2235">­lį „ar</text:span><text:span text:style-name="T2236">­ba“. Ma</text:span><text:span text:style-name="T2237">­no siū</text:span><text:span text:style-name="T2238">­ly</text:span><text:span text:style-name="T2239">­mo tiks</text:span><text:span text:style-name="T2240">­las yra toks, kad ar tiek už ne</text:span><text:span text:style-name="T2241">­dek</text:span><text:span text:style-name="T2242">­la</text:span><text:span text:style-name="T2243">­ruo</text:span><text:span text:style-name="T2244">­tą iš</text:span><text:span text:style-name="T2245">­tek</text:span><text:span text:style-name="T2246">­lių nau</text:span><text:span text:style-name="T2247">­do</text:span><text:span text:style-name="T2248">­ji</text:span><text:span text:style-name="T2249">­mą, ar tiek be lei</text:span><text:span text:style-name="T2250">­di</text:span><text:span text:style-name="T2251">­mo bū</text:span><text:span text:style-name="T2252">­tų tai</text:span><text:span text:style-name="T2253">­ko</text:span><text:span text:style-name="T2254">­mas vie</text:span><text:span text:style-name="T2255">­nas pa</text:span><text:span text:style-name="T2256">­di</text:span><text:span text:style-name="T2257">­din</text:span><text:span text:style-name="T2258">­tas ta</text:span><text:span text:style-name="T2259">­ri</text:span><text:span text:style-name="T2260">­fas, tai yra ko</text:span><text:span text:style-name="T2261">­e</text:span><text:span text:style-name="T2262">­fi</text:span><text:span text:style-name="T2263">­cien</text:span><text:span text:style-name="T2264">­tas de</text:span><text:span text:style-name="T2265">­šimt. Da</text:span><text:span text:style-name="T2266">­bar ko</text:span><text:span text:style-name="T2267">­mi</text:span><text:span text:style-name="T2268">­te</text:span><text:span text:style-name="T2269">­to siū</text:span><text:span text:style-name="T2270">­lo</text:span><text:span text:style-name="T2271">­ma di</text:span><text:span text:style-name="T2272">­fe</text:span><text:span text:style-name="T2273">­ren</text:span><text:span text:style-name="T2274">­ci</text:span><text:span text:style-name="T2275">­juo</text:span><text:span text:style-name="T2276">­ti: kaž</text:span><text:span text:style-name="T2277">­ko</text:span><text:span text:style-name="T2278">­dėl už vie</text:span><text:span text:style-name="T2279">­ną – pen</text:span><text:span text:style-name="T2280">­ki, už ki</text:span><text:span text:style-name="T2281">­tą – de</text:span><text:span text:style-name="T2282">­šimt, nors ta pa</text:span><text:span text:style-name="T2283">­ti Spe</text:span><text:span text:style-name="T2284">­cia</text:span><text:span text:style-name="T2285">­lių</text:span><text:span text:style-name="T2286">­jų ty</text:span><text:span text:style-name="T2287">­ri</text:span><text:span text:style-name="T2288">­mų tar</text:span><text:span text:style-name="T2289">­ny</text:span><text:span text:style-name="T2290">­ba, kur ko</text:span><text:span text:style-name="T2291">­mi</text:span><text:span text:style-name="T2292">­te</text:span><text:span text:style-name="T2293">­tas pa</text:span><text:span text:style-name="T2294">­sa</text:span><text:span text:style-name="T2295">­ko at</text:span><text:span text:style-name="T2296">­si</text:span><text:span text:style-name="T2297">­žvelg</text:span><text:span text:style-name="T2298">­ti, vie</text:span><text:span text:style-name="T2299">­na</text:span><text:span text:style-name="T2300">­reikš</text:span><text:span text:style-name="T2301">­miš</text:span><text:span text:style-name="T2302">­kai kon</text:span><text:span text:style-name="T2303">­sta</text:span><text:span text:style-name="T2304">­tuo</text:span><text:span text:style-name="T2305">­ja: nu</text:span><text:span text:style-name="T2306">­sta</text:span><text:span text:style-name="T2307">­ty</text:span><text:span text:style-name="T2308">­ti skir</text:span><text:span text:style-name="T2309">­tin</text:span><text:span text:style-name="T2310">­gus mo</text:span><text:span text:style-name="T2311">­kes</text:span><text:span text:style-name="T2312">­čių už gam</text:span><text:span text:style-name="T2313">­tos iš</text:span><text:span text:style-name="T2314">­tek</text:span><text:span text:style-name="T2315">­lius ta</text:span><text:span text:style-name="T2316">­ri</text:span><text:span text:style-name="T2317">­fus… in</text:span><text:span text:style-name="T2318">­dek</text:span><text:span text:style-name="T2319">­sa</text:span><text:span text:style-name="T2320">­vi</text:span><text:span text:style-name="T2321">­mo ko</text:span><text:span text:style-name="T2322">­e</text:span><text:span text:style-name="T2323">­fi</text:span><text:span text:style-name="T2324">­cien</text:span><text:span text:style-name="T2325">­tai už ana</text:span><text:span text:style-name="T2326">­lo</text:span><text:span text:style-name="T2327">­giš</text:span><text:span text:style-name="T2328">­kus pa</text:span><text:span text:style-name="T2329">­žei</text:span><text:span text:style-name="T2330">­di</text:span><text:span text:style-name="T2331">­mus, bū</text:span><text:span text:style-name="T2332">­tų ne</text:span><text:span text:style-name="T2333">­skaid</text:span><text:span text:style-name="T2334">­ru.<text:s/></text:span></text:p>
        <text:p text:style-name="Roman"><text:span text:style-name="T2335">PIRMININKAS.</text:span><text:span text:style-name="T2336"><text:s/>Ko</text:span><text:span text:style-name="T2337">­mi</text:span><text:span text:style-name="T2338">­te</text:span><text:span text:style-name="T2339">­to nuo</text:span><text:span text:style-name="T2340">­mo</text:span><text:span text:style-name="T2341">­nė.<text:s/></text:span></text:p>
        <text:p text:style-name="Roman"><text:span text:style-name="T2342">V. ĄŽUOLAS</text:span><text:span text:style-name="T2343"><text:s/></text:span><text:span text:style-name="T2344">(</text:span><text:span text:style-name="T2345">LVŽSF</text:span><text:span text:style-name="T2346">)</text:span><text:span text:style-name="T2347">. Ko</text:span><text:span text:style-name="T2348">­mi</text:span><text:span text:style-name="T2349">­te</text:span><text:span text:style-name="T2350">­tas pri</text:span><text:span text:style-name="T2351">­ta</text:span><text:span text:style-name="T2352">­rė iš da</text:span><text:span text:style-name="T2353">­lies dėl to, kad vis dėl</text:span><text:span text:style-name="T2354">­to ko</text:span><text:span text:style-name="T2355">­e</text:span><text:span text:style-name="T2356">­fi</text:span><text:span text:style-name="T2357">­cien</text:span><text:span text:style-name="T2358">­tai tu</text:span><text:span text:style-name="T2359">­ri bū</text:span><text:span text:style-name="T2360">­ti skir</text:span><text:span text:style-name="T2361">­tin</text:span><text:span text:style-name="T2362">­gi, ka</text:span><text:span text:style-name="T2363">­dan</text:span><text:span text:style-name="T2364">­gi yra skir</text:span><text:span text:style-name="T2365">­tin</text:span><text:span text:style-name="T2366">­gi iš</text:span><text:span text:style-name="T2367">­tek</text:span><text:span text:style-name="T2368">­liai. Žvy</text:span><text:span text:style-name="T2369">­ras ir van</text:span><text:span text:style-name="T2370">­duo iš tik</text:span><text:span text:style-name="T2371">­rų</text:span><text:span text:style-name="T2372">­jų ne</text:span><text:span text:style-name="T2373">­ga</text:span><text:span text:style-name="T2374">­li bū</text:span><text:span text:style-name="T2375">­ti vie</text:span><text:span text:style-name="T2376">­no</text:span><text:span text:style-name="T2377">­dai trak</text:span><text:span text:style-name="T2378">­tuo</text:span><text:span text:style-name="T2379">­ja</text:span><text:span text:style-name="T2380">­mi ar bau</text:span><text:span text:style-name="T2381">­džia</text:span><text:span text:style-name="T2382">­ma vie</text:span><text:span text:style-name="T2383">­no</text:span><text:span text:style-name="T2384">­dai, nes van</text:span><text:span text:style-name="T2385">­duo – tai bū</text:span><text:span text:style-name="T2386">­ti</text:span><text:span text:style-name="T2387">­ny</text:span><text:span text:style-name="T2388">­bė.<text:s/></text:span></text:p>
        <text:p text:style-name="Roman"><text:span text:style-name="T2389">PIRMININKAS.</text:span><text:span text:style-name="T2390"><text:s/>Ar ga</text:span><text:span text:style-name="T2391">­li</text:span><text:span text:style-name="T2392">­ma pa</text:span><text:span text:style-name="T2393">­sa</text:span><text:span text:style-name="T2394">­ky</text:span><text:span text:style-name="T2395">­ti, kad yra 29 Sei</text:span><text:span text:style-name="T2396">­mo na</text:span><text:span text:style-name="T2397">­riai, pa</text:span><text:span text:style-name="T2398">­lai</text:span><text:span text:style-name="T2399">­kan</text:span><text:span text:style-name="T2400">­tys šią Sei</text:span><text:span text:style-name="T2401">­mo na</text:span><text:span text:style-name="T2402">­rių ini</text:span><text:span text:style-name="T2403">­cia</text:span><text:span text:style-name="T2404">­ty</text:span><text:span text:style-name="T2405">­vą? Yra.<text:s/></text:span></text:p>
        <text:p text:style-name="P2406">Ger­bia­mi ko­le­gos, kvie­čiu bal­suo­ti dėl P. Urb­šio siū­ly­mo. Dėl ve­di­mo tvar­kos<text:s/>–<text:s/>P. Urb­šys. Su­stab­do­me bal­sa­vi­mą.<text:s/></text:p>
        <text:p text:style-name="Roman"><text:span text:style-name="T2407">P. URBŠYS</text:span><text:span text:style-name="T2408"><text:s/></text:span><text:span text:style-name="T2409">(</text:span><text:span text:style-name="T2410">MSNG</text:span><text:span text:style-name="T2411">)</text:span><text:span text:style-name="T2412">. Ger</text:span><text:span text:style-name="T2413">­bia</text:span><text:span text:style-name="T2414">­mas pir</text:span><text:span text:style-name="T2415">­mi</text:span><text:span text:style-name="T2416">­nin</text:span><text:span text:style-name="T2417">­ke, ne</text:span><text:span text:style-name="T2418">­klai</text:span><text:span text:style-name="T2419">­din</text:span><text:span text:style-name="T2420">­ki</text:span><text:span text:style-name="T2421">­te Sei</text:span><text:span text:style-name="T2422">­mo na</text:span><text:span text:style-name="T2423">­rių. Ši</text:span><text:span text:style-name="T2424">­tas siū</text:span><text:span text:style-name="T2425">­ly</text:span><text:span text:style-name="T2426">­mas yra su</text:span><text:span text:style-name="T2427">­si</text:span><text:span text:style-name="T2428">­jęs ne su bi</text:span><text:span text:style-name="T2429">­riais iš</text:span><text:span text:style-name="T2430">­tek</text:span><text:span text:style-name="T2431">­liais, čia bus ki</text:span><text:span text:style-name="T2432">­tas ma</text:span><text:span text:style-name="T2433">­no siū</text:span><text:span text:style-name="T2434">­ly</text:span><text:span text:style-name="T2435">­mas. Čia yra su</text:span><text:span text:style-name="T2436">­si</text:span><text:span text:style-name="T2437">­ję tie da</text:span><text:span text:style-name="T2438">­ly</text:span><text:span text:style-name="T2439">­kai su…</text:span></text:p>
        <text:p text:style-name="Roman"><text:span text:style-name="T2440">PIRMININKAS.</text:span><text:span text:style-name="T2441"><text:s/>Mo</text:span><text:span text:style-name="T2442">­kes</text:span><text:span text:style-name="T2443">­čių ta</text:span><text:span text:style-name="T2444">­ri</text:span><text:span text:style-name="T2445">­fų nu</text:span><text:span text:style-name="T2446">­sta</text:span><text:span text:style-name="T2447">­ty</text:span><text:span text:style-name="T2448">­mas.<text:s/></text:span></text:p>
        <text:p text:style-name="Roman"><text:span text:style-name="T2449">V. ĄŽUOLAS</text:span><text:span text:style-name="T2450"><text:s/></text:span><text:span text:style-name="T2451">(</text:span><text:span text:style-name="T2452">LVŽSF</text:span><text:span text:style-name="T2453">)</text:span><text:span text:style-name="T2454">. At</text:span><text:span text:style-name="T2455">­si</text:span><text:span text:style-name="T2456">­pra</text:span><text:span text:style-name="T2457">­šau, bet vis tiek ko</text:span><text:span text:style-name="T2458">­mi</text:span><text:span text:style-name="T2459">­te</text:span><text:span text:style-name="T2460">­to spren</text:span><text:span text:style-name="T2461">­di</text:span><text:span text:style-name="T2462">­mas – pri</text:span><text:span text:style-name="T2463">­tar</text:span><text:span text:style-name="T2464">­ti iš da</text:span><text:span text:style-name="T2465">­lies.<text:s/></text:span></text:p>
        <text:p text:style-name="Roman"><text:span text:style-name="T2466">P. URBŠYS</text:span><text:span text:style-name="T2467"><text:s/></text:span><text:span text:style-name="T2468">(</text:span><text:span text:style-name="T2469">MSNG</text:span><text:span text:style-name="T2470">)</text:span><text:span text:style-name="T2471">. Vis</text:span><text:span text:style-name="T2472">­kas ge</text:span><text:span text:style-name="T2473">­rai, tik ne</text:span><text:span text:style-name="T2474">­klai</text:span><text:span text:style-name="T2475">­din</text:span><text:span text:style-name="T2476">­ki</text:span><text:span text:style-name="T2477">­te.<text:s/></text:span></text:p>
        <text:p text:style-name="Roman"><text:span text:style-name="T2478">V. ĄŽUOLAS</text:span><text:span text:style-name="T2479"><text:s/></text:span><text:span text:style-name="T2480">(</text:span><text:span text:style-name="T2481">LVŽSF</text:span><text:span text:style-name="T2482">)</text:span><text:span text:style-name="T2483">. At</text:span><text:span text:style-name="T2484">­si</text:span><text:span text:style-name="T2485">­pra</text:span><text:span text:style-name="T2486">­šau, su</text:span><text:span text:style-name="T2487">­mai</text:span><text:span text:style-name="T2488">­šiau pa</text:span><text:span text:style-name="T2489">­siū</text:span><text:span text:style-name="T2490">­ly</text:span><text:span text:style-name="T2491">­mus.<text:s/></text:span></text:p>
        <text:p text:style-name="Roman"><text:span text:style-name="T2492">PIRMININKAS.</text:span><text:span text:style-name="T2493"><text:s/>Ger</text:span><text:span text:style-name="T2494">­bia</text:span><text:span text:style-name="T2495">­mi ko</text:span><text:span text:style-name="T2496">­le</text:span><text:span text:style-name="T2497">­gos, bal</text:span><text:span text:style-name="T2498">­suo</text:span><text:span text:style-name="T2499">­ja</text:span><text:span text:style-name="T2500">­me dėl P. Urb</text:span><text:span text:style-name="T2501">­šio siū</text:span><text:span text:style-name="T2502">­ly</text:span><text:span text:style-name="T2503">­mo. Pri</text:span><text:span text:style-name="T2504">­ta</text:span><text:span text:style-name="T2505">­riam</text:span><text:span text:style-name="T2506">e</text:span><text:span text:style-name="T2507">, kad 29 yra. Ger</text:span><text:span text:style-name="T2508">­bia</text:span><text:span text:style-name="T2509">­mi ko</text:span><text:span text:style-name="T2510">­le</text:span><text:span text:style-name="T2511">­gos, bal</text:span><text:span text:style-name="T2512">­suo</text:span><text:span text:style-name="T2513">­ja</text:span><text:span text:style-name="T2514">­me dėl P.Urb</text:span><text:span text:style-name="T2515">­šio siū</text:span><text:span text:style-name="T2516">­ly</text:span><text:span text:style-name="T2517">­mo. Ger</text:span><text:span text:style-name="T2518">­bia</text:span><text:span text:style-name="T2519">­mi ko</text:span><text:span text:style-name="T2520">­le</text:span><text:span text:style-name="T2521">­gos, dar ma</text:span><text:span text:style-name="T2522">­ne pa</text:span><text:span text:style-name="T2523">­tiks</text:span><text:span text:style-name="T2524">­li</text:span><text:span text:style-name="T2525">­no – pa</text:span><text:span text:style-name="T2526">­klaus</text:span><text:span text:style-name="T2527">­ti P. Urb</text:span><text:span text:style-name="T2528">­šio, ka</text:span><text:span text:style-name="T2529">­dan</text:span><text:span text:style-name="T2530">­gi ko</text:span><text:span text:style-name="T2531">­mi</text:span><text:span text:style-name="T2532">­te</text:span><text:span text:style-name="T2533">­tas siū</text:span><text:span text:style-name="T2534">­lo pri</text:span><text:span text:style-name="T2535">­tar</text:span><text:span text:style-name="T2536">­ti iš da</text:span><text:span text:style-name="T2537">­lies, ar jūs rei</text:span><text:span text:style-name="T2538">­ka</text:span><text:span text:style-name="T2539">­lau</text:span><text:span text:style-name="T2540">­ja</text:span><text:span text:style-name="T2541">­te bal</text:span><text:span text:style-name="T2542">­suo</text:span><text:span text:style-name="T2543">­ti. Ger</text:span><text:span text:style-name="T2544">­bia</text:span><text:span text:style-name="T2545">­mi ko</text:span><text:span text:style-name="T2546">­le</text:span><text:span text:style-name="T2547">­gos, tuo</text:span><text:span text:style-name="T2548">­met bal</text:span><text:span text:style-name="T2549">­suo</text:span><text:span text:style-name="T2550">­ja</text:span><text:span text:style-name="T2551">­me dėl P. Urb</text:span><text:span text:style-name="T2552">­šio siū</text:span><text:span text:style-name="T2553">­ly</text:span><text:span text:style-name="T2554">­mo.<text:s/></text:span></text:p>
        <text:soft-page-break/>
        <text:p text:style-name="Roman">Bal­sa­vo 69 Sei­mo na­riai: už – 35, prieš – 2, su­si­lai­kė 32. P. Urb­šio pa­siū­ly­mui pri­tar­ta vie­no bal­so per­sva­ra.</text:p>
        <text:p text:style-name="Roman">Ant­ra­sis siū­ly­mas. Pra­šau, Po­vi­lai, pri­sta­ty­ti. Ant­ra­sis siū­ly­mas. Pra­šau.</text:p>
        <text:p text:style-name="Roman"><text:span text:style-name="T2555">P. URBŠYS</text:span><text:span text:style-name="T2556"><text:s/></text:span><text:span text:style-name="T2557">(</text:span><text:span text:style-name="T2558">MSNG</text:span><text:span text:style-name="T2559">)</text:span><text:span text:style-name="T2560">.</text:span><text:s/>Ger­bia­mie­ji, čia vėl at­si­žvel­gia­ma į tai, ką kon­sta­tuo­ja tiek Spe­cia­lių­jų ty­ri­mų tar­ny­ba, tiek Vy­riau­sy­bė, – ne­rei­kia di­fe­ren­ci­juo­ti. Da­bar tas di­fe­ren­ci­ja­vi­mas yra pa­gal nau­do­ja­mus iš­tek­lius. Įsi­vaiz­duo­ki­te, jei­gu po­že­mi­nius van­de­nis nau­do­ja, tai vie­ni ko­e­fi­cien­tai jiems tai­ko­mi, o tiems, ku­rie nau­do­ja ki­tus iš­tek­lius, tie ko­e­fi­cien­tai yra tai­ko­mi daug di­des­ni. Ko­dėl? To­dėl, kad gal­būt tie, ku­rie nau­do­ja van­dens iš­tek­lius, tu­ri dau­giau už­ta­rė­jų šia­me Sei­me, o tie, ku­rie nau­do­ja bi­rius iš­tek­lius, tų už­ta­rė­jų ne­tu­ri. Bet ar taip įsta­ty­mai pri­ima­mi? At­ro­do, tai ati­tik­tų bū­tent val­dan­čių­jų de­kla­ruo­ja­mą skaid­ru­mą, ku­rį įtvir­ti­no Lo­bis­ti­nės veik­los įsta­ty­me.<text:s/></text:p>
        <text:p text:style-name="Roman"><text:span text:style-name="T2561">PIRMININKAS.</text:span><text:s/>Ko­mi­te­to nuo­mo­nė.</text:p>
        <text:p text:style-name="Roman"><text:span text:style-name="T2562">V. ĄŽUOLAS</text:span><text:s/><text:span text:style-name="T2563">(</text:span><text:span text:style-name="T2564">LVŽSF</text:span><text:span text:style-name="T2565">)</text:span>. Ko­mi­te­to var­du no­rė­čiau pa­pra­šy­ti per­trau­kos iki ki­to po­sė­džio. Ka­dan­gi nu­bal­sa­vo­me ki­taip, tai kei­čia­si ki­ti straips­niai ir punk­tai. Rei­kė­tų pa­ko­re­guo­ti, nes da­bar tai toks… (<text:span text:style-name="T2566">Bal</text:span><text:span text:style-name="T2567">­sai sa</text:span><text:span text:style-name="T2568">­lė</text:span><text:span text:style-name="T2569">­je</text:span>) Kei­čia­si, rei­kia ki­tuo­se straips­niuo­se…</text:p>
        <text:p text:style-name="Roman"><text:span text:style-name="T2570">PIRMININKAS.</text:span><text:s/>Ger­bia­mi ko­le­gos, žiū­rė­ki­te, yra Po­vi­lo siū­ly­mas. Ar yra 29 Sei­mo na­riai, pa­lai­kan­tys P. Urb­šio siū­ly­mą? Bal­suo­ja­me. Kas pa­lai­ko­te… ar yra 29 Sei­mo na­riai, pa­lai­kan­tys P. Urb­šio siū­ly­mą.</text:p>
        <text:p text:style-name="Roman">Yra pa­lai­kan­tys 35 Sei­mo na­riai.<text:s/></text:p>
        <text:p text:style-name="Roman">Dėl mo­ty­vų dėl šio siū­ly­mo nie­kas ne­už­si­ra­šė. Ko­kia yra ko­mi­te­to nuo­mo­nė dėl P. Urb­šio ant­ro­jo siū­ly­mo? Pra­šau.</text:p>
        <text:p text:style-name="Roman"><text:span text:style-name="T2571">V. ĄŽUOLAS</text:span><text:s/><text:span text:style-name="T2572">(</text:span><text:span text:style-name="T2573">LVŽSF</text:span><text:span text:style-name="T2574">)</text:span>. Pri­tar­ti iš da­lies.</text:p>
        <text:p text:style-name="Roman"><text:span text:style-name="T2575">PIRMININKAS.</text:span><text:s/>Pri­tar­ti iš da­lies. Ar Po­vi­las pra­šo bal­suo­ti? Pra­šo bal­suo­ti. Ge­rai. Ger­bia­mi ko­le­gos, bal­suo­ja­me dėl P. Urb­šio siū­ly­mo. Dėl mo­ty­vų rei­kia už­si­ra­šy­ti iš anks­to. Jis jau prieš tai pri­sta­tė.<text:s/></text:p>
        <text:p text:style-name="Roman">Ger­bia­mi ko­le­gos, bal­sa­vo 70 Sei­mo na­rių: už – 33, prieš – 7, su­si­lai­kė 30. Pa­siū­ly­mui ne­pri­tar­ta.</text:p>
        <text:p text:style-name="Roman">Per šo­ni­nį mik­ro­fo­ną – M. Ma­jaus­kas. Pra­šau.</text:p>
        <text:p text:style-name="Roman"><text:span text:style-name="T2576">M. MAJAUSKAS</text:span><text:s/><text:span text:style-name="T2577">(</text:span><text:span text:style-name="T2578">TS-LKDF</text:span><text:span text:style-name="T2579">)</text:span>. Ger­bia­mas pir­mi­nin­ke, aiš­ku, ta šau­lio su­ka­rin­ta uni­for­ma pa­lie­ka di­de­lį įspū­dį, bet, ma­tyt, ji per­si­duo­da ir ve­di­mo po­bū­džiui bei tvar­kai. Dau­giau dar­bų, ma­žiau kal­bų, at­ro­do.<text:span text:style-name="T2580"><text:s/>Aš da</text:span><text:span text:style-name="T2581">­bar taip iki ga</text:span><text:span text:style-name="T2582">­lo ir ne</text:span><text:span text:style-name="T2583">­su</text:span><text:span text:style-name="T2584">­pra</text:span><text:span text:style-name="T2585">­tau. Ar P. Urb</text:span><text:span text:style-name="T2586">­šys pri</text:span><text:span text:style-name="T2587">­sta</text:span><text:span text:style-name="T2588">­tė tą siū</text:span><text:span text:style-name="T2589">­ly</text:span><text:span text:style-name="T2590">­mą?</text:span></text:p>
        <text:p text:style-name="Roman"><text:span text:style-name="T2591">PIRMININKAS.</text:span><text:s/>Taip, pri­sta­tė.<text:s/></text:p>
        <text:p text:style-name="Roman"><text:span text:style-name="T2592">M. MAJAUSKAS</text:span><text:s/><text:span text:style-name="T2593">(</text:span><text:span text:style-name="T2594">TS-LKDF</text:span><text:span text:style-name="T2595">)</text:span>. Jis pri­sta­tė pa­siū­ly­mą?</text:p>
        <text:p text:style-name="Roman"><text:span text:style-name="T2596">PIRMININKAS.</text:span><text:s/>Taip. An­trą kar­tą no­rė­jo šne­kė­ti.</text:p>
        <text:p text:style-name="Roman"><text:span text:style-name="T2597">M. MAJAUSKAS</text:span><text:s/><text:span text:style-name="T2598">(</text:span><text:span text:style-name="T2599">TS-LKDF</text:span><text:span text:style-name="T2600">)</text:span>.<text:s/><text:span text:style-name="T2601">Su</text:span><text:span text:style-name="T2602">­pra</text:span><text:span text:style-name="T2603">­tau. Bet mes tik ne</text:span><text:span text:style-name="T2604">­tu</text:span><text:span text:style-name="T2605">­rė</text:span><text:span text:style-name="T2606">­jo</text:span><text:span text:style-name="T2607">­me ga</text:span><text:span text:style-name="T2608">­li</text:span><text:span text:style-name="T2609">­my</text:span><text:span text:style-name="T2610">­bės pa</text:span><text:span text:style-name="T2611">­si</text:span><text:span text:style-name="T2612">­sa</text:span><text:span text:style-name="T2613">­ky</text:span><text:span text:style-name="T2614">­ti už ar prieš.<text:s/></text:span></text:p>
        <text:p text:style-name="Roman"><text:span text:style-name="T2615">PIRMININKAS.</text:span><text:s/>Jūs ne­už­si­ra­šė­te.<text:s/></text:p>
        <text:p text:style-name="Roman"><text:span text:style-name="T2616">M. MAJAUSKAS</text:span><text:s/><text:span text:style-name="T2617">(</text:span><text:span text:style-name="T2618">TS-LKDF</text:span><text:span text:style-name="T2619">)</text:span>. Ne­už­si­ra­šė­me. Su­pra­tau. Gal tie­siog ne­sku­bėkime, nes iki ga­lo ne­su­spė­ja­me. Ačiū.</text:p>
        <text:p text:style-name="Roman"><text:span text:style-name="T2620">PIRMININKAS.</text:span><text:s/>Dė­ko­ju. Ger­bia­mi ko­le­gos, da­bar krei­piuo­si į ko­mi­te­to pir­mi­nin­ką. (<text:span text:style-name="T2621">Bal</text:span><text:span text:style-name="T2622">­sai sa</text:span><text:span text:style-name="T2623">­lė</text:span><text:span text:style-name="T2624">­je</text:span>) Pa­si­ta­rė­me su pir­mi­nin­ku. Va­do­vau­jan­tis Sei­mo sta­tu­to 158 straips­niu… mes ta­da pir­muo­ju punk­tu va­do­vau­si­mės. O da­bar pa­bai­gia­me li­ku­sius straips­nius.<text:s/></text:p>
        <text:p text:style-name="Roman">1 straips­niui ga­li­me pri­tar­ti ben­dru su­ta­ri­mu? Ačiū, pri­tar­ta.</text:p>
        <text:p text:style-name="Roman">2 straips­nis. Yra Sei­mo kan­ce­lia­ri­jos Tei­sės de­par­ta­men­to vie­nas, du, trys siū­ly­mai. Ko­mi­te­to nuo­mo­nė…</text:p>
        <text:p text:style-name="Roman"><text:span text:style-name="T2625">V. ĄŽUOLAS</text:span><text:s/><text:span text:style-name="T2626">(</text:span><text:span text:style-name="T2627">LVŽSF</text:span><text:span text:style-name="T2628">)</text:span>. Pri­tar­ti.</text:p>
        <text:p text:style-name="Roman"><text:span text:style-name="T2629">PIRMININKAS.</text:span><text:s/>…yra jiems vi­siems pri­tar­ti.</text:p>
        <text:p text:style-name="Roman">To­liau yra Spe­cia­lių­jų ty­ri­mų tar­ny­bos.<text:s/></text:p>
        <text:p text:style-name="Roman"><text:span text:style-name="T2630">V. ĄŽUOLAS</text:span><text:s/><text:span text:style-name="T2631">(</text:span><text:span text:style-name="T2632">LVŽSF</text:span><text:span text:style-name="T2633">)</text:span>. At­si­žvelg­ti.</text:p>
        <text:p text:style-name="Roman"><text:span text:style-name="T2634">PIRMININKAS.</text:span><text:s/>Ko­mi­te­to nuo­mo­nė – at­si­žvelg­ti. Ir yra Sei­mo na­rio P. Urb­šio siū­ly­mas. Sei­mo na­rys pri­sta­to? Pra­šau. Tuoj įjung­si­me mik­ro­fo­ną. Tuoj, mi­nu­tė­lę. Su­ras. Pra­šau.</text:p>
        <text:soft-page-break/>
        <text:p text:style-name="Roman"><text:span text:style-name="T2635">P. URBŠYS</text:span><text:span text:style-name="T2636"><text:s/></text:span><text:span text:style-name="T2637">(</text:span><text:span text:style-name="T2638">MSNG</text:span><text:span text:style-name="T2639">)</text:span><text:span text:style-name="T2640">.</text:span><text:s/>Ger­bia­mi Sei­mo na­riai, iš tik­rų­jų ne kiek­vie­ną die­ną yra pri­ima­mi įsta­ty­mai, ku­rie orien­tuo­ja­mi kon­kre­čiai į kon­kre­čią ver­slo… (<text:span text:style-name="T2641">Bal</text:span><text:span text:style-name="T2642">­sai sa</text:span><text:span text:style-name="T2643">­lė</text:span><text:span text:style-name="T2644">­je</text:span>) Ge­rai. Ger­bia­mi Sei­mo na­riai, ne kiek­vie­ną die­ną yra pri­ima­mi įsta­ty­mai, kur taip vi­du­ry bal­tos die­nos am­nes­tuo­ja­mi pa­žei­dė­jai, ku­rie ne­mo­kė­jo kon­kre­čių mo­kes­čių, nu­sta­ty­tų už gam­tos iš­tek­lių nau­do­ji­mą, nes bū­tent yra da­ro­mos iš­ly­gos, kad tos nuo­sta­tos ne­tai­ko­mos iki 2021 m. sau­sio 1 d. Kur jūs esa­te ma­tę to­kius įsta­ty­mus, ku­rie bū­tų orien­tuo­ti bū­tent į tai, kad vie­niems tai­ko­ma am­nes­ti­ja, o po to jau vi­si ki­ti, ku­rie ne­pa­puo­la į tą am­nes­ti­ją, pa­ten­ka į įsta­ty­mo rei­ka­la­vi­mus. Ne­bent yra tai nu­spręs­ta da­ry­ti, gal­būt aš čia ne­ži­nau, ar mū­sų Ne­pri­klau­so­my­bės at­kū­ri­mo 30-me­čio pro­ga, ar, sa­ky­kim, ka­den­ci­jos pa­bai­gos pro­ga, kaip tik prieš rin­ki­mus kaž­ko­kie pa­tapš­no­ji­mai da­ro­mi.<text:s/></text:p>
        <text:p text:style-name="Roman">Ma­no siū­ly­mas yra la­bai pa­pras­tas. Įsta­ty­mas įsi­ga­lio­jo nuo 2020 m. sau­sio 1 d. be jo­kių iš­ly­gų nie­kam.</text:p>
        <text:p text:style-name="Roman"><text:span text:style-name="T2645">PIRMININKAS.</text:span><text:s/>Ar yra 29 Sei­mo na­riai, pa­lai­kan­tys P. Urb­šio siū­ly­mą? (<text:span text:style-name="T2646">Bal</text:span><text:span text:style-name="T2647">­sai sa</text:span><text:span text:style-name="T2648">­lė</text:span><text:span text:style-name="T2649">­je</text:span>) Ma­no­ma, kad yra. Ar pa­bal­suo­ja­me? Pa­bal­suo­ja­me. Gal pa­si­žiū­ri­me, ar yra 29 Sei­mo na­riai, pa­lai­kan­tys P. Urb­šio siū­ly­mą.<text:s/></text:p>
        <text:p text:style-name="Roman">Taip, yra 35 pa­lai­kan­tys Sei­mo na­riai.<text:s/></text:p>
        <text:p text:style-name="Roman">Ko­mi­te­to nuo­mo­nė dėl šio siū­ly­mo?</text:p>
        <text:p text:style-name="Roman"><text:span text:style-name="T2650">V. ĄŽUOLAS</text:span><text:span text:style-name="T2651"><text:s/></text:span><text:span text:style-name="T2652">(</text:span><text:span text:style-name="T2653">LVŽSF</text:span><text:span text:style-name="T2654">)</text:span><text:span text:style-name="T2655">. 2 straips</text:span><text:span text:style-name="T2656">­nis, 7 straips</text:span><text:span text:style-name="T2657">­nio pa</text:span><text:span text:style-name="T2658">­kei</text:span><text:span text:style-name="T2659">­ti</text:span><text:span text:style-name="T2660">­mas. Pri</text:span><text:span text:style-name="T2661">­tar</text:span><text:span text:style-name="T2662">­ti.</text:span></text:p>
        <text:p text:style-name="Roman"><text:span text:style-name="T2663">PIRMININKAS.</text:span><text:span text:style-name="T2664"><text:s/>Pri</text:span><text:span text:style-name="T2665">­tar</text:span><text:span text:style-name="T2666">­ti.</text:span></text:p>
        <text:p text:style-name="Roman"><text:span text:style-name="T2667">V. ĄŽUOLAS</text:span><text:span text:style-name="T2668"><text:s/></text:span><text:span text:style-name="T2669">(</text:span><text:span text:style-name="T2670">LVŽSF</text:span><text:span text:style-name="T2671">)</text:span><text:span text:style-name="T2672">. Čia yra dėl mo</text:span><text:span text:style-name="T2673">­kė</text:span><text:span text:style-name="T2674">­ji</text:span><text:span text:style-name="T2675">­mo…<text:s/></text:span></text:p>
        <text:p text:style-name="Roman"><text:span text:style-name="T2676">PIRMININKAS.</text:span><text:span text:style-name="T2677"><text:s/>Ar P. Urb</text:span><text:span text:style-name="T2678">­šys pra</text:span><text:span text:style-name="T2679">­šo bal</text:span><text:span text:style-name="T2680">­suo</text:span><text:span text:style-name="T2681">­ti dėl šio… nes ko</text:span><text:span text:style-name="T2682">­mi</text:span><text:span text:style-name="T2683">­te</text:span><text:span text:style-name="T2684">­tas siū</text:span><text:span text:style-name="T2685">­lo pri</text:span><text:span text:style-name="T2686">­tar</text:span><text:span text:style-name="T2687">­ti. Pri</text:span><text:span text:style-name="T2688">­ta</text:span><text:span text:style-name="T2689">­ria</text:span><text:span text:style-name="T2690">­me ir mes. Sei</text:span><text:span text:style-name="T2691">­mas pri</text:span><text:span text:style-name="T2692">­ta</text:span><text:span text:style-name="T2693">­rė.<text:s/></text:span></text:p>
        <text:p text:style-name="Roman"><text:span text:style-name="T2694">To</text:span><text:span text:style-name="T2695">­liau… (</text:span><text:span text:style-name="T2696">Bal</text:span><text:span text:style-name="T2697">­sai sa</text:span><text:span text:style-name="T2698">­lė</text:span><text:span text:style-name="T2699">­je</text:span><text:span text:style-name="T2700">)<text:s/></text:span></text:p>
        <text:p text:style-name="Roman"><text:span text:style-name="T2701">V. ĄŽUOLAS</text:span><text:span text:style-name="T2702"><text:s/></text:span><text:span text:style-name="T2703">(</text:span><text:span text:style-name="T2704">LVŽSF</text:span><text:span text:style-name="T2705">)</text:span><text:span text:style-name="T2706">. Čia mo</text:span><text:span text:style-name="T2707">­kė</text:span><text:span text:style-name="T2708">­ji</text:span><text:span text:style-name="T2709">­mo die</text:span><text:span text:style-name="T2710">­na bu</text:span><text:span text:style-name="T2711">­vo da</text:span><text:span text:style-name="T2712">­bar svars</text:span><text:span text:style-name="T2713">­to</text:span><text:span text:style-name="T2714">­ma, iki ko</text:span><text:span text:style-name="T2715">­kios die</text:span><text:span text:style-name="T2716">­nos tu</text:span><text:span text:style-name="T2717">­ri</text:span><text:span text:style-name="T2718">­me su</text:span><text:span text:style-name="T2719">­si</text:span><text:span text:style-name="T2720">­mo</text:span><text:span text:style-name="T2721">­kė</text:span><text:span text:style-name="T2722">­ti mo</text:span><text:span text:style-name="T2723">­kes</text:span><text:span text:style-name="T2724">­tį.</text:span></text:p>
        <text:p text:style-name="Roman"><text:span text:style-name="T2725">PIRMININKAS.</text:span><text:span text:style-name="T2726"><text:s/>Sei</text:span><text:span text:style-name="T2727">­mas… Ko</text:span><text:span text:style-name="T2728">­mi</text:span><text:span text:style-name="T2729">­te</text:span><text:span text:style-name="T2730">­tas pri</text:span><text:span text:style-name="T2731">­ta</text:span><text:span text:style-name="T2732">­rė. No</text:span><text:span text:style-name="T2733">­ri</text:span><text:span text:style-name="T2734">­te bal</text:span><text:span text:style-name="T2735">­suo</text:span><text:span text:style-name="T2736">­ti? Pri</text:span><text:span text:style-name="T2737">­ta</text:span><text:span text:style-name="T2738">­rė.<text:s/></text:span></text:p>
        <text:p text:style-name="Roman"><text:span text:style-name="T2739">V. ĄŽUOLAS</text:span><text:span text:style-name="T2740"><text:s/></text:span><text:span text:style-name="T2741">(</text:span><text:span text:style-name="T2742">LVŽSF</text:span><text:span text:style-name="T2743">)</text:span><text:span text:style-name="T2744">. 2 straips</text:span><text:span text:style-name="T2745">­nis, 7 straips</text:span><text:span text:style-name="T2746">­nio pa</text:span><text:span text:style-name="T2747">­kei</text:span><text:span text:style-name="T2748">­ti</text:span><text:span text:style-name="T2749">­mas.</text:span></text:p>
        <text:p text:style-name="Roman"><text:span text:style-name="T2750">PIRMININKAS.</text:span><text:span text:style-name="T2751"><text:s/>Po</text:span><text:span text:style-name="T2752">­vi</text:span><text:span text:style-name="T2753">­lai!</text:span></text:p>
        <text:p text:style-name="Roman"><text:span text:style-name="T2754">V. ĄŽUOLAS</text:span><text:span text:style-name="T2755"><text:s/></text:span><text:span text:style-name="T2756">(</text:span><text:span text:style-name="T2757">LVŽSF</text:span><text:span text:style-name="T2758">)</text:span><text:span text:style-name="T2759">. Mo</text:span><text:span text:style-name="T2760">­kes</text:span><text:span text:style-name="T2761">­čių mo</text:span><text:span text:style-name="T2762">­kė</text:span><text:span text:style-name="T2763">­to</text:span><text:span text:style-name="T2764">­jai pa</text:span><text:span text:style-name="T2765">­si</text:span><text:span text:style-name="T2766">­bai</text:span><text:span text:style-name="T2767">­gus mo</text:span><text:span text:style-name="T2768">­kes</text:span><text:span text:style-name="T2769">­ti</text:span><text:span text:style-name="T2770">­niam lai</text:span><text:span text:style-name="T2771">­ko</text:span><text:span text:style-name="T2772">­tar</text:span><text:span text:style-name="T2773">­piui pri</text:span><text:span text:style-name="T2774">­va</text:span><text:span text:style-name="T2775">­lo su</text:span><text:span text:style-name="T2776">­mo</text:span><text:span text:style-name="T2777">­kė</text:span><text:span text:style-name="T2778">­ti. Čia apie ši</text:span><text:span text:style-name="T2779">­tą da</text:span><text:span text:style-name="T2780">­bar.<text:s/></text:span></text:p>
        <text:p text:style-name="Roman"><text:span text:style-name="T2781">PIRMININKAS.</text:span><text:span text:style-name="T2782"><text:s/>Pra</text:span><text:span text:style-name="T2783">­šau per šo</text:span><text:span text:style-name="T2784">­ni</text:span><text:span text:style-name="T2785">­nį mik</text:span><text:span text:style-name="T2786">­ro</text:span><text:span text:style-name="T2787">­fo</text:span><text:span text:style-name="T2788">­ną.</text:span></text:p>
        <text:p text:style-name="Roman"><text:span text:style-name="T2789">P. URBŠYS</text:span><text:span text:style-name="T2790"><text:s/></text:span><text:span text:style-name="T2791">(</text:span><text:span text:style-name="T2792">MSNG</text:span><text:span text:style-name="T2793">)</text:span><text:span text:style-name="T2794">. Ger</text:span><text:span text:style-name="T2795">­bia</text:span><text:span text:style-name="T2796">­mas pir</text:span><text:span text:style-name="T2797">­mi</text:span><text:span text:style-name="T2798">­nin</text:span><text:span text:style-name="T2799">­ke, pa</text:span><text:span text:style-name="T2800">­pras</text:span><text:span text:style-name="T2801">­tai yra to</text:span><text:span text:style-name="T2802">­kia prak</text:span><text:span text:style-name="T2803">­ti</text:span><text:span text:style-name="T2804">­ka: jei</text:span><text:span text:style-name="T2805">­gu yra pri</text:span><text:span text:style-name="T2806">­tar</text:span><text:span text:style-name="T2807">­ti, net ir ne</text:span><text:span text:style-name="T2808">­su</text:span><text:span text:style-name="T2809">­tei</text:span><text:span text:style-name="T2810">­kia</text:span><text:span text:style-name="T2811">­mas žo</text:span><text:span text:style-name="T2812">­dis tei</text:span><text:span text:style-name="T2813">­kian</text:span><text:span text:style-name="T2814">­čiam, nes ir taip jau vis</text:span><text:span text:style-name="T2815">­kas aiš</text:span><text:span text:style-name="T2816">­ku. Bet kai jūs su</text:span><text:span text:style-name="T2817">­tei</text:span><text:span text:style-name="T2818">­kia</text:span><text:span text:style-name="T2819">­te žo</text:span><text:span text:style-name="T2820">­dį, aš su</text:span><text:span text:style-name="T2821">­pra</text:span><text:span text:style-name="T2822">­tau, kad yra kal</text:span><text:span text:style-name="T2823">­ba</text:span><text:span text:style-name="T2824">­ma … tas, kur yra pri</text:span><text:span text:style-name="T2825">­tar</text:span><text:span text:style-name="T2826">­ti iš da</text:span><text:span text:style-name="T2827">­lies. Aš at</text:span><text:span text:style-name="T2828">­si</text:span><text:span text:style-name="T2829">­pra</text:span><text:span text:style-name="T2830">­šau, jei</text:span><text:span text:style-name="T2831">­gu ne</text:span><text:span text:style-name="T2832">­su</text:span><text:span text:style-name="T2833">­pra</text:span><text:span text:style-name="T2834">­tau.<text:s/></text:span></text:p>
        <text:p text:style-name="Roman"><text:span text:style-name="T2835">PIRMININKAS.</text:span><text:span text:style-name="T2836"><text:s/>Sei</text:span><text:span text:style-name="T2837">­mo na</text:span><text:span text:style-name="T2838">­rių siū</text:span><text:span text:style-name="T2839">­ly</text:span><text:span text:style-name="T2840">­mai vi</text:span><text:span text:style-name="T2841">­są lai</text:span><text:span text:style-name="T2842">­ką yra pri</text:span><text:span text:style-name="T2843">­sta</text:span><text:span text:style-name="T2844">­to</text:span><text:span text:style-name="T2845">­mi.<text:s/></text:span></text:p>
        <text:p text:style-name="Roman"><text:span text:style-name="T2846">P. URBŠYS</text:span><text:span text:style-name="T2847"><text:s/></text:span><text:span text:style-name="T2848">(</text:span><text:span text:style-name="T2849">MSNG</text:span><text:span text:style-name="T2850">)</text:span><text:span text:style-name="T2851">. Ge</text:span><text:span text:style-name="T2852">­rai, aš su</text:span><text:span text:style-name="T2853">­pra</text:span><text:span text:style-name="T2854">­tau. Aš at</text:span><text:span text:style-name="T2855">­si</text:span><text:span text:style-name="T2856">­pra</text:span><text:span text:style-name="T2857">­šau.</text:span></text:p>
        <text:p text:style-name="Roman"><text:span text:style-name="T2858">PIRMININKAS.</text:span><text:span text:style-name="T2859"><text:s/>To</text:span><text:span text:style-name="T2860">­liau žiū</text:span><text:span text:style-name="T2861">­ri</text:span><text:span text:style-name="T2862">­me. Dėl ki</text:span><text:span text:style-name="T2863">­to straips</text:span><text:span text:style-name="T2864">­nio yra Sei</text:span><text:span text:style-name="T2865">­mo kan</text:span><text:span text:style-name="T2866">­ce</text:span><text:span text:style-name="T2867">­lia</text:span><text:span text:style-name="T2868">­ri</text:span><text:span text:style-name="T2869">­jos Tei</text:span><text:span text:style-name="T2870">­sės de</text:span><text:span text:style-name="T2871">­par</text:span><text:span text:style-name="T2872">­ta</text:span><text:span text:style-name="T2873">­men</text:span><text:span text:style-name="T2874">­to siū</text:span><text:span text:style-name="T2875">­ly</text:span><text:span text:style-name="T2876">­mai. Žiū</text:span><text:span text:style-name="T2877">­riu, dėl vi</text:span><text:span text:style-name="T2878">­sų jų siū</text:span><text:span text:style-name="T2879">­lo… Ko</text:span><text:span text:style-name="T2880">­mi</text:span><text:span text:style-name="T2881">­te</text:span><text:span text:style-name="T2882">­to nuo</text:span><text:span text:style-name="T2883">­mo</text:span><text:span text:style-name="T2884">­nė – ne</text:span><text:span text:style-name="T2885">­pri</text:span><text:span text:style-name="T2886">­tar</text:span><text:span text:style-name="T2887">­ti.</text:span></text:p>
        <text:p text:style-name="Roman"><text:span text:style-name="T2888">V. ĄŽUOLAS</text:span><text:span text:style-name="T2889"><text:s/></text:span><text:span text:style-name="T2890">(</text:span><text:span text:style-name="T2891">LVŽSF</text:span><text:span text:style-name="T2892">)</text:span><text:span text:style-name="T2893">. Taip.</text:span></text:p>
        <text:p text:style-name="Roman"><text:span text:style-name="T2894">PIRMININKAS.</text:span><text:span text:style-name="T2895"><text:s/>Taip. Dar S. Gent</text:span><text:span text:style-name="T2896">­vi</text:span><text:span text:style-name="T2897">­las<text:s/></text:span><text:span text:style-name="T2898">–<text:s/></text:span><text:span text:style-name="T2899">per šo</text:span><text:span text:style-name="T2900">­ni</text:span><text:span text:style-name="T2901">­nį mik</text:span><text:span text:style-name="T2902">­ro</text:span><text:span text:style-name="T2903">­fo</text:span><text:span text:style-name="T2904">­ną. Pra</text:span><text:span text:style-name="T2905">­šau.</text:span></text:p>
        <text:p text:style-name="Roman"><text:span text:style-name="T2906">S. GENTVILAS</text:span><text:span text:style-name="T2907"><text:s/></text:span><text:span text:style-name="T2908">(</text:span><text:span text:style-name="T2909">LSF</text:span><text:span text:style-name="T2910">)</text:span><text:span text:style-name="T2911">. Aš dėl aiš</text:span><text:span text:style-name="T2912">­ku</text:span><text:span text:style-name="T2913">­mo. Ten po P. Urb</text:span><text:span text:style-name="T2914">­šio pa</text:span><text:span text:style-name="T2915">­siū</text:span><text:span text:style-name="T2916">­ly</text:span><text:span text:style-name="T2917">­mu yra ko</text:span><text:span text:style-name="T2918">­mi</text:span><text:span text:style-name="T2919">­te</text:span><text:span text:style-name="T2920">­to siū</text:span><text:span text:style-name="T2921">­ly</text:span><text:span text:style-name="T2922">­mas. Ku</text:span><text:span text:style-name="T2923">­ris yra pa</text:span><text:span text:style-name="T2924">­grin</text:span><text:span text:style-name="T2925">­du ima</text:span><text:span text:style-name="T2926">­mas? Ar bus svars</text:span><text:span text:style-name="T2927">­to</text:span><text:span text:style-name="T2928">­mas ko</text:span><text:span text:style-name="T2929">­mi</text:span><text:span text:style-name="T2930">­te</text:span><text:span text:style-name="T2931">­to pa</text:span><text:span text:style-name="T2932">­siū</text:span><text:span text:style-name="T2933">­ly</text:span><text:span text:style-name="T2934">­mas, ar jis pri</text:span><text:span text:style-name="T2935">­im</text:span><text:span text:style-name="T2936">­tas vien</text:span><text:span text:style-name="T2937">­bal</text:span><text:span text:style-name="T2938">­siai?<text:s/></text:span></text:p>
        <text:p text:style-name="Roman"><text:span text:style-name="T2939">V. ĄŽUOLAS</text:span><text:span text:style-name="T2940"><text:s/></text:span><text:span text:style-name="T2941">(</text:span><text:span text:style-name="T2942">LVŽSF</text:span><text:span text:style-name="T2943">)</text:span><text:span text:style-name="T2944">. Taip. Ka</text:span><text:span text:style-name="T2945">­dan</text:span><text:span text:style-name="T2946">­gi ko</text:span><text:span text:style-name="T2947">­mi</text:span><text:span text:style-name="T2948">­te</text:span><text:span text:style-name="T2949">­tas at</text:span><text:span text:style-name="T2950">­si</text:span><text:span text:style-name="T2951">­žvel</text:span><text:span text:style-name="T2952">­gė į vi</text:span><text:span text:style-name="T2953">­sus pa</text:span><text:span text:style-name="T2954">­siū</text:span><text:span text:style-name="T2955">­ly</text:span><text:span text:style-name="T2956">­mus, taip pat ir P. Urb</text:span><text:span text:style-name="T2957">­šio, ir su</text:span><text:span text:style-name="T2958">­dė</text:span><text:span text:style-name="T2959">­lio</text:span><text:span text:style-name="T2960">­jo ben</text:span><text:span text:style-name="T2961">­drą re</text:span><text:span text:style-name="T2962">­dak</text:span><text:span text:style-name="T2963">­ci</text:span><text:span text:style-name="T2964">­ją, nes taip pat bu</text:span><text:span text:style-name="T2965">­vo at</text:span><text:span text:style-name="T2966">­si</text:span><text:span text:style-name="T2967">­žvelg</text:span><text:span text:style-name="T2968">­ta ir į Po</text:span><text:span text:style-name="T2969">­vi</text:span><text:span text:style-name="T2970">­lo pa</text:span><text:span text:style-name="T2971">­siū</text:span><text:span text:style-name="T2972">­ly</text:span><text:span text:style-name="T2973">­mą.</text:span></text:p>
        <text:p text:style-name="Roman"><text:span text:style-name="T2974">S. GENTVILAS</text:span><text:span text:style-name="T2975"><text:s/></text:span><text:span text:style-name="T2976">(</text:span><text:span text:style-name="T2977">LSF</text:span><text:span text:style-name="T2978">)</text:span><text:span text:style-name="T2979">. Aš at</text:span><text:span text:style-name="T2980">­si</text:span><text:span text:style-name="T2981">­pra</text:span><text:span text:style-name="T2982">­šau, bet ten yra…</text:span></text:p>
        <text:p text:style-name="Roman"><text:span text:style-name="T2983">V. ĄŽUOLAS</text:span><text:span text:style-name="T2984"><text:s/></text:span><text:span text:style-name="T2985">(</text:span><text:span text:style-name="T2986">LVŽSF</text:span><text:span text:style-name="T2987">)</text:span><text:span text:style-name="T2988">. Dėl ad</text:span><text:span text:style-name="T2989">­mi</text:span><text:span text:style-name="T2990">­nist</text:span><text:span text:style-name="T2991">­ra</text:span><text:span text:style-name="T2992">­vi</text:span><text:span text:style-name="T2993">­mo ir ka</text:span><text:span text:style-name="T2994">­da yra mo</text:span><text:span text:style-name="T2995">­kes</text:span><text:span text:style-name="T2996">­tis mo</text:span><text:span text:style-name="T2997">­ka</text:span><text:span text:style-name="T2998">­mas pa</text:span><text:span text:style-name="T2999">­si</text:span><text:span text:style-name="T3000">­bai</text:span><text:span text:style-name="T3001">­gus lai</text:span><text:span text:style-name="T3002">­ko</text:span><text:span text:style-name="T3003">­tar</text:span><text:span text:style-name="T3004">­piui.</text:span></text:p>
        <text:p text:style-name="Roman"><text:span text:style-name="T3005">S. GENTVILAS</text:span><text:span text:style-name="T3006"><text:s/></text:span><text:span text:style-name="T3007">(</text:span><text:span text:style-name="T3008">LSF</text:span><text:span text:style-name="T3009">)</text:span><text:span text:style-name="T3010">. Ne tik tai. Yra kas ir skai</text:span><text:span text:style-name="T3011">­čiuo</text:span><text:span text:style-name="T3012">­ja mo</text:span><text:span text:style-name="T3013">­kes</text:span><text:span text:style-name="T3014">­tį. Ir tai yra skan</text:span><text:span text:style-name="T3015">­da</text:span><text:span text:style-name="T3016">­lin</text:span><text:span text:style-name="T3017">­gas ko</text:span><text:span text:style-name="T3018">­mi</text:span><text:span text:style-name="T3019">­te</text:span><text:span text:style-name="T3020">­to pa</text:span><text:span text:style-name="T3021">­siū</text:span><text:span text:style-name="T3022">­ly</text:span><text:span text:style-name="T3023">­mas, dėl ku</text:span><text:span text:style-name="T3024">­rio aš la</text:span><text:span text:style-name="T3025">­bai griež</text:span><text:span text:style-name="T3026">­tai pra</text:span><text:span text:style-name="T3027">­šau ir pa</text:span><text:span text:style-name="T3028">­si</text:span><text:span text:style-name="T3029">­sa</text:span><text:span text:style-name="T3030">­ky</text:span><text:span text:style-name="T3031">­ti, ir bal</text:span><text:span text:style-name="T3032">­suo</text:span><text:span text:style-name="T3033">­ti.<text:s/></text:span></text:p>
        <text:soft-page-break/>
        <text:p text:style-name="Roman"><text:span text:style-name="T3034">V. ĄŽUOLAS</text:span><text:span text:style-name="T3035"><text:s/></text:span><text:span text:style-name="T3036">(</text:span><text:span text:style-name="T3037">LVŽSF</text:span><text:span text:style-name="T3038">)</text:span><text:span text:style-name="T3039">. Ga</text:span><text:span text:style-name="T3040">­liu<text:s/></text:span>pa­skelb­ti, ką ko­mi­te­tas, at­si­žvelg­da­mas į tuos pa­siū­ly­mus, pri­ėmė.<text:s/></text:p>
        <text:p text:style-name="Roman"><text:span text:style-name="T3041">PIRMININKAS.</text:span><text:s/>Va­liau, per­skai­ty­ki­te, bus pa­pras­čiau.</text:p>
        <text:p text:style-name="Roman"><text:span text:style-name="T3042">V. ĄŽUOLAS</text:span><text:s/><text:span text:style-name="T3043">(</text:span><text:span text:style-name="T3044">LVŽSF</text:span><text:span text:style-name="T3045">)</text:span>. Aš ga­liu, aiš­ku, il­gas teks­tas, bet ga­liu: „Ap­lin­kos mi­nis­te­ri­jos nu­sta­ty­ta tvar­ka jos įga­lio­ta ins­ti­tu­ci­ja mo­kes­čio mo­kė­to­jų mo­kė­ti­ną mo­kes­ti­nio lai­ko­tar­pio mo­kes­tį už šio įsta­ty­mo 3 prie­de nu­ro­dy­tus iš­tek­lius kas­met ap­skai­čiuo­ja pa­gal lei­di­me nu­sta­ty­tą me­džiok­lės plo­tą ir jo pa­si­skirs­ty­mą ka­te­go­ri­jo­mis. Ap­lin­kos mi­nis­te­ri­jos įga­lio­ta ins­ti­tu­ci­ja ap­skai­čiuo­tas mo­kes­čio mo­kė­to­jų prie­vo­les elek­tro­ni­nio ry­šio prie­mo­nė­mis pa­tei­kia cen­tri­niam mo­kes­čio ad­mi­nist­ra­to­riui iki pir­mo ka­len­do­ri­nio mė­ne­sio, ei­nan­čio po mo­kes­ti­nio lai­ko­tar­pio, už ku­rį mo­ka­mas mo­kes­tis, 30 die­nos. Cen­tri­nis mo­kes­čio ad­mi­nist­ra­to­rius apie mo­kes­čio prie­vo­les in­for­muo­ja mo­kes­čio mo­kė­to­jus iki an­tro ka­len­do­ri­nio mė­ne­sio, ei­nan­čio po mo­kes­ti­nio lai­ko­tar­pio, už ku­rį mo­kes­tis mo­ka­mas, 15 die­nos. Mo­kes­tis su­mo­ka­mas iki tre­čio ka­len­do­ri­nio mė­ne­sio… mo­kes­čio die­nos.“ Iš tik­rų­jų tai yra pa­im­ta ana­lo­gi­ja, kaip da­bar yra mo­ka­mas že­mės mo­kes­tis. VMI ad­mi­nist­ruo­ja že­mės mo­kes­čio mo­kė­ji­mą ir iš­ra­šo są­skai­tas mo­kes­čių ga­vė­jams, ir VMI pri­žiū­ri, kad ši­tas mo­kes­tis bū­tų su­mo­kė­tas. Už me­džiok­lės plo­tus mo­kes­čio da­bar ne­pri­žiū­ri nie­kas. Nie­kas ne­pri­žiū­ri, ar mo­kes­tis yra su­mo­kė­tas. Tam, kad įves­tu­me tvar­ką, bu­vo pa­kvies­ta Vals­ty­bi­nė mo­kes­čių ins­pek­ci­ja, Fi­nan­sų mi­nis­te­ri­ja, Ap­lin­kos mi­nis­te­ri­ja, Sa­vi­val­dy­bių aso­cia­ci­ja, kad pa­ga­liau įves­tu­me tvar­ką. Sa­vi­val­dy­bės pa­tei­kia plo­tus, pa­tei­kia, kas juos nau­do­ja, per­duo­da Ap­lin­kos de­par­ta­men­tui, Ap­lin­kos de­par­ta­men­tas pa­tik­ri­na, ar yra tei­sin­ga, ir vi­sas ži­nias per­duo­da Mo­kes­čių ins­pek­ci­jai. Taip pat su že­mės mo­kes­čiu. Re­gist­rų cen­tras pa­tei­kia duo­me­nis Mo­kes­čių ins­pek­ci­jai, Mo­kes­čių ins­pek­ci­ja iš­ra­šo są­skai­tas ir pri­žiū­ri, kad tas mo­kes­tis bū­tų su­mo­kė­tas. Taip yra ko­re­guo­ta.<text:s/></text:p>
        <text:p text:style-name="Roman"><text:span text:style-name="T3046">PIRMININKAS.</text:span><text:s/>Ger­bia­mi ko­le­gos, P. Urb­šys pir­ma­sis pra­šė. Pra­šau.</text:p>
        <text:p text:style-name="Roman"><text:span text:style-name="T3047">P. URBŠYS</text:span><text:span text:style-name="T3048"><text:s/></text:span><text:span text:style-name="T3049">(</text:span><text:span text:style-name="T3050">MSNG</text:span><text:span text:style-name="T3051">)</text:span><text:span text:style-name="T3052">.<text:s/></text:span>Tik­rai aš ste­biuo­si ger­bia­mu V. Ąžuo­lu. Tik­rai, rei­kia pri­pa­žin­ti, per ket­ve­rius me­tus jis pa­sie­kė daug. Taip su­vel­ti… (<text:span text:style-name="T3053">Bal</text:span><text:span text:style-name="T3054">­sai sa</text:span><text:span text:style-name="T3055">­lė</text:span><text:span text:style-name="T3056">­je</text:span>) Es­mė yra ta, ma­no siū­ly­mas bu­vo toks, kad iš­brauk­tu­me nuo­sta­tą, ku­ri pa­dė­tų iš­veng­ti at­sa­ko­my­bės ju­ri­di­niams as­me­nims, ad­mi­nist­ra­ci­nės. Ma­no bu­vo to­kia. Jie pri­ta­rė ma­no nuo­sta­tai, kad tai iš­brauk­tu­me, bet pri­dė­jo bū­tent tą da­lį, ku­rią iš­var­di­no. Ši­ta da­lis yra sie­ti­na su me­džiok­lės bū­re­liais. Ten ta is­to­ri­ja, ku­ri bu­vo at­si­ti­ku­si su di­džio­jo me­džio­to­jo B. Bra­daus­ko bū­re­liu, jie ne­mo­kė­jo už tą plo­tą, kur 70 tūkst. jiems pri­skai­čia­vo, da­bar jiems da­ro­ma iš­skir­ti­nė ap­skai­čia­vi­mo tvar­ka.<text:s/></text:p>
        <text:p text:style-name="Roman"><text:span text:style-name="T3057">V. ĄŽUOLAS</text:span><text:s/><text:span text:style-name="T3058">(</text:span><text:span text:style-name="T3059">LVŽSF</text:span><text:span text:style-name="T3060">)</text:span>. Ne.</text:p>
        <text:p text:style-name="Roman"><text:span text:style-name="T3061">P. URBŠYS</text:span><text:span text:style-name="T3062"><text:s/></text:span><text:span text:style-name="T3063">(</text:span><text:span text:style-name="T3064">MSNG</text:span><text:span text:style-name="T3065">)</text:span><text:span text:style-name="T3066">.<text:s/></text:span>Na, kaip, ger­bia­ma­sis,<text:s/></text:p>
        <text:p text:style-name="Roman"><text:span text:style-name="T3067">V. ĄŽUOLAS</text:span><text:s/><text:span text:style-name="T3068">(</text:span><text:span text:style-name="T3069">LVŽSF</text:span><text:span text:style-name="T3070">)</text:span>. Mie­las Po­vi­lai, ne­me­luo­ki­te! Tai yra pa­im­ta ana­lo­giš­ka že­mės mo­kes­čio mo­kė­ji­mo struk­tū­ra, kas pri­žiū­rės ir kaip bus su­mo­ka­mas mo­kes­tis. Že­mės mo­kes­čio mo­kė­ji­mo ana­lo­gi­ja ir jie pri­žiū­rės, kad tas mo­kes­tis bū­tų su­mo­kė­tas. Da­bar nie­kas ne­pri­žiū­ri, to­dėl ir iš­ei­na to­kie da­ly­kai, kai po pen­kerius ar de­šimt me­tų nie­kas ne­mo­ka mo­kes­čio, nes nie­kas ne­kon­tro­liuo­ja jo. Tai da­bar įve­da­me tvar­ką, kad pri­žiū­rė­tų Mo­kes­čių ins­pek­ci­ja, ar yra su­mo­kė­ta.<text:s/></text:p>
        <text:p text:style-name="Roman"><text:span text:style-name="T3071">PIRMININKAS.</text:span><text:s/>Ger­bia­ma­sis S. Gent­vi­las dar no­rė­tų dėl ve­di­mo tvar­kos.</text:p>
        <text:p text:style-name="Roman"><text:span text:style-name="T3072">S. GENTVILAS</text:span><text:s/><text:span text:style-name="T3073">(</text:span><text:span text:style-name="T3074">LSF</text:span><text:span text:style-name="T3075">)</text:span>. Dėl ve­di­mo tvar­kos. Vi­sų pir­ma P. Urb­šys dėl 2 straips­nio 7 da­lies pa­tei­kė kon­kre­tų pa­siū­ly­mą. Kaž­kaip at­si­ra­do mil­ži­niš­kas ko­mi­te­to pa­pil­dy­mas ir tai prieš­ta­rau­ja P. Urb­šio pri­ta­ri­mui, nes iš es­mės pri­ta­rė­me. O iš es­mės žvel­giant, tai yra ei­li­nio B. Bra­daus­ko bū­re­lio gel­bė­ji­mas.</text:p>
        <text:p text:style-name="Roman">Ger­bia­ma­sis Va­liau, jūs, ne­ži­nau, ar su­si­pa­ži­nęs, ar ne­su­si­pa­ži­nęs, bet iki va­sa­rio 15 die­nos kiek­vie­nas bū­re­lio ad­mi­nist­ra­to­rius tu­ri de­kla­ruo­ti su­mą ir pats su­si­mo­kė­ti. Da­bar ši­tie me­džio­to­jų bū­re­liai yra gel­bė­ja­mi. Už juos Ap­lin­kos ap­sau­gos de­par­ta­men­tas tu­rės su­skai­čiuo­ti su­mas ir jiems iš­siųs­ti są­skai­tas. Čia mes ap­krau­na­me biu­ro­kratizmu apa­ra­tą ir tą stai­ga tu­ri da­ry­ti vals­ty­bi­nė ins­ti­tu­ci­ja, ką iki šiol da­ry­da­vo pa­tys bū­re­liai. 220 bū­te­lių tą pa­da­ry­da­vo, o Bro­niaus bū­re­lis ne­pa­da­rė. Da­bar stai­ga mes gelbs­ti­me jo bū­re­lį.<text:s/></text:p>
        <text:p text:style-name="Roman"><text:span text:style-name="T3076">PIRMININKAS.</text:span><text:s/>Ger­bia­mi ko­le­gos, kaip aš su­pran­tu, Po­vi­las pra­šo vis dėl­to bal­suo­ti dėl jo siū­ly­mo? Ar tei­sin­gai su­pran­tu?</text:p>
        <text:soft-page-break/>
        <text:p text:style-name="Roman"><text:span text:style-name="T3077">V. ĄŽUOLAS</text:span><text:s/><text:span text:style-name="T3078">(</text:span><text:span text:style-name="T3079">LVŽSF</text:span><text:span text:style-name="T3080">)</text:span>. Bu­vo at­si­žvelg­ta į Tei­sės de­par­ta­men­to, į vi­sų…</text:p>
        <text:p text:style-name="Roman"><text:span text:style-name="T3081">PIRMININKAS.</text:span><text:s/>Pra­šom pa­tiks­lin­ti per cen­tri­nį mik­ro­fo­ną.</text:p>
        <text:p text:style-name="Roman"><text:span text:style-name="T3082">P. URBŠYS</text:span><text:span text:style-name="T3083"><text:s/></text:span><text:span text:style-name="T3084">(</text:span><text:span text:style-name="T3085">MSNG</text:span><text:span text:style-name="T3086">)</text:span><text:span text:style-name="T3087">.<text:s/></text:span>Jei­gu yra pri­tar­ta ma­no tam pri­ta­ri­mui… Bet es­mė, ką no­ri pa­sa­ky­ti ko­mi­te­to na­rys, aš taip su­pran­tu, S. Gent­vi­las, ji­sai ge­riau­siai yra įsi­gi­li­nęs į ši­tą klau­si­mą, nes bū­tent lyg ir yra pri­ta­ria­ma ma­no siū­ly­mui, aš sa­kau ačiū, bet in­for­muo­ja­me Sei­mo na­rius, kad ša­lia to yra pri­kli­juo­ja­ma ta di­džio­ji da­lis, ku­ri skir­ta kon­kre­čiai me­džiok­lės bū­re­liui.</text:p>
        <text:p text:style-name="Roman"><text:span text:style-name="T3088">V. ĄŽUOLAS</text:span><text:s/><text:span text:style-name="T3089">(</text:span><text:span text:style-name="T3090">LVŽSF</text:span><text:span text:style-name="T3091">)</text:span>. Apie ką jūs šne­ka­te?</text:p>
        <text:p text:style-name="Roman"><text:span text:style-name="T3092">P. URBŠYS</text:span><text:span text:style-name="T3093"><text:s/></text:span><text:span text:style-name="T3094">(</text:span><text:span text:style-name="T3095">MSNG</text:span><text:span text:style-name="T3096">)</text:span><text:span text:style-name="T3097">.<text:s/></text:span>Čia yra tam tik­ras non­sen­sas, ku­ris yra kaž­ko­kia nau­jo­vė mū­sų įsta­ty­mų lei­dy­bo­je.<text:s/></text:p>
        <text:p text:style-name="Roman"><text:span text:style-name="T3098">V. ĄŽUOLAS</text:span><text:s/><text:span text:style-name="T3099">(</text:span><text:span text:style-name="T3100">LVŽSF</text:span><text:span text:style-name="T3101">)</text:span>. Tai vi­si Lie­tu­vos že­mės sa­vi­nin­kai da­bar yra nu­si­kal­tė­liai, nes mes pa­ė­mė­me ana­lo­gi­ją. Ins­ti­tu­ci­ja, ku­ri at­sa­kin­ga už mo­kes­čių su­rin­ki­mą, apie ką jūs šne­ka­te? Aš net ga­liu pa­ci­tuo­ti P. Urb­šio siū­ly­mą: ei­nan­čio po mo­kes­ti­nio lai­ko­tar­pio, už ku­rį mo­kes­tis mo­ka­mas, 15 die­nos. Jis ir sa­ko, iki ka­da rei­kia su­mo­kė­ti mo­kes­čius.<text:s/></text:p>
        <text:p text:style-name="Roman"><text:span text:style-name="T3102">PIRMININKAS.</text:span><text:s/>Ger­bia­mas V. Ba­kas. Pra­šom.<text:s/></text:p>
        <text:p text:style-name="Roman"><text:span text:style-name="T3103">V. BAKAS</text:span><text:span text:style-name="T3104"><text:s/></text:span><text:span text:style-name="T3105">(</text:span><text:span text:style-name="T3106">MSNG</text:span><text:span text:style-name="T3107">)</text:span><text:span text:style-name="T3108">.</text:span><text:s/>Žiū­rė­ki­te, ger­bia­mi ko­le­gos, aš no­riu at­kreip­ti jū­sų dė­me­sį, kad yra du pa­siū­ly­mai dėl 7 straips­nio. Iš tie­sų ko­mi­te­tas el­gia­si la­bai ne­są­ži­nin­gai. Pir­mas siū­ly­mas dėl 7 straips­nio yra Po­vi­lo, jam mes pri­ta­ria­me. Ant­ras siū­ly­mas yra ko­mi­te­to, kur iš­brau­kia­mas vi­sas Po­vi­lo siū­ly­mas. Ko­le­gos, jei­gu mes pri­ta­ria­me Po­vi­lo siū­ly­mui, va­di­na­si, ko­mi­te­to siū­ly­mas at­me­ta­mas. Su­pran­ta­te, čia yra su­ma­ni­pu­liuo­ta. Iš es­mės, aš ma­ny­čiau, ap­skri­tai rei­kia kreip­tis į Eti­kos ir pro­ce­dū­rų ko­mi­si­ją, ar ko­mi­te­tas ne­pa­žei­dė Sta­tu­to. Taip ne­ga­li­ma da­ry­ti. Jei­gu pri­ta­ria­me Po­vi­lo siū­ly­mui, vis­kas – šis siū­ly­mas at­kren­ta ir jūs, pir­mi­nin­ke su šau­lio uni­for­ma, ne­da­ly­vau­ki­te sche­mo­se. (<text:span text:style-name="T3109">Triukš</text:span><text:span text:style-name="T3110">­mas, bal</text:span><text:span text:style-name="T3111">­sai sa</text:span><text:span text:style-name="T3112">­lė</text:span><text:span text:style-name="T3113">­je</text:span>)<text:s/></text:p>
        <text:p text:style-name="Roman"><text:span text:style-name="T3114">PIRMININKAS.</text:span><text:s/>Vy­tau­tai, pra­šy­čiau ne­kal­tin­ti, nes aš ne­da­ly­vau­ju, kaip tik lei­džiu vi­siems pa­si­sa­ky­ti ir iš­sa­ky­ti nuo­mo­nę. Dar Po­vi­las ir pas­kui ger­bia­mas Jur­gis. Pra­šom.<text:s/></text:p>
        <text:p text:style-name="Roman"><text:span text:style-name="T3115">P. URBŠYS</text:span><text:span text:style-name="T3116"><text:s/></text:span><text:span text:style-name="T3117">(</text:span><text:span text:style-name="T3118">MSNG</text:span><text:span text:style-name="T3119">)</text:span><text:span text:style-name="T3120">.<text:s/></text:span>Ger­bia­mie­ji Sei­mo na­riai, jei­gu jūs ne­ti­ki­te ma­nimi, pa­žiū­rė­ki­te į įsta­ty­mo su­ves­ti­nę, te­nai aiš­kiai yra ma­no siū­ly­mas iš­brauk­ti vie­ną sa­ki­nį, ku­ris yra su­si­jęs su ad­mi­nist­ra­ci­nės at­sa­ko­my­bės tai­ky­mu – vis­kas, dau­giau ten nie­ko nė­ra. Kaip at­si­ran­da tas teks­tas, apie ku­rį kal­ba­ma, su­si­jęs su me­džiok­lės bū­re­lių in­dul­gen­ci­ja ar­ba at­ski­ros tvar­kos nu­sta­ty­mu? Tai tik­rai ne­įpras­tas bū­das<text:s/>mūsų<text:s/>Sei­me, nes ko­mi­te­tas tu­rė­jo at­ski­rai re­gist­ruo­ti ir ne­kli­juo­ti prie ma­no siū­ly­mo.<text:s/></text:p>
        <text:p text:style-name="Roman"><text:span text:style-name="T3121">V. ĄŽUOLAS</text:span><text:s/><text:span text:style-name="T3122">(</text:span><text:span text:style-name="T3123">LVŽSF</text:span><text:span text:style-name="T3124">)</text:span>. Ko­le­gos, ko­mi­te­tas at­si­ver­tė, Tei­sės de­par­ta­men­tas… Ir ko­mi­te­to tiks­las – kad už mo­kes­čių ad­mi­nist­ra­vi­mą bū­tų at­sa­kin­ga ins­ti­tu­ci­ja, ku­ri su­ren­ka ir pri­žiū­ri.<text:s/></text:p>
        <text:p text:style-name="Roman"><text:span text:style-name="T3125">PIRMININKAS.</text:span><text:s/>Ger­bia­mi ko­le­gos, ne­si­gin­či­ja­me. Ger­bia­mas ko­mi­te­to pir­mi­nin­ke, šiek tiek pa­lau­ki­te. Da­bar žo­dį su­tei­kiu J. Raz­mai. Pra­šom.<text:s/></text:p>
        <text:p text:style-name="Roman"><text:span text:style-name="T3126">J. RAZMA</text:span><text:span text:style-name="T3127"><text:s/></text:span><text:span text:style-name="T3128">(</text:span><text:span text:style-name="T3129">TS-LKDF</text:span><text:span text:style-name="T3130">)</text:span><text:span text:style-name="T3131">.<text:s/></text:span>Ger­bia­mi ko­le­gos, už lan­go aukš­ta tem­pe­ra­tū­ra ir prie šio pro­jek­to tem­pe­ra­tū­ra kaž­kaip už­ki­lo. Man at­ro­do, mes čia ne­la­bai be­ga­li­me pri­im­ti ra­cio­na­lių spren­di­mų šiuo klau­si­mu. Dar ga­vo­me ži­nią, kad ko­mi­te­tas ne­ko­rek­tiš­kai ne­iš­klau­sė Pre­zi­den­to po­zi­ci­jos, ku­rią no­rė­jo per­teik­ti Pre­zi­den­to pa­ta­rė­jai. Ga­li bū­ti ko­kios nors ve­ta­vi­mo grės­mės. Tad aš frak­ci­jos var­du pra­šau per­trau­kos iki ki­to po­sė­džio ir, ti­kiuo­si, iki to lai­ko ga­lė­si­me vis­ką ra­miau iš­si­aiš­kin­ti.<text:s/></text:p>
        <text:p text:style-name="Roman"><text:span text:style-name="T3132">PIRMININKAS.</text:span><text:s/>Ger­bia­mi ko­le­gos, pra­šy­mas tei­sė­tas. Kvie­čiu bal­suo­ti dėl ger­bia­mo J. Raz­mos siū­ly­mo.<text:s/></text:p>
        <text:p text:style-name="Roman">Ger­bia­mi ko­le­gos, bal­sa­vo 70 Sei­mo na­rių: už – 29, prieš – 21, su­si­lai­kė 20. Per­trau­ka iki ki­to po­sė­džio. Iš­aiš­kin­si­me, kaip, kas ir kur.<text:s/></text:p>
        <text:p text:style-name="Roman"/>
        <text:soft-page-break/>
        <text:p text:style-name="P3133">15.29 val.</text:p>
        <text:p text:style-name="P3134">Vals­ty­bės ir sa­vi­val­dy­bės įmo­nių įsta­ty­mo Nr. I-722 10 straips­nio pa­kei­ti­mo įstatymo pro­jek­tas Nr. XIIIP-4084(2) (<text:span text:style-name="T3135">svars</text:span><text:span text:style-name="T3136">­ty</text:span><text:span text:style-name="T3137">­mas</text:span>)</text:p>
        <text:p text:style-name="P3138"/>
        <text:p text:style-name="P3139"><text:span text:style-name="T3140">To</text:span><text:span text:style-name="T3141">­liau. Tuoj pa</text:span><text:span text:style-name="T3142">­žiū</text:span><text:span text:style-name="T3143">­rė</text:span><text:span text:style-name="T3144">­siu. Yra. Skel</text:span><text:span text:style-name="T3145">­biu Vals</text:span><text:span text:style-name="T3146">­ty</text:span><text:span text:style-name="T3147">­bės ir sa</text:span><text:span text:style-name="T3148">­vi</text:span><text:span text:style-name="T3149">­val</text:span><text:span text:style-name="T3150">­dy</text:span><text:span text:style-name="T3151">­bės įmo</text:span><text:span text:style-name="T3152">­nių įsta</text:span><text:span text:style-name="T3153">­ty</text:span><text:span text:style-name="T3154">­mo Nr. I-722</text:span><text:s/>10 straips­nio pa­kei­ti­mo įsta­ty­mo pro­jek­tą Nr. XIIIP-4084(2). Dėl ve­di­mo tvar­kos – P. Urb­šys per cen­tri­nį mik­ro­fo­ną. Pra­šom.<text:s/></text:p>
        <text:p text:style-name="Roman"><text:span text:style-name="T3155">P. URBŠYS</text:span><text:span text:style-name="T3156"><text:s/></text:span><text:span text:style-name="T3157">(</text:span><text:span text:style-name="T3158">MSNG</text:span><text:span text:style-name="T3159">)</text:span><text:span text:style-name="T3160">.<text:s/></text:span>Čia gal re­pli­ka po bal­sa­vi­mo. Tik­rai pra­šau ger­bia­mų Lie­tu­vos vals­tie­čių ir ža­lių­jų są­jun­gos frak­ci­jos na­rių pa­tiems įsi­gi­lin­ti į tas pa­tai­sas. Aš su­pran­tu, kad jums ten pūs mig­lą į akis, bet fak­tas yra tas, kad kai ku­riems at­si­ra­do pro­ble­mų dėl mo­kes­čių mo­kė­to­jų, ir bū­tent da­bar gru­biau­siu pa­vi­da­lu ko­re­guo­ja­mas įsta­ty­mas pa­gal jų po­rei­kius. Kai kas jums kal­bės, čia ben­druo­me­nių rei­ka­lai, lies kro­ko­di­lo aša­ras, bet nu­ty­lės tai, kad už to sly­pi kon­kre­čių že­mės ūkio ben­dro­vių in­te­re­sai ir kon­kre­čių me­džiok­lės bū­re­lių in­te­re­sai. Jūs dar tu­ri­te pro­gą ap­si­sau­go­ti nuo klai­dos.<text:s/></text:p>
        <text:p text:style-name="Roman"><text:span text:style-name="T3161">PIRMININKAS.</text:span><text:s/>Ir S. Jo­vai­ša. Pra­šau.</text:p>
        <text:p text:style-name="Roman"><text:span text:style-name="T3162">S. JOVAIŠA</text:span><text:span text:style-name="T3163"><text:s/></text:span><text:span text:style-name="T3164">(</text:span><text:span text:style-name="T3165">TS-LKDF</text:span><text:span text:style-name="T3166">)</text:span>. Ačiū, po­sė­džio pir­mi­nin­ke. Dėl da­bar pa­skelb­to pro­jek­to ir­gi frak­ci­jos var­du pra­šau per­trau­kos iki ki­to po­sė­džio.<text:s/></text:p>
        <text:p text:style-name="Roman"><text:span text:style-name="T3167">PIRMININKAS.</text:span><text:s/>Ge­rai. Pra­šy­mas frak­ci­jos var­du. Ger­bia­mi ko­le­gos, bal­suo­ja­me dėl per­trau­kos. Bal­suo­ja­me.</text:p>
        <text:p text:style-name="Roman">Bal­sa­vo 70 Sei­mo na­rių: už – 30, prieš – 21, su­si­lai­kė 19. Per­trau­ka iki ki­to po­sė­džio.</text:p>
        <text:p text:style-name="Roman">Re­pli­ka po bal­sa­vi­mo – M. Ma­jaus­kas. Pra­šau.</text:p>
        <text:p text:style-name="Roman"><text:span text:style-name="T3168">M. MAJAUSKAS</text:span><text:s/><text:span text:style-name="T3169">(</text:span><text:span text:style-name="T3170">TS-LKDF</text:span><text:span text:style-name="T3171">)</text:span>. Ačiū, ger­bia­mas pir­mi­nin­ke. Mie­li ko­le­gos, at­kreip­siu dė­me­sį, jog yra su­rink­ta 30 pa­ra­šų dėl šio klau­si­mo eks­per­ti­nio ver­ti­ni­mo. Kvie­čiu ne­sku­bė­ti ir dėl ki­to po­sė­džio, už­sa­ky­ti eks­per­ti­nį ver­ti­ni­mą, įsi­gi­lin­ti į eks­per­tų nuo­mo­nę ir tik ta­da su­grįž­ti prie svars­ty­mo. Ačiū.<text:s/></text:p>
        <text:p text:style-name="Roman"><text:span text:style-name="T3172">PIRMININKAS.</text:span><text:s/>Per šo­ni­nį mik­ro­fo­ną – A. Skar­džius. Pra­šau.</text:p>
        <text:p text:style-name="Roman"><text:span text:style-name="T3173">A. SKARDŽIUS</text:span><text:span text:style-name="T3174"><text:s/></text:span><text:span text:style-name="T3175">(</text:span><text:span text:style-name="T3176">MSNG</text:span><text:span text:style-name="T3177">)</text:span><text:span text:style-name="T3178">.</text:span><text:s/>Ger­bia­mi ko­le­gos, aš ne­ži­nau, ar ver­ta to­kį da­ly­ką vil­kin­ti, tai yra vals­ty­bi­nių įmo­nių val­dy­bas ati­duo­ti pri­va­tiems as­me­nims. Ta­da vals­ty­bės įmo­nė tam­pa ne vals­ty­bės val­do­ma įmo­ne, ta­da tą įmo­nę ga­li­ma<text:s/>melž­ti, ga­li­ma pri­im­ti spren­di­mą pri­va­ti­zuo­ti. Ir jūs da­bar spe­cia­liai tem­pia­te gu­mą, vei­kia­te an­ti­vals­ty­biš­kai, nes vals­ty­bi­nes įmo­nes val­do pri­va­tūs as­me­nys, su­da­ro val­dy­bas. Tai yra ne­be vals­ty­bi­nės įmo­nės, pra­šo­me per­va­din­ti jas. (<text:span text:style-name="T3179">Bal</text:span><text:span text:style-name="T3180">­sai sa</text:span><text:span text:style-name="T3181">­lė</text:span><text:span text:style-name="T3182">­je</text:span>)<text:s/></text:p>
        <text:p text:style-name="Roman"><text:span text:style-name="T3183">PIRMININKAS.</text:span><text:s/>Dėl ve­di­mo tvar­kos per šo­ni­nį mik­ro­fo­ną – J. Raz­ma.</text:p>
        <text:p text:style-name="Roman"><text:span text:style-name="T3184">J. RAZMA</text:span><text:span text:style-name="T3185"><text:s/></text:span><text:span text:style-name="T3186">(</text:span><text:span text:style-name="T3187">TS-LKDF</text:span><text:span text:style-name="T3188">)</text:span><text:span text:style-name="T3189">. Ger</text:span><text:span text:style-name="T3190">­bia</text:span><text:span text:style-name="T3191">­mi ko</text:span><text:span text:style-name="T3192">­le</text:span><text:span text:style-name="T3193">­gos ir šio su</text:span><text:span text:style-name="T3194">­stab</text:span><text:span text:style-name="T3195">­dy</text:span><text:span text:style-name="T3196">­to pro</text:span><text:span text:style-name="T3197">­jek</text:span><text:span text:style-name="T3198">­to en</text:span><text:span text:style-name="T3199">­tu</text:span><text:span text:style-name="T3200">­zias</text:span><text:span text:style-name="T3201">­tai, na, jūs vis dėl</text:span><text:span text:style-name="T3202">­to pa</text:span><text:span text:style-name="T3203">­žiū</text:span><text:span text:style-name="T3204">­rė</text:span><text:span text:style-name="T3205">­ki</text:span><text:span text:style-name="T3206">­te, ką mes šian</text:span><text:span text:style-name="T3207">­dien Sei</text:span><text:span text:style-name="T3208">­me pri</text:span><text:span text:style-name="T3209">­ima</text:span><text:span text:style-name="T3210">­me. Tai pri</text:span><text:span text:style-name="T3211">­ėmė</text:span><text:span text:style-name="T3212">­me vals</text:span><text:span text:style-name="T3213">­ty</text:span><text:span text:style-name="T3214">­bi</text:span><text:span text:style-name="T3215">­nių įmo</text:span><text:span text:style-name="T3216">­nių įsta</text:span><text:span text:style-name="T3217">­ty</text:span><text:span text:style-name="T3218">­mą. Ir kaip tik dėl val</text:span><text:span text:style-name="T3219">­dy</text:span><text:span text:style-name="T3220">­bų, ir kaip tik nu</text:span><text:span text:style-name="T3221">­sta</text:span><text:span text:style-name="T3222">­tė</text:span><text:span text:style-name="T3223">­me pro</text:span><text:span text:style-name="T3224">­por</text:span><text:span text:style-name="T3225">­ci</text:span><text:span text:style-name="T3226">­jas. Pra</text:span><text:span text:style-name="T3227">­ėjo pus</text:span><text:span text:style-name="T3228">­va</text:span><text:span text:style-name="T3229">­lan</text:span><text:span text:style-name="T3230">­dis, va</text:span><text:span text:style-name="T3231">­lan</text:span><text:span text:style-name="T3232">­da, jūs ei</text:span><text:span text:style-name="T3233">­na</text:span><text:span text:style-name="T3234">­te su ki</text:span><text:span text:style-name="T3235">­tais prin</text:span><text:span text:style-name="T3236">­ci</text:span><text:span text:style-name="T3237">­pais. Na, pa</text:span><text:span text:style-name="T3238">­gal</text:span><text:span text:style-name="T3239">­vo</text:span><text:span text:style-name="T3240">­ki</text:span><text:span text:style-name="T3241">­te, kaip jūs at</text:span><text:span text:style-name="T3242">­ro</text:span><text:span text:style-name="T3243">­do</text:span><text:span text:style-name="T3244">­te, pa</text:span><text:span text:style-name="T3245">­tys pa</text:span><text:span text:style-name="T3246">­bal</text:span><text:span text:style-name="T3247">­sa</text:span><text:span text:style-name="T3248">­vo</text:span><text:span text:style-name="T3249">­te, kad ne ma</text:span><text:span text:style-name="T3250">­žiau kaip pu</text:span><text:span text:style-name="T3251">­sė val</text:span><text:span text:style-name="T3252">­dy</text:span><text:span text:style-name="T3253">­bo</text:span><text:span text:style-name="T3254">­se bū</text:span><text:span text:style-name="T3255">­tų ne</text:span><text:span text:style-name="T3256">­pri</text:span><text:span text:style-name="T3257">­klau</text:span><text:span text:style-name="T3258">­so</text:span><text:span text:style-name="T3259">­mų, po ke</text:span><text:span text:style-name="T3260">­lių va</text:span><text:span text:style-name="T3261">­lan</text:span><text:span text:style-name="T3262">­dų šo</text:span><text:span text:style-name="T3263">­ka</text:span><text:span text:style-name="T3264">­te į tra</text:span><text:span text:style-name="T3265">­są su prie</text:span><text:span text:style-name="T3266">­šin</text:span><text:span text:style-name="T3267">­gais siū</text:span><text:span text:style-name="T3268">­ly</text:span><text:span text:style-name="T3269">­mais. Tai kaip žmo</text:span><text:span text:style-name="T3270">­nėms at</text:span><text:span text:style-name="T3271">­ro</text:span><text:span text:style-name="T3272">­do, ko</text:span><text:span text:style-name="T3273">­kią jūs po</text:span><text:span text:style-name="T3274">­zi</text:span><text:span text:style-name="T3275">­ci</text:span><text:span text:style-name="T3276">­ją tu</text:span><text:span text:style-name="T3277">­ri</text:span><text:span text:style-name="T3278">­te tuo klau</text:span><text:span text:style-name="T3279">­si</text:span><text:span text:style-name="T3280">­mu? Aš ti</text:span><text:span text:style-name="T3281">­kiuo</text:span><text:span text:style-name="T3282">­si, kad per</text:span><text:span text:style-name="T3283">­trau</text:span><text:span text:style-name="T3284">­ka leis at</text:span><text:span text:style-name="T3285">­vė</text:span><text:span text:style-name="T3286">­sin</text:span><text:span text:style-name="T3287">­ti gal</text:span><text:span text:style-name="T3288">­vas ir kaip nors ra</text:span><text:span text:style-name="T3289">­cio</text:span><text:span text:style-name="T3290">­na</text:span><text:span text:style-name="T3291">­liau ap</text:span><text:span text:style-name="T3292">­si</text:span><text:span text:style-name="T3293">­spręs</text:span><text:span text:style-name="T3294">­ti.</text:span><text:s/></text:p>
        <text:p text:style-name="Roman"><text:span text:style-name="T3295">PIRMININKAS.</text:span><text:s/>Dė­ko­ja­me. Nu­trau­kia­me dis­ku­si­jas.</text:p>
        <text:p text:style-name="Roman"/>
        <text:soft-page-break/>
        <text:p text:style-name="P3296">15.33 val.</text:p>
        <text:p text:style-name="P3297">Na­cio­na­li­niam sau­gu­mui už­tik­rin­ti svar­bių ob­jek­tų ap­sau­gos įsta­ty­mo Nr. IX-1132 1, 2, 4, 10, 11, 12, 13, 14, 15, 16, 17, 19, 20 straips­nių, 1, 2, 4 prie­dų pa­kei­ti­mo ir Įsta­ty­mo pa­pil­dy­mo 13<text:span text:style-name="T3298">1</text:span>, 17<text:span text:style-name="T3299">1</text:span>, 19<text:span text:style-name="T3300">1</text:span><text:s/>straips­niais ir 5 prie­du įsta­ty­mo pro­jek­tas Nr. XIIIP-4915(2), Vie­šų­jų pir­ki­mų įsta­ty­mo Nr. I-1491 27, 35, 37, 47, 87 ir 92 straips­nių pa­kei­ti­mo įstatymo pro­jek­tas Nr. XIIIP-4916(2), Pir­ki­mų, at­lie­ka­mų van­dent­var­kos, ener­ge­ti­kos, trans­por­to ar paš­to pa­slau­gų sri­ties per­kan­čių­jų sub­jek­tų, įsta­ty­mo Nr. XIII-328 48, 50, 95 ir 100 straips­nių pa­kei­ti­mo įsta­ty­mo pro­jek­tas Nr. XIIIP-4917(2) (<text:span text:style-name="T3301">svars</text:span><text:span text:style-name="T3302">­ty</text:span><text:span text:style-name="T3303">­mas</text:span>)</text:p>
        <text:p text:style-name="P3304"/>
        <text:p text:style-name="P3305">To­liau dar­bo­tvarkėje – Na­cio­na­li­niam sau­gu­mui už­tik­rin­ti svar­bių ob­jek­tų ap­sau­gos įsta­ty­mo Nr. IX-1132 kai ku­rių straips­nių, tri­jų prie­dų pa­kei­ti­mo ir įsta­ty­mo pa­pil­dy­mo tri­mis straips­niais ir 5 prie­du įsta­ty­mo pro­jek­tas Nr. XIIIP-4915(2). Kar­tu ir ly­di­mie­ji. D. Krei­vio ne­ma­tau. Kas ga­lė­tų iš Eko­no­mi­kos ko­mi­te­to? A. Bau­ra pri­sta­tys iš­va­dą.<text:s/></text:p>
        <text:p text:style-name="Roman">To­liau pir­mi­nin­ka­vi­mą per­duo­du Sei­mo Pir­mi­nin­ko pa­va­duo­to­jui G. Kir­ki­lui.</text:p>
        <text:p text:style-name="Roman"><text:span text:style-name="T3306">PIRMININKAS (G. KIRKILAS</text:span><text:span text:style-name="T3307">,<text:s/></text:span><text:span text:style-name="T3308">LSDDF</text:span><text:span text:style-name="T3309">).</text:span><text:span text:style-name="T3310"><text:s/>Pra</text:span><text:span text:style-name="T3311">­šau.<text:s/></text:span></text:p>
        <text:p text:style-name="Roman"><text:span text:style-name="T3312">A. BAURA</text:span><text:span text:style-name="T3313"><text:s/></text:span><text:span text:style-name="T3314">(</text:span><text:span text:style-name="T3315">LVŽSF</text:span><text:span text:style-name="T3316">)</text:span><text:span text:style-name="T3317">.</text:span><text:s/>Ger­bia­mi ko­le­gos, tuoj pat pa­skelb­siu Eko­no­mi­kos ko­mi­te­to iš­va­dą. Spren­di­mas, jam pri­ta­rė ko­mi­te­tas ben­dru su­ta­ri­mu, yra pri­tar­ti ko­mi­te­to pa­to­bu­lin­tam įsta­ty­mo pro­jek­tui ir ko­mi­te­to iš­va­doms. Tai su­si­ję su pir­muo­ju įsta­ty­mo pro­jek­tu Nr. XIIIP-4915, ly­di­muo­ju Vie­šų­jų pir­ki­mų įsta­ty­mo pro­jek­tu Nr. XIIIP-4916.<text:s/></text:p>
        <text:p text:style-name="Roman">Ko­mi­te­to iš­va­da skam­ba, tuoj pa­sa­ky­siu – ir­gi pri­tar­ti ko­mi­te­to pa­to­bu­lin­tam įsta­ty­mo pro­jek­tui ir ko­mi­te­to iš­va­doms. Bal­sa­vi­mo re­zul­ta­tai: ben­dru su­ta­ri­mu.<text:s/></text:p>
        <text:p text:style-name="Roman">Dar vie­nas ly­di­ma­sis dėl Lie­tu­vos Res­pub­li­kos pir­ki­mų, at­lie­ka­mų van­dent­var­kos, ener­ge­ti­kos, trans­por­to ar paš­to pa­slau­gų sri­ties per­kan­čių­jų sub­jek­tų, įsta­ty­mo pro­jek­to Nr. XIIIP-4917. Spren­di­mas taip pat yra pri­tar­ti ko­mi­te­to pa­to­bu­lin­tam įsta­ty­mo pro­jek­tui ir ko­mi­te­to iš­va­doms. Bal­sa­vi­mo re­zul­ta­tai: ben­dru su­ta­ri­mu.</text:p>
        <text:p text:style-name="Roman"><text:span text:style-name="T3318">PIRMININKAS.</text:span><text:span text:style-name="T3319"><text:s/></text:span>Ačiū. Kvie­čiu D. Gai­žaus­ką, Na­cio­na­li­nio sau­gu­mo ir gy­ny­bos ko­mi­te­to pir­mi­nin­ką. Pra­šom.<text:s/><text:span text:style-name="T3320">(</text:span><text:span text:style-name="T3321">Bal</text:span><text:span text:style-name="T3322">­sai sa</text:span><text:span text:style-name="T3323">­lė</text:span><text:span text:style-name="T3324">­je</text:span><text:span text:style-name="T3325">)</text:span><text:s/></text:p>
        <text:p text:style-name="Roman"><text:span text:style-name="T3326">D. GAIŽAUSKAS</text:span><text:span text:style-name="T3327"><text:s/></text:span><text:span text:style-name="T3328">(</text:span><text:span text:style-name="T3329">LVŽSF</text:span><text:span text:style-name="T3330">)</text:span><text:span text:style-name="T3331">. Ačiū, ger</text:span><text:span text:style-name="T3332">­bia</text:span><text:span text:style-name="T3333">­mas pir</text:span><text:span text:style-name="T3334">­mi</text:span><text:span text:style-name="T3335">­nin</text:span><text:span text:style-name="T3336">­ke. Na</text:span><text:span text:style-name="T3337">­cio</text:span><text:span text:style-name="T3338">­na</text:span><text:span text:style-name="T3339">­li</text:span><text:span text:style-name="T3340">­nio sau</text:span><text:span text:style-name="T3341">­gu</text:span><text:span text:style-name="T3342">­mo ir gy</text:span><text:span text:style-name="T3343">­ny</text:span><text:span text:style-name="T3344">­bos ko</text:span><text:span text:style-name="T3345">­mi</text:span><text:span text:style-name="T3346">­te</text:span><text:span text:style-name="T3347">­tas bir</text:span><text:span text:style-name="T3348">­že</text:span><text:span text:style-name="T3349">­lio 17 die</text:span><text:span text:style-name="T3350">­ną svars</text:span><text:span text:style-name="T3351">­tė įsta</text:span><text:span text:style-name="T3352">­ty</text:span><text:span text:style-name="T3353">­mo pro</text:span><text:span text:style-name="T3354">­jek</text:span><text:span text:style-name="T3355">­tą. Ko</text:span><text:span text:style-name="T3356">­mi</text:span><text:span text:style-name="T3357">­te</text:span><text:span text:style-name="T3358">­tas, at</text:span><text:span text:style-name="T3359">­si</text:span><text:span text:style-name="T3360">­žvelg</text:span><text:span text:style-name="T3361">­da</text:span><text:span text:style-name="T3362">­mas į Sei</text:span><text:span text:style-name="T3363">­mo kan</text:span><text:span text:style-name="T3364">­ce</text:span><text:span text:style-name="T3365">­lia</text:span><text:span text:style-name="T3366">­ri</text:span><text:span text:style-name="T3367">­jos Tei</text:span><text:span text:style-name="T3368">­sės de</text:span><text:span text:style-name="T3369">­par</text:span><text:span text:style-name="T3370">­ta</text:span><text:span text:style-name="T3371">­men</text:span><text:span text:style-name="T3372">­to pa</text:span><text:span text:style-name="T3373">­siū</text:span><text:span text:style-name="T3374">­ly</text:span><text:span text:style-name="T3375">­mus, pri</text:span><text:span text:style-name="T3376">­ėmė spren</text:span><text:span text:style-name="T3377">­di</text:span><text:span text:style-name="T3378">­mą: siū</text:span><text:span text:style-name="T3379">­ly</text:span><text:span text:style-name="T3380">­ti pa</text:span><text:span text:style-name="T3381">­grin</text:span><text:span text:style-name="T3382">­di</text:span><text:span text:style-name="T3383">­niam ko</text:span><text:span text:style-name="T3384">­mi</text:span><text:span text:style-name="T3385">­te</text:span><text:span text:style-name="T3386">­tui pri</text:span><text:span text:style-name="T3387">­tar</text:span><text:span text:style-name="T3388">­ti ini</text:span><text:span text:style-name="T3389">­cia</text:span><text:span text:style-name="T3390">­to</text:span><text:span text:style-name="T3391">­rių pa</text:span><text:span text:style-name="T3392">­teik</text:span><text:span text:style-name="T3393">­tam įsta</text:span><text:span text:style-name="T3394">­ty</text:span><text:span text:style-name="T3395">­mo pro</text:span><text:span text:style-name="T3396">­jek</text:span><text:span text:style-name="T3397">­tui Nr. XIIIP-4915 ir jį to</text:span><text:span text:style-name="T3398">­bu</text:span><text:span text:style-name="T3399">­lin</text:span><text:span text:style-name="T3400">­ti at</text:span><text:span text:style-name="T3401">­si</text:span><text:span text:style-name="T3402">­žvel</text:span><text:span text:style-name="T3403">­giant į Sei</text:span><text:span text:style-name="T3404">­mo kan</text:span><text:span text:style-name="T3405">­ce</text:span><text:span text:style-name="T3406">­lia</text:span><text:span text:style-name="T3407">­ri</text:span><text:span text:style-name="T3408">­jos Tei</text:span><text:span text:style-name="T3409">­sės de</text:span><text:span text:style-name="T3410">­par</text:span><text:span text:style-name="T3411">­ta</text:span><text:span text:style-name="T3412">­men</text:span><text:span text:style-name="T3413">­to pa</text:span><text:span text:style-name="T3414">­sta</text:span><text:span text:style-name="T3415">­bas ir ko</text:span><text:span text:style-name="T3416">­mi</text:span><text:span text:style-name="T3417">­te</text:span><text:span text:style-name="T3418">­to pa</text:span><text:span text:style-name="T3419">­siū</text:span><text:span text:style-name="T3420">­ly</text:span><text:span text:style-name="T3421">­mus. Pri</text:span><text:span text:style-name="T3422">­tar</text:span><text:span text:style-name="T3423">­ta ben</text:span><text:span text:style-name="T3424">­dru su</text:span><text:span text:style-name="T3425">­ta</text:span><text:span text:style-name="T3426">­ri</text:span><text:span text:style-name="T3427">­mu.<text:s/></text:span></text:p>
        <text:p text:style-name="Roman"><text:span text:style-name="T3428">PIRMININKAS.</text:span><text:span text:style-name="T3429"><text:s/>Ačiū, pir</text:span><text:span text:style-name="T3430">­mi</text:span><text:span text:style-name="T3431">­nin</text:span><text:span text:style-name="T3432">­ke.<text:s/></text:span></text:p>
        <text:p text:style-name="P3433">Kvie­čiu vėl A. Bau­rą. Su­tei­kia­me žo­dį D. Gai­žaus­kui iš vie­tos dėl Na­cio­na­li­nio sau­gu­mo ir gy­ny­bos ko­mi­te­to pa­tai­sos.</text:p>
        <text:p text:style-name="Roman"><text:span text:style-name="T3434">D. GAIŽAUSKAS</text:span><text:span text:style-name="T3435"><text:s/></text:span><text:span text:style-name="T3436">(</text:span><text:span text:style-name="T3437">LVŽSF</text:span><text:span text:style-name="T3438">)</text:span><text:span text:style-name="T3439">. Taip. Ko</text:span><text:span text:style-name="T3440">­mi</text:span><text:span text:style-name="T3441">­te</text:span><text:span text:style-name="T3442">­tas, at</text:span><text:span text:style-name="T3443">­si</text:span><text:span text:style-name="T3444">­žvel</text:span><text:span text:style-name="T3445">­gęs į Vals</text:span><text:span text:style-name="T3446">­ty</text:span><text:span text:style-name="T3447">­bės sau</text:span><text:span text:style-name="T3448">­gu</text:span><text:span text:style-name="T3449">­mo de</text:span><text:span text:style-name="T3450">­par</text:span><text:span text:style-name="T3451">­ta</text:span><text:span text:style-name="T3452">­men</text:span><text:span text:style-name="T3453">­to bei Kraš</text:span><text:span text:style-name="T3454">­to ap</text:span><text:span text:style-name="T3455">­sau</text:span><text:span text:style-name="T3456">­gos…</text:span></text:p>
        <text:p text:style-name="Roman"><text:span text:style-name="T3457">PIRMININKAS.</text:span><text:span text:style-name="T3458"><text:s/>Pra</text:span><text:span text:style-name="T3459">­šom kal</text:span><text:span text:style-name="T3460">­bė</text:span><text:span text:style-name="T3461">­ti per mik</text:span><text:span text:style-name="T3462">­ro</text:span><text:span text:style-name="T3463">­fo</text:span><text:span text:style-name="T3464">­ną.<text:s/></text:span></text:p>
        <text:p text:style-name="Roman"><text:span text:style-name="T3465">D. GAIŽAUSKAS</text:span><text:span text:style-name="T3466"><text:s/></text:span><text:span text:style-name="T3467">(</text:span><text:span text:style-name="T3468">LVŽSF</text:span><text:span text:style-name="T3469">)</text:span><text:span text:style-name="T3470">. Ko</text:span><text:span text:style-name="T3471">­mi</text:span><text:span text:style-name="T3472">­te</text:span><text:span text:style-name="T3473">­tas, at</text:span><text:span text:style-name="T3474">­si</text:span><text:span text:style-name="T3475">­žvel</text:span><text:span text:style-name="T3476">­gęs į Vals</text:span><text:span text:style-name="T3477">­ty</text:span><text:span text:style-name="T3478">­bės sau</text:span><text:span text:style-name="T3479">­gu</text:span><text:span text:style-name="T3480">­mo de</text:span><text:span text:style-name="T3481">­par</text:span><text:span text:style-name="T3482">­ta</text:span><text:span text:style-name="T3483">­men</text:span><text:span text:style-name="T3484">­to bei Kraš</text:span><text:span text:style-name="T3485">­to ap</text:span><text:span text:style-name="T3486">­sau</text:span><text:span text:style-name="T3487">­gos mi</text:span><text:span text:style-name="T3488">­nis</text:span><text:span text:style-name="T3489">­te</text:span><text:span text:style-name="T3490">­ri</text:span><text:span text:style-name="T3491">­jos po</text:span><text:span text:style-name="T3492">­zi</text:span><text:span text:style-name="T3493">­ci</text:span><text:span text:style-name="T3494">­ją, pa</text:span><text:span text:style-name="T3495">­siū</text:span><text:span text:style-name="T3496">­lė, kad ypa</text:span><text:span text:style-name="T3497">­tin</text:span><text:span text:style-name="T3498">­gos svar</text:span><text:span text:style-name="T3499">­bos in</text:span><text:span text:style-name="T3500">­for</text:span><text:span text:style-name="T3501">­ma</text:span><text:span text:style-name="T3502">­ci</text:span><text:span text:style-name="T3503">­nę in</text:span><text:span text:style-name="T3504">­fra</text:span><text:span text:style-name="T3505">­struk</text:span><text:span text:style-name="T3506">­tū</text:span><text:span text:style-name="T3507">­rą val</text:span><text:span text:style-name="T3508">­dan</text:span><text:span text:style-name="T3509">­čių sub</text:span><text:span text:style-name="T3510">­jek</text:span><text:span text:style-name="T3511">­tų pir</text:span><text:span text:style-name="T3512">­ki</text:span><text:span text:style-name="T3513">­mai na</text:span><text:span text:style-name="T3514">­cio</text:span><text:span text:style-name="T3515">­na</text:span><text:span text:style-name="T3516">­li</text:span><text:span text:style-name="T3517">­nio sau</text:span><text:span text:style-name="T3518">­gu</text:span><text:span text:style-name="T3519">­mo as</text:span><text:span text:style-name="T3520">­pek</text:span><text:span text:style-name="T3521">­tu bū</text:span><text:span text:style-name="T3522">­tų ver</text:span><text:span text:style-name="T3523">­ti</text:span><text:span text:style-name="T3524">­na</text:span><text:span text:style-name="T3525">­mi ta pa</text:span><text:span text:style-name="T3526">­čia tvar</text:span><text:span text:style-name="T3527">­ka kaip ir na</text:span><text:span text:style-name="T3528">­cio</text:span><text:span text:style-name="T3529">­na</text:span><text:span text:style-name="T3530">­li</text:span><text:span text:style-name="T3531">­niam sau</text:span><text:span text:style-name="T3532">­gu</text:span><text:span text:style-name="T3533">­mui svar</text:span><text:span text:style-name="T3534">­bių įmo</text:span><text:span text:style-name="T3535">­nių ir įren</text:span><text:span text:style-name="T3536">­gi</text:span><text:span text:style-name="T3537">­nių val</text:span><text:span text:style-name="T3538">­dy</text:span><text:span text:style-name="T3539">­mo san</text:span><text:span text:style-name="T3540">­do</text:span><text:span text:style-name="T3541">­riai. To</text:span><text:span text:style-name="T3542">­dėl pa</text:span><text:span text:style-name="T3543">­siū</text:span><text:span text:style-name="T3544">­lė pa</text:span><text:span text:style-name="T3545">­kei</text:span><text:span text:style-name="T3546">­ti</text:span><text:span text:style-name="T3547">­mus – 1 straips</text:span><text:span text:style-name="T3548">­n</text:span><text:span text:style-name="T3549">io</text:span><text:span text:style-name="T3550"><text:s/>sa</text:span><text:span text:style-name="T3551">­ki</text:span><text:span text:style-name="T3552">­nį</text:span><text:span text:style-name="T3553"><text:s/></text:span><text:span text:style-name="T3554">papildy</text:span><text:span text:style-name="T3555">­ti „bei ypa</text:span><text:span text:style-name="T3556">­tin</text:span><text:span text:style-name="T3557">­gos svar</text:span><text:span text:style-name="T3558">­bos in</text:span><text:span text:style-name="T3559">­for</text:span><text:span text:style-name="T3560">­ma</text:span><text:span text:style-name="T3561">­ci</text:span><text:span text:style-name="T3562">­nės in</text:span><text:span text:style-name="T3563">­fra</text:span><text:span text:style-name="T3564">­struk</text:span><text:span text:style-name="T3565">­tū</text:span><text:span text:style-name="T3566">­ros val</text:span><text:span text:style-name="T3567">­dy</text:span><text:span text:style-name="T3568">­to</text:span><text:span text:style-name="T3569">­jų san</text:span><text:span text:style-name="T3570">­do</text:span><text:span text:style-name="T3571">­riai.“</text:span></text:p>
        <text:p text:style-name="Roman"><text:span text:style-name="T3572">PIRMININKAS.</text:span><text:span text:style-name="T3573"><text:s/>Pir</text:span><text:span text:style-name="T3574">­mi</text:span><text:span text:style-name="T3575">­nin</text:span><text:span text:style-name="T3576">­ke, ar čia tik</text:span><text:span text:style-name="T3577">­rai jūs pa</text:span><text:span text:style-name="T3578">­tai</text:span><text:span text:style-name="T3579">­są dėl 7 straips</text:span><text:span text:style-name="T3580">­nio?..</text:span></text:p>
        <text:p text:style-name="Roman"><text:span text:style-name="T3581">D. GAIŽAUSKAS</text:span><text:span text:style-name="T3582"><text:s/></text:span><text:span text:style-name="T3583">(</text:span><text:span text:style-name="T3584">LVŽSF</text:span><text:span text:style-name="T3585">)</text:span><text:span text:style-name="T3586">. Taip. Pa</text:span><text:span text:style-name="T3587">­lau</text:span><text:span text:style-name="T3588">­ki</text:span><text:span text:style-name="T3589">­te, pa</text:span><text:span text:style-name="T3590">­si</text:span><text:span text:style-name="T3591">­tiks</text:span><text:span text:style-name="T3592">­li</text:span><text:span text:style-name="T3593">­na</text:span><text:span text:style-name="T3594">­me.<text:s/></text:span></text:p>
        <text:p text:style-name="Roman"><text:span text:style-name="T3595">PIRMININKAS.</text:span><text:span text:style-name="T3596"><text:s/>Čia yra pa</text:span><text:span text:style-name="T3597">­tai</text:span><text:span text:style-name="T3598">­sa dėl 7 straips</text:span><text:span text:style-name="T3599">­nio, kur ko</text:span><text:span text:style-name="T3600">­mi</text:span><text:span text:style-name="T3601">­te</text:span><text:span text:style-name="T3602">­tas…</text:span></text:p>
        <text:p text:style-name="Roman"><text:span text:style-name="T3603">D. GAIŽAUSKAS</text:span><text:span text:style-name="T3604"><text:s/></text:span><text:span text:style-name="T3605">(</text:span><text:span text:style-name="T3606">LVŽSF</text:span><text:span text:style-name="T3607">)</text:span><text:span text:style-name="T3608">. Pri</text:span><text:span text:style-name="T3609">­ta</text:span><text:span text:style-name="T3610">­ria…</text:span></text:p>
        <text:p text:style-name="Roman"><text:span text:style-name="T3611">PIRMININKAS.</text:span><text:span text:style-name="T3612"><text:s/>…iš da</text:span><text:span text:style-name="T3613">­lies pri</text:span><text:span text:style-name="T3614">­ta</text:span><text:span text:style-name="T3615">­ria. Eko</text:span><text:span text:style-name="T3616">­no</text:span><text:span text:style-name="T3617">­mi</text:span><text:span text:style-name="T3618">­kos ko</text:span><text:span text:style-name="T3619">­mi</text:span><text:span text:style-name="T3620">­te</text:span><text:span text:style-name="T3621">­tui iš da</text:span><text:span text:style-name="T3622">­lies pri</text:span><text:span text:style-name="T3623">­ta</text:span><text:span text:style-name="T3624">­ria – dėl san</text:span><text:span text:style-name="T3625">­do</text:span><text:span text:style-name="T3626">­rių ati</text:span><text:span text:style-name="T3627">­tik</text:span><text:span text:style-name="T3628">­ties na</text:span><text:span text:style-name="T3629">­cio</text:span><text:span text:style-name="T3630">­na</text:span><text:span text:style-name="T3631">­li</text:span><text:span text:style-name="T3632">­nio sau</text:span><text:span text:style-name="T3633">­gu</text:span><text:span text:style-name="T3634">­mo in</text:span><text:span text:style-name="T3635">­te</text:span><text:span text:style-name="T3636">­re</text:span><text:span text:style-name="T3637">­sams pa</text:span><text:span text:style-name="T3638">­tik</text:span><text:span text:style-name="T3639">­ra.</text:span></text:p>
        <text:soft-page-break/>
        <text:p text:style-name="Roman"><text:span text:style-name="T3640">D. GAIŽAUSKAS</text:span><text:span text:style-name="T3641"><text:s/></text:span><text:span text:style-name="T3642">(</text:span><text:span text:style-name="T3643">LVŽSF</text:span><text:span text:style-name="T3644">)</text:span><text:span text:style-name="T3645">. Tuoj, se</text:span><text:span text:style-name="T3646">­kun</text:span><text:span text:style-name="T3647">­dė</text:span><text:span text:style-name="T3648">­lę. Taip, ko</text:span><text:span text:style-name="T3649">­mi</text:span><text:span text:style-name="T3650">­te</text:span><text:span text:style-name="T3651">­tas pa</text:span><text:span text:style-name="T3652">­siū</text:span><text:span text:style-name="T3653">­lė tais pa</text:span><text:span text:style-name="T3654">­čiais ar</text:span><text:span text:style-name="T3655">­gu</text:span><text:span text:style-name="T3656">­men</text:span><text:span text:style-name="T3657">­tais, kaip ir ku</text:span><text:span text:style-name="T3658">­rį per</text:span><text:span text:style-name="T3659">­skai</text:span><text:span text:style-name="T3660">­čiau da</text:span><text:span text:style-name="T3661">­bar, įra</text:span><text:span text:style-name="T3662">­šy</text:span><text:span text:style-name="T3663">­ti į… pro</text:span><text:span text:style-name="T3664">­jek</text:span><text:span text:style-name="T3665">­to 7 straips</text:span><text:span text:style-name="T3666">­nio, kei</text:span><text:span text:style-name="T3667">­čia</text:span><text:span text:style-name="T3668">­mo 13 straips</text:span><text:span text:style-name="T3669">­nio, 12 da</text:span><text:span text:style-name="T3670">­lį ir ją iš</text:span><text:span text:style-name="T3671">­dės</text:span><text:span text:style-name="T3672">­ty</text:span><text:span text:style-name="T3673">­ti pa</text:span><text:span text:style-name="T3674">­gal pa</text:span><text:span text:style-name="T3675">­teik</text:span><text:span text:style-name="T3676">­tus ar</text:span><text:span text:style-name="T3677">­gu</text:span><text:span text:style-name="T3678">­men</text:span><text:span text:style-name="T3679">­tus, įra</text:span><text:span text:style-name="T3680">­šant ypa</text:span><text:span text:style-name="T3681">­tin</text:span><text:span text:style-name="T3682">­gos svar</text:span><text:span text:style-name="T3683">­bos in</text:span><text:span text:style-name="T3684">­for</text:span><text:span text:style-name="T3685">­ma</text:span><text:span text:style-name="T3686">­ci</text:span><text:span text:style-name="T3687">­nės in</text:span><text:span text:style-name="T3688">­fra</text:span><text:span text:style-name="T3689">­struk</text:span><text:span text:style-name="T3690">­tū</text:span><text:span text:style-name="T3691">­ros val</text:span><text:span text:style-name="T3692">­dy</text:span><text:span text:style-name="T3693">­to</text:span><text:span text:style-name="T3694">­jai… ypa</text:span><text:span text:style-name="T3695">­tin</text:span><text:span text:style-name="T3696">­gos svar</text:span><text:span text:style-name="T3697">­bos in</text:span><text:span text:style-name="T3698">­fra</text:span><text:span text:style-name="T3699">­struk</text:span><text:span text:style-name="T3700">­tū</text:span><text:span text:style-name="T3701">­ros val</text:span><text:span text:style-name="T3702">­dy</text:span><text:span text:style-name="T3703">­to</text:span><text:span text:style-name="T3704">­jus kreip</text:span><text:span text:style-name="T3705">­tis į ko</text:span><text:span text:style-name="T3706">­mi</text:span><text:span text:style-name="T3707">­si</text:span><text:span text:style-name="T3708">­ją dėl ke</text:span><text:span text:style-name="T3709">­ti</text:span><text:span text:style-name="T3710">­ni</text:span><text:span text:style-name="T3711">­mų su</text:span><text:span text:style-name="T3712">­da</text:span><text:span text:style-name="T3713">­ry</text:span><text:span text:style-name="T3714">­ti san</text:span><text:span text:style-name="T3715">­do</text:span><text:span text:style-name="T3716">­rių ati</text:span><text:span text:style-name="T3717">­tik</text:span><text:span text:style-name="T3718">­ties na</text:span><text:span text:style-name="T3719">­cio</text:span><text:span text:style-name="T3720">­na</text:span><text:span text:style-name="T3721">­li</text:span><text:span text:style-name="T3722">­nio sau</text:span><text:span text:style-name="T3723">­gu</text:span><text:span text:style-name="T3724">­mo in</text:span><text:span text:style-name="T3725">­te</text:span><text:span text:style-name="T3726">­re</text:span><text:span text:style-name="T3727">­sams pa</text:span><text:span text:style-name="T3728">­tik</text:span><text:span text:style-name="T3729">­ros. Tuo at</text:span><text:span text:style-name="T3730">­ve</text:span><text:span text:style-name="T3731">­ju, jei ko</text:span><text:span text:style-name="T3732">­mi</text:span><text:span text:style-name="T3733">­si</text:span><text:span text:style-name="T3734">­ja pa</text:span><text:span text:style-name="T3735">­rei</text:span><text:span text:style-name="T3736">­ka</text:span><text:span text:style-name="T3737">­laus pa</text:span><text:span text:style-name="T3738">­tik</text:span><text:span text:style-name="T3739">­rin</text:span><text:span text:style-name="T3740">­ti (…) do</text:span><text:span text:style-name="T3741">­ku</text:span><text:span text:style-name="T3742">­men</text:span><text:span text:style-name="T3743">­tus iš ki</text:span><text:span text:style-name="T3744">­tos ke</text:span><text:span text:style-name="T3745">­ti</text:span><text:span text:style-name="T3746">­na</text:span><text:span text:style-name="T3747">­mų su</text:span><text:span text:style-name="T3748">­da</text:span><text:span text:style-name="T3749">­ry</text:span><text:span text:style-name="T3750">­ti san</text:span><text:span text:style-name="T3751">­do</text:span><text:span text:style-name="T3752">­rių… ša</text:span><text:span text:style-name="T3753">­lis jį pri</text:span><text:span text:style-name="T3754">­va</text:span><text:span text:style-name="T3755">­lės pa</text:span><text:span text:style-name="T3756">­teik</text:span><text:span text:style-name="T3757">­ti. Taip?</text:span></text:p>
        <text:p text:style-name="Roman"><text:span text:style-name="T3758">PIRMININKAS.</text:span><text:span text:style-name="T3759"><text:s/>Ge</text:span><text:span text:style-name="T3760">­rai. Ar jus ten</text:span><text:span text:style-name="T3761">­ki</text:span><text:span text:style-name="T3762">­na? Ko</text:span><text:span text:style-name="T3763">­mi</text:span><text:span text:style-name="T3764">­te</text:span><text:span text:style-name="T3765">­to nuo</text:span><text:span text:style-name="T3766">­mo</text:span><text:span text:style-name="T3767">­nė?<text:s/></text:span></text:p>
        <text:p text:style-name="Roman"><text:span text:style-name="T3768">D. GAIŽAUSKAS</text:span><text:span text:style-name="T3769"><text:s/></text:span><text:span text:style-name="T3770">(</text:span><text:span text:style-name="T3771">LVŽSF</text:span><text:span text:style-name="T3772">)</text:span><text:span text:style-name="T3773">. Taip.</text:span></text:p>
        <text:p text:style-name="Roman"><text:span text:style-name="T3774">PIRMININKAS.</text:span><text:span text:style-name="T3775"><text:s/>A. Bau</text:span><text:span text:style-name="T3776">­ra. Pra</text:span><text:span text:style-name="T3777">­šau, ko</text:span><text:span text:style-name="T3778">­mi</text:span><text:span text:style-name="T3779">­te</text:span><text:span text:style-name="T3780">­to…</text:span></text:p>
        <text:p text:style-name="Roman"><text:span text:style-name="T3781">A. BAURA</text:span><text:span text:style-name="T3782"><text:s/></text:span><text:span text:style-name="T3783">(</text:span><text:span text:style-name="T3784">LVŽSF</text:span><text:span text:style-name="T3785">)</text:span><text:span text:style-name="T3786">. Ko</text:span><text:span text:style-name="T3787">­mi</text:span><text:span text:style-name="T3788">­te</text:span><text:span text:style-name="T3789">­to nuo</text:span><text:span text:style-name="T3790">­mo</text:span><text:span text:style-name="T3791">­nė – pri</text:span><text:span text:style-name="T3792">­tar</text:span><text:span text:style-name="T3793">­ti iš da</text:span><text:span text:style-name="T3794">­lies.<text:s/></text:span></text:p>
        <text:p text:style-name="Roman"><text:span text:style-name="T3795">PIRMININKAS.</text:span><text:span text:style-name="T3796"><text:s/>Ar na</text:span><text:span text:style-name="T3797">­cio</text:span><text:span text:style-name="T3798">­na</text:span><text:span text:style-name="T3799">­li</text:span><text:span text:style-name="T3800">­nį sau</text:span><text:span text:style-name="T3801">­gu</text:span><text:span text:style-name="T3802">­mą ten</text:span><text:span text:style-name="T3803">­ki</text:span><text:span text:style-name="T3804">­na apa</text:span><text:span text:style-name="T3805">­čioj iš</text:span><text:span text:style-name="T3806">­dės</text:span><text:span text:style-name="T3807">­ty</text:span><text:span text:style-name="T3808">­mas?</text:span></text:p>
        <text:p text:style-name="Roman"><text:span text:style-name="T3809">D. GAIŽAUSKAS</text:span><text:span text:style-name="T3810"><text:s/></text:span><text:span text:style-name="T3811">(</text:span><text:span text:style-name="T3812">LVŽSF</text:span><text:span text:style-name="T3813">)</text:span><text:span text:style-name="T3814">. Taip.</text:span></text:p>
        <text:p text:style-name="Roman"><text:span text:style-name="T3815">PIRMININKAS.</text:span><text:span text:style-name="T3816"><text:s/>Taip. Tvar</text:span><text:span text:style-name="T3817">­ka. Ge</text:span><text:span text:style-name="T3818">­rai. Mes ga</text:span><text:span text:style-name="T3819">­li</text:span><text:span text:style-name="T3820">­me pri</text:span><text:span text:style-name="T3821">­tar</text:span><text:span text:style-name="T3822">­ti, ko</text:span><text:span text:style-name="T3823">­le</text:span><text:span text:style-name="T3824">­gos? Ga</text:span><text:span text:style-name="T3825">­li</text:span><text:span text:style-name="T3826">­me.<text:s/></text:span></text:p>
        <text:p text:style-name="Roman"><text:span text:style-name="T3827">Dar tu</text:span><text:span text:style-name="T3828">­ri</text:span><text:span text:style-name="T3829">­me pa</text:span><text:span text:style-name="T3830">­tai</text:span><text:span text:style-name="T3831">­są dėl 19 straips</text:span><text:span text:style-name="T3832">­nio. Ir</text:span><text:span text:style-name="T3833">­gi Na</text:span><text:span text:style-name="T3834">­cio</text:span><text:span text:style-name="T3835">­na</text:span><text:span text:style-name="T3836">­li</text:span><text:span text:style-name="T3837">­nio sau</text:span><text:span text:style-name="T3838">­gu</text:span><text:span text:style-name="T3839">­mo ir gy</text:span><text:span text:style-name="T3840">­ny</text:span><text:span text:style-name="T3841">­bos ko</text:span><text:span text:style-name="T3842">­mi</text:span><text:span text:style-name="T3843">­te</text:span><text:span text:style-name="T3844">­tas. Pir</text:span><text:span text:style-name="T3845">­mi</text:span><text:span text:style-name="T3846">­nin</text:span><text:span text:style-name="T3847">­ke, pra</text:span><text:span text:style-name="T3848">­šau.<text:s/></text:span>19 straips­nio…</text:p>
        <text:p text:style-name="Roman"><text:span text:style-name="T3849">A. BAURA</text:span><text:s/><text:span text:style-name="T3850">(</text:span><text:span text:style-name="T3851">LVŽSF</text:span><text:span text:style-name="T3852">)</text:span>. 19 straips­nio 3 prie­do pa­kei­ti­mai.</text:p>
        <text:p text:style-name="Roman"><text:span text:style-name="T3853">PIRMININKAS.</text:span><text:s/>5 punk­to, taip. Įmo­nė, tei­kian­ti penk­to­sios kar­tos ry­šio 5G pa­slau­gas ar val­dan­ti šių pa­slau­gų tei­ki­mui rei­ka­lin­gą in­fra­struk­tū­rą.<text:s/></text:p>
        <text:p text:style-name="Roman"><text:span text:style-name="T3854">D. GAIŽAUSKAS</text:span><text:s/><text:span text:style-name="T3855">(</text:span><text:span text:style-name="T3856">LVŽSF</text:span><text:span text:style-name="T3857">)</text:span>. Taip, rei­ka­lin­gą in­fra­struk­tū­rą. Ko­mi­te­tas pri­ta­rė iš da­lies.<text:s/></text:p>
        <text:p text:style-name="Roman"><text:span text:style-name="T3858">PIRMININKAS.</text:span><text:s/>Eko­no­mi­kos ko­mi­te­tas iš da­lies pri­ta­rė?<text:s/></text:p>
        <text:p text:style-name="Roman"><text:span text:style-name="T3859">D. GAIŽAUSKAS</text:span><text:s/><text:span text:style-name="T3860">(</text:span><text:span text:style-name="T3861">LVŽSF</text:span><text:span text:style-name="T3862">)</text:span>. Taip.</text:p>
        <text:p text:style-name="Roman"><text:span text:style-name="T3863">PIRMININKAS.</text:span><text:s/>Pra­šau.</text:p>
        <text:p text:style-name="Roman"><text:span text:style-name="T3864">D. GAIŽAUSKAS</text:span><text:s/><text:span text:style-name="T3865">(</text:span><text:span text:style-name="T3866">LVŽSF</text:span><text:span text:style-name="T3867">)</text:span>. Mes su­tin­ka­me.</text:p>
        <text:p text:style-name="Roman"><text:span text:style-name="T3868">PIRMININKAS.</text:span><text:s/>Ar ten­ki­na tai, kam pri­ta­rė?</text:p>
        <text:p text:style-name="Roman"><text:span text:style-name="T3869">D. GAIŽAUSKAS</text:span><text:s/><text:span text:style-name="T3870">(</text:span><text:span text:style-name="T3871">LVŽSF</text:span><text:span text:style-name="T3872">)</text:span>. Taip.<text:s/></text:p>
        <text:p text:style-name="Roman"><text:span text:style-name="T3873">PIRMININKAS.</text:span><text:s/>Ten­ki­na. Ge­rai, ačiū.</text:p>
        <text:p text:style-name="P3874">Dėl mo­ty­vų nė­ra. Ko­le­gos, ar ga­li­me pri­tar­ti ben­dru su­ta­ri­mu po svars­ty­mo? Ačiū. pri­tar­ta.</text:p>
        <text:p text:style-name="Roman">Ant­ras ly­di­ma­sis – 2-14.2 klau­si­mas – Vie­šų­jų pir­ki­mų įsta­ty­mo kai ku­rių straips­nių<text:s/><text:span text:style-name="T3875">pa</text:span><text:span text:style-name="T3876">kei</text:span><text:span text:style-name="T3877">­ti</text:span><text:span text:style-name="T3878">­mo įsta</text:span><text:span text:style-name="T3879">­ty</text:span><text:span text:style-name="T3880">­mo pro</text:span><text:span text:style-name="T3881">­jek</text:span><text:span text:style-name="T3882">­tas Nr. XIIIP-4916. Pa</text:span><text:span text:style-name="T3883">­siū</text:span><text:span text:style-name="T3884">­ly</text:span><text:span text:style-name="T3885">­mų nė</text:span><text:span text:style-name="T3886">­ra. Ga</text:span><text:span text:style-name="T3887">­li</text:span><text:span text:style-name="T3888">­me pri</text:span><text:span text:style-name="T3889">­tar</text:span><text:span text:style-name="T3890">­ti po svars</text:span><text:span text:style-name="T3891">­ty</text:span><text:span text:style-name="T3892">­mo? Ačiū.<text:s/></text:span></text:p>
        <text:p text:style-name="Roman">Ir dar vie­nas ly­di­ma­sis – 2-14.3 klau­si­mas – Pir­ki­mų, at­lie­ka­mų van­dent­var­kos, ener­ge­ti­kos, trans­por­to ar paš­to pa­slau­gų sri­ties per­kan­čių­jų sub­jek­tų, įsta­ty­mo ke­lių straips­nių pa­kei­ti­mo įsta­ty­mo pro­jek­tas Nr. XIIIP-4917. Pa­tai­sų nė­ra. Ga­li­me pri­tar­ti po svars­ty­mo? Ačiū. pri­tar­ta.<text:s/></text:p>
        <text:p text:style-name="Roman"/>
        <text:p text:style-name="Laikas">15.42 val.</text:p>
        <text:p text:style-name="Roman12"><text:span text:style-name="T3893">Lu</text:span><text:span text:style-name="T3894">­kiš</text:span><text:span text:style-name="T3895">­kių aikš</text:span><text:span text:style-name="T3896">­tės Vil</text:span><text:span text:style-name="T3897">­niu</text:span><text:span text:style-name="T3898">­je me</text:span><text:span text:style-name="T3899">­mo</text:span><text:span text:style-name="T3900">­ria</text:span><text:span text:style-name="T3901">­li</text:span><text:span text:style-name="T3902">­nio sta</text:span><text:span text:style-name="T3903">­tu</text:span><text:span text:style-name="T3904">­so įsta</text:span><text:span text:style-name="T3905">­ty</text:span><text:span text:style-name="T3906">­mo pro</text:span><text:span text:style-name="T3907">­jek</text:span><text:span text:style-name="T3908">­tas Nr. XIIIP-5022(2)</text:span><text:s/>(<text:span text:style-name="T3909">svars</text:span><text:span text:style-name="T3910">­ty</text:span><text:span text:style-name="T3911">­mas</text:span>)</text:p>
        <text:p text:style-name="Roman"/>
        <text:p text:style-name="Roman">Ko­le­gos, pra­ėjo per­trau­kos lai­kas. (<text:span text:style-name="T3912">Bal</text:span><text:span text:style-name="T3913">­sai sa</text:span><text:span text:style-name="T3914">­lė</text:span><text:span text:style-name="T3915">­je</text:span>) Grįž­ta­me į Lu­kiš­kių aikš­tę. 2-12 klau­si­mas – Lu­kiš­kių aikš­tės Vil­niu­je me­mo­ria­li­nio sta­tu­so įsta­ty­mo pro­jek­tas Nr. XIIIP-5022. Svars­ty­mas. Tai­ko­ma sku­bos tvar­ka. Kvie­čiu R. Šar­knic­ką į tri­bū­ną. Pra­šom, ko­le­ga.</text:p>
        <text:p text:style-name="Roman"><text:span text:style-name="T3916">R. ŠARKNICKAS</text:span><text:s/><text:span text:style-name="T3917">(</text:span><text:span text:style-name="T3918">LVŽSF</text:span><text:span text:style-name="T3919">)</text:span>. Pa­grin­di­nio ko­mi­te­to iš­va­da dėl Lie­tu­vos Res­pub­li­kos Lu­kiš­kių aikš­tės Vil­niu­je me­mo­ria­li­nio sta­tu­so įsta­ty­mo pro­jek­to Nr. XIIIP-5022. Kul­tū­ros ko­mi­te­to spren­di­mas, bal­sa­vi­mo re­zul­ta­tai: už – 4, prieš – 1, su­si­lai­kė 1.<text:s/></text:p>
        <text:p text:style-name="Roman"><text:span text:style-name="T3920">PIRMININKAS.</text:span><text:s/>Pri­tar­ta, taip?</text:p>
        <text:p text:style-name="Roman"><text:span text:style-name="T3921">R. ŠARKNICKAS</text:span><text:s/><text:span text:style-name="T3922">(</text:span><text:span text:style-name="T3923">LVŽSF</text:span><text:span text:style-name="T3924">)</text:span>. Pri­tar­ta.</text:p>
        <text:p text:style-name="Roman"><text:span text:style-name="T3925">PIRMININKAS.</text:span><text:s/>Ačiū. Taip, ko­le­gos, dis­ku­si­jo­je da­ly­vau­ti už­si­ra­šė aš­tuo­ni ko­le­gos. (<text:span text:style-name="T3926">Bal</text:span><text:span text:style-name="T3927">­sai sa</text:span><text:span text:style-name="T3928">­lė</text:span><text:span text:style-name="T3929">­je</text:span>) Ap­si­brė­žia­me lai­ką, kiek… (<text:span text:style-name="T3930">Bal</text:span><text:span text:style-name="T3931">­sai sa</text:span><text:span text:style-name="T3932">­lė</text:span><text:span text:style-name="T3933">­je</text:span>) Pas­kui, pas­kui, pir­ma tu­ri pa­si­sa­ky­<text:soft-page-break/>ti. 20 mi­nu­čių. (<text:span text:style-name="T3934">Bal</text:span><text:span text:style-name="T3935">­sai sa</text:span><text:span text:style-name="T3936">­lė</text:span><text:span text:style-name="T3937">­je</text:span>) Kvie­čiu. Už­ten­ka? Ačiū. Kvie­čiu P. Urb­šį. Pra­šau vi­sus tau­py­ti vie­ni ki­tų lai­ką, ta­da pa­si­sa­kys vi­si. Pra­šau, Po­vi­lai.</text:p>
        <text:p text:style-name="Roman"><text:span text:style-name="T3938">P. URBŠYS</text:span><text:span text:style-name="T3939"><text:s/></text:span><text:span text:style-name="T3940">(</text:span><text:span text:style-name="T3941">MSNG</text:span><text:span text:style-name="T3942">)</text:span><text:span text:style-name="T3943">.<text:s/></text:span>Ger­bia­mi Sei­mo na­riai, ko ver­ta lais­vė, ku­ri iš­tri­na ri­bą tarp gė­dos ir pa­do­ru­mo? Mū­sų po­žiū­ris į is­to­ri­ją ga­li keis­tis, bet vis dėl­to pa­gar­ba mū­sų is­to­ri­jai, mū­sų is­to­ri­nėms žaiz­doms tu­ri iš­lik­ti. Ir tai, kad pra­ėjus 30 me­tų po Ne­pri­klau­so­my­bės at­kū­ri­mo mes nie­kaip ne­su­ge­ba­me įtei­sin­ti mū­sų vals­ty­bės rep­re­zen­ta­ci­nės aikš­tės sta­tu­so, la­biau at­spin­di gal mū­sų mąs­ty­mo ar tam tik­ro mąs­ty­mo su­tri­ki­mą, nes 2000 me­tais bu­vo pri­im­tas įsta­ty­mas, bet tuo­me­ti­nis Pre­zi­den­tas jo ne­pa­si­ra­šė. Ne kar­tą vy­ko kon­kur­sai dėl do­mi­nuo­jan­čio sim­bo­lio šio­je aikš­tė­je, jie baig­da­vo­si mū­sų vi­suo­me­nės su­prie­ši­ni­mu. Bu­vo re­gist­ruo­tas šio­je ka­den­ci­jo­je įsta­ty­mo pro­jek­tas dėl me­mo­ria­li­nio sta­tu­so Lu­kiš­kių aikš­tei su­tei­ki­mo. De­ja, dėl as­me­ni­nių am­bi­ci­jų jis bu­vo nu­kiš­tas į stal­čių, mo­ty­vuo­jant tuo, kad ne­va vyks­ta teis­mai, to­dėl nie­ko ne­ga­li­ma spręs­ti. Prieš tai, kur bu­vo įsta­ty­mo pro­jek­tas, su­si­jęs su tuo, kad rei­kia da­ry­ti mo­kes­ti­nio įsta­ty­mo iš­ly­gas už gam­tos iš­tek­lių nau­do­ji­mą, ten yra ne vie­na by­la, bet bū­tent čia ir bu­vo to pa­ties ko­mi­te­to no­ri­ma pra­stum­ti įsta­ty­mo pa­tai­sas, ku­rios tie­sio­giai pa­veik­tų kon­kre­čias mo­kes­ti­nes by­las. Ir ta­da nie­kas ne­kal­bė­jo, kad čia ga­li bū­ti prieš­ta­ra­vi­mų Kon­sti­tu­ci­jai ir vi­sa ki­ta. Tuo la­biau kad teis­me vyks­ta gin­čas tik dėl kon­kur­so.<text:s/></text:p>
        <text:p text:style-name="Roman">Da­bar tie pat­rio­tai, ku­rie re­gist­ruo­ja nau­ją įsta­ty­mo pro­jek­tą, sa­ko, mes čia pa­ro­dy­si­me li­be­ra­lams, iš kur ko­jos dygs­ta. Bet nie­ko ši­ta­me įsta­ty­me nė­ra dėl<text:s/>Vy­čio. Iš es­mės yra at­ve­riamos ga­li­my­bės, kad įvyks teis­mas ir ta va­di­na­mo­ji kal­ve­lė, ku­ri iš Ge­di­mi­no pros­pekto, spren­džiant pa­gal ma­ke­tą, at­ro­do kaip tvo­ra, at­ke­liaus į Lu­kiš­kių aikš­tę. Čia bus pa­ger­bi­mas mū­sų kan­čių, mū­sų ko­vų už lais­vę? Ne­ap­si­gau­ki­te. To­dėl aš kvie­čiu jus pa­lai­ky­ti ne tik ši­tą įsta­ty­mą, ne­svar­bu, kad jis pa­da­ry­tas kaip mik­sas tiek ga­lio­jan­čio nu­ta­ri­mo, tiek ir to įsta­ty­mo, ku­ris bu­vo už­blo­kuo­tas stal­čiu­je. Bet su­da­ry­ki­me ga­li­my­bę iš­tai­sy­ti klai­dą.<text:s/></text:p>
        <text:p text:style-name="Roman">Siū­lau pri­tar­ti ma­no siū­ly­mui, ku­ria­me įtvir­tin­ta nuo­sta­ta, kad pa­grin­di­nis me­mo­ria­li­nis ak­cen­tas ši­to­je aikš­tė­je yra Vy­tis. Ta­da, man at­ro­do, mes pa­si­elg­si­me są­ži­nin­gai. Bet jei­gu tie, ku­rie teiks ši­tą įsta­ty­mo pro­jek­tą, jums įro­di­nės, ne, ne­rei­kia to Vy­čio, tai iš prin­ci­po jie yra už tą kal­ve­lę, už tą pa­nie­ki­ni­mą mū­sų lais­vės ko­vų ir už li­be­ra­lų po­žiū­rį, kas yra ta rep­re­zen­ta­ci­nė aikš­tė. Skau­džiau­sia, ži­no­te, kai ma­tai tą plia­žą. Tik­rai ten daug vai­kų, jie šyp­so­si. Bet skau­džiau­sia tai, kad jie įve­lia­mi į tuos su­au­gu­sių­jų žai­di­mus ir pri­vers­ti da­ry­ti tai, kas yra nepa­do­ru.<text:s/></text:p>
        <text:p text:style-name="Roman">Bu­vau Pa­ne­vė­žio Juo­zo Bal­či­ko­nio gim­na­zi­jo­je, jie iš­lei­do ne vie­ną gar­sų moks­lei­vį, bet ši­to­je aikš­tė­je, kur jie bė­gio­jo, bu­vo Pir­mo­jo pa­sau­li­nio ka­ro ka­rių ka­pi­nės. Tie vai­kai ne­ži­no­da­mi try­pė jų at­mi­ni­mą. Ar yra gra­žu, kas pa­da­ry­ta da­bar su Lu­kiš­kių aikš­te, kai vai­kai įve­lia­mi į mū­sų su­au­gu­sių­jų žai­di­mus ir prieš jų pa­si­rin­ki­mą jie tar­si pri­vers­ti nie­kin­ti tai, kas ki­tam yra svar­bu.<text:s/></text:p>
        <text:p text:style-name="Roman"><text:span text:style-name="T3944">PIRMININKAS.</text:span><text:s/>Ačiū. Į tri­bū­ną kvie­čiu A. Ažu­ba­lį.<text:s/></text:p>
        <text:p text:style-name="Roman"><text:span text:style-name="T3945">A. AŽUBALIS</text:span><text:span text:style-name="T3946"><text:s/></text:span><text:span text:style-name="T3947">(</text:span><text:span text:style-name="T3948">TS-LKDF</text:span><text:span text:style-name="T3949">)</text:span><text:span text:style-name="T3950">.<text:s/></text:span>Ačiū, po­sė­džio pir­mi­nin­ke. Ko­le­gos, Sei­mo na­riai, ma­lo­nu ma­ty­ti ši­tą teks­tą, ku­rį ra­šė­me su ko­le­go­mis. Ži­no­ma, da­bar ki­tos pa­var­dė čia pa­ra­šy­tos, bet tiek to, tas po­li­ti­nis pla­gia­vi­mas tam­pa ap­gai­lė­ti­na ma­da ši­ta­me Sei­me. Ta­čiau jei­gu žiū­riu į bu­vu­sį pro­jek­tą ir į tai, kas iš jo li­ko, ką pa­ė­mė po­nas R. Kar­baus­kis su ben­dra­min­čiais, tai ma­tau jį su­siau­rin­tą ir nu­dre­nuo­tą. Mū­sų teik­ta­me pro­jek­te bu­vo la­bai aiš­kiai pa­ra­šy­ta – kom­plek­sas, tai yra ir KGB rū­mai, tai yra ir mu­zie­jus, tai yra Au­kų gat­vė, yra tam tik­ros ver­ti­ka­lės, pa­im­ti vi­si tie da­ly­kai ta­rian­tis su ar­chi­tek­tais, is­to­ri­kais ir moks­li­nin­kais, su­sie­ta su Tau­ra­kal­niu. Ši­to nė­ra. Dar dau­giau, tai iš tik­rų­jų pro­jek­tas, at­ve­rian­tis ke­lią ne­si­bai­gian­čioms in­ter­pre­ta­ci­joms ir net teis­mi­niams gin­čams. Ko­dėl? Nė­ra nė vie­no žo­džio iš­im­ta apie vals­ty­bės sim­bo­lius. Nė­ra. Ne tik kad vals­ty­bės, bet nė­ra vals­ty­bės is­to­ri­nių na­cio­na­li­nių sim­bo­lių ar­ba dvi­gu­bo kry­žiaus, ar­ba Ge­di­mi­nai­čių stul­pų. Žo­džiu, tai įsta­ty­mas, ku­ris vėl at­vers du­ris gar­sia­jam tvar­te­liui ar kal­ve­lei, kad ir kaip jūs tai pa­va­din­si­te. Ar mes ši­to no­ri­me to­kiu įsta­ty­mo pro­jek­tu? Tik­rai ne, aš ma­nau, kad ir jūs to ne­no­ri­te. To­dėl, ko­le­gos, šiuo at­ve­ju aš tik­rai nuo­šir­džiai pra­šau jū­sų ir vi­sų, ku­rie dir­bo ir prie pir­mo­jo pro­jek­to prieš tre­jus me­tus, pa­lai­ky­ti ko­le­gos P. Urb­šio pa­tai­są. Koks tas Vy­tis ga­lės bū­ti, koks jis bus vals­ty­bės sim­bo­lis – ki­tas rei­ka­las.<text:s/><text:soft-page-break/>Čia yra me­ni­nin­ko kū­rė­jo už­da­vi­nys. Ne­bū­ti­nai ties­mu­kai, įvai­riau­sių yra da­bar bū­dų – nuo ho­log­ra­mų iki ne­ži­nau ko.<text:s/></text:p>
        <text:p text:style-name="Roman">Ne­pa­li­ki­me šio įsta­ty­mo vi­sai nu­ogo ir tu­rė­ki­me va­lios ir ga­lios šian­dien bal­suo­ti už tą pa­tai­są, kad ir mū­sų vai­kai, ir anū­kai ži­no­tų, kad štai tas Sei­mas bal­sa­vo ir pri­ėmė tai, kas da­bar sto­vi Lu­kiš­kių aikš­tė­je. Ačiū jums.</text:p>
        <text:p text:style-name="Roman"><text:span text:style-name="T3951">PIRMININKAS.</text:span><text:s/>Ačiū. Kvie­čiu R. Šar­knic­ką.</text:p>
        <text:p text:style-name="Roman"><text:span text:style-name="T3952">R. ŠARKNICKAS</text:span><text:span text:style-name="T3953"><text:s/></text:span><text:span text:style-name="T3954">(</text:span><text:span text:style-name="T3955">LVŽSF</text:span><text:span text:style-name="T3956">)</text:span><text:span text:style-name="T3957">.</text:span><text:s/>Ger­bia­mi ko­le­gos, ger­bia­mi Lie­tu­vos žmo­nės, tur­būt dau­gu­ma esa­me gir­dė­ję, kad tau­ta be is­to­ri­jos – tau­ta be at­ei­ties. Kiek­vie­nai tau­tai la­bai svar­bu tu­rė­ti pa­grin­di­nius is­to­ri­nius pa­ma­tus, ku­rie pri­min­tų, kad bū­tu­me bud­rūs at­ei­ty­je. Tai šven­ta ir ne­gin­čy­ti­na sa­ve ger­bian­čių tau­tų tai­syk­lė, bū­tent taip yra. Ma­nau, kad ir pas mus taip tu­ri bū­ti. Ji ga­li pa­tik­ti, ga­li ne­pa­tik­ti, bet ji nu­sa­ko, iš ko­kios is­to­ri­jos yra su­si­for­ma­vu­si Lie­tu­vos vals­ty­bė.<text:s/></text:p>
        <text:p text:style-name="Roman">Kai ku­rių po­li­ti­kų spren­di­mai ne tik at­vi­rai ap­nuo­gi­na po­li­ti­nes pa­žiū­ras, bet ir vi­siš­kai nu­ren­gia krau­ju nu­lie­tą Lie­tu­vos is­to­ri­ją. Aikš­tė­je, is­to­ri­jos per­spek­ty­vo­je per­smelk­to­je krau­ju ir mir­ti­mi, da­bar pra­mo­gi­nės nuo­gy­bės. Šiuo me­tu Lu­kiš­kių aikš­tė­je ma­to­mos tei­gia­mos vai­kų ir kai ku­rių su­au­gu­sių­jų emo­ci­jos lei­džia da­ry­ti iš­va­dą, kad šis po­li­ti­nis žai­di­mas įgaus ir duos star­tą ki­toms kar­toms dar dras­tiš­kiau iš­nau­do­ti krau­ju per­smelk­tas vie­tas, pa­nie­kin­ti žu­vu­sių­jų žmo­nių at­mi­ni­mą. Plia­žas Me­di­nin­kų žu­dy­nių vie­to­je, o gal prie Vil­niaus TV bokš­to, kur po tan­kų vikš­rais ir­gi lie­jo­si krau­jas, o gal­būt Kau­no IX for­te? Juk kiek čia dar liū­dė­si­me ir verk­si­me? Ži­no­ma, aš iro­ni­zuo­ju, bet kad ir kaip ten bū­tų, ne­su nu­si­sta­tęs prieš Vil­niaus šei­mi­nin­ką ir jo spren­di­mus, ta­čiau esu su­in­te­re­suo­tas sau­go­ti tau­tos są­mo­nin­gu­mą dėl at­ei­ties.<text:s/></text:p>
        <text:p text:style-name="Roman">Pri­si­pa­žin­siu, ak­ci­ja tik­rai efek­tin­ga. Man ši idė­ja taip pat pa­ti­ko – plia­žas mies­te. Tik, ko ge­ro, kiek­vie­nas kri­tiš­kai mąs­tan­tis leng­vai įtars, kad tai bu­vo iš anks­to ge­rai su­pla­nuo­tas pro­jek­tas – pro­jek­tas da­ry­ti plia­žą, ku­ris su­telk­tų vi­suo­me­nės dė­me­sį ir ne­pa­lik­tų abe­jin­gų. Dėl jo dis­ku­si­jos vir­to net Už­upio vir­tu­vės puo­duo­se ir yra už­slėp­tas ko­di­nis pa­va­di­ni­mas „Lais­vė“ su tam tik­ru po­li­ti­niu ke­ti­ni­mu gau­ti dė­me­sio.<text:s/></text:p>
        <text:p text:style-name="Roman">Taip, Lie­tu­va tu­ri daug liūd­nų vie­tų kaip ir ki­tos ša­lys, ir nie­kas dėl to ne­si­gin­či­ja. Ta­čiau kiek­vie­na vals­ty­bė tu­ri skau­džias is­to­ri­nes vie­tas, ku­rios au­gi­na, stip­ri­na tau­tos va­lią, su ku­rio­mis el­gia­si sub­ti­liai iš­sau­gant pra­ei­ties pa­mo­kas, jos dva­sią. Ži­no­ma, nors mir­čių skai­čius šio­se dvie­jo­se vie­to­se, pa­ly­gin­ti su Auš­vi­cu, ge­ro­kai ski­ria­si, Lie­tu­va tu­ri sa­vo pa­grin­di­nę Lie­tu­vos aikš­tę, ku­ri me­na dau­gia­ly­pę aikš­tės is­to­ri­ją, ku­rios vie­nas eta­pas – kar­tu­vių kil­pos 1863–1864 me­tų su­ki­li­mo da­ly­viams. Vie­na su lais­ve su­si­ju­si po­li­ti­nė or­ga­ni­za­ci­ja tei­gia, kad bu­vo ne tik žu­dy­nės, bet ir links­my­bės. Gal ir bu­vo, bet tik­rai ne Lie­tu­vos no­ru. Kai oku­pan­tas, su­tei­kęs aikš­tei ki­tą pa­va­di­ni­mą, pa­sta­tęs tam tik­rą pa­min­klą, vi­sais bū­dais sie­kė už­gniauž­ti Lie­tu­vos is­to­ri­jos at­mi­ni­mą.<text:s/></text:p>
        <text:p text:style-name="Roman">Bet ar to mums rei­kia ir da­bar? Ar vi­suo­me­nė sa­vo, o ne oku­pan­to no­ru da­bar no­ri už­marš­tin nu­gramz­din­ti Lie­tu­vos is­to­ri­jos pa­ma­tus? Iš vi­suo­me­nės re­ak­ci­jos į Lu­kiš­kių plia­žo pro­jek­tą ga­li­ma ra­miau at­si­pūs­ti ir pa­sa­ky­ti – aki­vaiz­du, kad ne. Jau­ni­mas, tė­vai, se­ne­liai ne­puo­lė į glė­bį ir ne­pa­si­da­vė šiai eu­fo­ri­jai. Plia­žas tik­rai nė­ra ma­siš­kai už­pil­dy­tas, kaip gal bu­vo ke­ti­na­ma tai pa­ma­ty­ti. Tik­rai sun­ku su­pras­ti, ko­dėl bu­vo taip pa­si­elg­ta, kai ša­lia te­ka Ne­ris, yra Bal­ta­sis til­tas? Ko­dėl plia­žo su tais pa­čiais jū­ros vaiz­dais ne­įren­gus te­nai? Toks aki­vaiz­dus da­ly­kas sa­ko tik vie­na, kad tam bu­vo ruoš­ta­si ty­liai ir la­bai skru­pu­lin­gai. Tiks­las – su­kel­ti emo­ci­jas ir dis­ku­si­jas, kad vie­nos po­li­ti­nės jė­gos at­sto­vai bū­tų gir­di­mi ir ma­to­mi.</text:p>
        <text:p text:style-name="Roman">Ir pa­bai­gai. Tu­ri­me vals­ty­bi­nę aikš­tę. Te­gu ji bū­na to­kia gra­ži, kaip ir da­bar, – su ha­ma­kais, kny­go­mis, fon­ta­nais, plaz­de­nan­čia vė­lia­va ar net skulp­tū­ra ir nau­jais sub­ti­liais pro­jek­tais. Rek­re­a­ci­nė, me­mo­ria­li­nė, bet ne iš­šau­kian­čiai, nuo­gai pra­mo­gi­nė. Ne­už­gau­ki­me vi­suo­me­nės at­min­ties, jaus­mų, nes vis­kas ir taip la­bai tra­pu. Ne­ga­li­ma vai­kų pa­sau­lė­žiū­ros for­muo­ti per vai­kiš­kas jų emo­ci­jas, nes jie dar ne­su­vo­kia, kad ant tos že­mės, ku­ri da­bar sle­pia­si po dirb­ti­niu plia­žu, kaž­ka­da sto­vė­jo ir pas­ku­ti­nes gy­ve­ni­mo aki­mir­kas kil­po­je ma­tė prieš oku­pan­tą ko­vo­ję lie­tu­viai, kad ant tos že­mės vė­liau gu­lė­jo jų kū­nai. Šie smė­ly­je žai­džian­tys vai­kai at­si­mins ne šios aikš­tės is­to­ri­ją…</text:p>
        <text:soft-page-break/>
        <text:p text:style-name="Roman"><text:span text:style-name="T3958">PIRMININKAS.</text:span><text:s/>Kiek jums dar rei­kia lai­ko?</text:p>
        <text:p text:style-name="Roman"><text:span text:style-name="T3959">R. ŠARKNICKAS</text:span><text:s/><text:span text:style-name="T3960">(</text:span><text:span text:style-name="T3961">LVŽSF</text:span><text:span text:style-name="T3962">)</text:span>. Bai­giu. Šie žai­džian­tys vai­kai at­si­mins tik­rai ne šios aikš­tės is­to­ri­ją, bet ki­to­kį plia­žą. O ant šių emo­ci­jų su­si­for­ma­vu­si pa­sau­lė­žiū­ra ir is­to­ri­nės at­min­ties trū­ku­mas ga­li tap­ti pa­grin­du to­les­nė­je at­ei­ty­je aikš­tė­je įreng­ti ir at­rak­cio­nų par­ką. Taip po tru­pu­tį ir yra su­da­ro­mos są­ly­gos trin­ti is­to­ri­jos da­tas.<text:s/></text:p>
        <text:p text:style-name="Roman"><text:span text:style-name="T3963">PIRMININKAS.</text:span><text:s/>Ačiū. A. Ar­mo­nai­tė. Pra­šau.</text:p>
        <text:p text:style-name="Roman"><text:span text:style-name="T3964">A. ARMONAITĖ</text:span><text:s/><text:span text:style-name="T3965">(</text:span><text:span text:style-name="T3966">MSNG</text:span><text:span text:style-name="T3967">)</text:span>. Dė­ko­ju. Nė vie­nam iš šio įsta­ty­mo pro­jek­to tei­kė­jų Lu­kiš­kių aikš­tė šiaip jau nie­ka­da ne­rū­pė­jo. Bet štai da­bar ji su­tvar­ky­ta ir da­bar jau ga­li­ma tu­rė­ti sa­vo la­bai tvir­tą nuo­mo­nę, kas ten ga­li­ma, kas pri­de­ra ir kas ne. Įsta­ty­mų pro­jek­tai vie­nas po ki­to re­gist­ruo­ja­mi Sei­me. Vi­sos be iš­im­ties par­ti­jos lenk­ty­niau­ja, ku­ri la­biau pa­aiš­kins, kas ten tu­ri vyk­ti. Su la­bai re­to­mis iš­im­ti­mis, taip, pa­tai­sau, pa­tai­sau.<text:s/></text:p>
        <text:p text:style-name="Roman">Kai vals­ty­bė­je vi­sus su­dė­tin­giau­sius klau­si­mus skai­čiuo­ja biu­ro­kratai, ge­o­po­li­ti­nę reikš­mę ener­ge­ti­ko­je tu­rin­čias tarp­tau­ti­nes su­tar­tis dė­lio­ja vals­ty­bi­nių įmo­nių dar­buo­to­jai ir pa­sam­dy­tos ad­vo­ka­tų kon­to­ros, sko­lin­ti mi­li­jar­dai vals­ty­bė­je yra da­li­ja­mi be biu­dže­to pa­kei­ti­mų, Sei­mas ne­su­ge­ba nė vie­no sub­ti­les­nio klau­si­mo ša­ly­je iš­spręs­ti be Kon­sti­tu­ci­nio Teis­mo, po­li­ti­kams be­lie­ka ma­žas kam­ba­rė­lis, kur jie ga­li su­si­rink­ti ir pa­si­gin­čy­ti dėl pa­plū­di­mio mies­te. Vi­sai ne­svar­bu, kad tai es­te­tiš­kai su­pla­nuo­ta ir su­tvar­ky­ta te­ri­to­ri­ja, kad to­kių ob­jek­tų pil­na Eu­ro­pos mies­tuo­se, tai ne­svar­bu. Ne­svar­bu, kad is­to­riš­kai tai bu­vo mies­to aikš­tė, ku­rio­je bu­vo vis­ko – nuo tur­gaus ir ries­tai­nių pre­kei­vių iki kar­tu­vių, nuo Le­ni­no so­vie­ti­niais lai­kais iki Dž. Le­no­no vi­sai ne­se­niai. Nei čiuo­žyk­la, nei lai­ki­nas pa­plū­di­mys nė­ra jo­kie pa­min­klai ar mo­nu­men­tai lais­vei. Mes esa­me pa­min­klai lais­vei. Aš ti­kiu, kad su ši­ta lais­ve mes ga­li­me kur kas dau­giau nu­veik­ti. Ieš­ko­ki­me is­to­ri­jos san­ty­kio su at­ei­ti­mi, užuot sken­dę be­pras­mė­je ko­vo­je ra­šant tuš­čius ir an­ti­kons­ti­tu­ci­nius įsta­ty­mų pro­jek­tus, to­kius pro­jek­tus kaip šis.<text:s/></text:p>
        <text:p text:style-name="Roman"><text:span text:style-name="T3968">PIRMININKAS.</text:span><text:s/>Ačiū. J. Sa­ba­taus­kas. Kvie­čiu į tri­bū­ną.</text:p>
        <text:p text:style-name="Roman"><text:span text:style-name="T3969">J. SABATAUSKAS</text:span><text:span text:style-name="T3970"><text:s/></text:span><text:span text:style-name="T3971">(</text:span><text:span text:style-name="T3972">LSDPF</text:span><text:span text:style-name="T3973">)</text:span><text:span text:style-name="T3974">.<text:s/></text:span>Ačiū, ger­bia­mas pir­mi­nin­ke. Ger­bia­mi ko­le­gos, šią sa­vai­tę, ga­li­ma sa­ky­ti, su­dre­bi­no ne tik Vil­niaus mies­tą, bet Lie­tu­vos Res­pub­li­kos aukš­čiau­sią įsta­ty­mų lei­dy­bos ins­ti­tu­ci­ją vie­nas fak­tas – mies­to cen­tre at­si­ra­do pa­plū­di­mys. Kaip pa­sa­ky­tų pa­pras­ti tau­tie­čiai, tie­siog plia­žas. Ar tik­rai vie­ta čia tam plia­žui? Aiš­ku, ge­riau prie van­dens tel­ki­nio, prie Ne­ries, prie Bal­to­jo til­to, pa­vyz­džiui. Aš ten žiū­riu, kad per­ne­lyg il­gai tvar­ko­ma, ir tik­rai kol kas ne­ma­tau, kad ten bū­tų to­kia ga­li­my­bė.<text:s/></text:p>
        <text:p text:style-name="Roman">Bet ar rei­kia mums plia­žo įsta­ty­mo, tiks­liau, Vil­niaus Lu­kiš­kių aikš­tės pa­plū­di­mio įsta­ty­mo, aš la­bai abe­jo­ju, nes ir Tei­sės de­par­ta­men­to pa­sta­bos yra la­bai rim­tos. Trūks­ta tik vie­no da­ly­ko, kad ga­li­mas prieš­ta­ra­vi­mas Kon­sti­tu­ci­jai. Iš tik­rų­jų čia ne įsta­ty­mo pro­jek­tas, čia la­biau in­di­vi­du­a­lų tei­sės ak­tą pri­me­nan­tis pro­jek­tas dėl vie­no ob­jek­to, dėl vie­no sub­jek­to ir, ga­li­ma sa­ky­ti, vi­siš­kai pro­gi­nis. Tai yra dar vie­nas ne­ti­ku­sių įsta­ty­mų lei­dy­bos pa­vyz­džių, ka­da pri­ima­me pro­gi­nius tei­sės ak­tus dėl vie­no įvy­kio, tai tas pats, jei­gu bū­tu­me dis­ku­ta­vę, pa­si­pik­ti­nę, kad at­si­ra­do čiuo­žyk­la. Ša­lin čiuo­žyk­lą, ku­rios sa­vai­me ne­liks at­ėjus pa­va­sa­riui, taip ir ne­liks to pa­plū­di­mio pra­si­dė­jus ru­de­niui.<text:span text:style-name="T3975"><text:s/>Žy</text:span><text:span text:style-name="T3976">­miai ge</text:span><text:span text:style-name="T3977">­riau pri</text:span><text:span text:style-name="T3978">­imi</text:span><text:span text:style-name="T3979">­nė</text:span><text:span text:style-name="T3980">­ti sau nau</text:span><text:span text:style-name="T3981">­din</text:span><text:span text:style-name="T3982">­gus įsta</text:span><text:span text:style-name="T3983">­ty</text:span><text:span text:style-name="T3984">­mų<text:s/></text:span>pro­jek­tus, pa­gal ku­riuos ne­rei­kia mo­kė­ti mo­kes­čių už gam­tos iš­tek­lius ir ne­dek­la­ra­vus sa­vo as­me­ni­nių in­te­re­sų, nu­sta­tant pa­pil­do­mai<text:s/><text:span text:style-name="T3985">pri</text:span><text:span text:style-name="T3986">­chva</text:span><text:span text:style-name="T3987">­ti</text:span><text:span text:style-name="T3988">­zuo</text:span><text:span text:style-name="T3989">­ja</text:span><text:span text:style-name="T3990">­mos</text:span><text:s/>že­mės ma­žiau­siai 4 hek­ta­rus.<text:s/>Skai­čiuo­ki­te, 100 met­rų į vie­ną pu­sę, 100 met­rų į ki­tą, dau­gin­ki­te ir<text:s/>mi­ni­maliai<text:s/>iš­ei­na 4 hek­ta­rai, ne­lei­džiant nie­kam pri­ei­ti, va­di­na­si, nau­do­tis tik man pa­čiam, nes ten sto­vi ma­no nuo­sa­vy­bė.<text:s/></text:p>
        <text:p text:style-name="Roman">Ly­giai taip pat, kai už­mer­kia­me akis, kai pan­de­mi­jos aki­vaiz­do­je vi­sur ki­tur at­lais­vi­na­ma, me­di­kams vis la­biau ap­ri­bo­ja­mos ga­li­my­bės dirb­ti, nors sa­ko­ma – jūs tu­ri­te kuo grei­čiau, kuo dau­giau ap­tar­nau­ti ir teik­ti pa­slau­gas pa­cien­tams. Ta­čiau su­var­žy­mai yra to­kie, kad<text:s/>fak­tiš­kai ne­įma­no­ma grįž­ti prie tos<text:s/>ap­imties, ku­ri bu­vo iki ka­ran­ti­no. Kiek mi­rė žmo­nių per tą lai­ko­tar­pį? Pa­si­ro­do, 10 % dau­giau. Mi­nist­ras aiš­ki­no, kad tai e. sis­te­ma strei­kuo­ja, tai dar kaž­ko­kios prie­žas­tys. Ne­su­ge­ba­ma iš­ana­li­zuo­ti prie­žas­čių, o prie­žas­tys tur­būt la­bai pa­pras­tos – su­tel­kė­me vi­są dė­me­sį į ko­vą su vi­ru­su, la­bai ge­rai, ta­čiau pa­mir­šo­me tuos, ku­rie ser­ga lė­ti­nė­mis li­go­mis ir ku­rie ne­ga­vo pa­slau­gų ir rei­kia­mos pa­gal­bos.<text:s/></text:p>
        <text:soft-page-break/>
        <text:p text:style-name="Roman">Šian­dien, svars­ty­da­mi ši­tą plia­žo įsta­ty­mą, mes ve­lia­mės į sa­vi­val­dos kom­pe­ten­ci­jos klau­si­mus, ku­riuos tik­rai ne Sei­mui spręs­ti, juo­lab ge­rai pa­žy­mi Tei­sės de­par­ta­men­tas, kad jau yra ne vie­nas tei­sės ak­tas, ku­ria­me mi­ni­ma Lu­kiš­kių aikš­tė – tiek 1999 me­tų Sei­mo nu­ta­ri­mas, tiek Kul­tū­ros pa­vel­do ir ki­ti įsta­ty­mai, kur nu­sta­to­mas tam tik­ras sta­tu­sas.</text:p>
        <text:p text:style-name="Roman">Tai pa­li­ki­me ga­li­my­bę dirb­ti tiems, kie­no tai yra kom­pe­ten­ci­ja.<text:s/></text:p>
        <text:p text:style-name="Roman">Dar vie­nas mo­men­tas…</text:p>
        <text:p text:style-name="Roman"><text:span text:style-name="T3991">PIRMININKAS.</text:span><text:s/>Lai­kas.<text:s/></text:p>
        <text:p text:style-name="Roman"><text:span text:style-name="T3992">J. SABATAUSKAS</text:span><text:span text:style-name="T3993"><text:s/></text:span><text:span text:style-name="T3994">(</text:span><text:span text:style-name="T3995">LSDPF</text:span><text:span text:style-name="T3996">)</text:span><text:span text:style-name="T3997">. Pas</text:span><text:span text:style-name="T3998">­ku</text:span><text:span text:style-name="T3999">­ti</text:span><text:span text:style-name="T4000">­nis sa</text:span><text:span text:style-name="T4001">­ki</text:span><text:span text:style-name="T4002">­nys, ger</text:span><text:span text:style-name="T4003">­bia</text:span><text:span text:style-name="T4004">­mas pir</text:span><text:span text:style-name="T4005">­mi</text:span><text:span text:style-name="T4006">­nin</text:span><text:span text:style-name="T4007">­ke. Už</text:span><text:span text:style-name="T4008">­mir</text:span><text:span text:style-name="T4009">­šo</text:span><text:span text:style-name="T4010">­te Kon</text:span><text:span text:style-name="T4011">­sti</text:span><text:span text:style-name="T4012">­tu</text:span><text:span text:style-name="T4013">­ci</text:span><text:span text:style-name="T4014">­nio Teis</text:span><text:span text:style-name="T4015">­mo vie</text:span><text:span text:style-name="T4016">­ną iš nu</text:span><text:span text:style-name="T4017">­ta</text:span><text:span text:style-name="T4018">­ri</text:span><text:span text:style-name="T4019">­mų, ku</text:span><text:span text:style-name="T4020">­ris pa</text:span><text:span text:style-name="T4021">­sa</text:span><text:span text:style-name="T4022">­kė, kad Sei</text:span><text:span text:style-name="T4023">­mas – tai ne pran</text:span><text:span text:style-name="T4024">­cū</text:span><text:span text:style-name="T4025">­zų Kon</text:span><text:span text:style-name="T4026">­ven</text:span><text:span text:style-name="T4027">­tas, ku</text:span><text:span text:style-name="T4028">­ris po re</text:span><text:span text:style-name="T4029">­vo</text:span><text:span text:style-name="T4030">­liu</text:span><text:span text:style-name="T4031">­ci</text:span><text:span text:style-name="T4032">­jos pra</text:span><text:span text:style-name="T4033">­dė</text:span><text:span text:style-name="T4034">­jo ne tik pri</text:span><text:span text:style-name="T4035">­imi</text:span><text:span text:style-name="T4036">­nė</text:span><text:span text:style-name="T4037">­ti įsta</text:span><text:span text:style-name="T4038">­ty</text:span><text:span text:style-name="T4039">­mus, pra</text:span><text:span text:style-name="T4040">­dė</text:span><text:span text:style-name="T4041">­jo leis</text:span><text:span text:style-name="T4042">­ti juos įgy</text:span><text:span text:style-name="T4043">­ven</text:span><text:span text:style-name="T4044">­di</text:span><text:span text:style-name="T4045">­nan</text:span><text:span text:style-name="T4046">­čius po</text:span><text:span text:style-name="T4047">­įsta</text:span><text:span text:style-name="T4048">­ty</text:span><text:span text:style-name="T4049">­mi</text:span><text:span text:style-name="T4050">­nius ak</text:span><text:span text:style-name="T4051">­tus, bet taip pra</text:span><text:span text:style-name="T4052">­dė</text:span><text:span text:style-name="T4053">­jo baus</text:span><text:span text:style-name="T4054">­mes skir</text:span><text:span text:style-name="T4055">­ti ir pa</text:span><text:span text:style-name="T4056">­ga</text:span><text:span text:style-name="T4057">­liau vos ne</text:span><text:span text:style-name="T4058">­puo</text:span><text:span text:style-name="T4059">­lė jų vyk</text:span><text:span text:style-name="T4060">­dy</text:span><text:span text:style-name="T4061">­ti. Sei</text:span><text:span text:style-name="T4062">­mas tu</text:span><text:span text:style-name="T4063">­ri už</text:span><text:span text:style-name="T4064">­si</text:span><text:span text:style-name="T4065">­im</text:span><text:span text:style-name="T4066">­ti įsta</text:span><text:span text:style-name="T4067">­ty</text:span><text:span text:style-name="T4068">­mų lei</text:span><text:span text:style-name="T4069">­di</text:span><text:span text:style-name="T4070">­mu, o ne pri</text:span><text:span text:style-name="T4071">­imi</text:span><text:span text:style-name="T4072">­nė</text:span><text:span text:style-name="T4073">­ti sa</text:span><text:span text:style-name="T4074">­vi</text:span><text:span text:style-name="T4075">­val</text:span><text:span text:style-name="T4076">­dos kom</text:span><text:span text:style-name="T4077">­pe</text:span><text:span text:style-name="T4078">­ten</text:span><text:span text:style-name="T4079">­ci</text:span><text:span text:style-name="T4080">­jai pri</text:span><text:span text:style-name="T4081">­klau</text:span><text:span text:style-name="T4082">­san</text:span><text:span text:style-name="T4083">­čius tei</text:span><text:span text:style-name="T4084">­sės ak</text:span><text:span text:style-name="T4085">­tus.<text:s/></text:span></text:p>
        <text:p text:style-name="Roman"><text:span text:style-name="T4086">PIRMININKAS.</text:span><text:span text:style-name="T4087"><text:s/>Ačiū. Ko</text:span><text:span text:style-name="T4088">­le</text:span><text:span text:style-name="T4089">­gos, nors mū</text:span><text:span text:style-name="T4090">­sų nu</text:span><text:span text:style-name="T4091">­sta</text:span><text:span text:style-name="T4092">­ty</text:span><text:span text:style-name="T4093">­tas lai</text:span><text:span text:style-name="T4094">­kas bai</text:span><text:span text:style-name="T4095">­gė</text:span><text:span text:style-name="T4096">­si, siū</text:span><text:span text:style-name="T4097">­lau dar su</text:span><text:span text:style-name="T4098">­teik</text:span><text:span text:style-name="T4099">­ti žo</text:span><text:span text:style-name="T4100">­dį M. Ado</text:span><text:span text:style-name="T4101">­mė</text:span><text:span text:style-name="T4102">­nui ir ti</text:span><text:span text:style-name="T4103">­kiuo</text:span><text:span text:style-name="T4104">­si, kad jis tau</text:span><text:span text:style-name="T4105">­pys mū</text:span><text:span text:style-name="T4106">­sų lai</text:span><text:span text:style-name="T4107">­ką. Pra</text:span><text:span text:style-name="T4108">­šom, Man</text:span><text:span text:style-name="T4109">­tai.<text:s/></text:span></text:p>
        <text:p text:style-name="Roman"><text:span text:style-name="T4110">M. ADOMĖNAS</text:span><text:span text:style-name="T4111"><text:s/></text:span><text:span text:style-name="T4112">(</text:span><text:span text:style-name="T4113">TS-LKDF</text:span><text:span text:style-name="T4114">)</text:span><text:span text:style-name="T4115">. Ačiū, po</text:span><text:span text:style-name="T4116">­sė</text:span><text:span text:style-name="T4117">­džio pir</text:span><text:span text:style-name="T4118">­mi</text:span><text:span text:style-name="T4119">­nin</text:span><text:span text:style-name="T4120">­ke. Iš tie</text:span><text:span text:style-name="T4121">­sų sten</text:span><text:span text:style-name="T4122">­giuo</text:span><text:span text:style-name="T4123">­si pa</text:span><text:span text:style-name="T4124">­sa</text:span><text:span text:style-name="T4125">­ky</text:span><text:span text:style-name="T4126">­ti trum</text:span><text:span text:style-name="T4127">­pai.<text:s/></text:span></text:p>
        <text:p text:style-name="P4128">Pra­dė­siu nuo to, kad aš tik­rai ne­pri­ta­riu tam plia­žui, ku­ris yra at­si­ra­dęs, bet man at­ro­do dar keis­čiau ir dar la­biau ne­pri­ta­riu įsta­ty­mo pro­jek­tui, ku­riuo štai to­kią si­tu­a­ci­ją ban­do­ma spręs­ti. Yra kaž­kas ydin­ga, kad to­kią su is­to­ri­ne at­min­ti­mi su­si­ju­sią ir kon­tro­ver­si­jų ku­pi­ną si­tu­a­ci­ją ban­do­me spręs­ti pa­pras­tu po­li­ti­nės dau­gu­mos bū­du. Ir vi­suo­me­nės su­si­skal­dy­mas, ku­rį ma­tė­me šią sa­vai­tę, iš tik­rų­jų aud­rin­gi gin­čai, net jei­gu jų ir sie­kė, ir pa­sie­kė plia­žą įkū­ru­si po­li­ti­nė jė­ga, man at­ro­do, jie ro­do, kad iš tik­rų­jų nė­ra ga­li­ma pa­im­ti tą si­tu­a­ci­ją, tie­siog už­dė­ti ant jos, kaip ak­me­nį už­ri­den­ti įsta­ty­mo pro­jek­tą.<text:s/></text:p>
        <text:p text:style-name="P4129">Bet koks su­ta­ri­mas ir bet ko­kia vie­nin­ga po­zi­ci­ja to­kios pras­mių ir kon­tro­ver­si­jų pri­tvin­ku­sios vie­tos at­žvil­giu ga­li gim­ti tik vi­suo­me­nės dis­ku­si­jo­je. Šis įsta­ty­mas bet ko­kią vi­suo­me­ni­nę dis­ku­si­ją iš tie­sų už­ker­ta. Ki­taip ta­riant, ją nu­stu­mia į po­grin­dį tol, kol su­si­for­muos nau­ja kon­ste­lia­ci­ja ir bus ga­li­ma pa­keis­ti da­bar įsta­ty­mo pro­jek­tą. Bet taip ir ko­vo­si­me. Taip ir ko­vo­si­me – kaip vėz­dais – įsta­ty­mų pro­jek­tais. Vie­nas įsta­ty­mo pro­jek­tas prieš ki­tą.</text:p>
        <text:p text:style-name="P4130">Pa­si­ti­kė­ki­me vi­suo­me­ne. Tik vi­suo­me­nės su­ta­ri­mas, vi­suo­me­nės iš­dis­ku­tuo­ta, iš­skau­dė­ta, iš­si­bar­ta įžval­ga ga­li tap­ti pa­grin­du su­ras­ti spren­di­mą, ku­ris<text:s/>vėl<text:s/>ne­su­kurs pi­lie­ti­nio ka­ro są­ly­gų. Ar tai bū­tų tos kon­tro­ver­si­jos tarp Vy­čio ir bun­ke­rio, ar da­bar – bū­ti plia­žui ar ne­bū­ti. Ne­spręs­ki­me to įsta­ty­mu, nes pi­lie­ti­nė vi­suo­me­nė pa­ti tu­ri tei­sę tą da­ry­ti ir tu­ri tei­sę, kad iš jos ne­bū­tų at­im­ta erd­vė dis­ku­tuo­ti ir kad ne­bū­tų pri­im­tas pa­pras­tas Sei­mo dau­gu­mos spren­di­mas, ku­ris įtvir­ti­na da­bar vie­ną siau­rą do­mi­nuo­jan­čią per­spek­ty­vą šia­me Sei­me.<text:s/></text:p>
        <text:p text:style-name="P4131">Tai yra il­gas pro­ce­sas ir aš tik­rai siū­lau ne­pri­im­ti šio įsta­ty­mo, nes ne to­kiais bū­dais rei­kia spręs­ti is­to­ri­nės at­min­ties pro­ble­mas. Ačiū.<text:s/></text:p>
        <text:p text:style-name="Roman"><text:span text:style-name="T4132">PIRMININKAS.</text:span><text:span text:style-name="T4133"><text:s/>Ačiū ger</text:span><text:span text:style-name="T4134">­bia</text:span><text:span text:style-name="T4135">­mi ko</text:span><text:span text:style-name="T4136">­le</text:span><text:span text:style-name="T4137">­gos už min</text:span><text:span text:style-name="T4138">­tis. Mes da</text:span><text:span text:style-name="T4139">­bar tu</text:span><text:span text:style-name="T4140">­rė</text:span><text:span text:style-name="T4141">­tu</text:span><text:span text:style-name="T4142">­me ap</text:span><text:span text:style-name="T4143">­tar</text:span><text:span text:style-name="T4144">­ti pa</text:span><text:span text:style-name="T4145">­tai</text:span><text:span text:style-name="T4146">­sas, nes<text:s/></text:span><text:span text:style-name="T4147">dėl<text:s/></text:span><text:span text:style-name="T4148">3 straips</text:span><text:span text:style-name="T4149">­ni</text:span><text:span text:style-name="T4150">o</text:span><text:span text:style-name="T4151"><text:s/>yra pa</text:span><text:span text:style-name="T4152">­tai</text:span><text:span text:style-name="T4153">­sų. Pra</text:span><text:span text:style-name="T4154">­ne</text:span><text:span text:style-name="T4155">­šė</text:span><text:span text:style-name="T4156">­jas… Pir</text:span><text:span text:style-name="T4157">­mo</text:span><text:span text:style-name="T4158">­ji pa</text:span><text:span text:style-name="T4159">­tai</text:span><text:span text:style-name="T4160">­sa yra Sei</text:span><text:span text:style-name="T4161">­mo na</text:span><text:span text:style-name="T4162">­rio P. Urb</text:span><text:span text:style-name="T4163">­šio. Pra</text:span><text:span text:style-name="T4164">­šom pri</text:span><text:span text:style-name="T4165">­sta</text:span><text:span text:style-name="T4166">­ty</text:span><text:span text:style-name="T4167">­ti pa</text:span><text:span text:style-name="T4168">­tai</text:span><text:span text:style-name="T4169">­sų au</text:span><text:span text:style-name="T4170">­to</text:span><text:span text:style-name="T4171">­rių. Joms ko</text:span><text:span text:style-name="T4172">­mi</text:span><text:span text:style-name="T4173">­te</text:span><text:span text:style-name="T4174">­tas ne</text:span><text:span text:style-name="T4175">­pri</text:span><text:span text:style-name="T4176">­ta</text:span><text:span text:style-name="T4177">­rė. Pra</text:span><text:span text:style-name="T4178">­šom, Po</text:span><text:span text:style-name="T4179">­vi</text:span><text:span text:style-name="T4180">­lai.<text:s/></text:span></text:p>
        <text:p text:style-name="Roman"><text:span text:style-name="T4181">P. URBŠYS</text:span><text:span text:style-name="T4182"><text:s/></text:span><text:span text:style-name="T4183">(</text:span><text:span text:style-name="T4184">MSNG</text:span><text:span text:style-name="T4185">)</text:span><text:span text:style-name="T4186">. Ger</text:span><text:span text:style-name="T4187">­bia</text:span><text:span text:style-name="T4188">­mie</text:span><text:span text:style-name="T4189">­ji Sei</text:span><text:span text:style-name="T4190">­mo na</text:span><text:span text:style-name="T4191">­riai, mes vis dėl</text:span><text:span text:style-name="T4192">­to pri</text:span><text:span text:style-name="T4193">­ima</text:span><text:span text:style-name="T4194">­me įsta</text:span><text:span text:style-name="T4195">­ty</text:span><text:span text:style-name="T4196">­mą, su</text:span><text:span text:style-name="T4197">­si</text:span><text:span text:style-name="T4198">­ju</text:span><text:span text:style-name="T4199">­sį su rep</text:span><text:span text:style-name="T4200">­re</text:span><text:span text:style-name="T4201">­zen</text:span><text:span text:style-name="T4202">­ta</text:span><text:span text:style-name="T4203">­ci</text:span><text:span text:style-name="T4204">­nės Lie</text:span><text:span text:style-name="T4205">­tu</text:span><text:span text:style-name="T4206">­vos vals</text:span><text:span text:style-name="T4207">­ty</text:span><text:span text:style-name="T4208">­bės aikš</text:span><text:span text:style-name="T4209">­tės sta</text:span><text:span text:style-name="T4210">­tu</text:span><text:span text:style-name="T4211">­su. Ir tas siū</text:span><text:span text:style-name="T4212">­ly</text:span><text:span text:style-name="T4213">­ma</text:span><text:span text:style-name="T4214">s, ku</text:span><text:span text:style-name="T4215">­ris bu</text:span><text:span text:style-name="T4216">­vo anks</text:span><text:span text:style-name="T4217">­tes</text:span><text:span text:style-name="T4218">­nia</text:span><text:span text:style-name="T4219">­ja</text:span><text:span text:style-name="T4220">me įsta</text:span><text:span text:style-name="T4221">­ty</text:span><text:span text:style-name="T4222">­mo pro</text:span><text:span text:style-name="T4223">­jek</text:span><text:span text:style-name="T4224">­te, yra fak</text:span><text:span text:style-name="T4225">­tiš</text:span><text:span text:style-name="T4226">­kai per</text:span><text:span text:style-name="T4227">­kel</text:span><text:span text:style-name="T4228">­tas ir su</text:span><text:span text:style-name="T4229">­for</text:span><text:span text:style-name="T4230">­mu</text:span><text:span text:style-name="T4231">­luo</text:span><text:span text:style-name="T4232">­tas kaip siū</text:span><text:span text:style-name="T4233">­ly</text:span><text:span text:style-name="T4234">­mas dėl šio įsta</text:span><text:span text:style-name="T4235">­ty</text:span><text:span text:style-name="T4236">­mo pro</text:span><text:span text:style-name="T4237">­jek</text:span><text:span text:style-name="T4238">­to, kad do</text:span><text:span text:style-name="T4239">­mi</text:span><text:span text:style-name="T4240">­nuo</text:span><text:span text:style-name="T4241">­jan</text:span><text:span text:style-name="T4242">­čiu Lu</text:span><text:span text:style-name="T4243">­kiš</text:span><text:span text:style-name="T4244">­kių aikš</text:span><text:span text:style-name="T4245">­tės ak</text:span><text:span text:style-name="T4246">­cen</text:span><text:span text:style-name="T4247">­tu tu</text:span><text:span text:style-name="T4248">­ri bū</text:span><text:span text:style-name="T4249">­ti jo</text:span><text:span text:style-name="T4250">­je įreng</text:span><text:span text:style-name="T4251">­tas me</text:span><text:span text:style-name="T4252">­mo</text:span><text:span text:style-name="T4253">­ria</text:span><text:span text:style-name="T4254">­las žu</text:span><text:span text:style-name="T4255">­vu</text:span><text:span text:style-name="T4256">­sių</text:span><text:span text:style-name="T4257"><text:s/>už Lie</text:span><text:span text:style-name="T4258">­tu</text:span><text:span text:style-name="T4259">­vos lais</text:span><text:span text:style-name="T4260">­vę au</text:span><text:span text:style-name="T4261">­koms ir is</text:span><text:span text:style-name="T4262">­to</text:span><text:span text:style-name="T4263">­ri</text:span><text:span text:style-name="T4264">­nį Lais</text:span><text:span text:style-name="T4265">­vės ko</text:span><text:span text:style-name="T4266">­vų sim</text:span><text:span text:style-name="T4267">­bo</text:span><text:span text:style-name="T4268">­lį Vy</text:span><text:span text:style-name="T4269">­tį vaiz</text:span><text:span text:style-name="T4270">­duo</text:span><text:span text:style-name="T4271">­jan</text:span><text:span text:style-name="T4272">­tis mo</text:span><text:span text:style-name="T4273">­nu</text:span><text:span text:style-name="T4274">­men</text:span><text:span text:style-name="T4275">­tas.<text:s/></text:span></text:p>
        <text:p text:style-name="P4276">Tie, ku­rie kal­ba apie tai, kad ne­ga­li­ma ši­to pri­im­ti, kad vyks­ta teis­mai ir po to bus tar­si ko­kios nors tei­si­nės pa­sek­mės, ga­ran­tuo­ju, tik­rai ne, nes mes ne kar­tą pri­ima­me įsta­ty­mus, kur yra teis­mi­niai gin­čai ir įsta­ty­mų straips­niai bu­vo ko­re­guo­ja­mi. Ne­ki­lo jo­kių kon­sti­tu­ci­nių ko­li­zi­jų, ne­bent jei­gu kas nors… mes tu­ri­me ko­kį nors as­me­ni­nį in­te­re­są ir ini­ci­juo­ja­me šias pa­tai­sas. Ta­da jau ki­ta kal­ba.<text:s/></text:p>
        <text:p text:style-name="Roman"><text:span text:style-name="T4277">Bet tie, ku</text:span><text:span text:style-name="T4278">­rie da</text:span><text:span text:style-name="T4279">­bar no</text:span><text:span text:style-name="T4280">­ri bal</text:span><text:span text:style-name="T4281">­suo</text:span><text:span text:style-name="T4282">­ti už šį įsta</text:span><text:span text:style-name="T4283">­ty</text:span><text:span text:style-name="T4284">­mą ir at</text:span><text:span text:style-name="T4285">­mes ma</text:span><text:span text:style-name="T4286">­no si</text:span><text:span text:style-name="T4287">ū</text:span><text:span text:style-name="T4288">­ly</text:span><text:span text:style-name="T4289">­mą, iš tik</text:span><text:span text:style-name="T4290">­rų</text:span><text:span text:style-name="T4291">­jų<text:s/></text:span><text:span text:style-name="T4292">bus</text:span><text:span text:style-name="T4293"><text:s/>vei</text:span><text:span text:style-name="T4294">­</text:span><text:span text:style-name="T4295">d</text:span><text:span text:style-name="T4296">mai</text:span><text:span text:style-name="T4297">­niai, nes tik</text:span><text:span text:style-name="T4298">­rai ga</text:span><text:span text:style-name="T4299">­li bū</text:span><text:span text:style-name="T4300">­ti taip, kad ta</text:span><text:span text:style-name="T4301">­me teis</text:span><text:span text:style-name="T4302">­me lai</text:span><text:span text:style-name="T4303">­mės va</text:span><text:span text:style-name="T4304">­di</text:span><text:span text:style-name="T4305">­na</text:span><text:span text:style-name="T4306">­mo</text:span><text:span text:style-name="T4307">­ji A. La</text:span><text:span text:style-name="T4308">­ba</text:span><text:span text:style-name="T4309">­šaus</text:span><text:span text:style-name="T4310">­ko kal</text:span><text:span text:style-name="T4311">­ve</text:span><text:span text:style-name="T4312">­lė.<text:s/></text:span></text:p>
        <text:soft-page-break/>
        <text:p text:style-name="Roman">Jūs da­bar šiuo bal­sa­vi­mu at­mes­da­mi ma­no siū­ly­mą iš­kei­si­te plia­žą į A. La­ba­šaus­ko kal­ve­lę. Jei­gu jūs to no­ri­te, pra­šau – da­ry­ki­te, bet ta­da ne­ap­si­me­ti­nė­ki­te, kad jūs esa­te tie di­die­ji R. Ši­ma­šiaus kri­ti­kai. Kvie­čiu…</text:p>
        <text:p text:style-name="Roman"><text:span text:style-name="T4313">PIRMININKAS.</text:span><text:s/>Ačiū. R. Šar­knic­kas pri­sta­tys ko­mi­te­to nuo­mo­nę, ar­gu­men­tus. Iš vie­tos no­ri­te?</text:p>
        <text:p text:style-name="Roman"><text:span text:style-name="T4314">R. ŠARKNICKAS</text:span><text:s/><text:span text:style-name="T4315">(</text:span><text:span text:style-name="T4316">LVŽSF</text:span><text:span text:style-name="T4317">)</text:span>. Ne­pri­tar­ti. Tuo me­tu po­no P. Urb­šio, ku­ris ban­do įvai­riais teks­tais įkal­bin­ti Sei­mo na­rius ir siū­ly­ti sa­vo va­rian­tą, pa­nai­ki­na­ma vi­sa es­mė, ką mes no­ri­me vi­si kar­tu Lie­tu­vo­je su­tvar­ky­ti. Va­di­na­si, dings­ta toks sa­ki­nys: „Lu­kiš­kių aikš­tė Vil­niu­je yra pa­grin­di­nė rep­re­zen­ta­ci­nė Lie­tu­vos vals­ty­bės aikš­tė ir for­muo­ja­ma su lais­vės ko­vų me­mo­ria­li­niais ak­cen­tais.“ Aš no­riu pa­brėž­ti, kad tai, ką siū­lo P. Urb­šys, jis pri­ėmi­mo sta­di­jo­je prie ši­to ga­lės siū­ly­ti šį<text:s/>sa­vo va­rian­tą, nes P. Urb­šio siū­ly­mas lei­džia ir to­liau plia­žui gy­vuo­ti. Su­pran­ta­te, kur čia yra šak­nis. Bū­ki­te at­sar­gūs. Ger­bia­mas Po­vi­lai, tik­rai ne­si­jau­din­ki­te, mes juk ga­li­me kal­bė­ti ir pri­ėmi­mo sta­di­jo­je, jūs ga­lė­si­te ši­tą da­ly­ką siū­ly­ti. Bet šiuo me­tu mes ne­ga­li­me kiš­tis į tei­si­nius pro­ce­sus, kol jie vyks­ta. Bū­ki­te ge­ras, su­pras­ki­te.</text:p>
        <text:p text:style-name="Roman"><text:span text:style-name="T4318">PIRMININKAS.</text:span><text:s/>Ge­rai, ko­le­gos. Ka­dan­gi ne­su­ta­ria­me, pir­ma nu­bal­suo­ja­me dėl pa­tai­sos, po to… Po­vi­lai, ne­ga­liu aš pa­pil­do­mai duo­ti lai­ko. (<text:span text:style-name="T4319">Bal</text:span><text:span text:style-name="T4320">­sai sa</text:span><text:span text:style-name="T4321">­lė</text:span><text:span text:style-name="T4322">­je</text:span>)<text:s/></text:p>
        <text:p text:style-name="Roman"><text:span text:style-name="T4323">P. URBŠYS</text:span><text:span text:style-name="T4324"><text:s/></text:span><text:span text:style-name="T4325">(</text:span><text:span text:style-name="T4326">MSNG</text:span><text:span text:style-name="T4327">)</text:span><text:span text:style-name="T4328">.</text:span><text:s/>Dėl ve­di­mo tvar­kos.</text:p>
        <text:p text:style-name="Roman">Ger­bia­mie­ji Sei­mo na­riai, na, aš tik­rai ste­biuo­si, kas su žmo­nė­mis pa­si­da­rė to­je pir­mo­je ka­den­ci­jo­je bai­gian­tis ket­ve­riems me­tams. Na, to­kio įžū­laus me­lo tik­rai re­ta gir­dė­ti šio­je sa­lė­je. Ma­no siū­ly­mas nie­ko ne­iš­brau­kia, ma­no siū­ly­mas yra tik pa­pil­do­mas ak­cen­tas, kas yra me­mo­ria­li­niai ak­cen­tai.<text:s/></text:p>
        <text:p text:style-name="Roman"><text:span text:style-name="T4329">PIRMININKAS.</text:span><text:s/>A. Ažu­ba­lis – už.</text:p>
        <text:p text:style-name="Roman"><text:span text:style-name="T4330">A. AŽUBALIS</text:span><text:span text:style-name="T4331"><text:s/></text:span><text:span text:style-name="T4332">(</text:span><text:span text:style-name="T4333">TS-LKDF</text:span><text:span text:style-name="T4334">)</text:span><text:span text:style-name="T4335">.<text:s/></text:span>Ačiū, po­sė­džio pir­mi­nin­ke. Iš tik­rų­jų no­riu pa­sa­ky­ti, kad čia prieš tai kal­bė­jo as­muo, kad tai su­truk­dys kaž­kam, kaž­ko­kiems tei­si­niams gin­čams, tai, ko­le­gos, mes ta­da ir mo­kes­čių įsta­ty­mų ne­ga­lė­tu­me pri­im­ti – jo­kių, nes vi­sa­da, vi­są lai­ką Lie­tu­vos Res­pub­li­ko­je vyks­ta ko­kie nors tei­si­niai gin­čai, ku­rie ga­li tu­rė­ti tam tik­rų ko­li­zi­jų su tuo, ką mes čia pri­ima­me. Čia yra ab­sur­das. Čia rei­kia il­gai gal­vo­ti, kad su­gal­vo­tum to­kią ne­są­mo­nę. Ko­le­gos, aš ne­su­pran­tu, kaip iš vi­so ga­li­ma to­kius da­ly­kus kal­bė­ti? Pa­si­tiks­lin­ki­te su tei­si­nin­kais, ei­ki­te, kal­bė­ki­te su jais, gal jie jus ap­švies. Ko­le­gos, siū­lau bal­suo­ti už P. Urb­šio pa­tai­są.</text:p>
        <text:p text:style-name="Roman"><text:span text:style-name="T4336">PIRMININKAS.</text:span><text:s/>Ko­le­gos, bal­suo­ja­me dėl Sei­mo na­rio P. Urb­šio pa­tai­sos. Kas ją pa­lai­ko, bal­suo­ja už, jai ko­mi­te­tas ne­pri­ta­rė, kas tu­ri ki­tą nuo­mo­nę, bal­suo­ja prieš ar­ba su­si­lai­ko. Bal­sa­vi­mas pra­dė­tas.</text:p>
        <text:p text:style-name="Roman">Ger­bia­mi ko­le­gos, bal­sa­vo 59 Sei­mo na­riai: už – 25, prieš – 6, su­si­lai­kė 28. Ne­pri­tar­ta.</text:p>
        <text:p text:style-name="Roman">Yra dar ki­ta dėl to pa­ties straips­nio pa­tai­sa Sei­mo na­rės V. Alek­nai­tės-Ab­ra­mi­kie­nės ir A. Ažu­ba­lio. Kas pri­sta­tys, Vi­li­ja? Pra­šom.<text:s/></text:p>
        <text:p text:style-name="Roman"><text:span text:style-name="T4337">V. ALEKNAITĖ-ABRAMIKIENĖ</text:span><text:span text:style-name="T4338"><text:s/></text:span><text:span text:style-name="T4339">(</text:span><text:span text:style-name="T4340">TS-LKDF</text:span><text:span text:style-name="T4341">)</text:span><text:span text:style-name="T4342">.</text:span><text:s/>Ačiū, ger­bia­mas pir­mi­nin­ke. Ma­no pa­tai­sa yra kom­pro­mi­sas. Aš iš­gir­dau ar­gu­men­tą dėl tų ne­va vyks­tan­čių tei­si­nių gin­čų ir tie­siog su­trum­pi­nau. Ji skam­ba taip ir pa­pil­do bū­tent 3 straips­nį, o ne ką nors iš­brau­kia:<text:s/>„Do­mi­nuo­jan­čiu Lu­kiš­kių aikš­tės ak­cen­tu tu­ri bū­ti jo­je įreng­tas me­mo­ria­las žu­vu­sių­jų už Lie­tu­vos lais­vę au­koms.“ Tik tiek. Aš siū­ly­čiau tą pa­lik­ti, ka­dan­gi vis dėl­to tai yra la­bai svar­bus ak­cen­tas no­rint ap­sau­go­ti nuo van­da­liz­mo ak­tų at­ei­ty­je.</text:p>
        <text:p text:style-name="Roman"><text:span text:style-name="T4343">PIRMININKAS.</text:span><text:s/>Ačiū. Ko­mi­te­to nuo­mo­nė. R. Šar­knic­kas. Pra­šau.</text:p>
        <text:p text:style-name="Roman"><text:span text:style-name="T4344">R. ŠARKNICKAS</text:span><text:s/><text:span text:style-name="T4345">(</text:span><text:span text:style-name="T4346">LVŽSF</text:span><text:span text:style-name="T4347">)</text:span>. Ko­mi­te­to nuo­mo­nė ne­pri­tar­ti.</text:p>
        <text:p text:style-name="Roman"><text:span text:style-name="T4348">PIRMININKAS.</text:span><text:s/>Ačiū.</text:p>
        <text:p text:style-name="Roman"><text:span text:style-name="T4349">R. ŠARKNICKAS</text:span><text:s/><text:span text:style-name="T4350">(</text:span><text:span text:style-name="T4351">LVŽSF</text:span><text:span text:style-name="T4352">)</text:span>. No­rė­jau pa­klaus­ti, ar aš pas­kui per mo­ty­vus ga­lė­siu kal­bė­ti,<text:s/>ar ne? Jei­gu ne, tai da­bar pa­sa­ky­siu.<text:s/></text:p>
        <text:p text:style-name="P4353"><text:span text:style-name="T4354">PIRMININKAS.</text:span><text:s/>Taip, pra­šau.</text:p>
        <text:p text:style-name="P4355"><text:span text:style-name="T4356">R. ŠARKNICKAS</text:span><text:s/><text:span text:style-name="T4357">(</text:span><text:span text:style-name="T4358">LVŽSF</text:span><text:span text:style-name="T4359">)</text:span>. Už ir prieš, kai at­eis lai­kas.<text:s/></text:p>
        <text:p text:style-name="P4360"><text:span text:style-name="T4361">PIRMININKAS.</text:span><text:s/>Sa­vo var­du ga­li­te.<text:s/></text:p>
        <text:p text:style-name="Roman"><text:span text:style-name="T4362">I. Ha</text:span><text:span text:style-name="T4363">­a</text:span><text:span text:style-name="T4364">­se – už. (</text:span><text:span text:style-name="T4365">Bal</text:span><text:span text:style-name="T4366">­sas sa</text:span><text:span text:style-name="T4367">­lė</text:span><text:span text:style-name="T4368">­je: „Ga</text:span><text:span text:style-name="T4369">­li</text:span><text:span text:style-name="T4370">­ma dėl ve</text:span><text:span text:style-name="T4371">­di</text:span><text:span text:style-name="T4372">­mo tvar</text:span><text:span text:style-name="T4373">­kos?“</text:span><text:span text:style-name="T4374">) Pra</text:span><text:span text:style-name="T4375">­šau? Dėl ve</text:span><text:span text:style-name="T4376">­di</text:span><text:span text:style-name="T4377">­mo tvar</text:span><text:span text:style-name="T4378">­kos. Pra</text:span><text:span text:style-name="T4379">­šom.</text:span></text:p>
        <text:soft-page-break/>
        <text:p text:style-name="Roman"><text:span text:style-name="T4380">I. HAASE</text:span><text:span text:style-name="T4381"><text:s/></text:span><text:span text:style-name="T4382">(</text:span><text:span text:style-name="T4383">TS-LKDF</text:span><text:span text:style-name="T4384">)</text:span><text:span text:style-name="T4385">. Dė</text:span><text:span text:style-name="T4386">­ko</text:span><text:span text:style-name="T4387">­ju, ger</text:span><text:span text:style-name="T4388">­bia</text:span><text:span text:style-name="T4389">­mas pir</text:span><text:span text:style-name="T4390">­mi</text:span><text:span text:style-name="T4391">­nin</text:span><text:span text:style-name="T4392">­ke…</text:span></text:p>
        <text:p text:style-name="Roman"><text:span text:style-name="T4393">A. ARMONAITĖ</text:span><text:span text:style-name="T4394"><text:s/></text:span><text:span text:style-name="T4395">(</text:span><text:span text:style-name="T4396">MSNG</text:span><text:span text:style-name="T4397">)</text:span><text:span text:style-name="T4398">. Dėl ve</text:span><text:span text:style-name="T4399">­di</text:span><text:span text:style-name="T4400">­mo tvar</text:span><text:span text:style-name="T4401">­kos. Tie</text:span><text:span text:style-name="T4402">­siog ne</text:span><text:span text:style-name="T4403">­su</text:span><text:span text:style-name="T4404">­pran</text:span><text:span text:style-name="T4405">­tu, ko</text:span><text:span text:style-name="T4406">­dėl ši</text:span><text:span text:style-name="T4407">­tas… Po</text:span><text:span text:style-name="T4408">­pie</text:span><text:span text:style-name="T4409">­tė ir vi</text:span><text:span text:style-name="T4410">­sa ki</text:span><text:span text:style-name="T4411">­ta, vi</text:span><text:span text:style-name="T4412">­si pa</text:span><text:span text:style-name="T4413">­var</text:span><text:span text:style-name="T4414">­gę, bet jei</text:span><text:span text:style-name="T4415">­gu yra ko</text:span><text:span text:style-name="T4416">­mi</text:span><text:span text:style-name="T4417">­te</text:span><text:span text:style-name="T4418">­to nuo</text:span><text:span text:style-name="T4419">­mo</text:span><text:span text:style-name="T4420">­nė, pra</text:span><text:span text:style-name="T4421">­šau pra</text:span><text:span text:style-name="T4422">­ne</text:span><text:span text:style-name="T4423">­šė</text:span><text:span text:style-name="T4424">­ją at</text:span><text:span text:style-name="T4425">­ei</text:span><text:span text:style-name="T4426">­ti į tri</text:span><text:span text:style-name="T4427">­bū</text:span><text:span text:style-name="T4428">­ną ir ne</text:span><text:span text:style-name="T4429">­mai</text:span><text:span text:style-name="T4430">­šy</text:span><text:span text:style-name="T4431">­ti ko</text:span><text:span text:style-name="T4432">­mi</text:span><text:span text:style-name="T4433">­te</text:span><text:span text:style-name="T4434">­to po</text:span><text:span text:style-name="T4435">­zi</text:span><text:span text:style-name="T4436">­ci</text:span><text:span text:style-name="T4437">­jos su sa</text:span><text:span text:style-name="T4438">­vo mo</text:span><text:span text:style-name="T4439">­ty</text:span><text:span text:style-name="T4440">­vais, kas da</text:span><text:span text:style-name="T4441">­bar vyks</text:span><text:span text:style-name="T4442">­ta…</text:span></text:p>
        <text:p text:style-name="Roman"><text:span text:style-name="T4443">PIRMININKAS.</text:span><text:span text:style-name="T4444"><text:s/>Tei</text:span><text:span text:style-name="T4445">­sin</text:span><text:span text:style-name="T4446">­ga pa</text:span><text:span text:style-name="T4447">­sta</text:span><text:span text:style-name="T4448">­ba. Aš kvie</text:span><text:span text:style-name="T4449">­čiau, bet Ro</text:span><text:span text:style-name="T4450">­ber</text:span><text:span text:style-name="T4451">­tas ne</text:span><text:span text:style-name="T4452">­no</text:span><text:span text:style-name="T4453">­rė</text:span><text:span text:style-name="T4454">­jo ei</text:span><text:span text:style-name="T4455">­ti, bet ką da</text:span><text:span text:style-name="T4456">­ry</text:span><text:span text:style-name="T4457">­si. (</text:span><text:span text:style-name="T4458">Bal</text:span><text:span text:style-name="T4459">­sai, juo</text:span><text:span text:style-name="T4460">­kas sa</text:span><text:span text:style-name="T4461">­lė</text:span><text:span text:style-name="T4462">­je</text:span><text:span text:style-name="T4463">)<text:s/></text:span></text:p>
        <text:p text:style-name="P4464">I. Ha­a­se – už pa­tai­są.</text:p>
        <text:p text:style-name="Roman"><text:span text:style-name="T4465">I. HAASE</text:span><text:span text:style-name="T4466"><text:s/></text:span><text:span text:style-name="T4467">(</text:span><text:span text:style-name="T4468">TS-LKDF</text:span><text:span text:style-name="T4469">)</text:span><text:span text:style-name="T4470">. Jei</text:span><text:span text:style-name="T4471">­gu bū</text:span><text:span text:style-name="T4472">­tų ga</text:span><text:span text:style-name="T4473">­li</text:span><text:span text:style-name="T4474">­ma lai</text:span><text:span text:style-name="T4475">­ką at</text:span><text:span text:style-name="T4476">­suk</text:span><text:span text:style-name="T4477">­ti at</text:span><text:span text:style-name="T4478">­gal… (</text:span><text:span text:style-name="T4479">Bal</text:span><text:span text:style-name="T4480">­sai sa</text:span><text:span text:style-name="T4481">­lė</text:span><text:span text:style-name="T4482">­je</text:span><text:span text:style-name="T4483">)<text:s/></text:span></text:p>
        <text:p text:style-name="Roman"><text:span text:style-name="T4484">R. ŠARKNICKAS</text:span><text:span text:style-name="T4485"><text:s/></text:span><text:span text:style-name="T4486">(</text:span><text:span text:style-name="T4487">LVŽSF</text:span><text:span text:style-name="T4488">)</text:span><text:span text:style-name="T4489">. Ačiū. Ačiū už pa</text:span><text:span text:style-name="T4490">­sta</text:span><text:span text:style-name="T4491">­bą. Ge</text:span><text:span text:style-name="T4492">­rai, vis</text:span><text:span text:style-name="T4493">­kas, ga</text:span><text:span text:style-name="T4494">­li</text:span><text:span text:style-name="T4495">­te. Pra</text:span><text:span text:style-name="T4496">­šom.</text:span></text:p>
        <text:p text:style-name="Roman"><text:span text:style-name="T4497">I. HAASE</text:span><text:span text:style-name="T4498"><text:s/></text:span><text:span text:style-name="T4499">(</text:span><text:span text:style-name="T4500">TS-LKDF</text:span><text:span text:style-name="T4501">)</text:span><text:span text:style-name="T4502">. Ga</text:span><text:span text:style-name="T4503">­liu kal</text:span><text:span text:style-name="T4504">­bė</text:span><text:span text:style-name="T4505">­ti?<text:s/></text:span></text:p>
        <text:p text:style-name="Roman"><text:span text:style-name="T4506">R. ŠARKNICKAS</text:span><text:span text:style-name="T4507"><text:s/></text:span><text:span text:style-name="T4508">(</text:span><text:span text:style-name="T4509">LVŽSF</text:span><text:span text:style-name="T4510">)</text:span><text:span text:style-name="T4511">. Taip, taip.</text:span></text:p>
        <text:p text:style-name="Roman"><text:span text:style-name="T4512">I. HAASE</text:span><text:span text:style-name="T4513"><text:s/></text:span><text:span text:style-name="T4514">(</text:span><text:span text:style-name="T4515">TS-LKDF</text:span><text:span text:style-name="T4516">)</text:span><text:span text:style-name="T4517">. Tai bus dvi mi</text:span><text:span text:style-name="T4518">­nu</text:span><text:span text:style-name="T4519">­tės.<text:s/></text:span></text:p>
        <text:p text:style-name="Roman"><text:span text:style-name="T4520">PIRMININKAS.</text:span><text:span text:style-name="T4521"><text:s/>Jūs jau bai</text:span><text:span text:style-name="T4522">­gė</text:span><text:span text:style-name="T4523">­te? (</text:span><text:span text:style-name="T4524">Bal</text:span><text:span text:style-name="T4525">­sai sa</text:span><text:span text:style-name="T4526">­lė</text:span><text:span text:style-name="T4527">­je</text:span><text:span text:style-name="T4528">)<text:s/></text:span></text:p>
        <text:p text:style-name="Roman"><text:span text:style-name="T4529">I. HAASE</text:span><text:span text:style-name="T4530"><text:s/></text:span><text:span text:style-name="T4531">(</text:span><text:span text:style-name="T4532">TS-LKDF</text:span><text:span text:style-name="T4533">)</text:span><text:span text:style-name="T4534">. Kad jūs ne</text:span><text:span text:style-name="T4535">­da</text:span><text:span text:style-name="T4536">­vė</text:span><text:span text:style-name="T4537">­te pa</text:span><text:span text:style-name="T4538">­kal</text:span><text:span text:style-name="T4539">­bė</text:span><text:span text:style-name="T4540">­ti.<text:s/></text:span></text:p>
        <text:p text:style-name="Roman"><text:span text:style-name="T4541">PIRMININKAS.</text:span><text:span text:style-name="T4542"><text:s/>At</text:span><text:span text:style-name="T4543">­si</text:span><text:span text:style-name="T4544">­pra</text:span><text:span text:style-name="T4545">­šau, at</text:span><text:span text:style-name="T4546">­si</text:span><text:span text:style-name="T4547">­pra</text:span><text:span text:style-name="T4548">­šau. (</text:span><text:span text:style-name="T4549">Bal</text:span><text:span text:style-name="T4550">­sai sa</text:span><text:span text:style-name="T4551">­lė</text:span><text:span text:style-name="T4552">­je</text:span><text:span text:style-name="T4553">)<text:s/></text:span></text:p>
        <text:p text:style-name="Roman"><text:span text:style-name="T4554">R. ŠARKNICKAS</text:span><text:span text:style-name="T4555"><text:s/></text:span><text:span text:style-name="T4556">(</text:span><text:span text:style-name="T4557">LVŽSF</text:span><text:span text:style-name="T4558">)</text:span><text:span text:style-name="T4559">. Ge</text:span><text:span text:style-name="T4560">­rai, ge</text:span><text:span text:style-name="T4561">­rai. Pro</text:span><text:span text:style-name="T4562">­ble</text:span><text:span text:style-name="T4563">­mų nė</text:span><text:span text:style-name="T4564">­ra. Tvar</text:span><text:span text:style-name="T4565">­ka.<text:s/></text:span></text:p>
        <text:p text:style-name="Roman"><text:span text:style-name="T4566">PIRMININKAS.</text:span><text:span text:style-name="T4567"><text:s/>Pa</text:span><text:span text:style-name="T4568">­tei</text:span><text:span text:style-name="T4569">­ki</text:span><text:span text:style-name="T4570">­te es</text:span><text:span text:style-name="T4571">­mę.<text:s/></text:span></text:p>
        <text:p text:style-name="Roman"><text:span text:style-name="T4572">R. ŠARKNICKAS</text:span><text:span text:style-name="T4573"><text:s/></text:span><text:span text:style-name="T4574">(</text:span><text:span text:style-name="T4575">LVŽSF</text:span><text:span text:style-name="T4576">)</text:span><text:span text:style-name="T4577">. Aš pri</text:span><text:span text:style-name="T4578">­ta</text:span><text:span text:style-name="T4579">­riu. Ge</text:span><text:span text:style-name="T4580">­rai. Tvar</text:span><text:span text:style-name="T4581">­ka.</text:span></text:p>
        <text:p text:style-name="Roman"><text:span text:style-name="T4582">PIRMININKAS.</text:span><text:span text:style-name="T4583"><text:s/>Pra</text:span><text:span text:style-name="T4584">­šom.</text:span></text:p>
        <text:p text:style-name="Roman"><text:span text:style-name="T4585">R. ŠARKNICKAS</text:span><text:span text:style-name="T4586"><text:s/></text:span><text:span text:style-name="T4587">(</text:span><text:span text:style-name="T4588">LVŽSF</text:span><text:span text:style-name="T4589">)</text:span><text:span text:style-name="T4590">. Ko</text:span><text:span text:style-name="T4591">­mi</text:span><text:span text:style-name="T4592">­te</text:span><text:span text:style-name="T4593">­to nuo</text:span><text:span text:style-name="T4594">­mo</text:span><text:span text:style-name="T4595">­nė yra ne</text:span><text:span text:style-name="T4596">­pri</text:span><text:span text:style-name="T4597">­tar</text:span><text:span text:style-name="T4598">­ti. Už ne</text:span><text:span text:style-name="T4599">­pri</text:span><text:span text:style-name="T4600">­ta</text:span><text:span text:style-name="T4601">­ri</text:span><text:span text:style-name="T4602">­mą – 4.</text:span></text:p>
        <text:p text:style-name="Roman"><text:span text:style-name="T4603">PIRMININKAS.</text:span><text:span text:style-name="T4604"><text:s/>Da</text:span><text:span text:style-name="T4605">­bar I. Ha</text:span><text:span text:style-name="T4606">­a</text:span><text:span text:style-name="T4607">­se. Pra</text:span><text:span text:style-name="T4608">­šom – už.</text:span></text:p>
        <text:p text:style-name="Roman"><text:span text:style-name="T4609">I. HAASE</text:span><text:span text:style-name="T4610"><text:s/></text:span><text:span text:style-name="T4611">(</text:span><text:span text:style-name="T4612">TS-LKDF</text:span><text:span text:style-name="T4613">)</text:span><text:span text:style-name="T4614">. Dė</text:span><text:span text:style-name="T4615">­kui už tą su</text:span><text:span text:style-name="T4616">­teik</text:span><text:span text:style-name="T4617">­tą ma</text:span><text:span text:style-name="T4618">­lo</text:span><text:span text:style-name="T4619">­nę, kad ga</text:span><text:span text:style-name="T4620">­li</text:span><text:span text:style-name="T4621">­ma pa</text:span><text:span text:style-name="T4622">­si</text:span><text:span text:style-name="T4623">­sa</text:span><text:span text:style-name="T4624">­ky</text:span><text:span text:style-name="T4625">­ti. Aš ma</text:span><text:span text:style-name="T4626">­nau, kad pa</text:span><text:span text:style-name="T4627">­siū</text:span><text:span text:style-name="T4628">­ly</text:span><text:span text:style-name="T4629">­mas, ku</text:span><text:span text:style-name="T4630">­rį pa</text:span><text:span text:style-name="T4631">­tei</text:span><text:span text:style-name="T4632">­kė Vi</text:span><text:span text:style-name="T4633">­li</text:span><text:span text:style-name="T4634">­ja ir Aud</text:span><text:span text:style-name="T4635">­ro</text:span><text:span text:style-name="T4636">­nis, yra la</text:span><text:span text:style-name="T4637">­bai svar</text:span><text:span text:style-name="T4638">­bus ir reikš</text:span><text:span text:style-name="T4639">­min</text:span><text:span text:style-name="T4640">­gas, nes už</text:span><text:span text:style-name="T4641">­ker</text:span><text:span text:style-name="T4642">­ta ke</text:span><text:span text:style-name="T4643">­lią bet ko</text:span><text:span text:style-name="T4644">­kiems spren</text:span><text:span text:style-name="T4645">­di</text:span><text:span text:style-name="T4646">­niams, ku</text:span><text:span text:style-name="T4647">­rie ga</text:span><text:span text:style-name="T4648">­li</text:span><text:span text:style-name="T4649">­mai ga</text:span><text:span text:style-name="T4650">­li pla</text:span><text:span text:style-name="T4651">­čiai in</text:span><text:span text:style-name="T4652">­ter</text:span><text:span text:style-name="T4653">­pre</text:span><text:span text:style-name="T4654">­tuo</text:span><text:span text:style-name="T4655">­ti siū</text:span><text:span text:style-name="T4656">­lo</text:span><text:span text:style-name="T4657">­mo įsta</text:span><text:span text:style-name="T4658">­ty</text:span><text:span text:style-name="T4659">­mo tei</text:span><text:span text:style-name="T4660">­si</text:span><text:span text:style-name="T4661">­nio re</text:span><text:span text:style-name="T4662">­gu</text:span><text:span text:style-name="T4663">­lia</text:span><text:span text:style-name="T4664">­vi</text:span><text:span text:style-name="T4665">­mo nuo</text:span><text:span text:style-name="T4666">­sta</text:span><text:span text:style-name="T4667">­tas. Kaip do</text:span><text:span text:style-name="T4668">­mi</text:span><text:span text:style-name="T4669">­nuo</text:span><text:span text:style-name="T4670">­jan</text:span><text:span text:style-name="T4671">­tis ak</text:span><text:span text:style-name="T4672">­cen</text:span><text:span text:style-name="T4673">­tas, tai yra im</text:span><text:span text:style-name="T4674">­pe</text:span><text:span text:style-name="T4675">­ra</text:span><text:span text:style-name="T4676">­ty</text:span><text:span text:style-name="T4677">­vo nu</text:span><text:span text:style-name="T4678">­sta</text:span><text:span text:style-name="T4679">­ty</text:span><text:span text:style-name="T4680">­mas su</text:span><text:span text:style-name="T4681">­po</text:span><text:span text:style-name="T4682">­nuo</text:span><text:span text:style-name="T4683">­ja, kad su Lu</text:span><text:span text:style-name="T4684">­kiš</text:span><text:span text:style-name="T4685">­kių aikš</text:span><text:span text:style-name="T4686">­te ne</text:span><text:span text:style-name="T4687">­bus ga</text:span><text:span text:style-name="T4688">­li</text:span><text:span text:style-name="T4689">­ma elg</text:span><text:span text:style-name="T4690">­tis taip, kaip kiek</text:span><text:span text:style-name="T4691">­vie</text:span><text:span text:style-name="T4692">­nam šau</text:span><text:span text:style-name="T4693">­na į gal</text:span><text:span text:style-name="T4694">­vą. Bu</text:span><text:span text:style-name="T4695">­vo pa</text:span><text:span text:style-name="T4696">­sa</text:span><text:span text:style-name="T4697">­ky</text:span><text:span text:style-name="T4698">­ta, kad tai ge</text:span><text:span text:style-name="T4699">­rai su</text:span><text:span text:style-name="T4700">­pla</text:span><text:span text:style-name="T4701">­nuo</text:span><text:span text:style-name="T4702">­ta ak</text:span><text:span text:style-name="T4703">­ci</text:span><text:span text:style-name="T4704">­ja, pro</text:span><text:span text:style-name="T4705">­jek</text:span><text:span text:style-name="T4706">­tas. O ko</text:span><text:span text:style-name="T4707">­dėl gi ne</text:span><text:span text:style-name="T4708">­bu</text:span><text:span text:style-name="T4709">­vo nie</text:span><text:span text:style-name="T4710">­ko da</text:span><text:span text:style-name="T4711">­ro</text:span><text:span text:style-name="T4712">­ma nuo 2017 me</text:span><text:span text:style-name="T4713">­tų, nes yra įsta</text:span><text:span text:style-name="T4714">­ty</text:span><text:span text:style-name="T4715">­mo pro</text:span><text:span text:style-name="T4716">­jek</text:span><text:span text:style-name="T4717">­tas, ku</text:span><text:span text:style-name="T4718">­ris pa</text:span><text:span text:style-name="T4719">­dė</text:span><text:span text:style-name="T4720">­tas į stal</text:span><text:span text:style-name="T4721">­čių ir ku</text:span><text:span text:style-name="T4722">­ris iki šiol gu</text:span><text:span text:style-name="T4723">­li ta</text:span><text:span text:style-name="T4724">­me stal</text:span><text:span text:style-name="T4725">­čiu</text:span><text:span text:style-name="T4726">­je?<text:s/></text:span></text:p>
        <text:p text:style-name="P4727">No­riu pa­lin­kė­ti vi­siems, kad pa­gar­ba skau­diems įvy­kiams, ko­vo­to­jams ir žu­vu­siems, jų at­mi­ni­mui bū­tų mū­sų šir­dy­se vi­sur, vi­sa­da ir vi­sa­me ka­me, o ne tik, kai at­si­ran­da ko­kie nors vi­so­kie plia­žai. Aš siū­lau bal­suo­ti už pa­siū­ly­mą, už pa­tai­są.</text:p>
        <text:p text:style-name="Roman"><text:span text:style-name="T4728">PIRMININKAS.</text:span><text:span text:style-name="T4729"><text:s/>Ačiū. R. Šar</text:span><text:span text:style-name="T4730">­knic</text:span><text:span text:style-name="T4731">­kas – prieš da</text:span><text:span text:style-name="T4732">­bar.</text:span></text:p>
        <text:p text:style-name="Roman"><text:span text:style-name="T4733">R. ŠARKNICKAS</text:span><text:span text:style-name="T4734"><text:s/></text:span><text:span text:style-name="T4735">(</text:span><text:span text:style-name="T4736">LVŽSF</text:span><text:span text:style-name="T4737">)</text:span><text:span text:style-name="T4738">. Ačiū ger</text:span><text:span text:style-name="T4739">­bia</text:span><text:span text:style-name="T4740">­mai Sei</text:span><text:span text:style-name="T4741">­mo na</text:span><text:span text:style-name="T4742">­rei I. Ha</text:span><text:span text:style-name="T4743">­a</text:span><text:span text:style-name="T4744">­sei už pa</text:span><text:span text:style-name="T4745">­sta</text:span><text:span text:style-name="T4746">­bas. Jūs mi</text:span><text:span text:style-name="T4747">­nė</text:span><text:span text:style-name="T4748">­jo</text:span><text:span text:style-name="T4749">­te, kad nuo 2017 me</text:span><text:span text:style-name="T4750">­tų ne</text:span><text:span text:style-name="T4751">­bu</text:span><text:span text:style-name="T4752">­vo nie</text:span><text:span text:style-name="T4753">­ko da</text:span><text:span text:style-name="T4754">­ro</text:span><text:span text:style-name="T4755">­ma. Mes vi</text:span><text:span text:style-name="T4756">­si tą prie</text:span><text:span text:style-name="T4757">­žas</text:span><text:span text:style-name="T4758">­tį ži</text:span><text:span text:style-name="T4759">­no</text:span><text:span text:style-name="T4760">­me, ko</text:span><text:span text:style-name="T4761">­dėl ne</text:span><text:span text:style-name="T4762">­bu</text:span><text:span text:style-name="T4763">­vo. Pa</text:span><text:span text:style-name="T4764">­si</text:span><text:span text:style-name="T4765">­kar</text:span><text:span text:style-name="T4766">­to</text:span><text:span text:style-name="T4767">­siu – ne</text:span><text:span text:style-name="T4768">­ga</text:span><text:span text:style-name="T4769">­li</text:span><text:span text:style-name="T4770">­me kiš</text:span><text:span text:style-name="T4771">­tis į teis</text:span><text:span text:style-name="T4772">­mi</text:span><text:span text:style-name="T4773">­nius da</text:span><text:span text:style-name="T4774">­ly</text:span><text:span text:style-name="T4775">­kus. Vie</text:span><text:span text:style-name="T4776">­nas da</text:span><text:span text:style-name="T4777">­ly</text:span><text:span text:style-name="T4778">­kas. (</text:span><text:span text:style-name="T4779">Bal</text:span><text:span text:style-name="T4780">­sai sa</text:span><text:span text:style-name="T4781">­lė</text:span><text:span text:style-name="T4782">­je</text:span><text:span text:style-name="T4783">)<text:s/></text:span></text:p>
        <text:p text:style-name="Roman"><text:span text:style-name="T4784">Ki</text:span><text:span text:style-name="T4785">­tas da</text:span><text:span text:style-name="T4786">­ly</text:span><text:span text:style-name="T4787">­kas. Ko</text:span><text:span text:style-name="T4788">­le</text:span><text:span text:style-name="T4789">­gos, ko</text:span><text:span text:style-name="T4790">­dėl ne</text:span><text:span text:style-name="T4791">­bu</text:span><text:span text:style-name="T4792">­vo da</text:span><text:span text:style-name="T4793">­ro</text:span><text:span text:style-name="T4794">­ma 21 me</text:span><text:span text:style-name="T4795">­tus, nes nu</text:span><text:span text:style-name="T4796">­ta</text:span><text:span text:style-name="T4797">­ri</text:span><text:span text:style-name="T4798">­mas bu</text:span><text:span text:style-name="T4799">­vo prieš 21 me</text:span><text:span text:style-name="T4800">­tus? Kur ta</text:span><text:span text:style-name="T4801">­da vi</text:span><text:span text:style-name="T4802">­si bu</text:span><text:span text:style-name="T4803">­vo? (</text:span><text:span text:style-name="T4804">Bal</text:span><text:span text:style-name="T4805">­sai sa</text:span><text:span text:style-name="T4806">­lė</text:span><text:span text:style-name="T4807">­je</text:span><text:span text:style-name="T4808">) At</text:span><text:span text:style-name="T4809">­kreip</text:span><text:span text:style-name="T4810">­ki</text:span><text:span text:style-name="T4811">­te ir į tai dė</text:span><text:span text:style-name="T4812">­me</text:span><text:span text:style-name="T4813">­sį. Ka</text:span><text:span text:style-name="T4814">­dan</text:span><text:span text:style-name="T4815">­gi yra per</text:span><text:span text:style-name="T4816">­tek</text:span><text:span text:style-name="T4817">­li</text:span><text:span text:style-name="T4818">­nis žo</text:span><text:span text:style-name="T4819">­de</text:span><text:span text:style-name="T4820">­lis įra</text:span><text:span text:style-name="T4821">­šy</text:span><text:span text:style-name="T4822">­tas ger</text:span><text:span text:style-name="T4823">­bia</text:span><text:span text:style-name="T4824">­mos Sei</text:span><text:span text:style-name="T4825">­mo na</text:span><text:span text:style-name="T4826">­rės, taip pat ir Tei</text:span><text:span text:style-name="T4827">­sės de</text:span><text:span text:style-name="T4828">­par</text:span><text:span text:style-name="T4829">­ta</text:span><text:span text:style-name="T4830">­men</text:span><text:span text:style-name="T4831">­tas tei</text:span><text:span text:style-name="T4832">­gė, kad tai yra per</text:span><text:span text:style-name="T4833">­tek</text:span><text:span text:style-name="T4834">­li</text:span><text:span text:style-name="T4835">­nis, iš es</text:span><text:span text:style-name="T4836">­mės mū</text:span><text:span text:style-name="T4837">­sų vi</text:span><text:span text:style-name="T4838">­sų su</text:span><text:span text:style-name="T4839">­tam</text:span><text:span text:style-name="T4840">­pa nuo</text:span><text:span text:style-name="T4841">­mo</text:span><text:span text:style-name="T4842">­nė. Tie</text:span><text:span text:style-name="T4843">­siog tas žo</text:span><text:span text:style-name="T4844">­dis<text:s/></text:span><text:span text:style-name="T4845">yra per</text:span><text:span text:style-name="T4846">­tek</text:span><text:span text:style-name="T4847">­li</text:span><text:span text:style-name="T4848">­nis. Kvie</text:span><text:span text:style-name="T4849">­čiu ne</text:span><text:span text:style-name="T4850">pri</text:span><text:span text:style-name="T4851">­tar</text:span><text:span text:style-name="T4852">­ti.</text:span></text:p>
        <text:p text:style-name="Roman"><text:span text:style-name="T4853">PIRMININKAS.</text:span><text:span text:style-name="T4854"><text:s/>I. Ha</text:span><text:span text:style-name="T4855">­a</text:span><text:span text:style-name="T4856">­se – dėl ve</text:span><text:span text:style-name="T4857">­di</text:span><text:span text:style-name="T4858">­mo tvar</text:span><text:span text:style-name="T4859">­kos.<text:s/></text:span></text:p>
        <text:p text:style-name="Roman"><text:span text:style-name="T4860">I. HAASE</text:span><text:span text:style-name="T4861"><text:s/></text:span><text:span text:style-name="T4862">(</text:span><text:span text:style-name="T4863">TS-LKDF</text:span><text:span text:style-name="T4864">)</text:span><text:span text:style-name="T4865">. No</text:span><text:span text:style-name="T4866">­rė</text:span><text:span text:style-name="T4867">­čiau pa</text:span><text:span text:style-name="T4868">­rep</text:span><text:span text:style-name="T4869">­li</text:span><text:span text:style-name="T4870">­kuo</text:span><text:span text:style-name="T4871">­ti gal ger</text:span><text:span text:style-name="T4872">­bia</text:span><text:span text:style-name="T4873">­mam R. Šar</text:span><text:span text:style-name="T4874">­knic</text:span><text:span text:style-name="T4875">­kui, kad teis</text:span><text:span text:style-name="T4876">­mi</text:span><text:span text:style-name="T4877">­niai gin</text:span><text:span text:style-name="T4878">­čai vi</text:span><text:span text:style-name="T4879">­siš</text:span><text:span text:style-name="T4880">­kai ne</text:span><text:span text:style-name="T4881">­tu</text:span><text:span text:style-name="T4882">­ri jo</text:span><text:span text:style-name="T4883">­kių są</text:span><text:span text:style-name="T4884">­sa</text:span><text:span text:style-name="T4885">­jų nei su tuo įsta</text:span><text:span text:style-name="T4886">­ty</text:span><text:span text:style-name="T4887">­mo pro</text:span><text:span text:style-name="T4888">­jek</text:span><text:span text:style-name="T4889">­tu, ku</text:span><text:span text:style-name="T4890">­ris gu</text:span><text:span text:style-name="T4891">­li stal</text:span><text:span text:style-name="T4892">­čiu</text:span><text:span text:style-name="T4893">­je, nei su šiuo įsta</text:span><text:span text:style-name="T4894">­ty</text:span><text:span text:style-name="T4895">­mo pro</text:span><text:span text:style-name="T4896">­jek</text:span><text:span text:style-name="T4897">­tu, ku</text:span><text:span text:style-name="T4898">­rį šian</text:span><text:span text:style-name="T4899">­dien svars</text:span><text:span text:style-name="T4900">­to</text:span><text:span text:style-name="T4901">­me. Ten yra su</text:span><text:span text:style-name="T4902">­si</text:span><text:span text:style-name="T4903">­ję su vie</text:span><text:span text:style-name="T4904">­šai</text:span><text:span text:style-name="T4905">­siais pir</text:span><text:span text:style-name="T4906">­ki</text:span><text:span text:style-name="T4907">­mais. Kaip iš</text:span><text:span text:style-name="T4908">­spręs teis</text:span><text:span text:style-name="T4909">­mas vie</text:span><text:span text:style-name="T4910">­šuo</text:span><text:span text:style-name="T4911">­sius pir</text:span><text:span text:style-name="T4912">­ki</text:span><text:span text:style-name="T4913">­mus, vi</text:span><text:span text:style-name="T4914">­siš</text:span><text:span text:style-name="T4915">­kai ne</text:span><text:span text:style-name="T4916">­tu</text:span><text:span text:style-name="T4917">­ri įta</text:span><text:span text:style-name="T4918">­kos tiems įsta</text:span><text:span text:style-name="T4919">­ty</text:span><text:span text:style-name="T4920">­mų pro</text:span><text:span text:style-name="T4921">­jek</text:span><text:span text:style-name="T4922">­tams, nes juo</text:span><text:span text:style-name="T4923">­se yra ben</text:span><text:span text:style-name="T4924">­dros nuo</text:span><text:span text:style-name="T4925">­sta</text:span><text:span text:style-name="T4926">­tos, ku</text:span><text:span text:style-name="T4927">­rios bus tai</text:span><text:span text:style-name="T4928">­ko</text:span><text:span text:style-name="T4929">­mos ne</text:span><text:span text:style-name="T4930">­pai</text:span><text:span text:style-name="T4931">­sant to, kaip teis</text:span><text:span text:style-name="T4932">­mas iš</text:span><text:span text:style-name="T4933">­spręs gin</text:span><text:span text:style-name="T4934">­čą.</text:span></text:p>
        <text:p text:style-name="Roman"><text:span text:style-name="T4935">PIRMININKAS.</text:span><text:span text:style-name="T4936"><text:s/>Ačiū. Ko</text:span><text:span text:style-name="T4937">­le</text:span><text:span text:style-name="T4938">­gos, gal iš</text:span><text:span text:style-name="T4939">­sprę</text:span><text:span text:style-name="T4940">­si</text:span><text:span text:style-name="T4941">­me bal</text:span><text:span text:style-name="T4942">­sa</text:span><text:span text:style-name="T4943">­vi</text:span><text:span text:style-name="T4944">­mu? A. </text:span>Gu­mu­liaus­kas. Pra­šom.</text:p>
        <text:p text:style-name="Roman"><text:span text:style-name="T4945">A. GUMULIAUSKAS</text:span><text:span text:style-name="T4946"><text:s/></text:span><text:span text:style-name="T4947">(</text:span><text:span text:style-name="T4948">LVŽSF</text:span><text:span text:style-name="T4949">)</text:span><text:span text:style-name="T4950">. Aš ir</text:span><text:span text:style-name="T4951">­gi re</text:span><text:span text:style-name="T4952">­pli</text:span><text:span text:style-name="T4953">­ką. Ger</text:span><text:span text:style-name="T4954">­bia</text:span><text:span text:style-name="T4955">­mie</text:span><text:span text:style-name="T4956">­ji, šis pa</text:span><text:span text:style-name="T4957">­siū</text:span><text:span text:style-name="T4958">­ly</text:span><text:span text:style-name="T4959">­mas tin</text:span><text:span text:style-name="T4960">­ka bet ko</text:span><text:span text:style-name="T4961">­kiam pro</text:span><text:span text:style-name="T4962">­jek</text:span><text:span text:style-name="T4963">­tui, taip pat ir daug emo</text:span><text:span text:style-name="T4964">­ci</text:span><text:span text:style-name="T4965">­jų su</text:span><text:span text:style-name="T4966">­kė</text:span><text:span text:style-name="T4967">­lu</text:span><text:span text:style-name="T4968">­siam A. La</text:span><text:span text:style-name="T4969">­ba</text:span><text:span text:style-name="T4970">­šaus</text:span><text:span text:style-name="T4971">­ko. Bet ko</text:span><text:span text:style-name="T4972">­kiam.</text:span></text:p>
        <text:p text:style-name="Roman"><text:span text:style-name="T4973">PIRMININKAS.</text:span><text:span text:style-name="T4974"><text:s/>Ačiū. Ko</text:span><text:span text:style-name="T4975">­le</text:span><text:span text:style-name="T4976">­gos, bal</text:span><text:span text:style-name="T4977">­suo</text:span><text:span text:style-name="T4978">­ja</text:span><text:span text:style-name="T4979">­me dėl Sei</text:span><text:span text:style-name="T4980">­mo na</text:span><text:span text:style-name="T4981">­rių V. Alek</text:span><text:span text:style-name="T4982">­nai</text:span><text:span text:style-name="T4983">­tės-Ab</text:span><text:span text:style-name="T4984">­ra</text:span><text:span text:style-name="T4985">­mi</text:span><text:span text:style-name="T4986">­kie</text:span><text:span text:style-name="T4987">­nės, A. Ažu</text:span><text:span text:style-name="T4988">­ba</text:span><text:span text:style-name="T4989">­lio pa</text:span><text:span text:style-name="T4990">­tai</text:span><text:span text:style-name="T4991">­sos, ku</text:span><text:span text:style-name="T4992">­riai ko</text:span><text:span text:style-name="T4993">­mi</text:span><text:span text:style-name="T4994">­te</text:span><text:span text:style-name="T4995">­tas ne</text:span><text:span text:style-name="T4996">­pri</text:span><text:span text:style-name="T4997">­ta</text:span><text:span text:style-name="T4998">­rė. Kas pa</text:span><text:span text:style-name="T4999">­lai</text:span><text:span text:style-name="T5000">­ko, bal</text:span><text:span text:style-name="T5001">­suo</text:span><text:span text:style-name="T5002">­ja už, kas tu</text:span><text:span text:style-name="T5003">­ri ki</text:span><text:span text:style-name="T5004">­tą<text:s/></text:span><text:soft-page-break/><text:span text:style-name="T5005">nuo</text:span><text:span text:style-name="T5006">­mo</text:span><text:span text:style-name="T5007">­nę, bal</text:span><text:span text:style-name="T5008">­suo</text:span><text:span text:style-name="T5009">­ja prieš ar</text:span><text:span text:style-name="T5010">­ba su</text:span><text:span text:style-name="T5011">­si</text:span><text:span text:style-name="T5012">­lai</text:span><text:span text:style-name="T5013">­ko. Bal</text:span><text:span text:style-name="T5014">­sa</text:span><text:span text:style-name="T5015">­vi</text:span><text:span text:style-name="T5016">­mas dėl pa</text:span><text:span text:style-name="T5017">­tai</text:span><text:span text:style-name="T5018">­sos, ku</text:span><text:span text:style-name="T5019">­riai ko</text:span><text:span text:style-name="T5020">­mi</text:span><text:span text:style-name="T5021">­te</text:span><text:span text:style-name="T5022">­tas, pri</text:span><text:span text:style-name="T5023">­me</text:span><text:span text:style-name="T5024">­nu, ne</text:span><text:span text:style-name="T5025">­pri</text:span><text:span text:style-name="T5026">­ta</text:span><text:span text:style-name="T5027">­rė.<text:s/></text:span></text:p>
        <text:p text:style-name="Roman"><text:span text:style-name="T5028">Ko</text:span><text:span text:style-name="T5029">­le</text:span><text:span text:style-name="T5030">­gos, bal</text:span><text:span text:style-name="T5031">­sa</text:span><text:span text:style-name="T5032">­vo<text:s/></text:span>58 Sei­mo na­riai: už – 16, prieš – 9, su­si­lai­kė 33. Ne­pri­tar­ta.<text:s/></text:p>
        <text:p text:style-name="Roman">Mo­ty­vai po svars­ty­mo. R. Šar­knic­kas – už.</text:p>
        <text:p text:style-name="Roman"><text:span text:style-name="T5033">R. ŠARKNICKAS</text:span><text:s/><text:span text:style-name="T5034">(</text:span><text:span text:style-name="T5035">LVŽSF</text:span><text:span text:style-name="T5036">)</text:span>. Su­pran­tu, kad šis įvy­kis su­kė­lė mums vi­siems tam tik­rų emo­ci­nių reiš­ki­nių, mes tą jau­čia­me ir sa­lė­je, bet aš kar­tu no­riu vi­siems pa­dė­ko­ti. Vie­naip ar ki­taip, nors ir tu­rime<text:s/>skir­tin­gas nuo­mo­nes, mes vis tiek pri­ei­na­me prie vie­no kon­sen­su­so, su­ta­ri­mo. Mes ži­no­me, var­dan ko. Vie­nas ir pa­grin­di­nis da­ly­kas, kad ta pa­ti Lie­tu­vos Lu­kiš­kių aikš­tė bū­tų sau­go­ma, ger­bia­ma vi­sos vi­suo­me­nės. Čia yra vie­na Lie­tu­va iš es­mės. Kvie­čiu bal­suo­ti už. Ačiū jums vi­siems.</text:p>
        <text:p text:style-name="Roman"><text:span text:style-name="T5037">PIRMININKAS.</text:span><text:s/>P. Urb­šys – prieš.</text:p>
        <text:p text:style-name="Roman"><text:span text:style-name="T5038">P. URBŠYS</text:span><text:span text:style-name="T5039"><text:s/></text:span><text:span text:style-name="T5040">(</text:span><text:span text:style-name="T5041">MSNG</text:span><text:span text:style-name="T5042">)</text:span><text:span text:style-name="T5043">.</text:span><text:span text:style-name="T5044"><text:s/></text:span><text:span text:style-name="T5045">Tik</text:span><text:span text:style-name="T5046">­rai R. Ši</text:span><text:span text:style-name="T5047">­ma</text:span><text:span text:style-name="T5048">­šius, li</text:span><text:span text:style-name="T5049">­be</text:span><text:span text:style-name="T5050">­ra</text:span><text:span text:style-name="T5051">­las, yra daug są</text:span><text:span text:style-name="T5052">­ži</text:span><text:span text:style-name="T5053">­nin</text:span><text:span text:style-name="T5054">­ges</text:span><text:span text:style-name="T5055">­nis prieš sa</text:span><text:span text:style-name="T5056">­vo</text:span><text:s/>rin­kė­jus. Jis ne­ap­si­me­ti­nė­ja, jis da­ro. Da­ro tai, kas jam at­ro­do esan­ti lais­vė. Tie, ku­rie jį kri­ti­kuo­ja, pa­grin­di­niai to ini­cia­to­riai ar stū­mė­jai iš vals­tie­čių pu­sės, at­me­tę siū­ly­mą, kad Vy­tis bū­tų pa­grin­di­nis ak­cen­tas, – jūs esa­te tie, ku­rie ben­dri­nin­kau­ja­te su juo. Iš es­mės bū­tent dėl A. La­ba­šaus­ko kal­ve­lės skan­da­lin­gas fak­tas. Kul­tū­ros pa­vel­do de­par­ta­men­to pa­rei­gū­nai su­ra­šo rei­ka­la­vi­mą, nes yra nu­sta­ty­ta pa­žei­di­mų dėl ver­tin­gų sa­vy­bių. Jū­sų de­le­guo­tas kul­tū­ros mi­nis­t­ras duo­da ne­tei­sė­tą nu­ro­dy­mą, kad šis rei­ka­la­vi­mas ne­bū­tų nu­siųs­tas R. Ši­ma­šiui. Jei­gu ne­būtų to<text:s/><text:span text:style-name="T5057">sto</text:span><text:span text:style-name="T5058">­ga</text:span><text:span text:style-name="T5059">­vi</text:span><text:span text:style-name="T5060">­mo</text:span>, nuo­lai­džia­vi­mo R. Ši­ma­šiui, ne­bū­tų ši­to plia­žo. Da­bar jūs, at­mes­da­mi siū­ly­mą dėl Vy­čio, at­vė­rė­te ke­lią bū­tent šiai kal­ve­lei, ku­rią ban­do­te vie­šai kri­ti­kuo­ti. Ne­ap­si­me­ti­nė­ki­te ta­da.<text:s/><text:span text:style-name="T5061">Pik</text:span><text:span text:style-name="T5062">­čiau</text:span><text:span text:style-name="T5063">­sias yra tas, ku</text:span><text:span text:style-name="T5064">­ris ap</text:span><text:span text:style-name="T5065">­si</text:span><text:span text:style-name="T5066">­me</text:span><text:span text:style-name="T5067">­ta, kad yra pat</text:span><text:span text:style-name="T5068">­rio</text:span><text:span text:style-name="T5069">­tas. Tas yra di</text:span><text:span text:style-name="T5070">­džiau</text:span><text:span text:style-name="T5071">­sias Lie</text:span><text:span text:style-name="T5072">­tu</text:span><text:span text:style-name="T5073">­vos iš</text:span><text:span text:style-name="T5074">­da</text:span><text:span text:style-name="T5075">­vi</text:span><text:span text:style-name="T5076">­kas.<text:s/></text:span></text:p>
        <text:p text:style-name="Roman"><text:span text:style-name="T5077">PIRMININKAS.</text:span><text:s/>R. Šar­knic­kas jau kal­bė­jo. Vie­nas – prieš, vie­nas – už. Su­ta­ri­mo nė­ra. Bal­suo­ja­me po svars­ty­mo dėl Lu­kiš­kių aikš­tės me­mo­ria­li­nio sta­tu­so įsta­ty­mo pro­jek­to Nr. XIIIP-5022. Po svars­ty­mo. Kas pa­lai­ko, bal­suo­ja už, kas tu­ri ki­tą nuo­mo­nę, bal­suo­ja prieš ar­ba su­si­lai­ko.<text:s/></text:p>
        <text:p text:style-name="Roman">Ger­bia­mi ko­le­gos, bal­sa­vo 61 Sei­mo na­rys: už – 44, prieš – 12, su­si­lai­kė 5. Po svars­ty­mo pri­tar­ta. Svars­ty­si­me ki­ta­me Sei­mo po­sė­dy­je, grei­čiau­siai pir­ma­die­nį ar­ba ant­ra­die­nį.<text:s/></text:p>
        <text:p text:style-name="Roman"/>
        <text:p text:style-name="Laikas">16.23 val.</text:p>
        <text:p text:style-name="Roman12">Sei­mo nu­ta­ri­mo „Dėl 2021 me­tų pa­skel­bi­mo Jur­gio Amb­ro­zie­jaus Pa­brė­žos me­tais“ pro­jek­tas Nr. XIIIP-3912(2) (<text:span text:style-name="T5078">svars</text:span><text:span text:style-name="T5079">­ty</text:span><text:span text:style-name="T5080">­mas</text:span>)<text:s/></text:p>
        <text:p text:style-name="Roman"/>
        <text:p text:style-name="Roman">Ko­le­gos, ki­tas dar­bo­tvarkės 2-15 klau­si­mas – Sei­mo nu­ta­ri­mo „Dėl 2021 me­tų pa­skel­bi­mo Jur­gio Amb­ro­zie­jaus Pa­brė­žos me­tais“ pro­jek­tas Nr. XIIIP-3912. A. Gu­mu­liaus­kas. Kvie­čiu į tri­bū­ną. Svars­ty­mas. (<text:span text:style-name="T5081">Bal</text:span><text:span text:style-name="T5082">­sai sa</text:span><text:span text:style-name="T5083">­lė</text:span><text:span text:style-name="T5084">­je</text:span>) At­si­pra­šau, aka­de­mi­kas E. Jo­vai­ša. Pra­šau.</text:p>
        <text:p text:style-name="Roman"><text:span text:style-name="T5085">E. JOVAIŠA</text:span><text:s/><text:span text:style-name="T5086">(</text:span><text:span text:style-name="T5087">LVŽSF</text:span><text:span text:style-name="T5088">)</text:span>. Ger­bia­mas Sei­me, dėl J. A. Pa­brė­žos me­tų svars­tė ko­mi­te­tas. Iš­va­da yra štai to­kia: ben­dru su­ta­ri­mu pri­tar­ta.</text:p>
        <text:p text:style-name="Roman"><text:span text:style-name="T5089">PIRMININKAS.</text:span><text:s/>Ačiū. Da­bar kvie­čiu A. Gu­mu­liaus­ką, Lais­vės ko­vų ir vals­ty­bės is­to­ri­nės at­min­ties ko­mi­si­ja. Pra­šau, pir­mi­nin­ke.</text:p>
        <text:p text:style-name="Roman"><text:span text:style-name="T5090">A. GUMULIAUSKAS</text:span><text:s/><text:span text:style-name="T5091">(</text:span><text:span text:style-name="T5092">LVŽSF</text:span><text:span text:style-name="T5093">)</text:span>. Bal­sa­vi­mo re­zul­ta­tai: pri­tar­ta ben­dru su­ta­ri­mu.</text:p>
        <text:p text:style-name="Roman"><text:span text:style-name="T5094">PIRMININKAS.</text:span><text:s/>Ačiū. Ar yra dėl mo­ty­vų? (<text:span text:style-name="T5095">Bal</text:span><text:span text:style-name="T5096">­sai sa</text:span><text:span text:style-name="T5097">­lė</text:span><text:span text:style-name="T5098">­je</text:span>) Dis­ku­si­ja. Kvie­čiu A. Vin­kų. At­si­sa­ko­te? (<text:span text:style-name="T5099">Bal</text:span><text:span text:style-name="T5100">­sai sa</text:span><text:span text:style-name="T5101">­lė</text:span><text:span text:style-name="T5102">­je</text:span>) Į tri­bū­ną, į tri­bū­ną. Čia pa­si­sa­ky­mas. Pra­šom. A. Vin­kus. Pra­šau.</text:p>
        <text:p text:style-name="Roman"><text:span text:style-name="T5103">A. VINKUS</text:span><text:s/><text:span text:style-name="T5104">(</text:span><text:span text:style-name="T5105">LSDDF</text:span><text:span text:style-name="T5106">)</text:span>. Ger­bia­mas po­sė­džio pir­mi­nin­ke, ger­bia­mi Sei­mo na­riai, at­si­žvel­gia­ma į tai, kad 2021 me­tais bus mi­ni­mos moks­li­nin­ko, pe­da­go­go, bo­ta­ni­ko, lie­tu­vių kul­tū­ri­nio są­jū­džio da­ly­vio, že­mai­čių raš­ti­jos vei­kė­jo ir moks­lo ter­mi­nų kū­rė­jo, ku­ni­go pran­ciš­ko­no J. A. Pa­brė­žos 250-osios gi­mi­mo me­ti­nės. Jis pa­li­ko ryš­kų pėd­sa­ką Lie­tu­vos moks­le, iš­lei­do lie­tu­viš­ką ge­og­ra­fi­jos va­do­vė­lį, su­kū­rė ir pa­grin­dė bo­ta­ni­kos moks­lo ter­mi­ni­ją, su­kū­rė Že­mai­čių kal­bos gra­ma­ti­ką ir raš­to sis­te­mą, nor­mi­no že­mai­čių tar­mes ir kū­rė ben­dri­nę ra­šo­mą­ją že­mai­čių kal­bą, iš­lei­do dva­si­nės li­te­ra­tū­ros ir pa­moks­lų rin­ki­nius, pa­ra­šė me­di­ci­nos veik­lų.<text:s/></text:p>
        <text:p text:style-name="Roman">J. A. Pa­brė­ža yra gi­męs Skuo­do ra­jo­ne, mo­kė­si Vil­niaus uni­ver­si­te­te, vė­liau Pran­ciš­ko­nų vie­nuo­ly­ne ir yra gar­sus, žmo­nių lai­ko­mas gy­dy­to­ju, ku­ris gy­dė žo­le­lė­mis, gy­dė kiek­vie­ną<text:s/><text:soft-page-break/>žmo­gų, ypač varg­šus, ne­lai­min­gus, žmo­nes su ne­ga­lia. Lie­tu­vo­je jis gar­sė­ja kaip žy­mi as­me­ny­bė. O Kre­tin­gos kraš­te, se­nuo­siuo­se ka­puo­se, yra jo kop­ly­čia, mu­zie­jus, ku­ria­me kiek­vie­ną die­ną vi­sais me­tų lai­kais yra gė­lių, de­ga žva­ke­lės. Žmo­nių šir­dy­se ir min­ty­se jis yra šven­ta­sis ir tu­ri di­džiu­lį di­džiu­lį mo­bi­li­zuo­jan­tį po­vei­kį mū­sų elg­se­nai.<text:s/></text:p>
        <text:p text:style-name="Roman">Tad, bran­gūs ko­le­gos, pa­si­tin­kant gi­mi­mo 250-ąsias me­ti­nes, kvie­čiu jus, Sei­mo na­rius, bal­suo­ti už. Ačiū.<text:s/></text:p>
        <text:p text:style-name="Roman"><text:span text:style-name="T5107">PIRMININKAS.</text:span><text:s/>Ačiū, ger­bia­mas ko­le­ga. Mo­ty­vai. (<text:span text:style-name="T5108">Bal</text:span><text:span text:style-name="T5109">­sai sa</text:span><text:span text:style-name="T5110">­lė</text:span><text:span text:style-name="T5111">­je</text:span>) Jei­gu S. Tu­mė­nas at­si­sa­ky­tų, ga­li­me ben­dru su­ta­ri­mu po svars­ty­mo. Ačiū, pri­tar­ta.<text:s/></text:p>
        <text:p text:style-name="Roman"/>
        <text:p text:style-name="Laikas">16.26 val.</text:p>
        <text:p text:style-name="Roman12">Sei­mo nu­ta­ri­mo „Dėl 2021 me­tų pa­skel­bi­mo Jo­no Ka­ro­lio Chod­ke­vi­čiaus me­tais“ pro­jek­tas Nr. XIIIP-4441(2) (<text:span text:style-name="T5112">svars</text:span><text:span text:style-name="T5113">­ty</text:span><text:span text:style-name="T5114">­mas</text:span>)</text:p>
        <text:p text:style-name="Roman"/>
        <text:p text:style-name="Roman">Ki­tas dar­bo­tvarkės 2-16 klau­si­mas – Sei­mo nu­ta­ri­mo „Dėl 2021 me­tų pa­skel­bi­mo Jo­no Ka­ro­lio Chod­ke­vi­čiaus me­tais“ pro­jek­tas Nr. XIIIP-4441. Taip pat kvie­čiu aka­de­mi­ką E. Jo­vai­šą. Pra­šom, ko­le­ga.<text:s/></text:p>
        <text:p text:style-name="Roman"><text:span text:style-name="T5115">E. JOVAIŠA</text:span><text:span text:style-name="T5116"><text:s/></text:span><text:span text:style-name="T5117">(</text:span><text:span text:style-name="T5118">LVŽSF</text:span><text:span text:style-name="T5119">)</text:span><text:span text:style-name="T5120">. Ger</text:span><text:span text:style-name="T5121">­bia</text:span><text:span text:style-name="T5122">­ma</text:span><text:span text:style-name="T5123">­sis Sei</text:span><text:span text:style-name="T5124">­me, ko</text:span><text:span text:style-name="T5125">­mi</text:span><text:span text:style-name="T5126">­te</text:span><text:span text:style-name="T5127">­to spren</text:span><text:span text:style-name="T5128">­di</text:span><text:span text:style-name="T5129">­mas yra pri</text:span><text:span text:style-name="T5130">­tar</text:span><text:span text:style-name="T5131">­ti iš</text:span><text:span text:style-name="T5132">­va</text:span><text:span text:style-name="T5133">­dai ben</text:span><text:span text:style-name="T5134">­dru su</text:span><text:span text:style-name="T5135">­ta</text:span><text:span text:style-name="T5136">­ri</text:span><text:span text:style-name="T5137">­mu.<text:s/></text:span></text:p>
        <text:p text:style-name="Roman"><text:span text:style-name="T5138">PIRMININKAS.</text:span><text:span text:style-name="T5139"><text:s/>Kvie</text:span><text:span text:style-name="T5140">­čiu A. Gu</text:span><text:span text:style-name="T5141">­mu</text:span><text:span text:style-name="T5142">­liaus</text:span><text:span text:style-name="T5143">­ką, Lais</text:span><text:span text:style-name="T5144">­vės ko</text:span><text:span text:style-name="T5145">­vų ir vals</text:span><text:span text:style-name="T5146">­ty</text:span><text:span text:style-name="T5147">­bės is</text:span><text:span text:style-name="T5148">­to</text:span><text:span text:style-name="T5149">­ri</text:span><text:span text:style-name="T5150">­nės at</text:span><text:span text:style-name="T5151">­min</text:span><text:span text:style-name="T5152">­ties ko</text:span><text:span text:style-name="T5153">­mi</text:span><text:span text:style-name="T5154">­si</text:span><text:span text:style-name="T5155">­jos pir</text:span><text:span text:style-name="T5156">­mi</text:span><text:span text:style-name="T5157">­nin</text:span><text:span text:style-name="T5158">­ką.<text:s/></text:span></text:p>
        <text:p text:style-name="Roman"><text:span text:style-name="T5159">A. GUMULIAUSKAS</text:span><text:span text:style-name="T5160"><text:s/></text:span><text:span text:style-name="T5161">(</text:span><text:span text:style-name="T5162">LVŽSF</text:span><text:span text:style-name="T5163">)</text:span><text:span text:style-name="T5164">. Ko</text:span><text:span text:style-name="T5165">­mi</text:span><text:span text:style-name="T5166">­si</text:span><text:span text:style-name="T5167">­jos iš</text:span><text:span text:style-name="T5168">­va</text:span><text:span text:style-name="T5169">­da – pri</text:span><text:span text:style-name="T5170">­tar</text:span><text:span text:style-name="T5171">­ta ben</text:span><text:span text:style-name="T5172">­dru su</text:span><text:span text:style-name="T5173">­ta</text:span><text:span text:style-name="T5174">­ri</text:span><text:span text:style-name="T5175">­mu.<text:s/></text:span></text:p>
        <text:p text:style-name="Roman"><text:span text:style-name="T5176">PIRMININKAS.</text:span><text:span text:style-name="T5177"><text:s/>Ačiū. Kvie</text:span><text:span text:style-name="T5178">­čiu pa</text:span><text:span text:style-name="T5179">­si</text:span><text:span text:style-name="T5180">­sa</text:span><text:span text:style-name="T5181">­ky</text:span><text:span text:style-name="T5182">­ti A. Ažu</text:span><text:span text:style-name="T5183">­ba</text:span><text:span text:style-name="T5184">­lį. At</text:span><text:span text:style-name="T5185">­si</text:span><text:span text:style-name="T5186">­sa</text:span><text:span text:style-name="T5187">­ko. Dėl mo</text:span><text:span text:style-name="T5188">­ty</text:span><text:span text:style-name="T5189">­vų? Nė</text:span><text:span text:style-name="T5190">­ra. (</text:span><text:span text:style-name="T5191">Bal</text:span><text:span text:style-name="T5192">­sai sa</text:span><text:span text:style-name="T5193">­lė</text:span><text:span text:style-name="T5194">­je</text:span><text:span text:style-name="T5195">) A. Vin</text:span><text:span text:style-name="T5196">­kus tur</text:span><text:span text:style-name="T5197">­būt pri</text:span><text:span text:style-name="T5198">­ta</text:span><text:span text:style-name="T5199">­ria. Ko</text:span><text:span text:style-name="T5200">­le</text:span><text:span text:style-name="T5201">­gos, ga</text:span><text:span text:style-name="T5202">­li</text:span><text:span text:style-name="T5203">­me ben</text:span><text:span text:style-name="T5204">­dru su</text:span><text:span text:style-name="T5205">­ta</text:span><text:span text:style-name="T5206">­ri</text:span><text:span text:style-name="T5207">­mu? Ačiū, pri</text:span><text:span text:style-name="T5208">­tar</text:span><text:span text:style-name="T5209">­ta.<text:s/></text:span></text:p>
        <text:p text:style-name="P5210"/>
        <text:p text:style-name="Laikas">16.27 val.</text:p>
        <text:p text:style-name="Roman12">Sei­mo nu­ta­ri­mo „Dėl 2021 me­tų pa­skel­bi­mo Vy­tau­to Ma­čer­nio me­tais“ pro­jek­tas Nr. XIIIP-4680(2) (<text:span text:style-name="T5211">svars</text:span><text:span text:style-name="T5212">­ty</text:span><text:span text:style-name="T5213">­mas</text:span>)</text:p>
        <text:p text:style-name="P5214"/>
        <text:p text:style-name="Roman"><text:span text:style-name="T5215">Ki</text:span><text:span text:style-name="T5216">­tas dar</text:span><text:span text:style-name="T5217">­bo</text:span><text:span text:style-name="T5218">­tvarkės 2-17 klau</text:span><text:span text:style-name="T5219">­si</text:span><text:span text:style-name="T5220">­mas –<text:s/></text:span>Sei­mo nu­ta­ri­mo „Dėl 2021 me­tų pa­skel­bi­mo Vy­tau­to Ma­čer­nio me­tais“ pro­jek­tas Nr. XIIIP-4680. Taip pat kvie­čiu aka­de­mi­ką E. Jo­vai­šą, Švie­ti­mo ir moks­lo ko­mi­te­to pir­mi­nin­ką.</text:p>
        <text:p text:style-name="Roman"><text:span text:style-name="T5221">E. JOVAIŠA</text:span><text:s/><text:span text:style-name="T5222">(</text:span><text:span text:style-name="T5223">LVŽSF</text:span><text:span text:style-name="T5224">)</text:span>. Ger­bia­mas Sei­me, ko­mi­te­to iš­va­da yra pri­tar­ti ben­dru su­ta­ri­mu.<text:s/></text:p>
        <text:p text:style-name="Roman"><text:span text:style-name="T5225">PIRMININKAS.</text:span><text:s/>Ačiū. Vėl kvie­čiu A. Gu­mu­liaus­ką. Ger­bia­mas ko­mi­si­jos pir­mi­nin­ke, dėl V. Ma­čer­nio me­tų.</text:p>
        <text:p text:style-name="Roman"><text:span text:style-name="T5226">A. GUMULIAUSKAS</text:span><text:s/><text:span text:style-name="T5227">(</text:span><text:span text:style-name="T5228">LVŽSF</text:span><text:span text:style-name="T5229">)</text:span>. Bal­sa­vi­mo re­zul­ta­tai: pri­tar­ta ben­dru su­ta­ri­mu.<text:s/></text:p>
        <text:p text:style-name="Roman"><text:span text:style-name="T5230">PIRMININKAS.</text:span><text:s/>Ačiū, ko­le­gos. S. Tu­mė­nas no­rė­tų kal­bė­ti. Pra­šom.<text:s/></text:p>
        <text:p text:style-name="Roman"><text:span text:style-name="T5231">S. TUMĖNAS</text:span><text:s/><text:span text:style-name="T5232">(</text:span><text:span text:style-name="T5233">LVŽSF</text:span><text:span text:style-name="T5234">)</text:span>. Ačiū, pir­mi­nin­ke. Taip, no­rė­čiau kal­bė­ti, nors daug kas no­ri, kad ne­kal­bė­čiau. Bet kal­bė­ti rei­kia, nes mums, man re­gis, šiek tiek trūks­ta po­ezi­jos ši­to­je sa­lė­je. Ir V. Ma­čer­nio me­tai…</text:p>
        <text:p text:style-name="Roman"><text:span text:style-name="T5235">PIRMININKAS.</text:span><text:s/>Ger­bia­mas ko­le­ga, ne­truk­dy­ki­te.<text:s/></text:p>
        <text:p text:style-name="Roman"><text:span text:style-name="T5236">S. TUMĖNAS</text:span><text:s/><text:span text:style-name="T5237">(</text:span><text:span text:style-name="T5238">LVŽSF</text:span><text:span text:style-name="T5239">)</text:span>. …ver­čia bū­ti­nai ei­ti ir kal­bė­ti, ir pa­sa­ky­ti ko­kį nors vie­ną pos­mą. Prieš ant­ra­die­nį vie­nas ko­le­ga kal­bė­jo, kad mums rei­ka­lin­ga va­dy­bos kai­ta, kad ne­si­pyk­tu­me. Aš ma­ny­čiau, kad mums rei­ka­lin­ga ne tik va­dy­bos kai­ta, bet ir ver­ty­bi­nis po­žiū­ris, rei­ka­lin­ga ver­ty­bi­nė kai­ta ir kar­tais net Sei­mo sa­lė­je, man re­gis, rei­ka­lin­gas vie­nas ki­tas po­eti­nis žo­dis. Nes pa­vyz­džiui, ypač da­bar, po ka­ran­ti­no pan­de­mi­jos, V. Ma­čer­nis iš­sa­ko abe­jo­nę ir kar­tu nu­ra­mi­na mus sa­ky­da­mas:<text:s/></text:p>
        <text:p text:style-name="Roman">Iš kur „šian­dien toks pa­var­gi­mas</text:p>
        <text:p text:style-name="Roman">Su­kaus­tė pro­tą ir jaus­mus.<text:s/></text:p>
        <text:p text:style-name="Roman">Ak, bū­ki dar, nors dūž­tan­čio­se for­mo­se,<text:s/></text:p>
        <text:p text:style-name="Roman">Pa­sau­li, man pra­smin­gas ir gra­žus.“</text:p>
        <text:soft-page-break/>
        <text:p text:style-name="Roman">Ar ne­pra­smin­gi žo­džiai? Ar jie mums ne­rei­ka­lin­gi čia, ši­to­je sa­lė­je? V. Ma­čer­nis, tra­giš­ko li­ki­mo po­etas, Že­mai­ti­jos sū­nus, gi­mė kaip tik bir­že­lio 5 die­ną. Jo gy­ve­ni­mas ir kū­ry­ba ak­tu­a­li mums vi­siems, jo gy­ve­ni­mo žings­niai at­kar­to­jo skau­dų ne vie­no lie­tu­vio li­ki­mą, o jo in­te­lek­tu­a­li ir in­ter­teks­tu­a­li po­ezi­ja yra lie­tu­vių li­te­ra­tū­ros auk­so fon­das, mai­ti­nan­tis tau­tos gy­vy­bi­nes ga­lias. O da­bar­ti­nis pa­sau­lis su COVID pan­de­mi­ja mums pri­mi­nė, jog gy­ve­ni­mas ga­li tap­ti vi­zi­ja, o vi­zi­ja ga­li tap­ti gy­ve­ni­mu. Apie ką ir kal­bė­jo V. Ma­čer­nis.<text:s/></text:p>
        <text:p text:style-name="Roman">V. Ma­čer­nis bu­vo ieš­kan­tis žmo­gus, stu­di­ja­vęs an­glis­ti­ką, li­te­ra­tū­rą, li­tu­a­nis­ti­ką, ki­taip sa­kant, bu­vo di­de­lio aki­ra­čio in­te­re­sų ir kū­ry­bi­nės va­lios as­me­ny­bė. Ir šian­dien, ne­abe­jo­ju, jis bū­tų vi­suo­me­nės ly­de­ris, ku­rį no­rė­tų iš­girs­ti, su­vok­ti įvai­riau­sių gru­pių at­sto­vai, nes eru­di­ci­ja, kū­ry­biš­ku­mas vi­sa­da bu­vo ir, ti­kiu, bus ver­ty­bė. V. Ma­čer­nis ga­li bū­ti pa­vyz­dys da­bar­ti­nei Lie­tu­vos jau­na­jai kar­tai, nes liu­di­ja va­lios, eru­di­ci­jos ir tik­ro pa­trio­tiš­ku­mo sin­te­zę.<text:s/></text:p>
        <text:p text:style-name="Roman">V. Ma­čer­nis kū­rė ne li­te­ra­tū­rą, jis kū­rė di­dži­ą­ją li­te­ra­tū­rą, ver­tin­gą li­te­ra­tū­rą, gy­ve­no ne ša­lia me­no, bet me­no pa­sau­ly­je. Jis ne­spė­jo iš­leis­ti nė vie­no po­ezi­jos rin­ki­nio, bet po­mir­ti­niai jo rin­ki­niai ži­no­mi šian­dien ir Lie­tu­vo­je, ir iš­ei­vi­jo­je.<text:s/></text:p>
        <text:p text:style-name="P5240">Per ka­ran­ti­no pro­ble­mas Sei­me už­si­tę­sė V. Ma­čer­nio… pa­skel­bi­mo pro­ce­dū­ra, bet kai skai­čiau ka­ran­ti­no me­tu V. Ma­čer­nio ei­les, tai net jo rin­ki­nių pa­va­di­ni­muo­se įžvel­giau są­sa­jų su šių die­nų įvy­kiais: „Vi­zi­jos“, „Žmo­gaus ap­nuo­gin­ta šir­dis“, „Po ūka­no­tu ne­ži­nios dan­gum“.<text:s/></text:p>
        <text:p text:style-name="Roman">V. Ma­čer­nis žu­vo trauk­da­ma­sis į Va­ka­rus, pa­vy­tas at­si­tik­ti­nio ar­ti­le­ri­jos svie­di­nio, vi­sai ne­to­li sa­vo na­mų – Šar­ne­lės, kur ir il­si­si, pa­sak V. Ku­bi­liaus, po Šar­ne­lės kal­ne­lio me­džiais ir po­ezi­jos ne­mir­tin­gu­mo dan­gu­mi, po Že­mai­ti­jos ir vi­sos Lie­tu­vos dan­gu­mi.<text:s/></text:p>
        <text:p text:style-name="Roman">Grįž­tu prie to, kuo pra­dė­jau. Mums trūks­ta po­ezi­jos žo­džio, kad bū­tu­me ge­res­ni ir tau­res­ni, ir to mus mo­ko V. Ma­čer­nis sa­ky­da­mas:<text:s/></text:p>
        <text:p text:style-name="P5241">Pra­ei­nan­čiam pa­sau­ly­je pra­ei­siu,<text:s/></text:p>
        <text:p text:style-name="P5242">Kas­dien su­duž­da­mas, bet iš­di­dus:</text:p>
        <text:p text:style-name="P5243">My­lė­da­mas skur­džio­sios že­mės vai­sių<text:s/></text:p>
        <text:p text:style-name="P5244">Ir mo­te­ris, ir sau­lę, ir sap­nus.<text:s/></text:p>
        <text:p text:style-name="P5245">[…]</text:p>
        <text:p text:style-name="P5246">Ir at­si­svei­ki­nęs mos­tu tik su sve­čiais,<text:s/></text:p>
        <text:p text:style-name="P5247">Pa­li­kęs ži­bu­rius to­liau jų šven­tei deg­ti,<text:s/></text:p>
        <text:p text:style-name="P5248">Iš­ei­siu vie­ni­šas į am­ži­ną­ją nak­tį.</text:p>
        <text:p text:style-name="Roman">Tai­gi kvie­čiu pri­tar­ti šiam Sei­mo nu­ta­ri­mui ir pa­skelb­ti 2021 me­tus Vy­tau­to Ma­čer­nio me­tais. Ačiū.</text:p>
        <text:p text:style-name="Roman"><text:span text:style-name="T5249">PIRMININKAS.</text:span><text:s/>Ačiū, ko­le­ga. Ko­le­gos, yra dėl mo­ty­vų? Gal ga­li­me ben­dru su­ta­ri­mu? (<text:span text:style-name="T5250">Bal</text:span><text:span text:style-name="T5251">­sai sa</text:span><text:span text:style-name="T5252">­lė</text:span><text:span text:style-name="T5253">­je</text:span>) Pra­šau? V. Juo­za­pai­tis no­rė­tų? Pra­šau.</text:p>
        <text:p text:style-name="Roman"><text:span text:style-name="T5254">V. JUOZAPAITIS</text:span><text:span text:style-name="T5255"><text:s/></text:span><text:span text:style-name="T5256">(</text:span><text:span text:style-name="T5257">TS-LKDF</text:span><text:span text:style-name="T5258">)</text:span><text:span text:style-name="T5259">. Na, jei</text:span><text:span text:style-name="T5260">­gu jau apie ei</text:span><text:span text:style-name="T5261">­les pra</text:span><text:span text:style-name="T5262">­dė</text:span><text:span text:style-name="T5263">­jo</text:span><text:span text:style-name="T5264">­me, tai iš tik</text:span><text:span text:style-name="T5265">­rų</text:span><text:span text:style-name="T5266">­jų ačiū, ger</text:span><text:span text:style-name="T5267">­bia</text:span><text:span text:style-name="T5268">­mas Sta</text:span><text:span text:style-name="T5269">­sy, kad šio</text:span><text:span text:style-name="T5270">­je ben</text:span><text:span text:style-name="T5271">­druo</text:span><text:span text:style-name="T5272">­me</text:span><text:span text:style-name="T5273">­nė</text:span><text:span text:style-name="T5274">­je, ar kaip mus pa</text:span><text:span text:style-name="T5275">­va</text:span><text:span text:style-name="T5276">­din</text:span><text:span text:style-name="T5277">­ti, ne</text:span><text:span text:style-name="T5278">­ži</text:span><text:span text:style-name="T5279">­nau, kaip ben</text:span><text:span text:style-name="T5280">­druo</text:span><text:span text:style-name="T5281">­me</text:span><text:span text:style-name="T5282">­nę, tie</text:span><text:span text:style-name="T5283">­siog žmo</text:span><text:span text:style-name="T5284">­nės, ku</text:span><text:span text:style-name="T5285">­rie čia yra, pa</text:span><text:span text:style-name="T5286">­ga</text:span><text:span text:style-name="T5287">­liau iš</text:span><text:span text:style-name="T5288">­gir</text:span><text:span text:style-name="T5289">­do to</text:span><text:span text:style-name="T5290">­kias są</text:span><text:span text:style-name="T5291">­vo</text:span><text:span text:style-name="T5292">­kas, ku</text:span><text:span text:style-name="T5293">­rios tur</text:span><text:span text:style-name="T5294">­būt re</text:span><text:span text:style-name="T5295">­tai ap</text:span><text:span text:style-name="T5296">­si</text:span><text:span text:style-name="T5297">­lan</text:span><text:span text:style-name="T5298">­ko jų gy</text:span><text:span text:style-name="T5299">­ve</text:span><text:span text:style-name="T5300">­ni</text:span><text:span text:style-name="T5301">­me, bent jau spren</text:span><text:span text:style-name="T5302">­džiant iš tų veiks</text:span><text:span text:style-name="T5303">­mų, ku</text:span><text:span text:style-name="T5304">­rie čia vyks</text:span><text:span text:style-name="T5305">­ta, ir iš tos veid</text:span><text:span text:style-name="T5306">­mai</text:span><text:span text:style-name="T5307">­nys</text:span><text:span text:style-name="T5308">­tės, ku</text:span><text:span text:style-name="T5309">­ri čia kles</text:span><text:span text:style-name="T5310">­ti.<text:s/></text:span></text:p>
        <text:p text:style-name="P5311">Šiaip tu­rė­tu­me pra­dė­ti tur­būt ir kiek­vie­ną sa­vo dar­bo die­ną nuo ei­lių skai­ty­mo, jei­gu jau mels­tis ne­iš­ei­na. Be jo­kios abe­jo­nės, to­kia pa­mo­ka yra la­bai lai­ku ir vie­to­je, ypač kuo­met da­bar dar ne­lei­džia net pa­sa­ky­ti ir bū­ti­nai prieš­ta­rau­ja po­nios, mie­los, sim­pa­tiš­kos, bet jos, na, nie­kaip ne­su­tin­ka su V. Ma­čer­nio kū­ry­ba ir joms ne­pa­tin­ka vi­sa tai, kas yra šiek tiek aukš­čiau to bui­ti­nio su­vo­ki­mo lyg­mens.<text:s/></text:p>
        <text:p text:style-name="Roman"><text:span text:style-name="T5312">Bet ačiū, ačiū, kad Sei</text:span><text:span text:style-name="T5313">­mas šian</text:span><text:span text:style-name="T5314">­dien pri</text:span><text:span text:style-name="T5315">­ims po svars</text:span><text:span text:style-name="T5316">­ty</text:span><text:span text:style-name="T5317">­mo to</text:span><text:span text:style-name="T5318">­kį spren</text:span><text:span text:style-name="T5319">­di</text:span><text:span text:style-name="T5320">­mą, ir aš ti</text:span><text:span text:style-name="T5321">­kiuo</text:span><text:span text:style-name="T5322">­si, kad ta pa</text:span><text:span text:style-name="T5323">­var</text:span><text:span text:style-name="T5324">­dė ir vi</text:span><text:span text:style-name="T5325">­sos ki</text:span><text:span text:style-name="T5326">­tos pa</text:span><text:span text:style-name="T5327">­var</text:span><text:span text:style-name="T5328">­dės, ku</text:span><text:span text:style-name="T5329">­rios da</text:span><text:span text:style-name="T5330">­ro mus kil</text:span><text:span text:style-name="T5331">­nes</text:span><text:span text:style-name="T5332">­nius, jei</text:span><text:span text:style-name="T5333">­gu tu</text:span><text:span text:style-name="T5334">­ri</text:span><text:span text:style-name="T5335">­me ko</text:span><text:span text:style-name="T5336">­kių<text:s/></text:span>spra­gų iš sa­vo mo­kyk­lų, iš­si­la­vi­ni­mo, ačiū Die­vui, jei­gu Sei­mas tas spra­gas bent šiek tiek už­tai­sys. Iš­ties pa­skai­ty­ki­me po­ezi­jos, pa­klau­sy­ki­me mu­zi­kos. Tik­rai, mie­li po­nai, tap­si­me ge­res­ni. Aš jau bai­giau, ga­li­te man iš­jung­ti.</text:p>
        <text:soft-page-break/>
        <text:p text:style-name="Roman"><text:span text:style-name="T5337">PIRMININKAS.</text:span><text:s/>Ačiū, ger­bia­mas ko­le­ga. Nė­ra prieš­ta­rau­jan­čių. Ga­li­me ben­dru su­ta­ri­mu pri­tar­ti Sei­mo nu­ta­ri­mui „Dėl 2021 me­tų pa­skel­bi­mo Vy­tau­to Ma­čer­nio me­tais“.<text:s/></text:p>
        <text:p text:style-name="Roman"/>
        <text:p text:style-name="Laikas">16.35 val.</text:p>
        <text:p text:style-name="Roman12">Sei­mo nu­ta­ri­mo „Dėl 2021 me­tų pa­skel­bi­mo Juo­zo Zi­ka­ro me­tais“ pro­jek­tas Nr. XIIIP-4945(2) (<text:span text:style-name="T5338">svars</text:span><text:span text:style-name="T5339">­ty</text:span><text:span text:style-name="T5340">­mas</text:span>)</text:p>
        <text:p text:style-name="Roman"/>
        <text:p text:style-name="Roman">Ki­tas dar­bo­tvarkės 2-18 klau­si­mas – taip pat nu­ta­ri­mas „Dėl 2021 me­tų pa­skel­bi­mo Juozo Zi­ka­ro me­tais“ pro­jek­tas Nr. XIIIP-4945. Kvie­čiu Švie­ti­mo ir moks­lo ko­mi­te­to pir­mi­nin­ką. Pra­šau.<text:s/></text:p>
        <text:p text:style-name="Roman"><text:span text:style-name="T5341">E. JOVAIŠA</text:span><text:span text:style-name="T5342"><text:s/></text:span><text:span text:style-name="T5343">(</text:span><text:span text:style-name="T5344">LVŽSF</text:span><text:span text:style-name="T5345">)</text:span><text:span text:style-name="T5346">. Ger</text:span><text:span text:style-name="T5347">­bia</text:span><text:span text:style-name="T5348">­mas Sei</text:span><text:span text:style-name="T5349">­me, ko</text:span><text:span text:style-name="T5350">­mi</text:span><text:span text:style-name="T5351">­te</text:span><text:span text:style-name="T5352">­tas svars</text:span><text:span text:style-name="T5353">­tė ir iš</text:span><text:span text:style-name="T5354">­va</text:span><text:span text:style-name="T5355">­dai pri</text:span><text:span text:style-name="T5356">­ta</text:span><text:span text:style-name="T5357">­rė ben</text:span><text:span text:style-name="T5358">­dru su</text:span><text:span text:style-name="T5359">­ta</text:span><text:span text:style-name="T5360">­ri</text:span><text:span text:style-name="T5361">­mu.<text:s/></text:span></text:p>
        <text:p text:style-name="Roman"><text:span text:style-name="T5362">PIRMININKAS.</text:span><text:s/>Ačiū. Taip pat kvie­čiu Lais­vės ko­vų ir vals­ty­bės is­to­ri­nės at­min­ties ko­mi­si­jos pir­mi­nin­ką A. Gu­mu­liaus­ką pri­sta­ty­ti.</text:p>
        <text:p text:style-name="Roman"><text:span text:style-name="T5363">A. GUMULIAUSKAS</text:span><text:s/><text:span text:style-name="T5364">(</text:span><text:span text:style-name="T5365">LVŽSF</text:span><text:span text:style-name="T5366">)</text:span>. Ko­mi­si­jos bal­sa­vi­mo re­zul­ta­tai – pri­tar­ta ben­dru su­ta­ri­mu.</text:p>
        <text:p text:style-name="Roman"><text:span text:style-name="T5367">PIRMININKAS.</text:span><text:s/>Ačiū. Ar yra no­rin­čių pa­si­sa­ky­ti? Nė­ra. Ko­le­gos, ga­li­me pri­tar­ti ben­dru su­ta­ri­mu? Ačiū, pri­tar­ta. Pri­me­nu, po svars­ty­mo.</text:p>
        <text:p text:style-name="Roman"/>
        <text:p text:style-name="Laikas">16.36 val.</text:p>
        <text:p text:style-name="Roman12">Sei­mo nu­ta­ri­mo „Dėl 2021 me­tų pa­skel­bi­mo kar­di­no­lo<text:s/>Vin­cen­to Slad­ke­vi­čiaus metais“ pro­jek­tas Nr. XIIIP-4453(3) (<text:span text:style-name="T5368">svars</text:span><text:span text:style-name="T5369">­ty</text:span><text:span text:style-name="T5370">­mas</text:span>)</text:p>
        <text:p text:style-name="Roman"/>
        <text:p text:style-name="Roman">Ki­tas dar­bo­tvarkės 2-19 klau­si­mas – Sei­mo nu­ta­ri­mo „Dėl 2021 me­tų pa­skel­bi­mo kar­di­no­lo Vin­cen­to Slad­ke­vi­čiaus me­tais“ pro­jek­tas Nr. XIIIP-4453. Taip pat kvie­čiu E. Jo­vai­šą. Pra­šom.</text:p>
        <text:p text:style-name="Roman"><text:span text:style-name="T5371">E. JOVAIŠA</text:span><text:s/><text:span text:style-name="T5372">(</text:span><text:span text:style-name="T5373">LVŽSF</text:span><text:span text:style-name="T5374">)</text:span>. Ger­bia­mas Sei­me, bal­sa­vi­mo re­zul­ta­tai – ben­dru su­ta­ri­mu už.</text:p>
        <text:p text:style-name="Roman"><text:span text:style-name="T5375">PIRMININKAS.</text:span><text:s/>Ačiū. A. Gu­mu­liaus­kas.<text:s/></text:p>
        <text:p text:style-name="Roman"><text:span text:style-name="T5376">A. GUMULIAUSKAS</text:span><text:s/><text:span text:style-name="T5377">(</text:span><text:span text:style-name="T5378">LVŽSF</text:span><text:span text:style-name="T5379">)</text:span>. Ko­mi­si­jos bal­sa­vi­mo re­zul­ta­tai – ben­dru su­ta­ri­mu.<text:s/></text:p>
        <text:p text:style-name="Roman"><text:span text:style-name="T5380">PIRMININKAS.</text:span><text:s/>Ačiū. A. Ažu­ba­lis? At­si­sa­ko. Ko­le­gos, gal ga­li­me ben­dru su­ta­ri­mu? (<text:span text:style-name="T5381">Bal</text:span><text:span text:style-name="T5382">­sai sa</text:span><text:span text:style-name="T5383">­lė</text:span><text:span text:style-name="T5384">­je</text:span>) Ačiū, pri­tar­ta po svars­ty­mo ben­dru su­ta­ri­mu.</text:p>
        <text:p text:style-name="Roman"/>
        <text:p text:style-name="Laikas">16.37 val.</text:p>
        <text:p text:style-name="Roman12">Sei­mo nu­ta­ri­mo „Dėl 2021 me­tų pa­skel­bi­mo Juo­zo<text:s/>Luk­šos-Dau­man­to me­tais“ projek­tas Nr. XIIIP-4994(2) (<text:span text:style-name="T5385">svars</text:span><text:span text:style-name="T5386">­ty</text:span><text:span text:style-name="T5387">­mas</text:span>)</text:p>
        <text:p text:style-name="Roman"/>
        <text:p text:style-name="Roman">Ki­tas dar­bo­tvarkės 2-20 klau­si­mas – Sei­mo nu­ta­ri­mo „Dėl 2021 me­tų pa­skel­bi­mo Juo­zo Luk­šos-Dau­man­to me­tais“ pro­jek­tas Nr. XIIIP-4994. Taip pat kvie­čiu E. Jo­vai­šą. Pra­šom.</text:p>
        <text:p text:style-name="Roman"><text:span text:style-name="T5388">E. JOVAIŠA</text:span><text:s/><text:span text:style-name="T5389">(</text:span><text:span text:style-name="T5390">LVŽSF</text:span><text:span text:style-name="T5391">)</text:span>. Ger­bia­mas Sei­me, svars­tė­me – ben­dru su­ta­ri­mu už.</text:p>
        <text:p text:style-name="Roman"><text:span text:style-name="T5392">PIRMININKAS.</text:span><text:s/>Ačiū. Taip pat A. Gu­mu­liaus­ką.</text:p>
        <text:p text:style-name="Roman"><text:span text:style-name="T5393">A. GUMULIAUSKAS</text:span><text:s/><text:span text:style-name="T5394">(</text:span><text:span text:style-name="T5395">LVŽSF</text:span><text:span text:style-name="T5396">)</text:span>. Ko­mi­si­jos bal­sa­vi­mo re­zul­ta­tai – ben­dru su­ta­ri­mu.</text:p>
        <text:p text:style-name="Roman"><text:span text:style-name="T5397">PIRMININKAS.</text:span><text:s/>Nė­ra no­rin­čių kal­bė­ti. Ko­le­gos, ga­li­me ben­dru su­ta­ri­mu pri­tar­ti po svars­ty­mo? Ačiū, pri­tar­ta po svars­ty­mo nu­ta­ri­mo pro­jek­tui Nr. XIIIP-4994.<text:s/></text:p>
        <text:p text:style-name="Roman"/>
        <text:p text:style-name="P5398">16.37 val.</text:p>
        <text:p text:style-name="P5399">Sei­mo nu­ta­ri­mo „Dėl 1990–1991 me­tų Ne­pri­klau­so­my­bės gy­nė­jo var­do“ pro­jek­tas Nr. XIIIP-4760(2) (<text:span text:style-name="T5400">svars</text:span><text:span text:style-name="T5401">­ty</text:span><text:span text:style-name="T5402">­mas</text:span>)</text:p>
        <text:p text:style-name="P5403"/>
        <text:p text:style-name="P5404">Ki­tas dar­bo­tvarkės 2-21 klau­si­mas – Sei­mo nu­ta­ri­mo „Dėl<text:s/>1990–1991 me­tų Ne­pri­klau­somy­bės gy­nė­jo var­do“ pro­jek­tas Nr. XIIIP-4760. Kvie­čiu A. Gu­mu­liaus­ką, Lais­vės ko­vų ir val­s­ty­bės is­to­ri­nės at­min­ties ko­mi­si­jos pir­mi­nin­ką. Svars­ty­mas. Pra­šom.</text:p>
        <text:p text:style-name="Roman"><text:span text:style-name="T5405">A. GUMULIAUSKAS</text:span><text:s/><text:span text:style-name="T5406">(</text:span><text:span text:style-name="T5407">LVŽSF</text:span><text:span text:style-name="T5408">)</text:span>. Dėl do­ku­men­to ke­lias pa­sta­bas pa­reiš­kė Sei­mo kan­ce­lia­ri­jos Tei­sės de­par­ta­men­tas. Bu­vo vie­na – jai pri­tar­ta. Ant­rai taip pat pri­tar­ta. Pri­tar­ta tre­čiai, ket­vir­tai, penk­tai, šeš­tai, sep­tin­tai. Vi­soms Sei­mo kan­ce­lia­ri­jos Tei­sės de­par­ta­men­to pa­sta­boms yra pri­tar­ta. Spren­di­mas yra iš es­mės pri­tar­ti Sei­mo nu­ta­ri­mo pro­jek­tui ir siū­ly­ti pa­grin­di­niam ko­mi­te­tui jį to­bu­lin­ti at­si­žvel­giant į Tei­sės de­par­ta­men­to pa­sta­bas ir Lais­vės ko­vų ir vals­ty­bės is­to­ri­nės at­min­ties ko­mi­si­jos re­dak­ci­nius pa­siū­ly­mus. Pri­tar­ta ben­dru su­ta­ri­mu.</text:p>
        <text:p text:style-name="Roman"><text:span text:style-name="T5409">PIRMININKAS.</text:span><text:s/>Jūs čia ir už Na­cio­na­li­nio sau­gu­mo ir gy­ny­bos ko­mi­te­tą, taip? Ta­da už ko­mi­te­tą taip pat pra­šom pri­sta­ty­ti. Pra­šau.</text:p>
        <text:p text:style-name="Roman"><text:span text:style-name="T5410">A. GUMULIAUSKAS</text:span><text:s/><text:span text:style-name="T5411">(</text:span><text:span text:style-name="T5412">LVŽSF</text:span><text:span text:style-name="T5413">)</text:span>. Na­cio­na­li­nio sau­gu­mo ir gy­ny­bos ko­mi­te­tas šį klau­si­mą svars­tė bir­že­lio 15 die­ną. Taip pat bu­vo pri­tar­ta mi­nė­toms Sei­mo kan­ce­lia­ri­jos Tei­sės de­par­ta­men­to pa­sta­boms, taip pat Lais­vės ko­vų ir vals­ty­bės is­to­ri­nės at­min­ties ko­mi­si­jos ke­tu­riems pa­siū­ly­mams. Bal­sa­vi­mo re­zul­ta­tai – pri­tar­ti ben­dru su­ta­ri­mu.<text:s/></text:p>
        <text:p text:style-name="Roman"><text:span text:style-name="T5414">PIRMININKAS.</text:span><text:s/>Ačiū. Ger­bia­mi ko­le­gos, ar no­ri kas nors kal­bė­ti dėl mo­ty­vų? P. Urb­šys? At­si­sa­ko.<text:s/></text:p>
        <text:p text:style-name="Roman">Ko­le­gos, ga­li­me pri­tar­ti po svars­ty­mo ben­dru su­ta­ri­mu? Ačiū, įsta­ty­mo pro­jek­tui Nr. XIIIP-4760 pri­tar­ta.<text:s/></text:p>
        <text:p text:style-name="Roman"/>
        <text:p text:style-name="Laikas">16.40 val.</text:p>
        <text:p text:style-name="Roman12">2020 m. bir­že­lio 30 d. (ant­ra­die­nio) po­sė­džių dar­bo­tvarkės pa­tei­ki­mas ir tvir­ti­ni­mas</text:p>
        <text:p text:style-name="Roman"/>
        <text:p text:style-name="Roman">Ir ant­ra­die­nio – bū­si­mo Sei­mo po­sė­džio dar­bo­tvarkė. Kvie­čiu V. Pranc­kie­tį, Sei­mo Pir­mi­nin­ką, pri­sta­ty­ti. Pra­šom.<text:s/></text:p>
        <text:p text:style-name="Roman"><text:span text:style-name="T5415">V. PRANCKIETIS.</text:span><text:s/>Ger­bia­mi ko­le­gos, taip, pra­dė­ki­me nuo pir­ma­die­nio. Pir­ma­die­nį val­dy­ba pa­skel­bė ne­nu­ma­ty­tą po­sė­dį. Ta dar­bo­tvarkė yra tvir­ta, ne­ju­di­na­ma ir to­kia, ko­kia pa­skelb­ta.<text:s/></text:p>
        <text:p text:style-name="Roman">O ant­ra­die­nio po­sė­džio dar­bo­tvarkę tu­riu gar­bės ir pa­rei­gą pri­sta­ty­ti čia, tai yra vi­sų tų įsta­ty­mų, ku­riuos svars­tė­me (ori­gi­na­lių – 33), įsta­ty­mų ir nu­ta­ri­mų pri­ėmi­mai. Jei­gu su vi­sais, dar jų ir dau­giau. Po­sė­dis nu­ma­to­mas iki 16 val. 40 min., ir tu­ri­me pa­pil­dy­ti dar­bo­tvarkę Mo­kes­čio už vals­ty­bi­nius gam­tos iš­tek­lius įsta­ty­mo 6 ir 7 straips­nių pa­kei­ti­mo įsta­ty­mo pro­jek­tu Nr. XIIIP-3851, dėl jo bu­vo pa­pra­šy­ta per­trau­ka šia­me po­sė­dy­je. Dau­giau jo­kių pa­ki­ti­mų nė­ra. Tu­ri­me pa­baig­ti ant­ra­die­nį se­si­ją.<text:s/></text:p>
        <text:p text:style-name="Roman"><text:span text:style-name="T5416">PIRMININKAS.</text:span><text:s/>Ačiū. Jū­sų no­ri pa­klaus­ti ke­le­tas ko­le­gų. G. Skais­tė pir­mo­ji. Pra­šom.</text:p>
        <text:p text:style-name="Roman"><text:span text:style-name="T5417">G. SKAISTĖ</text:span><text:s/><text:span text:style-name="T5418">(</text:span><text:span text:style-name="T5419">TS-LKDF</text:span><text:span text:style-name="T5420">)</text:span>. Ma­no klau­si­mas bū­tų dėl Trans­por­to leng­va­tų įsta­ty­mo. BFK svars­tė, pri­ta­rė ir no­rė­tų­si kaž­kaip šio­je se­si­jo­je ir pa­baig­ti. Aš ma­nau, kad ga­lė­tu­me tik­rai įtrauk­ti į dar­bo­tvarkę.<text:s/></text:p>
        <text:p text:style-name="Roman"><text:span text:style-name="T5421">V. PRANCKIETIS.</text:span><text:s/>Apie ką?</text:p>
        <text:p text:style-name="Roman"><text:span text:style-name="T5422">G. SKAISTĖ</text:span><text:s/><text:span text:style-name="T5423">(</text:span><text:span text:style-name="T5424">TS-LKDF</text:span><text:span text:style-name="T5425">)</text:span>. Trans­por­to leng­va­tų įsta­ty­mas. Dėl vai­kų, ku­rie va­ži­nė­ja prie­mies­ti­niu trans­por­tu prie­mies­ti­niais marš­ru­tais. Toks siū­ly­mas bū­tų įtrauk­ti į dar­bo­tvarkę. Jūs, kaip Pir­mi­nin­kas, vis tiek su­da­ro­te dar­bo­tvarkę. Tie­siog ne kaip klau­si­mas, o kaip pa­siū­ly­mas.<text:s/></text:p>
        <text:p text:style-name="Roman"><text:span text:style-name="T5426">V. PRANCKIETIS.</text:span><text:s/>Yra ga­li­my­bė ne­bent į ant­ra­die­nio, bet tu­ri­me pa­žiū­rė­ti tiks­liai. Ko­kia yra sta­di­ja? (<text:span text:style-name="T5427">Bal</text:span><text:span text:style-name="T5428">­sai sa</text:span><text:span text:style-name="T5429">­lė</text:span><text:span text:style-name="T5430">­je</text:span>)<text:s/></text:p>
        <text:p text:style-name="Roman"><text:span text:style-name="T5431">G. SKAISTĖ</text:span><text:s/><text:span text:style-name="T5432">(</text:span><text:span text:style-name="T5433">TS-LKDF</text:span><text:span text:style-name="T5434">)</text:span>. Yra pri­tar­ta po pa­tei­ki­mo, svars­ty­ta ko­mi­te­te. Ko­mi­te­te pri­tar­ta. Da­bar tu­rė­tų bū­ti svars­ty­mo sta­di­ja.</text:p>
        <text:p text:style-name="P5435"><text:span text:style-name="T5436">V. PRANCKIETIS.</text:span><text:s/>Tu­rė­tų bū­ti svars­ty­mas. Vis tiek ne­pa­baig­tu­me iki ru­dens.<text:s/></text:p>
        <text:p text:style-name="P5437"><text:span text:style-name="T5438">PIRMININKAS.</text:span><text:s/>Tai jau rei­kės ki­tu bū­du įtrauk­ti į dar­bo­tvarkę. Ačiū, Pir­mi­nin­ke, at­sa­kė­te į vi­sus klau­si­mus. Ko­le­gos, ga­li­me pri­tar­ti dar­bo­tvarkei ben­dru su­ta­ri­mu? Ačiū, pri­tar­ta. Ir kvie­čiu pa­reiš­ki­mą skai­ty­ti N. Pu­tei­kį, nors jo ne­ma­tau. (<text:span text:style-name="T5439">Bal</text:span><text:span text:style-name="T5440">­sai sa</text:span><text:span text:style-name="T5441">­lė</text:span><text:span text:style-name="T5442">­je</text:span>) Tuo­met re­gist­ruo­ja­mės. (<text:span text:style-name="T5443">Bal</text:span><text:span text:style-name="T5444">­sai sa</text:span><text:span text:style-name="T5445">­lė</text:span><text:span text:style-name="T5446">­je</text:span>) At­si­pra­šau, at­si­pra­šau. Su­stab­dy­ki­te re­gist­ra­ci­ją. Pir­mi­nin­ke, pra­šom.</text:p>
        <text:p text:style-name="Roman"/>
        <text:p text:style-name="P5447">16.42 val.</text:p>
        <text:p text:style-name="P5448">In­for­ma­ci­niai pra­ne­ši­mai</text:p>
        <text:p text:style-name="P5449"/>
        <text:p text:style-name="P5450"><text:span text:style-name="T5451">V. PRANCKIETIS.</text:span><text:s/>Tur­būt rei­kė­tų pa­brėž­ti, kad pir­ma­die­nį po­sė­dis 14 va­lan­dą, nuo 14 va­lan­dos.</text:p>
        <text:p text:style-name="Roman"><text:span text:style-name="T5452">PIRMININKAS.</text:span><text:s/>Taip, 14 va­lan­dą, tu­rint gal­vo­je, kad yra vi­so­kių ki­to­kių ren­gi­nių iki tol. Ko­le­gos, re­gist­ruo­ja­mės.<text:s/></text:p>
        <text:p text:style-name="Roman">Ger­bia­mi ko­le­gos, už­si­re­gist­ra­vo 44 Sei­mo na­riai. Po­pie­ti­nis po­sė­dis baig­tas. (<text:span text:style-name="T5453">Gon</text:span><text:span text:style-name="T5454">­gas</text:span>) Ge­ro va­ka­ro!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42</text:span><text:span text:style-name="T10">9</text:span></text:p>
        <text:p text:style-name="P11"><text:tab/><text:tab/></text:p>
      </style:header>
      <style:header-left>
        <text:p text:style-name="P12"><text:span text:style-name="T13">20</text:span><text:span text:style-name="T14">20</text:span><text:span text:style-name="T15"><text:s/>m.<text:s/></text:span><text:span text:style-name="T16">birželio</text:span><text:span text:style-name="T17"><text:s/></text:span><text:span text:style-name="T18">26</text:span><text:span text:style-name="T19"><text:s/>d.<text:s/></text:span><text:span text:style-name="T20"><text:tab/></text:span><text:span text:style-name="T21"><text:tab/></text:span><text:span text:style-name="T22"><text:page-number text:fixed="false">30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7-24T12:46:00Z</meta:creation-date>
    <dc:date>2020-07-24T12:4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886" meta:word-count="16598" meta:character-count="132071" meta:row-count="3422" meta:non-whitespace-character-count="116359"/>
  </office:meta>
</office:document-meta>
</file>