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3.5pt" style:language-asian="lt" style:country-asian="L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justify" fo:margin-bottom="0in" fo:line-height="100%" fo:text-indent="0.4923in"/>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0" style:parent-style-name="Normal" style:family="paragraph">
      <style:paragraph-properties fo:text-align="justify" fo:margin-bottom="0in" fo:line-height="100%" fo:text-indent="0.4923in"/>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21"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4923in"/>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26" style:parent-style-name="Normal" style:family="paragraph">
      <style:paragraph-properties fo:text-align="justify" fo:margin-bottom="0in" fo:line-height="100%" fo:text-indent="0.4923in"/>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4923in"/>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4923in"/>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style:vertical-align="baseline" fo:margin-bottom="0in" fo:line-height="100%" fo:background-color="#FFFFFF"/>
    </style:style>
    <style:style style:name="T36" style:parent-style-name="DefaultParagraphFont" style:family="text">
      <style:text-properties style:font-name-asian="Times New Roman" style:font-name-complex="Times New Roman" fo:color="#000000" fo:letter-spacing="0.0013in" fo:font-size="12pt" style:font-size-asian="12pt" style:font-size-complex="12pt" fo:background-color="#FFFFFF" style:language-asian="lt" style:country-asian="L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color="#000000" fo:font-size="9pt" style:font-size-asian="9pt" style:font-size-complex="9pt" style:language-asian="lt" style:country-asian="LT"/>
    </style:style>
    <style:style style:name="P50" style:parent-style-name="Normal" style:family="paragraph">
      <style:paragraph-properties fo:text-align="justify" fo:margin-bottom="0in" fo:line-height="100%" fo:text-indent="0.4923in"/>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margin-left="0.1562in" fo:margin-right="-0.0006in" fo:text-indent="0.535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margin-left="0.1562in" fo:text-indent="0.535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4923in"/>
    </style:style>
    <style:style style:name="T72" style:parent-style-name="DefaultParagraphFont" style:family="text">
      <style:text-properties style:font-name-asian="Times New Roman" style:font-name-complex="Times New Roman" fo:color="#000000" fo:letter-spacing="0.0013in" fo:font-size="12pt" style:font-size-asian="12pt" style:font-size-complex="12pt" fo:background-color="#FFFFFF" style:language-asian="lt" style:country-asian="LT"/>
    </style:style>
    <style:style style:name="P73"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4923in"/>
      <style:text-properties style:font-name-asian="Times New Roman" style:font-name-complex="Times New Roman"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4923in"/>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354in"/>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style:tab-stops>
          <style:tab-stop style:type="left" style:position="4.2243in"/>
        </style:tab-stops>
      </style:paragraph-properties>
      <style:text-properties fo:font-size="12pt" style:font-size-asian="12pt"/>
    </style:style>
    <style:style style:name="P88" style:parent-style-name="Normal" style:family="paragraph">
      <style:paragraph-properties>
        <style:tab-stops>
          <style:tab-stop style:type="left" style:position="4.2243in"/>
        </style:tab-stops>
      </style:paragraph-properties>
      <style:text-properties fo:font-size="12pt" style:font-size-asian="12pt"/>
    </style:style>
    <style:style style:name="P89" style:parent-style-name="Normal" style:family="paragraph">
      <style:paragraph-properties>
        <style:tab-stops>
          <style:tab-stop style:type="left" style:position="4.2243in"/>
        </style:tab-stops>
      </style:paragraph-properties>
      <style:text-properties fo:font-size="12pt" style:font-size-asian="12pt"/>
    </style:style>
    <style:style style:name="P90" style:parent-style-name="Normal" style:family="paragraph">
      <style:paragraph-properties>
        <style:tab-stops>
          <style:tab-stop style:type="left" style:position="4.2243in"/>
        </style:tab-stops>
      </style:paragraph-properties>
      <style:text-properties fo:font-size="12pt" style:font-size-asian="12pt"/>
    </style:style>
  </office:automatic-styles>
  <office:body>
    <office:text text:use-soft-page-breaks="true">
      <text:p text:style-name="P1">LIETUVOS RESPUBLIKOS<text:s/></text:p>
      <text:p text:style-name="P2">LAIKINOJO SOLIDARUMO ĮNAŠO ĮSTATYMO NR. XIV-1936<text:s/><text:s/>6, 8 IR 11 STRAIPSNIŲ PAKEITIMO ĮSTATYMO<text:s/>PROJEKTO</text:p>
      <text:p text:style-name="P3"><text:span text:style-name="T4">AIŠKINAMASIS RAŠTAS</text:span></text:p>
      <text:p text:style-name="P5"><text:span text:style-name="T6"> </text:span></text:p>
      <text:p text:style-name="P7"><text:bookmark-start text:name="part_a4fe0713445b4b5c85d2804eeaa1daf6"/><text:bookmark-end text:name="part_a4fe0713445b4b5c85d2804eeaa1daf6"/><text:span text:style-name="T8">1. </text:span><text:span text:style-name="T9">Įstatymo projekto rengimą paskatinusios priežastys, parengto projekto tikslai ir uždaviniai</text:span></text:p>
      <text:p text:style-name="P10"><text:span text:style-name="T11"> </text:span></text:p>
      <text:p text:style-name="P12">2022 metais prasidėję pinigų politikos pokyčiai<text:s/>nulėmė<text:s/>greitai augančias EURIBOR palūkanų normas ir kredito įstaigų paskolų palūkanų pajamas, ypač šalyse, kur vyrauja kintamosios paskolų palūkanų normos.<text:s/></text:p>
      <text:p text:style-name="P13">Lietuvoje<text:s/>virš<text:s/>90 procentų paskolų gyventojams ir verslui suteikta taikant kintamąją palūkanų normą. Dėl to, kylant EURIBOR,<text:s/>tokiu pat<text:s/>dydžiu auga ir Lietuvos kredito įstaigų turimų paskolų portfelio palūkanų norma, kuri 2022<text:s/>m. gruodį siekė 4,27 procento, 2023 m. gruodį siekė 6,83 procento, 2024 m. kovą siekė 6,84 procento.</text:p>
      <text:p text:style-name="P14">Atsižvelgiant į tai, kad Europos Centrinio Banko (toliau – ECB) 2022 metais pradėtos ženkliai didinti pagrindinės palūkanų normos iki šiol nėra mažinamos, o kredito įstaigos už didelį likvidžių lėšų perteklių gauna netipinio dydžio palūkanų pajamas.<text:s/>Bei į tai, kad 2023 m. bankai Lietuvoje (po solidarumo įnašo ir kitų mokesčių) uždirbo 986 mln. eurų pelno – du kartus daugiau nei 2022 m. (491 mln. Eur).</text:p>
      <text:p text:style-name="P15">Lietuvos Respublikos laikinojo solidarumo įnašo įstatymo<text:s/>pakeitimo<text:s/>projektu (toliau – Įstatymo projektas) siekiama Lietuvoje pratęsti<text:s/>laikinojo solidarumo įnašo<text:s/>taikymą<text:s/>ir 2025 metams visiems<text:s/>Lietuvos Respublikoje įsteigtiems ir veikiantiems bankams, kitose Europos Sąjungos valstybėse narėse licencijuotų bankų ir užsienio bankų filialams, centrinių kredito unijų finansinėms grupėms.<text:s/></text:p>
      <text:soft-page-break/>
      <text:p text:style-name="P16">Laikinojo solidarumo įnašo pratęsimas<text:s/>leis gautomis lėšomis sudaryti<text:s/>sąlygas finansuoti svarbius<text:s/>krašto apsaugos<text:s/>projektus, kurie reikalingi neatidėliotinam Lietuvos Respublikos nacionaliniam saugumui užtikrinti.<text:s/></text:p>
      <text:p text:style-name="P17"/>
      <text:p text:style-name="P18"><text:bookmark-start text:name="part_6a8b438cfb074019af839b9425ed426d"/><text:bookmark-end text:name="part_6a8b438cfb074019af839b9425ed426d"/><text:span text:style-name="T19">2. </text:span><text:span text:style-name="T20">Įstatymo projekto iniciatoriai (institucija, asmenys ar piliečių įgalioti atstovai) ir rengėjai</text:span></text:p>
      <text:p text:style-name="P21">Įstatymo projekto iniciatoriai<text:s/>–<text:s/>Seimo nariai Jonas Pinskus ir Andrius Palionis.</text:p>
      <text:p text:style-name="P22"> </text:p>
      <text:p text:style-name="P23"><text:bookmark-start text:name="part_87b685ab05084a90af06f11f5d50a7a6"/><text:bookmark-end text:name="part_87b685ab05084a90af06f11f5d50a7a6"/><text:span text:style-name="T24">3. </text:span><text:span text:style-name="T25">Kaip šiuo metu yra reguliuojami Įstatymo projekte aptarti teisiniai santykiai</text:span></text:p>
      <text:p text:style-name="P26"><text:span text:style-name="T27"> </text:span></text:p>
      <text:p text:style-name="P28">Šiuo metu<text:s/>Lietuvos Respublikos laikinojo solidarumo įnašo įstatyme<text:s/>laikinojo solidarumo įnašas, taikomas Lietuvos Respublikoje įsteigtiems ir veikiantiems bankams, kitose Europos Sąjungos valstybėse narėse licencijuotų bankų ir užsienio bankų filialams, centrinių kredito unijų finansinėms grupėms, nustatytas mokėti už 2023 ir 2024 metus.<text:s/></text:p>
      <text:p text:style-name="P29"> </text:p>
      <text:p text:style-name="P30"><text:bookmark-start text:name="part_aedf748d7fc84fd083b248bf2aa77a8e"/><text:bookmark-end text:name="part_aedf748d7fc84fd083b248bf2aa77a8e"/><text:span text:style-name="T31">4. Kokios siūlomos naujos teisinio reguliavimo nuostatos ir kokių teigiamų rezultatų laukiama</text:span></text:p>
      <text:p text:style-name="P32"><text:span text:style-name="T33"> </text:span></text:p>
      <text:p text:style-name="P34">Įstatymo projektu siūloma pratęsti<text:s/>laikinojo solidarumo įnašo<text:s/>mokėjimą ir taikyti jį ir 2025 metais.<text:s/></text:p>
      <text:p text:style-name="P35"><text:span text:style-name="T36"> </text:span></text:p>
      <text:p text:style-name="P37"><text:bookmark-start text:name="part_f92b2070bf8c4b25a9a61c460c361bb7"/><text:bookmark-end text:name="part_f92b2070bf8c4b25a9a61c460c361bb7"/><text:span text:style-name="T3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9">Priėmus Įstatymo projektą, neigiamų pasekmių nenumatoma.<text:s/></text:p>
      <text:soft-page-break/>
      <text:p text:style-name="P40"> </text:p>
      <text:p text:style-name="P41"><text:bookmark-start text:name="part_8541e95c35bb4d8590c19884525e4221"/><text:bookmark-end text:name="part_8541e95c35bb4d8590c19884525e4221"/><text:span text:style-name="T42">6. Kokią įtaką priimtas įstatymas turės kriminogeninei situacijai, korupcijai</text:span></text:p>
      <text:p text:style-name="P43">Įstatymo projektas neturės įtakos kriminogeninei situacijai ir korupcijai.</text:p>
      <text:p text:style-name="P44"> </text:p>
      <text:p text:style-name="P45"><text:bookmark-start text:name="part_d590deb46d654ff6bd2b0880f437c13f"/><text:bookmark-end text:name="part_d590deb46d654ff6bd2b0880f437c13f"/><text:span text:style-name="T46">7. Kaip įstatymo įgyvendinimas atsilieps verslo sąlygoms ir jo plėtrai</text:span></text:p>
      <text:p text:style-name="P47">Priėmus Įstatymo projektą, neigiamų pasekmių verslo sąlygoms ir jo plėtrai nenumatoma. Laikinasis solidarumo įnašas nukreiptas tik į dalį kredito įstaigų nelauktų pajamų, gautų dėl pasikeitusios pinigų politikos krypties, esant rinkos netobulumams.<text:s/></text:p>
      <text:p text:style-name="P48"><text:span text:style-name="T49"> </text:span></text:p>
      <text:p text:style-name="P50"><text:span text:style-name="T51"> </text:span></text:p>
      <text:p text:style-name="P52"><text:bookmark-start text:name="part_ca4c17a982454702b192e1dcf053c7a9"/><text:bookmark-end text:name="part_ca4c17a982454702b192e1dcf053c7a9"/><text:span text:style-name="T53">8. Ar Įstatymo projektas neprieštarauja strateginio lygmens planavimo dokumentams</text:span></text:p>
      <text:p text:style-name="P54">Įstatymo projektas neprieštarauja strateginio lygmens planavimo dokumentams.</text:p>
      <text:p text:style-name="P55"> </text:p>
      <text:p text:style-name="P56"><text:bookmark-start text:name="part_2fa5331743374d65aacb41c7efc07a0f"/><text:bookmark-end text:name="part_2fa5331743374d65aacb41c7efc07a0f"/><text:span text:style-name="T57">9. Įstatymo inkorporavimas į teisinę sistemą, kokius teisės aktus būtina priimti, kokius galiojančius teisės aktus reikia pakeisti ar pripažinti netekusiais galios</text:span></text:p>
      <text:p text:style-name="P58">Priėmus Įstatymo projektą, kitų įstatymų keisti nereikės.</text:p>
      <text:p text:style-name="P59"> </text:p>
      <text:p text:style-name="P60"><text:bookmark-start text:name="part_5c75477155e34ef5973175a917a841d1"/><text:bookmark-end text:name="part_5c75477155e34ef5973175a917a841d1"/><text:span text:style-name="T61">10. Ar Įstatymo projektas parengtas laikantis Valstybinės kalbos, Teisėkūros pagrindų įstatymų reikalavimų ir atitinka bendrinės lietuvių kalbos normas, o Įstatymo projekto sąvokos ir jas įvardijantys terminai įvertinti Terminų banko įstatymo ir jo įgyvendinamųjų teisės aktų nustatyta tvarka</text:span></text:p>
      <text:p text:style-name="P62">Įstatymo projektas parengtas laikantis Valstybinės kalbos, Teisėkūros pagrindų įstatymų reikalavimų ir atitinka bendrinės lietuvių kalbos normas. Įstatymo projekte apibrėžiamos sąvokos derinamos nustatyta tvarka.</text:p>
      <text:p text:style-name="P63"> </text:p>
      <text:p text:style-name="P64"><text:bookmark-start text:name="part_66d94e2153d04636a7a7a464829d5315"/><text:bookmark-end text:name="part_66d94e2153d04636a7a7a464829d5315"/><text:span text:style-name="T65">11. Ar Įstatymo projektas atitinka Žmogaus teisių ir pagrindinių laisvių apsaugos konvencijos nuostatas ir Europos Sąjungos dokumentus</text:span></text:p>
      <text:p text:style-name="P66">Įstatymo projektas neprieštarauja Žmogaus teisių ir pagrindinių laisvių apsaugos konvencijos nuostatoms ir Europos Sąjungos dokumentams.</text:p>
      <text:p text:style-name="P67"> </text:p>
      <text:p text:style-name="P68"><text:bookmark-start text:name="part_d0c6fcdb365d44c183402858307e2ad7"/><text:bookmark-end text:name="part_d0c6fcdb365d44c183402858307e2ad7"/><text:span text:style-name="T69">12. Jeigu įstatymui įgyvendinti reikia įgyvendinamųjų teisės aktų, – kas ir kada juos turėtų priimti</text:span></text:p>
      <text:p text:style-name="P70">Įstatymo projektui įgyvendinti Valstybinės mokesčių inspekcijos prie Lietuvos Respublikos finansų ministerijos viršininkas turės pakoreguoti<text:s/>deklaracijų<text:s/>pildymo ir pateikimo tvarką.</text:p>
      <text:p text:style-name="P71"><text:span text:style-name="T72"> </text:span></text:p>
      <text:p text:style-name="P73"><text:bookmark-start text:name="part_53359e70df2e4fe9ba9b6b4a49997220"/><text:bookmark-end text:name="part_53359e70df2e4fe9ba9b6b4a49997220"/>13. Kiek valstybės, savivaldybių biudžetų ir kitų valstybės įsteigtų fondų lėšų prireiks įstatymui įgyvendinti, ar bus galima sutaupyti (pateikiami prognozuojami rodikliai einamaisiais ir artimiausiais 3 biudžetiniais metais)</text:p>
      <text:p text:style-name="P74">Neprireiks.<text:s/></text:p>
      <text:p text:style-name="P75"/>
      <text:p text:style-name="P76"><text:bookmark-start text:name="part_f79bc9eae020425ea18a4be50e463a8c"/><text:bookmark-end text:name="part_f79bc9eae020425ea18a4be50e463a8c"/><text:span text:style-name="T77">14. Įstatymo projekto rengimo metu gauti specialistų vertinimai ir išvados</text:span></text:p>
      <text:p text:style-name="P78">Specialistų vertinimų ir išvadų dėl Įstatymo projekto negauta.</text:p>
      <text:p text:style-name="P79"> </text:p>
      <text:p text:style-name="P80"><text:bookmark-start text:name="part_088dc8241b754aec8f2f81065ab34b51"/><text:bookmark-end text:name="part_088dc8241b754aec8f2f81065ab34b51"/><text:span text:style-name="T81">15. Reikšminiai žodžiai, kurių reikia Įstatymo projektui įtraukti į kompiuterinę paieškos sistemą, įskaitant reikšminius žodžius pagal Europos žodyną „Eurovoc“</text:span></text:p>
      <text:p text:style-name="P82">„Laikinasis solidarumo įnašas.</text:p>
      <text:p text:style-name="P83"> </text:p>
      <text:p text:style-name="P84"><text:bookmark-start text:name="part_216c701955a64bbba70f9ee719adbb98"/><text:bookmark-end text:name="part_216c701955a64bbba70f9ee719adbb98"/><text:span text:style-name="T85">15. Kiti, iniciatorių nuomone, reikalingi pagrindimai ir paaiškinimai</text:span></text:p>
      <text:p text:style-name="P86">Nėra.</text:p>
      <text:p text:style-name="Normal"/>
      <text:p text:style-name="P87">Teikia<text:s/></text:p>
      <text:p text:style-name="P88">Seimo nariai<text:s/><text:tab/>Jonas Pinskus<text:s/></text:p>
      <text:p text:style-name="P89"/>
      <text:p text:style-name="P90"><text:tab/>Andrius Pali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4-05-02T04:21:00Z</meta:creation-date>
    <dc:date>2024-05-02T04:21:00Z</dc:date>
    <meta:template xlink:href="Normal.dotm" xlink:type="simple"/>
    <meta:editing-cycles>2</meta:editing-cycles>
    <meta:editing-duration>PT60S</meta:editing-duration>
    <meta:document-statistic meta:page-count="3" meta:paragraph-count="14" meta:word-count="706" meta:character-count="5567" meta:row-count="67" meta:non-whitespace-character-count="4875"/>
  </office:meta>
</office:document-meta>
</file>