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fo:font-size="11pt" style:font-size-asian="11pt" style:font-size-complex="12pt"/>
    </style:style>
    <style:style style:name="P5"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fo:font-size="11pt" style:font-size-asian="11pt"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fo:font-size="11pt" style:font-size-asian="11pt"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widows="0" fo:orphans="0" fo:text-align="center" fo:text-indent="0in"/>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size-complex="12pt"/>
    </style:style>
    <style:style style:name="P23" style:parent-style-name="Normal" style:family="paragraph">
      <style:paragraph-properties fo:text-align="center" fo:text-indent="0in"/>
      <style:text-properties style:font-name-asian="Times New Roman" style:font-name-complex="Times New Roman" fo:font-size="10pt" style:font-size-asian="10pt" style:font-size-complex="10pt"/>
    </style:style>
    <style:style style:name="P24" style:parent-style-name="Normal" style:family="paragraph">
      <style:paragraph-properties fo:text-align="center" fo:text-indent="0in"/>
      <style:text-properties style:font-name-asian="Times New Roman" style:font-name-complex="Times New Roman" fo:font-size="11pt" style:font-size-asian="11pt"/>
    </style:style>
    <style:style style:name="P25" style:parent-style-name="Normal" style:family="paragraph">
      <style:paragraph-properties fo:text-align="center" fo:text-indent="0in"/>
      <style:text-properties style:font-name-asian="Times New Roman" style:font-name-complex="Times New Roman" fo:font-size="11pt" style:font-size-asian="11pt"/>
    </style:style>
    <style:style style:name="P26" style:parent-style-name="Normal" style:family="paragraph">
      <style:paragraph-properties fo:margin-right="0.1965in" fo:text-indent="0in"/>
      <style:text-properties style:font-name-asian="Times New Roman" style:font-name-complex="Times New Roman" fo:font-size="10pt" style:font-size-asian="10pt" style:font-size-complex="10pt"/>
    </style:style>
    <style:style style:name="P27" style:parent-style-name="Normal" style:family="paragraph">
      <style:paragraph-properties fo:margin-right="-0.0145in"/>
      <style:text-properties style:font-name-asian="Times New Roman" style:font-name-complex="Times New Roman" style:font-size-complex="10pt"/>
    </style:style>
    <style:style style:name="P28"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33" style:parent-style-name="DefaultParagraphFont" style:family="text">
      <style:text-properties style:text-position="super 62.5%"/>
    </style:style>
    <style:style style:name="T34" style:parent-style-name="DefaultParagraphFont" style:family="text">
      <style:text-properties style:font-name="Times New Roman" style:font-name-complex="Times New Roman" fo:color="#000000" style:font-size-complex="12pt"/>
    </style:style>
    <style:style style:name="T35" style:parent-style-name="DefaultParagraphFont" style:family="text">
      <style:text-properties style:font-name="Times New Roman" style:font-name-complex="Times New Roman" fo:color="#000000" style:font-size-complex="12pt"/>
    </style:style>
    <style:style style:name="T36" style:parent-style-name="DefaultParagraphFont" style:family="text">
      <style:text-properties style:font-name="Times New Roman" style:font-name-complex="Times New Roman" fo:color="#000000" style:font-size-complex="12pt"/>
    </style:style>
    <style:style style:name="T37" style:parent-style-name="DefaultParagraphFont" style:family="text">
      <style:text-properties style:font-name="Times New Roman" style:font-name-complex="Times New Roman" fo:color="#000000" style:font-size-complex="12pt"/>
    </style:style>
    <style:style style:name="T38" style:parent-style-name="DefaultParagraphFont" style:family="text">
      <style:text-properties style:font-name="Times New Roman" style:font-name-complex="Times New Roman" fo:color="#000000" style:font-size-complex="12pt"/>
    </style:style>
    <style:style style:name="T39" style:parent-style-name="DefaultParagraphFont" style:family="text">
      <style:text-properties style:font-name="Times New Roman" style:font-name-complex="Times New Roman" fo:color="#000000" style:font-size-complex="12pt"/>
    </style:style>
    <style:style style:name="T40" style:parent-style-name="DefaultParagraphFont" style:family="text">
      <style:text-properties style:font-name="Times New Roman" style:font-name-complex="Times New Roman" fo:color="#000000" style:font-size-complex="12pt"/>
    </style:style>
    <style:style style:name="T41" style:parent-style-name="DefaultParagraphFont" style:family="text">
      <style:text-properties style:font-name="Times New Roman" style:font-name-complex="Times New Roman" fo:color="#000000" style:font-size-complex="12pt"/>
    </style:style>
    <style:style style:name="T42" style:parent-style-name="DefaultParagraphFont" style:family="text">
      <style:text-properties style:font-name="Times New Roman" style:font-name-complex="Times New Roman" fo:color="#000000" style:font-size-complex="12pt"/>
    </style:style>
    <style:style style:name="T43" style:parent-style-name="DefaultParagraphFont" style:family="text">
      <style:text-properties style:font-name="Times New Roman" style:font-name-complex="Times New Roman" fo:color="#000000" style:font-size-complex="12pt"/>
    </style:style>
    <style:style style:name="T44" style:parent-style-name="DefaultParagraphFont" style:family="text">
      <style:text-properties style:font-name="Times New Roman" style:font-name-complex="Times New Roman" fo:color="#000000" style:font-size-complex="12pt"/>
    </style:style>
    <style:style style:name="T45" style:parent-style-name="DefaultParagraphFont" style:family="text">
      <style:text-properties style:font-name="Times New Roman" style:font-name-complex="Times New Roman" fo:color="#000000" style:font-size-complex="12pt"/>
    </style:style>
    <style:style style:name="T46" style:parent-style-name="DefaultParagraphFont" style:family="text">
      <style:text-properties style:font-name="Times New Roman" style:font-name-complex="Times New Roman" fo:color="#000000" style:font-size-complex="12pt"/>
    </style:style>
    <style:style style:name="T47" style:parent-style-name="DefaultParagraphFont" style:family="text">
      <style:text-properties style:font-name="Times New Roman" style:font-name-complex="Times New Roman" fo:color="#000000" style:font-size-complex="12pt"/>
    </style:style>
    <style:style style:name="P48"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text-properties style:font-name="Times New Roman" style:font-name-complex="Times New Roman" fo:color="#000000" style:font-size-complex="12pt"/>
    </style:style>
    <style:style style:name="P49" style:parent-style-name="Normal" style:family="paragraph">
      <style:paragraph-properties fo:margin-right="-0.0145in"/>
    </style:style>
    <style:style style:name="T50" style:parent-style-name="DefaultParagraphFont" style:family="text">
      <style:text-properties style:font-name-asian="Times New Roman" style:font-name-complex="Times New Roman" style:font-size-complex="12pt" style:language-asian="lt" style:country-asian="LT"/>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P52" style:parent-style-name="Normal" style:family="paragraph">
      <style:paragraph-properties fo:margin-right="-0.0145in"/>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T55" style:parent-style-name="DefaultParagraphFont" style:family="text">
      <style:text-properties style:font-name-asian="Times New Roman" style:font-name-complex="Times New Roman" style:font-size-complex="12pt" style:language-asian="lt" style:country-asian="LT"/>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T70"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Times New Roman" style:font-name-complex="Times New Roman" style:font-size-complex="12pt" style:language-asian="lt" style:country-asian="LT"/>
    </style:style>
    <style:style style:name="T72"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Times New Roman" style:font-name-complex="Times New Roman" style:font-size-complex="12pt" style:language-asian="lt" style:country-asian="LT"/>
    </style:style>
    <style:style style:name="T7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P78" style:parent-style-name="Normal" style:family="paragraph">
      <style:paragraph-properties fo:margin-right="-0.0145in" fo:text-indent="0.4923in"/>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81" style:parent-style-name="DefaultParagraphFont" style:family="text">
      <style:text-properties style:font-name-asian="Times New Roman" style:font-name-complex="Times New Roman" style:font-size-complex="12pt" style:language-asian="lt" style:country-asian="LT"/>
    </style:style>
    <style:style style:name="P82" style:parent-style-name="Normal" style:family="paragraph">
      <style:paragraph-properties fo:margin-right="-0.0145in" fo:text-indent="0.4923in"/>
    </style:style>
    <style:style style:name="T83" style:parent-style-name="DefaultParagraphFont" style:family="text">
      <style:text-properties style:font-name-asian="Times New Roman" style:font-name-complex="Times New Roman" style:font-size-complex="12pt" style:language-asian="lt" style:country-asian="LT"/>
    </style:style>
    <style:style style:name="T84" style:parent-style-name="DefaultParagraphFont" style:family="text">
      <style:text-properties style:font-name-asian="Times New Roman" style:font-name-complex="Times New Roman" style:font-size-complex="12pt" style:language-asian="lt" style:country-asian="LT"/>
    </style:style>
    <style:style style:name="P85"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1" style:parent-style-name="DefaultParagraphFont" style:family="text">
      <style:text-properties fo:color="#000000"/>
    </style:style>
    <style:style style:name="P9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BodyText" style:family="paragraph">
      <style:paragraph-properties fo:margin-bottom="0in" fo:margin-right="-0.0145in">
        <style:tab-stops>
          <style:tab-stop style:type="left" style:position="0.6895in"/>
        </style:tab-stops>
      </style:paragraph-properties>
      <style:text-properties style:font-name-asian="Times New Roman" style:font-name-complex="Times New Roman" style:font-size-complex="12pt" style:language-asian="lt" style:country-asian="LT"/>
    </style:style>
    <style:style style:name="P108" style:parent-style-name="BodyText" style:family="paragraph">
      <style:paragraph-properties fo:margin-bottom="0in" fo:margin-right="-0.0145in">
        <style:tab-stops>
          <style:tab-stop style:type="left" style:position="0.6895in"/>
        </style:tab-stops>
      </style:paragraph-properties>
      <style:text-properties style:font-name-asian="Times New Roman" style:font-name-complex="Times New Roman" style:font-size-complex="12pt" style:language-asian="lt" style:country-asian="LT"/>
    </style:style>
    <style:style style:name="P109" style:parent-style-name="Normal" style:family="paragraph">
      <style:paragraph-properties fo:margin-right="-0.0145in" fo:text-indent="0in"/>
      <style:text-properties style:font-name-asian="Times New Roman" style:font-name-complex="Times New Roman" style:font-size-complex="10pt"/>
    </style:style>
    <style:style style:name="P110"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111" style:parent-style-name="Normal" style:family="paragraph">
      <style:paragraph-properties fo:text-align="end" fo:line-height="100%" fo:margin-left="0.0395in" fo:text-indent="0.4923in">
        <style:tab-stops/>
      </style:paragraph-properties>
      <style:text-properties style:font-name="Times New Roman" style:font-name-asian="Times New Roman" style:font-name-complex="Times New Roman" fo:color="#000000" style:font-size-complex="12pt"/>
    </style:style>
    <style:style style:name="P112" style:parent-style-name="Normal" style:family="paragraph">
      <style:paragraph-properties fo:line-height="100%" fo:text-indent="0.3937in"/>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115" style:parent-style-name="Normal" style:family="paragraph">
      <style:paragraph-properties fo:widows="0" fo:orphans="0"/>
      <style:text-properties fo:color="#000000" style:font-size-complex="12pt" style:language-asian="lt" style:country-asian="LT"/>
    </style:style>
    <style:style style:name="P116" style:parent-style-name="Normal" style:family="paragraph">
      <style:paragraph-properties fo:line-height="100%" fo:margin-right="-0.0145in" fo:text-indent="0in">
        <style:tab-stops>
          <style:tab-stop style:type="left" style:position="0.5in"/>
          <style:tab-stop style:type="left" style:position="6.6666in"/>
        </style:tab-stops>
      </style:paragraph-properties>
    </style:style>
    <style:style style:name="T117" style:parent-style-name="DefaultParagraphFont" style:family="text">
      <style:text-properties style:font-name-asian="Times New Roman" style:font-name-complex="Times New Roman" style:font-weight-complex="bold" style:font-size-complex="12pt"/>
    </style:style>
    <style:style style:name="T118" style:parent-style-name="DefaultParagraphFont" style:family="text">
      <style:text-properties style:font-name-asian="Times New Roman" style:font-name-complex="Times New Roman" style:font-weight-complex="bold" fo:color="#000000" style:font-size-complex="12pt"/>
    </style:style>
    <style:style style:name="P119" style:parent-style-name="BodyText" style:family="paragraph">
      <style:paragraph-properties fo:text-align="start">
        <style:tab-stops>
          <style:tab-stop style:type="left" style:position="0.5in"/>
          <style:tab-stop style:type="left" style:position="6.6666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ŽUVININKYSTĖS ĮSTATYMO NR. VIII-1756 2,<text:s/></text:span><text:span text:style-name="T12">6</text:span><text:span text:style-name="T13">,<text:s/></text:span><text:span text:style-name="T14">14 ir</text:span><text:span text:style-name="T15"><text:s/></text:span><text:span text:style-name="T16">14</text:span><text:span text:style-name="T17">1</text:span><text:span text:style-name="T18"><text:s/></text:span><text:span text:style-name="T19">straipsnių</text:span><text:span text:style-name="T20"><text:s/>PAKEITIMO</text:span><text:span text:style-name="T21"><text:s/></text:span><text:span text:style-name="T22">ĮSTATYMO PROJEKTO</text:span></text:p>
      <text:p text:style-name="P23"/>
      <text:p text:style-name="P24">2020-11-23<text:s/>Nr. XIVP-2</text:p>
      <text:p text:style-name="P25">Vilnius</text:p>
      <text:p text:style-name="P26"/>
      <text:p text:style-name="P27">Įvertinę projekto atitiktį Konstitucijai, įstatymams, teisėkūros principams ir teisės technikos taisyklėms,<text:s/>teikiame šias<text:s/>pastabas:</text:p>
      <text:list text:style-name="LFO2" text:continue-numbering="true">
        <text:list-item>
          <text:p text:style-name="P28"><text:span text:style-name="T29">Atkreipiame dėmesį, kad<text:s/></text:span><text:span text:style-name="T30">projekto<text:s/></text:span><text:span text:style-name="T31">įstatymo pavadinime žodis „įstatymas“ dėstytinas naujos eilutės centre.</text:span></text:p>
        </text:list-item>
        <text:list-item>
          <text:p text:style-name="P32">Projekto 1 straipsniu keičiamo<text:s/>Žuvininkystės įstatymo<text:s/>(toliau – keičiamas įstatymas)<text:s/>2 straipsnio 23<text:span text:style-name="T33">1</text:span><text:s/>dalyje apibrėžiamos sąvokos „statomasis tinklas“ turinyje siūloma išbraukti nuostatas, kad<text:s/>n<text:span text:style-name="T34">audojant<text:s/></text:span><text:span text:style-name="T35">statomąjį</text:span><text:span text:style-name="T36"><text:s/>tinklą Kuršių mariose, jis inkaruojamas iš abiejų galų.</text:span><text:span text:style-name="T37"><text:s/>Atkreiptinas dėmesys, kad pagal projekto 3 straipsniu keičiamo įstatymo 14 straipsnio 1 dalies nuostatas Kuršių mariose būtų leidžiama specializuotoji stintų žvejyba. Atsižvelgiant į tai, iš projekto nuostatų nėra<text:s/></text:span><text:span text:style-name="T38">pakankamai<text:s/></text:span><text:span text:style-name="T39">aišku, ar projektu yra siūloma uždrausti<text:s/></text:span><text:span text:style-name="T40">Kuršių mariose<text:s/></text:span><text:span text:style-name="T41">stintų žvejybą statomaisiais tinklais, ar projekto nuostatose siūloma</text:span><text:span text:style-name="T42"><text:s/>tik panaikinti statomųjų tinklų Kuršių mariose naudojimo būdą (minėtas tinklas inkaruojamas iš abiejų galų)</text:span><text:span text:style-name="T43">, jei yra<text:s/></text:span><text:span text:style-name="T44">ir<text:s/></text:span><text:span text:style-name="T45">kitų statomųjų tinklų naudojimo būdų</text:span><text:span text:style-name="T46">.</text:span><text:span text:style-name="T47"><text:s/></text:span></text:p>
        </text:list-item>
        <text:list-item>
          <text:p text:style-name="P48">Projekto 2 straipsniu keičiamo įstatymo 6 straipsnio 2 dalies 7 ir 8 punktuose siūloma panaikinti tokias žvejybos reglamentavimo priemones kaip Kuršių marių žvejybos zonų ribų ir žvejybos barų nustatymą.<text:s/>Kaip jau yra minėta,<text:s/>pagal<text:s/>projekto 3 straipsniu keičiamo įstatymo 14 straipsnio 1 dalies nuostatas Kuršių mariose būtų leidžiama specializuotoji stintų žvejyba. Atsižvelgiant į tai,<text:s/>iš projekto nuostatų nėra aišku,<text:s/>kodėl<text:s/>Kuršių mariose specializuotoji stintų žvejyba<text:s/>būtų vykdoma<text:s/>nenustačius žvejybos zonų ir barų<text:s/>ir, ar toks žvejybos<text:s/>teisinis reguliavimas<text:s/>užtikrintų racionalų<text:s/>Kuršių mariose<text:s/>stintų<text:s/>išteklių naudojimą. Svarstytinas šių projekto nuostatų tikslingumas ir pagrįstumas.</text:p>
        </text:list-item>
      </text:list>
      <text:p text:style-name="P49"><text:span text:style-name="T50">4</text:span><text:span text:style-name="T51">. Projekto 3 straipsniu keičiamo įstatymo 14 straipsnio 1 dalyje siūloma nustatyti, kad „Valstybiniuose vidaus vandenų telkiniuose aplinkos ministro nustatyta tvarka leidžiama specializuotoji stintų žvejyba. Kitų rūšių žuvų verslinė žvejyba leidžiama tik polderiuose ir privačiuose vidaus telkiniuose“. Šios projekto nuostatos diskutuotinos šiais aspektais:</text:span></text:p>
      <text:soft-page-break/>
      <text:p text:style-name="P52"><text:span text:style-name="T53">Projekto nuostatose nustatomi nauji draudimai</text:span><text:span text:style-name="T54"><text:s/>(pavyzdžiui, valstybiniuose vidaus vandenų telkiniuose uždraudžiama specializuotoj</text:span><text:span text:style-name="T55">i</text:span><text:span text:style-name="T56"><text:s/>seliavų, upinių nėgių, migruojančių ungurių žvejyba ir žvejyba žuvų gaudyklėmis, taip pat uždraudžiama kitų rūšių žuvų žvejyba vandens telkiniuose, didesniuose kaip 200 ha)<text:s/></text:span><text:span text:style-name="T57">ūkio subjektams užsiimti versline žvejyba vidaus vandenyse. Pažymėtina, kad<text:s/></text:span><text:span text:style-name="T58">nei<text:s/></text:span><text:span text:style-name="T59">iš projekto</text:span><text:span text:style-name="T60">, nei jo aiškinamojo rašto</text:span><text:span text:style-name="T61"><text:s/>nuostatų nėra<text:s/></text:span><text:span text:style-name="T62">pakankamai<text:s/></text:span><text:span text:style-name="T63">aiškūs</text:span><text:span text:style-name="T64"><text:s/>motyvai (</text:span><text:span text:style-name="T65">objektyvūs,<text:s/></text:span><text:span text:style-name="T66">pagrįsti<text:s/></text:span><text:span text:style-name="T67">žuvų išteklių tyrimais</text:span><text:span text:style-name="T68">)</text:span><text:span text:style-name="T69">, kuriais remiantis siūloma apriboti verslinę žvejybą vidaus vandenyse. Šiame kontekste atkreiptinas dėmesys, kad pagal keičiamo įstatymo 6 straipsnio 1 dalį žvejybos reglamentavimo priemonės (tarp kurių yra ir žvejybos draudimas arba ribojimas tam tikru laiku ir (arba) tam tikrose vietose bei tam tikrų rūšių žuvų žvejybos uždraudimas) nustatomos ir taikomos remiantis žuvininkystės tyrimų duomenimis ir siekiant užtikrinti žuvų išteklių natūralaus atsikūrimo galimybes, palaikyti optimalų jūrų ir vidaus vandenų telkinių produktyvumą ir vengti neigiamų vandens ekosistemų pakitimų. Keičiamo įstatymo 6 straipsnio 3 dalis nustato,<text:s/></text:span><text:span text:style-name="T70">kad žvejybos vidaus vandenyse reglamentavimo priemones nustato aplinkos ministras</text:span><text:span text:style-name="T71">; žvejybos vidaus vandenyse limitus, verslinės žvejybos vidaus vandenyse draudimą ar ribojimą tam tikru laiku (arba tam tikrose vietose) arba tam tikrų rūšių žuvų žvejybos uždraudimą aplinkos ministras nustato<text:s/></text:span><text:span text:style-name="T72">tik remdamasis</text:span><text:span text:style-name="T73"><text:s/>šio straipsnio 6 dalyje nustatyta tvarka atliekamų<text:s/></text:span><text:span text:style-name="T74">žuvų išteklių tyrimų duomenimis</text:span><text:span text:style-name="T75">. Be to, pagal keičiamo įstatymo 7 straipsnio 1 dalies 3 punkto nuostatas<text:s/></text:span><text:span text:style-name="T76">žuvų išteklių naudotojai neturi teisės gauti nuostolių atlyginimo, jeigu galimybės žvejoti netenkama dėl nustatytų žvejybos reglamentavimo priemonių</text:span><text:span text:style-name="T77">. Įvertinus šias keičiamo įstatymo nuostatas bei aiškinamajame rašte nurodytus teikiamo projekto tikslus, manytina, kad projektu siūlomas nustatyti verslinės žvejybos apribojimas valstybiniuose vidaus vandenų telkiniuose laikytinas ne žvejybos reglamentavimo priemone, o žvejybos, kaip ūkinės veiklos, apribojimu.<text:s/></text:span></text:p>
      <text:p text:style-name="P78"><text:span text:style-name="T79">Pažymėtina, kad Konstitucinis Teismas 2005 m. gegužės 13 d. nutarime yra konstatavęs, kad valstybė, keisdama ūkinės veiklos santykių teisinį reguliavimą, gali keisti ir ūkinės veiklos sąlygas ar apskritai nustatyti tokį teisinį reguliavimą, pagal kurį tam tikra ūkinė veikla turi būti nutraukta, tačiau keisdama ūkinės veiklos sąlygas ar nutraukdama tam tikrą ūkinę veiklą valstybė turi paisyti<text:s/></text:span><text:span text:style-name="T80">inter alia</text:span><text:span text:style-name="T81"><text:s/>Konstitucijoje įtvirtinto teisėtų lūkesčių apsaugos principo, suponuojančio ir įgytų teisių apsaugą. Konstatuota ir tai, kad jeigu ūkio subjektas pagal galiojančius įstatymus ar kitus teisės aktus įgijo teisę užsiimti tam tikra ūkine veikla ir šią teisę įgyvendino, keičiant tokios ūkinės veiklos teisinį reguliavimą taip, kad yra pabloginamos šios ūkinės veiklos sąlygos arba ši ūkinė veikla apskritai nutraukiama, atsižvelgiant į tai, dėl ko minėtos ūkinės veiklos teisinis reguliavimas yra keičiamas ir kokiu mastu jis yra keičiamas, taip pat atsižvelgiant į kitas reikšmės turinčias aplinkybes, valstybei gali atsirasti pareiga atlyginti (kompensuoti) ūkio subjektams ir kitiems asmenims praradimus, jų patirtus dėl minėto teisinio reguliavimo pakeitimo.</text:span></text:p>
      <text:p text:style-name="P82"><text:span text:style-name="T83">Pagal keičiamo įstatymo nuostatas ūkio subjektas, siekiantis užsiimti versline žvejyba valstybiniuose vidaus vandenų telkiniuose, turi atitikti tam tikras sąlygas, t. y., jis turi turėti leidimą<text:s/></text:span><text:soft-page-break/><text:span text:style-name="T84">šiai veiklai vykdyti, turi būti įgijęs teisę į žvejybos vidaus vandenyse kvotą, kuri suteikiama aukciono ir ne aukciono būdu ne trumpiau kaip 5 ir ne ilgiau kaip 10 kalendorinių metų laikotarpiui. Atsižvelgiant į tai, diskutuotina, ar projekto nuostatose neturėtų būti nustatyta nuostolių kompensavimo tvarka ūkio subjektams, kurie dėl pasikeitusio teisinio reguliavimo prarastų galimybę užsiimti versline žvejyba valstybiniuose vidaus vandenų telkiniuose.</text:span></text:p>
      <text:list text:style-name="LFO5" text:continue-numbering="true">
        <text:list-item>
          <text:p text:style-name="P85">Atkreiptinas dėmesys, kad projekto<text:s/>4 straipsniu keičiamo įstatymo 14<text:span text:style-name="T86">1</text:span><text:s/>straipsnio 3 dalies redakcija neatitinka projekto lyginamajame variante pateiktos projekto 4 straipsniu keičiamos įstatymo 14<text:span text:style-name="T87">1</text:span><text:s/>straipsnio 3 dalies redakcijos. Be to, projekto lyginamajame variante keičiamo įstatymo 14<text:span text:style-name="T88">1</text:span><text:s/>straipsnio 3 dalies nuostatos išdėstytos nesilaikant teisės technikos reikalavimų, iš kurių<text:s/>neaišku,<text:s/>ar<text:s/>keičiamo įstatymo 14<text:span text:style-name="T89">1</text:span><text:s/>straipsnio 3 dalies 5 punktas lieka galioti ar yra naikinamas, o yra keičiamas šios dalies 4 punktas, nors iš projekto nuostatų matyti, kad yra naikinamas 4 punktas, o lieka galioti 5 punktas. Atsižvelgiant į tai,<text:s/>nėra aišku, kokios redakcijos nuostatos yra projekto rengėjų siūlomos.<text:s/></text:p>
        </text:list-item>
        <text:list-item>
          <text:p text:style-name="P90">Pagal projekto nuostatas priimtas įstatymas įsigaliotų kitą dieną po oficialaus paskelbimo Teisės aktų registre. Atkreiptinas dėmesys, kad pagal Teisėkūros pagrindų įstatymo 20 straipsnio 4 dalį „teisės aktai, keičiantys ar nustatantys naują ūkio subjektų veiklos ar jos priežiūros teisinį reguliavimą, paprastai įsigalioja gegužės 1 dieną arba lapkričio 1 dieną, tačiau visais atvejais ne anksčiau kaip po trijų mėnesių nuo jų oficialaus paskelbimo dienos“.<text:s/><text:span text:style-name="T91">Be to, atkreiptinas dėmesys, kad projekto aiškinamojo rašto 8 ir 11 punktuose nurodyta, kad įstatymo įgyvendinimui reikės priimti poįstatyminius teisės aktus. Atsižvelgiant į tai, siūlytina projektą papildyti nuostatomis, reglamentuojančiomis įstatymo vėlesnį įsigaliojimą ir įgyvendinimą. Įstatymą įgyvendinančiose nuostatose turėtų būti nustatyta kuri (-ios) valstybės institucija (-os) iki įstatymo įsigaliojimo turi priimti įstatymą įgyvendinančius teisės aktus.<text:s/></text:span></text:p>
        </text:list-item>
        <text:list-item>
          <text:p text:style-name="P92"><text:span text:style-name="T93">Kadangi</text:span><text:span text:style-name="T94"><text:s/>projektu siūloma nustatyti naujus verslinės žvejybos apribojimus vidaus vandenyse,</text:span><text:span text:style-name="T95"><text:s/>keisti teisės į žvejybos<text:s/></text:span><text:span text:style-name="T96">kvotą</text:span><text:span text:style-name="T97"><text:s/>suteikimo principus</text:span><text:span text:style-name="T98"><text:s/>(</text:span>pagal projekto nuostatas vidaus vandenų telkiniuose leidus tik specializuotą stintų žvejybą, nėra aišku, ar projekto 4 straipsniu keičiamo įstatymo 14<text:span text:style-name="T99">1</text:span><text:s/>straipsnio 3 dalyje siūlomi nustatyti apribojimai yra racionalūs ir pagrįsti)<text:span text:style-name="T100">, o pagal keičiamo įstatymo 3 straipsnio 1 dalies<text:s/></text:span><text:span text:style-name="T101">2</text:span><text:span text:style-name="T102"><text:s/>punktą<text:s/></text:span><text:span text:style-name="T103">Aplinkos ministerija<text:s/></text:span><text:span text:style-name="T104">– formuoja vidaus vandenų žuvų išteklių naudojimo ir kontrolės (priežiūros) politiką, organizuoja, koordinuoja ir kontroliu</text:span><text:span text:style-name="T105">oja (prižiūri) jos įgyvendinimą,<text:s/></text:span><text:span text:style-name="T106">manytina, jog dėl teikiamo įstatymo projekto reikėtų gauti Vyriausybės išvadą.</text:span></text:p>
        </text:list-item>
      </text:list>
      <text:p text:style-name="P107"/>
      <text:p text:style-name="P108"/>
      <text:p text:style-name="P109">Departamento direktorius<text:s/><text:tab/><text:tab/><text:tab/><text:tab/><text:s text:c="14"/><text:s text:c="7"/><text:s text:c="2"/><text:s text:c="12"/><text:s text:c="5"/><text:s/><text:s text:c="3"/><text:s/><text:s/><text:s text:c="2"/><text:s/>Andrius Kabišaitis <text:s text:c="15"/></text:p>
      <text:p text:style-name="P110"/>
      <text:p text:style-name="P111"/>
      <text:p text:style-name="P112"><text:bookmark-start text:name="_Hlk56100355"/><text:span text:style-name="T113"><text:s text:c="3"/></text:span><text:bookmark-start text:name="part_a8bd7b5500fe404ba4e9a0ea726bca01"/><text:bookmark-start text:name="_Hlk56101014"/><text:bookmark-end text:name="part_a8bd7b5500fe404ba4e9a0ea726bca01"/><text:span text:style-name="T114"><text:s text:c="4"/></text:span><text:bookmark-end text:name="_Hlk56100355"/><text:bookmark-end text:name="_Hlk56101014"/></text:p>
      <text:p text:style-name="P115"/>
      <text:soft-page-break/>
      <text:p text:style-name="P116"><text:span text:style-name="T117">N. Azguridienė tel. (8 5) 239 6546, el. p.<text:s/></text:span><text:a xlink:href="mailto:neringa.azguridiene@lrs.lt" office:target-frame-name="_top" xlink:show="replace"><text:span text:style-name="T118">neringa.azguridiene@lrs.lt</text:span></text:a></text:p>
      <text:p text:style-name="P119"><text:span text:style-name="T120">M. Griščenko, tel. (8 5) 239 6552, el. p. mantas.griscenko@lrs.lt</text:span><text:span text:style-name="T1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asian="Times New Roman" style:font-name-complex="Times New Roman" style:font-size-complex="10pt" fo:hyphenate="false"/>
    </style:style>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tajtip" style:display-name="tajtip" style:family="paragraph" style:parent-style-name="Normal">
      <style:paragraph-properties fo:text-align="start" fo:margin-bottom="0.1041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11-23T11:03:00Z</meta:creation-date>
    <dc:date>2020-11-23T11:03:00Z</dc:date>
    <meta:print-date>2016-04-21T11:50:00Z</meta:print-date>
    <meta:template xlink:href="Normal.dotm" xlink:type="simple"/>
    <meta:editing-cycles>2</meta:editing-cycles>
    <meta:editing-duration>PT0S</meta:editing-duration>
    <meta:document-statistic meta:page-count="4" meta:paragraph-count="23" meta:word-count="1131" meta:character-count="8771" meta:row-count="112" meta:non-whitespace-character-count="7663"/>
  </office:meta>
</office:document-meta>
</file>