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15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9" style:parent-style-name="Preformatted" style:family="paragraph">
      <style:paragraph-properties fo:line-height="150%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s"/>
    </style:style>
    <style:style style:name="T4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PREKIŲ ŽENKLŲ ĮSTATYMO NR. VIII-1981</text:p>
      <text:p text:style-name="P11">28 STRAIPSNIO PAKEITIMO</text:p>
      <text:p text:style-name="P12"><text:s/>ĮSTATYMO<text:s/>PROJEKTO</text:p>
      <text:p text:style-name="P13"/>
      <text:p text:style-name="P14">2019-12-16<text:s/>Nr. XIIIP-3646(2)</text:p>
      <text:p text:style-name="P15">Vilnius</text:p>
      <text:p text:style-name="P16"/>
      <text:p text:style-name="P17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18"/>
      <text:p text:style-name="P19"/>
      <text:p text:style-name="P20"/>
      <text:p text:style-name="P21">Departamento direktorius<text:tab/><text:tab/><text:tab/><text:tab/><text:tab/><text:s text:c="3"/><text:s text:c="4"/><text:s text:c="3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<text:span text:style-name="T40">D. Zebleckis, tel. (8 5) 239 6906, el. p. dainius.zebleckis@</text:span><text:span text:style-name="T41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9:35:00Z</meta:creation-date>
    <dc:date>2019-12-16T09:35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41" meta:row-count="21" meta:non-whitespace-character-count="570"/>
  </office:meta>
</office:document-meta>
</file>