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reformatted" style:master-page-name="MPF0" style:family="paragraph">
      <style:paragraph-properties fo:text-align="center"/>
    </style:style>
    <style:style style:name="T3" style:parent-style-name="DefaultParagraphFont" style:family="text">
      <style:text-properties style:font-name="Times New Roman" fo:font-size="12pt" style:font-size-asian="12pt" fo:language="en" fo:country="US"/>
    </style:style>
    <style:style style:name="P4" style:parent-style-name="Preformatted" style:family="paragraph">
      <style:paragraph-properties fo:text-align="center"/>
      <style:text-properties style:font-name="Times New Roman" fo:font-size="12pt" style:font-size-asian="12pt"/>
    </style:style>
    <style:style style:name="P5" style:parent-style-name="Preformatted" style:family="paragraph">
      <style:paragraph-properties fo:text-align="center" fo:line-height="150%"/>
      <style:text-properties style:font-name="Times New Roman" fo:font-weight="bold" style:font-weight-asian="bold" fo:font-size="12pt" style:font-size-asian="12pt"/>
    </style:style>
    <style:style style:name="P6" style:parent-style-name="Preformatted" style:family="paragraph">
      <style:paragraph-properties fo:text-align="center" fo:line-height="150%"/>
      <style:text-properties style:font-name="Times New Roman" fo:font-weight="bold" style:font-weight-asian="bold" fo:font-size="12pt" style:font-size-asian="12pt"/>
    </style:style>
    <style:style style:name="P7" style:parent-style-name="Preformatted" style:family="paragraph">
      <style:paragraph-properties fo:text-align="center" fo:line-height="150%"/>
      <style:text-properties style:font-name="Times New Roman" fo:font-weight="bold" style:font-weight-asian="bold" fo:font-size="12pt" style:font-size-asian="12pt"/>
    </style:style>
    <style:style style:name="P8" style:parent-style-name="Preformatted" style:family="paragraph">
      <style:paragraph-properties fo:text-align="center" fo:line-height="150%"/>
      <style:text-properties style:font-name="Times New Roman" fo:font-weight="bold" style:font-weight-asian="bold" fo:font-size="12pt" style:font-size-asian="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font-size="12pt" style:font-size-asian="12pt" style:font-size-complex="12pt"/>
    </style:style>
    <style:style style:name="T11" style:parent-style-name="DefaultParagraphFont" style:family="text">
      <style:text-properties fo:font-weight="bold" style:font-weight-asian="bold" style:font-weight-complex="bold" fo:text-transform="uppercase" fo:font-size="12pt" style:font-size-asian="12pt" style:font-size-complex="12pt"/>
    </style:style>
    <style:style style:name="T1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 style:parent-style-name="DefaultParagraphFont" style:family="text">
      <style:text-properties fo:font-size="12pt" style:font-size-asian="12pt" style:font-size-complex="12pt" style:language-asian="lt" style:country-asian="LT"/>
    </style:style>
    <style:style style:name="T14" style:parent-style-name="DefaultParagraphFont" style:family="text">
      <style:text-properties fo:font-weight="bold" style:font-weight-asian="bold" fo:font-size="12pt" style:font-size-asian="12pt" style:font-size-complex="12pt"/>
    </style:style>
    <style:style style:name="P15" style:parent-style-name="Preformatted" style:family="paragraph">
      <style:paragraph-properties fo:text-align="center" fo:line-height="150%"/>
      <style:text-properties style:font-name="Times New Roman" fo:font-size="12pt" style:font-size-asian="12pt" style:font-size-complex="12pt"/>
    </style:style>
    <style:style style:name="P16" style:parent-style-name="Preformatted" style:family="paragraph">
      <style:paragraph-properties fo:text-align="center" fo:line-height="150%"/>
      <style:text-properties style:font-name="Times New Roman" fo:font-size="12pt" style:font-size-asian="12pt"/>
    </style:style>
    <style:style style:name="P17" style:parent-style-name="Preformatted" style:family="paragraph">
      <style:paragraph-properties fo:text-align="center" fo:line-height="150%"/>
      <style:text-properties style:font-name="Times New Roman" fo:font-size="12pt" style:font-size-asian="12pt"/>
    </style:style>
    <style:style style:name="P18" style:parent-style-name="Preformatted" style:family="paragraph">
      <style:paragraph-properties fo:text-align="justify" fo:line-height="150%"/>
      <style:text-properties style:font-name="Times New Roman" fo:font-size="12pt" style:font-size-asian="12pt"/>
    </style:style>
    <style:style style:name="P19" style:parent-style-name="Preformatted" style:family="paragraph">
      <style:paragraph-properties fo:text-align="justify" fo:line-height="150%"/>
      <style:text-properties style:font-name="Times New Roman" fo:font-size="12pt" style:font-size-asian="12pt"/>
    </style:style>
    <style:style style:name="P20" style:parent-style-name="Preformatted" style:family="paragraph">
      <style:paragraph-properties fo:text-align="justify" fo:line-height="150%">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 style:parent-style-name="DefaultParagraphFont" style:family="text">
      <style:text-properties fo:font-size="12pt" style:font-size-asian="12pt"/>
    </style:style>
    <style:style style:name="T22" style:parent-style-name="DefaultParagraphFont" style:family="text">
      <style:text-properties style:font-name="Times New Roman" fo:font-size="12pt" style:font-size-asian="12pt"/>
    </style:style>
    <style:style style:name="T23" style:parent-style-name="DefaultParagraphFont" style:family="text">
      <style:text-properties style:font-name="Times New Roman" fo:font-size="12pt" style:font-size-asian="12pt"/>
    </style:style>
    <style:style style:name="T24" style:parent-style-name="DefaultParagraphFont" style:family="text">
      <style:text-properties style:font-name="Times New Roman" fo:font-size="12pt" style:font-size-asian="12pt"/>
    </style:style>
    <style:style style:name="T25" style:parent-style-name="DefaultParagraphFont" style:family="text">
      <style:text-properties style:font-name="Times New Roman" fo:font-size="12pt" style:font-size-asian="12pt"/>
    </style:style>
    <style:style style:name="T26" style:parent-style-name="DefaultParagraphFont" style:family="text">
      <style:text-properties style:font-name="Times New Roman" fo:font-size="12pt" style:font-size-asian="12pt"/>
    </style:style>
    <style:style style:name="T27" style:parent-style-name="DefaultParagraphFont" style:family="text">
      <style:text-properties style:font-name="Times New Roman" fo:font-size="12pt" style:font-size-asian="12pt"/>
    </style:style>
    <style:style style:name="T28" style:parent-style-name="DefaultParagraphFont" style:family="text">
      <style:text-properties style:font-name="Times New Roman" fo:font-size="12pt" style:font-size-asian="12pt"/>
    </style:style>
    <style:style style:name="T29" style:parent-style-name="DefaultParagraphFont" style:family="text">
      <style:text-properties style:font-name="Times New Roman" fo:font-size="12pt" style:font-size-asian="12pt"/>
    </style:style>
    <style:style style:name="P30" style:parent-style-name="Preformatted" style:family="paragraph">
      <style:paragraph-properties fo:text-align="justify" fo:line-height="150%">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31" style:parent-style-name="Preformatted" style:family="paragraph">
      <style:paragraph-properties fo:text-align="center" fo:line-height="150%">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32" style:parent-style-name="Preformatted" style:family="paragraph">
      <style:paragraph-properties fo:text-align="center" fo:line-height="150%">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33" style:parent-style-name="Preformatted" style:family="paragraph">
      <style:paragraph-properties fo:text-align="center" fo:line-height="150%">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34" style:parent-style-name="Preformatted" style:family="paragraph">
      <style:paragraph-properties fo:text-align="justify" fo:line-height="150%">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 style:parent-style-name="DefaultParagraphFont" style:family="text">
      <style:text-properties style:font-name="Times New Roman" fo:font-size="12pt" style:font-size-asian="12pt"/>
    </style:style>
    <style:style style:name="T36" style:parent-style-name="DefaultParagraphFont" style:family="text">
      <style:text-properties style:font-name="Times New Roman" fo:font-size="12pt" style:font-size-asian="12pt"/>
    </style:style>
    <style:style style:name="T37" style:parent-style-name="DefaultParagraphFont" style:family="text">
      <style:text-properties style:font-name="Times New Roman" fo:font-style="italic" style:font-style-asian="italic" fo:font-size="12pt" style:font-size-asian="12pt"/>
    </style:style>
    <style:style style:name="T38" style:parent-style-name="DefaultParagraphFont" style:family="text">
      <style:text-properties style:font-name="Times New Roman" fo:font-size="12pt" style:font-size-asian="12pt"/>
    </style:style>
    <style:style style:name="P39" style:parent-style-name="Preformatted" style:family="paragraph">
      <style:paragraph-properties fo:text-align="justify" fo:line-height="150%">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40" style:parent-style-name="Preformatted" style:family="paragraph">
      <style:paragraph-properties fo:text-align="justify" fo:line-height="150%">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41" style:parent-style-name="Preformatted" style:family="paragraph">
      <style:paragraph-properties fo:text-align="justify" fo:line-height="150%">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42" style:parent-style-name="Preformatted" style:family="paragraph">
      <style:paragraph-properties fo:text-align="justify" fo:line-height="150%">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43" style:parent-style-name="Preformatted" style:family="paragraph">
      <style:paragraph-properties fo:text-align="justify" fo:line-height="150%">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44" style:parent-style-name="Preformatted" style:family="paragraph">
      <style:paragraph-properties fo:text-align="justify" fo:line-height="150%">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45" style:parent-style-name="Preformatted" style:family="paragraph">
      <style:text-properties style:font-name="Times New Roman" fo:font-size="12pt" style:font-size-asian="12pt"/>
    </style:style>
    <style:style style:name="P46" style:parent-style-name="Preformatted" style:family="paragraph">
      <style:text-properties style:font-name="Times New Roman" fo:font-size="12pt" style:font-size-asian="12pt"/>
    </style:style>
    <style:style style:name="P47" style:parent-style-name="Preformatted" style:family="paragraph">
      <style:text-properties style:font-name="Times New Roman" fo:font-size="12pt" style:font-size-asian="12pt"/>
    </style:style>
    <style:style style:name="P48" style:parent-style-name="Preformatted" style:family="paragraph">
      <style:text-properties style:font-name="Times New Roman" fo:font-size="12pt" style:font-size-asian="12pt"/>
    </style:style>
    <style:style style:name="P49" style:parent-style-name="Preformatted" style:family="paragraph">
      <style:text-properties style:font-name="Times New Roman" fo:font-size="12pt" style:font-size-asian="12pt"/>
    </style:style>
    <style:style style:name="P50" style:parent-style-name="Preformatted" style:family="paragraph">
      <style:text-properties style:font-name="Times New Roman" fo:font-size="12pt" style:font-size-asian="12pt"/>
    </style:style>
    <style:style style:name="P51" style:parent-style-name="Preformatted" style:family="paragraph">
      <style:text-properties style:font-name="Times New Roman" fo:font-size="12pt" style:font-size-asian="12pt"/>
    </style:style>
    <style:style style:name="P52" style:parent-style-name="Preformatted" style:family="paragraph">
      <style:text-properties style:font-name="Times New Roman" fo:font-size="12pt" style:font-size-asian="12pt"/>
    </style:style>
    <style:style style:name="P53" style:parent-style-name="Preformatted" style:family="paragraph">
      <style:text-properties style:font-name="Times New Roman" fo:font-size="12pt" style:font-size-asian="12pt"/>
    </style:style>
    <style:style style:name="P54" style:parent-style-name="Preformatted" style:family="paragraph">
      <style:text-properties style:font-name="Times New Roman" fo:font-size="12pt" style:font-size-asian="12pt"/>
    </style:style>
    <style:style style:name="P55" style:parent-style-name="Preformatted" style:family="paragraph">
      <style:text-properties style:font-name="Times New Roman" fo:font-size="12pt" style:font-size-asian="12pt"/>
    </style:style>
    <style:style style:name="P56" style:parent-style-name="Preformatted" style:family="paragraph">
      <style:text-properties style:font-name="Times New Roman" fo:font-size="12pt" style:font-size-asian="12pt"/>
    </style:style>
    <style:style style:name="P57" style:parent-style-name="Preformatted" style:family="paragraph">
      <style:text-properties style:font-name="Times New Roman" fo:font-size="12pt" style:font-size-asian="12pt"/>
    </style:style>
    <style:style style:name="P58" style:parent-style-name="Preformatted" style:family="paragraph">
      <style:text-properties style:font-name="Times New Roman" fo:font-size="12pt" style:font-size-asian="12pt"/>
    </style:style>
    <style:style style:name="P59" style:parent-style-name="Preformatted" style:family="paragraph">
      <style:text-properties style:font-name="Times New Roman" fo:font-size="12pt" style:font-size-asian="12pt"/>
    </style:style>
    <style:style style:name="P60" style:parent-style-name="Preformatted" style:family="paragraph">
      <style:text-properties style:font-name="Times New Roman" fo:font-size="12pt" style:font-size-asian="12pt"/>
    </style:style>
    <style:style style:name="P61" style:parent-style-name="Preformatted" style:family="paragraph">
      <style:paragraph-properties fo:line-height="150%"/>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T65" style:parent-style-name="Hyperlink" style:family="text">
      <style:text-properties style:font-name="Times New Roman" style:use-window-font-color="true"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67708in" svg:height="0.78125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
      <text:p text:style-name="P8">IŠVADA</text:p>
      <text:p text:style-name="P9"><text:span text:style-name="T10">DĖL STATUTO “</text:span><text:span text:style-name="T11">DĖL LIETUVOS RESPUBLIKOS SEIMO STATUTO NR. I-399 145 STRAIPSNIO PAKEITIMO</text:span><text:span text:style-name="T12">“</text:span><text:span text:style-name="T13"><text:s/></text:span><text:span text:style-name="T14">PROJEKTO</text:span></text:p>
      <text:p text:style-name="P15"/>
      <text:p text:style-name="P16">2017-06-27<text:s text:c="2"/>Nr. XIIIP-939</text:p>
      <text:p text:style-name="P17">Vilnius</text:p>
      <text:p text:style-name="P18"/>
      <text:p text:style-name="P19"/>
      <text:p text:style-name="P20"><text:span text:style-name="T21"><text:tab/></text:span><text:span text:style-name="T22">Įvertinus</text:span><text:span text:style-name="T23"><text:s/>projektą dėl jo atitikties Konstitucijai, įstatymams</text:span><text:span text:style-name="T24">, teisėkūros principams<text:s/></text:span><text:span text:style-name="T25">ir<text:s/></text:span><text:span text:style-name="T26">teisės<text:s/></text:span><text:span text:style-name="T27">technikos taisyklėms,</text:span><text:span text:style-name="T28"><text:s/></text:span><text:span text:style-name="T29">teikiame šias pastabas:</text:span></text:p>
      <text:p text:style-name="P30"><text:tab/>1. Projekto pavadinimas dėstytinas taip:<text:s/></text:p>
      <text:p text:style-name="P31">LIETUVOS RESPUBLIKOS SEIMAS</text:p>
      <text:p text:style-name="P32">STATUTAS</text:p>
      <text:p text:style-name="P33">„DĖL LIETUVOS RESPUBLIKOS SEIMO STATUTO NR. I-399 145 STRAIPSNIO PAKEITIMO“.</text:p>
      <text:p text:style-name="P34"><text:span text:style-name="T35"><text:tab/>2.<text:s/></text:span><text:span text:style-name="T36">Projekto 1 straipsnyje dėstoma siūlomų pakeitimų esmė formuluotina taip:<text:s/></text:span><text:span text:style-name="T37">Pakeisti</text:span><text:span text:style-name="T38"><text:s/>(išskirta – mūsų) 145 straipsnio 3 dalį (toliau – kaip projekto tekste).</text:span></text:p>
      <text:p text:style-name="P39"><text:tab/>3. Projekto 1 straipsniu teikiamas siūlymas Seimo statuto 145 straipsnio 3 dalyje nustatyti, kad Seimas ¼ Seimo narių siūlymu gali priimti sprendimą, jog nepriklausomo ekspertinio teisės akto projekto įvertinimo išvada gali nebūti teisės akto projekto lydinčiuoju dokumentu, pristatomu kartu su teisės akto projektu svarstymų Seimo komitetuose ir Seimo posėdyje metu, abejotinas šiais aspektais.<text:s/></text:p>
      <text:p text:style-name="P40"><text:tab/>Pirma, pažymėtina, kad nepriklausomas ekspertinis teisės akto projekto įvertinimas užsakomas Seimo vardu, Seimo kanceliarijai vykdant viešojo pirkimo procedūrą įstatymų nustatyta tvarka, šiam įvertinimui pirkti naudojamos valstybės biudžeto lėšos. Todėl, nusprendus, kad teisės akto projekto teisėkūra iš esmės vyksta neatsižvelgiant į įvertinimą, jo<text:s/>kartu su teisės akto projektu nepristatant, nesvarstant, valstybės biudžeto lėšos būtų naudojamos teisėkūros procese nereikalingam, pertekliniam dokumentui pirkti, t.y.<text:s/>naudojamos<text:s/>neracionaliai,<text:s/>netaupiai.</text:p>
      <text:soft-page-break/>
      <text:p text:style-name="P41"><text:tab/><text:s/>Antra,<text:s/>pagal Seimo statuto 145 straipsnio 2 dalį nepriklausomas ekspertinis teisės akto projekto įvertinimas gali būti užsakomas ne dėl bet kokio teisės akto projekto, o tik dėl tokio, kuriuo<text:s/>siūloma iš esmės keisti teisinį reglamentavimą (nustatyti, pakeisti arba panaikinti teisės subjektų teises arba pareigas, formuluoti tam tikrų sričių reformos kryptis arba raidos strategiją). Iniciatyvą užsakyti tokį įvertinimą gali pareikšti ne tik 1/5 Seimo narių grupė, bet ir pagrindinis komitetas. Tai suponuoja prielaidas manyti, kad ekspertinis teisės akto projekto įvertinimas gali būti objektyviai reikalingas teisėkūros procese. Todėl projekto 1 straipsniu siūlomas teisinis reguliavimas vertintinas kaip nenuoseklus.</text:p>
      <text:p text:style-name="P42"><text:tab/>Projekto aiškinamajame rašte nurodoma, kad<text:s/>„Šiuo metu galiojanti Statuto 145 straipsnio nustatyta ekspertinio vertinimo tvarka leidžia susiklostyti situacijoms, kai 1/5 Seimo narių teikimu sustabdoma teisėkūros procedūra, o Seimas (t.y. visi Seimo nariai) negali kvestionuoti tokio ekspertinio vertinimo pagrįstumo ir tikslingumo &lt;...&gt;“.<text:s/>Siekiant išspręsti čia įvardytas kolizines situacijas, siūlytina svarstyti nepriklausomo ekspertinio teisės akto projekto įvertinimo užsakymo procedūros pakeitimą, pavyzdžiui, nustatant, kad toks įvertinimas užsakomas,<text:s/>jei pagrindinio komiteto arba ne mažiau kaip 1/5 Seimo narių<text:s/>iniciatyvai<text:s/>užsakyti įvertinimą<text:s/>pritaria Seimas tam tikra balsų dauguma ar pan.</text:p>
      <text:p text:style-name="P43"><text:tab/>4. Projekto 1 straipsniu keičiamos Seimo statuto 145 straipsnio 3 dalies tekste vartojama terminologija tikslintina ir derintina su Seimo statuto 145 straipsnio 2 dalyje vartojamais terminais – „nepriklausomas ekspertinis teisės akto projekto įvertinimas“ (o ne „ekspertinis vertinimas“), „teisės akto projektas“ (o ne „teisės aktas“), „teisės akto projekto lydintysis dokumentas“ (o ne „teisės akto lydintysis dokumentas“).</text:p>
      <text:p text:style-name="P44"><text:tab/>5. Po projekto tekstu nurodytinas Seimo statutą pasirašantis valstybės pareigūnas – Seimo Pirmininkas.</text:p>
      <text:p text:style-name="P45"/>
      <text:p text:style-name="P46"/>
      <text:p text:style-name="P47">Departamento direktorius<text:tab/><text:tab/><text:tab/><text:tab/><text:s text:c="16"/><text:s text:c="7"/><text:s text:c="9"/>Andrius Kabišaitis<text:s/></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text:span text:style-name="T62">J.</text:span><text:span text:style-name="T63"><text:s/></text:span><text:span text:style-name="T64">Meškienė, tel. (8 5) 239 6089, el. p.<text:s/></text:span><text:a xlink:href="mailto:jurgita.meskiene@lrs.lt" office:target-frame-name="_top" xlink:show="replace"><text:span text:style-name="T65">jurgita.meskien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size="12pt" style:font-size-asian="12pt" fo:hyphenate="false"/>
    </style:style>
    <style:style style:name="Blockquote" style:display-name="Blockquote" style:family="paragraph" style:parent-style-name="Normal">
      <style:paragraph-properties fo:widows="0" fo:orphans="0" fo:margin-top="0.0694in" fo:margin-bottom="0.0694in" fo:margin-left="0.25in" fo:margin-right="0.25in">
        <style:tab-stops/>
      </style:paragraph-properties>
      <style:text-properties fo:font-size="12pt" style:font-size-asian="12pt" fo:hyphenate="false"/>
    </style:style>
    <style:style style:name="Hyperlink" style:display-name="Hyperlink" style:family="text">
      <style:text-properties fo:color="#008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5in"/>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0" style:display-name="typewriter" style:family="text" style:parent-style-name="DefaultParagraphFont"/>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Dokumentas koreguotas UAB Fotonija 'Korektoriumi' v. 1.0 1999.05.05 12:13:30</dc:description>
    <dc:subject/>
    <meta:initial-creator>Jadvyga Andriuškevičiūtė</meta:initial-creator>
    <dc:creator>adlibuser</dc:creator>
    <meta:creation-date>2017-06-27T06:48:00Z</meta:creation-date>
    <dc:date>2017-06-27T06:48:00Z</dc:date>
    <meta:print-date>2014-12-03T11:04:00Z</meta:print-date>
    <meta:template xlink:href="JURID.DOT" xlink:type="simple"/>
    <meta:editing-cycles>2</meta:editing-cycles>
    <meta:editing-duration>PT0S</meta:editing-duration>
    <meta:document-statistic meta:page-count="2" meta:paragraph-count="43" meta:word-count="465" meta:character-count="3737" meta:row-count="127" meta:non-whitespace-character-count="3315"/>
  </office:meta>
</office:document-meta>
</file>