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margin-left="0.0395in" fo:text-indent="0.2562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6" style:parent-style-name="Normal" style:family="paragraph">
      <style:paragraph-properties fo:text-align="center" fo:margin-left="0.0395in" fo:text-indent="0.2562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 fo:text-indent="0.5in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left="0.0395in" fo:text-indent="0.4527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GYVŪNŲ GEROVĖS IR APSAUGOS ĮSTATYMO NR. VIII-500</text:span></text:p>
      <text:p text:style-name="P6"><text:span text:style-name="T7">3 </text:span><text:span text:style-name="T8">STRAIPSNIO PAKEITIMO</text:span><text:span text:style-name="T9"><text:s/></text:span><text:span text:style-name="T10">ĮSTATYMO</text:span><text:span text:style-name="T11"><text:s/></text:span><text:span text:style-name="T12">PROJEKTO<text:s/></text:span><text:span text:style-name="T13">NR. XIVP-3</text:span><text:span text:style-name="T14">331</text:span><text:span text:style-name="T15">(2)</text:span></text:p>
      <text:p text:style-name="P16"/>
      <text:p text:style-name="P17">2023-12-12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Normal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Pakeisti įstatymo projekto 2<text:s/>straipsnį ir jį išdėstyti taip:</text:p>
            <text:p text:style-name="P55">„<text:span text:style-name="T56">2</text:span><text:span text:style-name="T57"><text:s/>straipsnis.<text:s/></text:span><text:span text:style-name="T58">Įstatymo įsigaliojimas ir įgyvendinimas</text:span></text:p>
            <text:p text:style-name="P59"><text:span text:style-name="T60">1</text:span><text:span text:style-name="T61">. Šis įstatymas, išskyrus šio straipsnio 2 dalį, įsigalioja 2024 m.<text:s/></text:span><text:span text:style-name="T62">kovo</text:span><text:span text:style-name="T63"><text:s/></text:span><text:span text:style-name="T64">gegužės</text:span><text:span text:style-name="T65"><text:s/>1 d.</text:span></text:p>
            <text:p text:style-name="P66"><text:span text:style-name="T67">2</text:span><text:span text:style-name="T68">. Aplinkos ministras iki 2024 m.<text:s/></text:span><text:span text:style-name="T69">vasario 29</text:span><text:span text:style-name="T70"><text:s/></text:span><text:span text:style-name="T71">balandžio 30</text:span><text:span text:style-name="T72"><text:s/></text:span><text:span text:style-name="T73">d. priima šio įstatymo įgyvendinamuosius teisės aktus.</text:span><text:span text:style-name="T74">“</text:span></text:p>
            <text:p text:style-name="P75"/>
          </table:table-cell>
        </table:table-row>
      </table:table>
      <text:p text:style-name="P76"/>
      <text:section text:name="Sect1" text:style-name="S1">
        <text:p text:style-name="P77"/>
        <text:p text:style-name="P78"/>
        <text:p text:style-name="P79">Teikia</text:p>
        <text:p text:style-name="P80">Seimo narys<text:tab/><text:tab/><text:tab/><text:tab/><text:tab/><text:span text:style-name="T81">(Parašas)</text:span><text:tab/><text:tab/><text:tab/>Justinas Urbanaviči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text-properties style:font-name-asian="Calibri" style:font-size-complex="12pt" style:language-asian="lt" style:country-asian="LT" fo:hyphenate="false"/>
    </style:style>
    <style:style style:name="elementtoproof" style:display-name="elementtoproof" style:family="paragraph" style:parent-style-name="Normal">
      <style:text-properties style:font-name-asian="Calibri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12-12T10:44:00Z</meta:creation-date>
    <dc:date>2023-12-12T10:44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1" meta:paragraph-count="14" meta:word-count="76" meta:character-count="610" meta:row-count="28" meta:non-whitespace-character-count="548"/>
  </office:meta>
</office:document-meta>
</file>