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4" style:family="table-column">
      <style:table-column-properties style:column-width="0.4694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423in" style:use-optimal-column-width="false"/>
    </style:style>
    <style:style style:name="Table13" style:family="table">
      <style:table-properties style:width="6.6979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ab-stops>
          <style:tab-stop style:type="left" style:position="3.4583in"/>
        </style:tab-stops>
      </style:paragraph-properties>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P43"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ListParagraph" style:list-style-name="LFO4" style:family="paragraph">
      <style:paragraph-properties fo:text-align="justify" fo:margin-bottom="0in" fo:line-height="100%"/>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ListParagraph" style:list-style-name="LFO4" style:family="paragraph">
      <style:paragraph-properties fo:text-align="justify" fo:margin-bottom="0in" fo:line-height="100%"/>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ListParagraph" style:list-style-name="LFO4" style:family="paragraph">
      <style:paragraph-properties fo:text-align="justify" fo:margin-bottom="0in" fo:line-height="100%"/>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0" style:parent-style-name="Normal" style:family="paragraph">
      <style:paragraph-properties fo:margin-bottom="0in"/>
      <style:text-properties style:font-name="Times New Roman" fo:font-size="12pt" style:font-size-asian="12pt" style:font-size-complex="12pt"/>
    </style:style>
    <style:style style:name="P101" style:parent-style-name="Normal" style:family="paragraph">
      <style:paragraph-properties fo:margin-bottom="0in"/>
      <style:text-properties style:font-name="Times New Roman" fo:font-size="12pt" style:font-size-asian="12pt" style:font-size-complex="12pt"/>
    </style:style>
    <style:style style:name="P102" style:parent-style-name="Normal" style:family="paragraph">
      <style:paragraph-properties fo:margin-bottom="0in"/>
      <style:text-properties style:font-name="Times New Roman" fo:font-size="12pt" style:font-size-asian="12pt" style:font-size-complex="12pt"/>
    </style:style>
    <style:style style:name="P103" style:parent-style-name="Normal" style:family="paragraph">
      <style:paragraph-properties fo:margin-bottom="0in"/>
      <style:text-properties style:font-name="Times New Roman" fo:font-size="12pt" style:font-size-asian="12pt" style:font-size-complex="12pt"/>
    </style:style>
    <style:style style:name="P104" style:parent-style-name="Normal" style:family="paragraph">
      <style:paragraph-properties fo:margin-bottom="0in" fo:line-height="100%"/>
      <style:text-properties style:font-name="Times New Roman" fo:font-size="12pt" style:font-size-asian="12pt" style:font-size-complex="12pt"/>
    </style:style>
    <style:style style:name="P105" style:parent-style-name="Normal" style:family="paragraph">
      <style:paragraph-properties fo:margin-bottom="0in" fo:line-height="100%"/>
      <style:text-properties style:font-name="Times New Roman" fo:font-size="12pt" style:font-size-asian="12pt" style:font-size-complex="12pt"/>
    </style:style>
    <style:style style:name="P106" style:parent-style-name="Normal" style:family="paragraph">
      <style:paragraph-properties fo:margin-bottom="0in" fo:line-height="100%"/>
      <style:text-properties style:font-name="Times New Roman" fo:font-size="12pt" style:font-size-asian="12pt" style:font-size-complex="12pt"/>
    </style:style>
    <style:style style:name="P107" style:parent-style-name="Normal" style:family="paragraph">
      <style:paragraph-properties fo:margin-bottom="0in" fo:line-height="100%"/>
      <style:text-properties style:font-name="Times New Roman" fo:font-size="12pt" style:font-size-asian="12pt" style:font-size-complex="12pt"/>
    </style:style>
    <style:style style:name="P108" style:parent-style-name="Normal" style:family="paragraph">
      <style:paragraph-properties fo:margin-bottom="0in" fo:line-height="100%"/>
      <style:text-properties style:font-name="Times New Roman" fo:font-size="12pt" style:font-size-asian="12pt" style:font-size-complex="12pt"/>
    </style:style>
    <style:style style:name="P109" style:parent-style-name="Normal" style:family="paragraph">
      <style:paragraph-properties fo:margin-bottom="0in" fo:line-height="100%"/>
      <style:text-properties style:font-name="Times New Roman" fo:font-size="12pt" style:font-size-asian="12pt" style:font-size-complex="12pt"/>
    </style:style>
    <style:style style:name="P110"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
      <text:p text:style-name="P2">2017-11-22</text:p>
      <text:p text:style-name="P3"><text:span text:style-name="T4">PASIŪLYMAS</text:span></text:p>
      <text:p text:style-name="P5"><text:span text:style-name="T6">DĖL LIETUVOS RESPUBLIKOS 201</text:span><text:span text:style-name="T7">7</text:span><text:span text:style-name="T8"><text:s/>METŲ VALSTYBĖS BIUDŽETO IR SAVIVALDYBIŲ BIUDŽETŲ FINANSINIŲ RODIKLIŲ PATVIRTINIMO<text:s/></text:span></text:p>
      <text:p text:style-name="P9"><text:span text:style-name="T10">ĮSTATYMO PROJEKTO NR. XIIP-</text:span><text:span text:style-name="T11">4790</text:span></text:p>
      <text:p text:style-name="P12"><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text:span></text:p>
            <text:p text:style-name="P43"/>
            <text:p text:style-name="P44">Lietuvos gyventojų savižudybių skaičius daugiau nei dešimtmetį išlieka didžiausias Europoje. Kasmet šalyje nusižudo daugiau nei 900 gyventojų, tai yra apytiksliai tris kartus daugiau nei per tą patį laiką žūsta eismo įvykiuose. Tokią situaciją lemia kompleksinės priežastys švietimo, socialinėje ir sveikatos apsaugos sistemose.</text:p>
            <text:p text:style-name="P45"/>
            <text:p text:style-name="P46">Pasiūlymas</text:p>
            <text:p text:style-name="P47">Papildomai<text:s/>skirti:<text:s/></text:p>
            <text:list text:style-name="LFO4" text:continue-numbering="true">
              <text:list-item>
                <text:p text:style-name="P48"><text:span text:style-name="T49">Švietimo ir mokslo ministerijai</text:span><text:span text:style-name="T50"><text:s/></text:span><text:span text:style-name="T51">3</text:span><text:span text:style-name="T52">00 tūkst</text:span><text:span text:style-name="T53">.<text:s/></text:span><text:span text:style-name="T54">E</text:span><text:span text:style-name="T55">u</text:span><text:span text:style-name="T56">r</text:span><text:span text:style-name="T57">ų</text:span><text:span text:style-name="T58"><text:s/>tikslu</text:span><text:span text:style-name="T59"><text:s/>vykdyti patyčių ir smurto prevencij</text:span><text:span text:style-name="T60">ą</text:span><text:span text:style-name="T61"><text:s/>švietimo įstaigose</text:span><text:span text:style-name="T62">;<text:s/></text:span></text:p>
              </text:list-item>
              <text:list-item>
                <text:p text:style-name="P63"><text:span text:style-name="T64">Socialinės apsaugos ir darbo ministerijai</text:span><text:span text:style-name="T65"><text:s/></text:span><text:span text:style-name="T66">200 tūkst.<text:s/></text:span><text:span text:style-name="T67">E</text:span><text:span text:style-name="T68">urų</text:span><text:span text:style-name="T69"><text:s text:c="2"/>nevyriau</text:span><text:span text:style-name="T70">s</text:span><text:span text:style-name="T71">ybinių organizacijų, teikianči</text:span><text:span text:style-name="T72">ų</text:span><text:span text:style-name="T73"><text:s/>skubią anoniminę pagalbą finansavimui</text:span><text:span text:style-name="T74">.</text:span><text:span text:style-name="T75"><text:s/></text:span><text:span text:style-name="T76"><text:s text:c="2"/></text:span></text:p>
              </text:list-item>
              <text:list-item>
                <text:p text:style-name="P77"><text:span text:style-name="T78">S</text:span><text:span text:style-name="T79">veikatos</text:span><text:span text:style-name="T80"><text:s/>apsaugos<text:s/></text:span><text:span text:style-name="T81"><text:s/>ministerijai</text:span><text:span text:style-name="T82"><text:s/></text:span><text:span text:style-name="T83"><text:s/>400 tūkst. eurų</text:span><text:span text:style-name="T84">,</text:span><text:span text:style-name="T85"><text:s/></text:span><text:span text:style-name="T86">mažinti visuomenėje psichinės sveikatos ligų<text:s/></text:span><text:span text:style-name="T87">stigmą,</text:span><text:span text:style-name="T88"><text:s text:c="2"/></text:span><text:span text:style-name="T89">užtikrinti emocinės pagalbos prieinamumą</text:span><text:span text:style-name="T90"><text:s/>gydymo įstaigose</text:span><text:span text:style-name="T91">, mokyti atpažinti savižudybės rizikos ženklus<text:s/></text:span><text:span text:style-name="T92">ir<text:s/></text:span><text:span text:style-name="T93">į juos tinkamai reaguoti.</text:span><text:span text:style-name="T94"><text:s text:c="2"/></text:span></text:p>
              </text:list-item>
            </text:list>
            <text:p text:style-name="P95"/>
            <text:p text:style-name="P96">Lėšų šaltinis:</text:p>
            <text:p text:style-name="P97">Didinti<text:s/>Valstybės kontroliuojamų įmonių mokėtinus<text:s/>į Valstybės biudžetą dividendus.</text:p>
            <text:p text:style-name="P98"/>
            <text:p text:style-name="P99"/>
          </table:table-cell>
        </table:table-row>
      </table:table>
      <text:p text:style-name="P100"/>
      <text:p text:style-name="P101"/>
      <text:p text:style-name="P102"/>
      <text:p text:style-name="P103">Teikia</text:p>
      <text:p text:style-name="P104">Seimo nariai:<text:s text:c="28"/><text:s text:c="20"/><text:tab/></text:p>
      <text:p text:style-name="P105"><text:s text:c="73"/>Mykolas Majauskas</text:p>
      <text:p text:style-name="P106"><text:s text:c="69"/></text:p>
      <text:p text:style-name="P107"><text:s text:c="73"/>Aušrinė Armonaitė</text:p>
      <text:p text:style-name="P108"/>
      <text:p text:style-name="P109"><text:tab/></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rgelaitiene@lrs.lt</meta:initial-creator>
    <dc:creator>adlibuser</dc:creator>
    <meta:creation-date>2016-11-21T13:58:00Z</meta:creation-date>
    <dc:date>2016-11-21T13:58:00Z</dc:date>
    <meta:print-date>2016-11-21T13:08:00Z</meta:print-date>
    <meta:template xlink:href="Normal.dotm" xlink:type="simple"/>
    <meta:editing-cycles>2</meta:editing-cycles>
    <meta:editing-duration>PT0S</meta:editing-duration>
    <meta:document-statistic meta:page-count="1" meta:paragraph-count="11" meta:word-count="191" meta:character-count="1536" meta:row-count="26" meta:non-whitespace-character-count="1356"/>
  </office:meta>
</office:document-meta>
</file>