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text-indent="4.4298in"/>
      <style:text-properties fo:font-weight="bold" style:font-weight-asian="bold" style:font-size-complex="12pt"/>
    </style:style>
    <style:style style:name="P6" style:parent-style-name="Normal" style:family="paragraph">
      <style:paragraph-properties fo:text-align="justify" fo:text-indent="4.725in"/>
      <style:text-properties fo:font-weight="bold" style:font-weight-asian="bold" style:font-size-complex="12pt"/>
    </style:style>
    <style:style style:name="P7" style:parent-style-name="Normal" style:family="paragraph">
      <style:text-properties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6.6%"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text-position="super 66.6%"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text-position="super 66.6%"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text-position="super 66.6%"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text-position="super 66.6%"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text-position="super 66.6%"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text-position="super 66.6%"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fo:text-indent="0.043in"/>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line-height="150%" fo:text-indent="0.5in"/>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6.6%"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6.6%"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text-position="super 66.6%"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text-position="super 66.6%"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6.6%"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text-position="super 66.6%"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6.6%"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1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line-height="150%" fo:text-indent="0.5in"/>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line-height="150%" fo:text-indent="0.5in"/>
      <style:text-properties style:font-name-asian="Calibri" fo:font-weight="bold" style:font-weight-asian="bold" style:font-size-complex="12pt"/>
    </style:style>
    <style:style style:name="P197" style:parent-style-name="Normal" style:family="paragraph">
      <style:paragraph-properties fo:text-align="justify" fo:line-height="150%" fo:text-indent="0.5in"/>
      <style:text-properties style:font-name-asian="Calibri"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text-position="super 66.6%"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asian="Arial Unicode MS" fo:font-weight="bold" style:font-weight-asian="bold"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font-weight="bold" style:font-weight-asian="bold"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fo:font-weight="bold" style:font-weight-asian="bold"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line-height="150%" fo:text-indent="0.5in"/>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ext-properties style:font-name-asian="Arial Unicode MS" style:font-size-complex="12pt"/>
    </style:style>
    <style:style style:name="P275"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276" style:parent-style-name="Normal" style:family="paragraph">
      <style:paragraph-properties fo:text-align="justify" fo:line-height="150%" fo:text-indent="0.5in"/>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font-weight="bold" style:font-weight-asian="bold"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50%" fo:text-indent="0.5in"/>
      <style:text-properties style:font-name-asian="Arial Unicode M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ext-properties style:font-name-asian="Calibri" fo:font-weight="bold" style:font-weight-asian="bold" style:font-size-complex="12pt"/>
    </style:style>
    <style:style style:name="P305" style:parent-style-name="Normal" style:family="paragraph">
      <style:paragraph-properties fo:text-align="justify" fo:line-height="150%" fo:text-indent="0.5in"/>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330" style:parent-style-name="Normal" style:family="paragraph">
      <style:paragraph-properties fo:border="0in solid #FFFFFF" fo:padding="0.4305in" style:shadow="#000000 0in 0in" fo:text-align="justify" fo:line-height="150%" fo:text-indent="0.5in"/>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fo:font-weight="bold" style:font-weight-asian="bold"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weight-complex="bold"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fo:font-weight="bold" style:font-weight-asian="bold"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fo:font-weight="bold" style:font-weight-asian="bold" style:font-size-complex="12pt"/>
    </style:style>
    <style:style style:name="T350" style:parent-style-name="DefaultParagraphFont" style:family="text">
      <style:text-properties style:font-name-asian="Arial Unicode MS" fo:font-weight="bold" style:font-weight-asian="bold" style:font-size-complex="12pt"/>
    </style:style>
    <style:style style:name="T351" style:parent-style-name="DefaultParagraphFont" style:family="text">
      <style:text-properties style:font-name-asian="Arial Unicode MS" fo:font-weight="bold" style:font-weight-asian="bold"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justify" fo:line-height="150%" fo:text-indent="0.5in"/>
      <style:text-properties style:font-name-asian="Arial Unicode MS"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fo:line-height="150%" fo:text-indent="0.5in"/>
      <style:text-properties style:font-name-asian="Arial Unicode MS" style:font-size-complex="12pt"/>
    </style:style>
    <style:style style:name="P358" style:parent-style-name="Normal" style:family="paragraph">
      <style:paragraph-properties fo:text-align="justify" fo:line-height="150%" fo:text-indent="0.5in"/>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text-position="super 66.6%"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text-position="super 66.6%"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text-position="super 66.6%"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text-position="super 66.6%"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text-properties style:font-name-asian="Calibri" style:font-size-complex="12pt"/>
    </style:style>
    <style:style style:name="P428" style:parent-style-name="Normal" style:family="paragraph">
      <style:paragraph-properties fo:text-align="justify" fo:line-height="150%" fo:text-indent="0.5in"/>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6.6%"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text-properties style:font-name-asian="Calibri" style:font-weight-complex="bold" style:font-size-complex="12pt"/>
    </style:style>
    <style:style style:name="P472" style:parent-style-name="Normal" style:family="paragraph">
      <style:paragraph-properties fo:text-align="justify" fo:line-height="150%" fo:text-indent="0.5in"/>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text-properties style:font-name-asian="Calibri" fo:font-weight="bold" style:font-weight-asian="bold" style:font-size-complex="12pt"/>
    </style:style>
    <style:style style:name="P505" style:parent-style-name="Normal" style:family="paragraph">
      <style:paragraph-properties fo:text-align="justify" fo:line-height="150%" fo:text-indent="0.5in"/>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text-properties style:font-name-asian="Calibri" style:font-size-complex="12pt"/>
    </style:style>
    <style:style style:name="P513" style:parent-style-name="Normal" style:family="paragraph">
      <style:paragraph-properties fo:text-align="justify" fo:line-height="150%" fo:text-indent="0.5in"/>
      <style:text-properties style:font-name-asian="Calibri" fo:font-weight="bold" style:font-weight-asian="bold" style:font-size-complex="12pt"/>
    </style:style>
    <style:style style:name="P514" style:parent-style-name="Normal" style:family="paragraph">
      <style:paragraph-properties fo:text-align="justify" fo:line-height="150%" fo:text-indent="0.5in"/>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text-position="super 66.6%"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fo:font-weight="bold" style:font-weight-asian="bold" style:font-weight-complex="bold" style:text-position="super 66.6%"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text-properties style:font-name-asian="Calibri" style:font-size-complex="12pt"/>
    </style:style>
    <style:style style:name="P528" style:parent-style-name="Normal" style:family="paragraph">
      <style:paragraph-properties fo:text-align="justify" fo:line-height="150%" fo:text-indent="0.5in"/>
      <style:text-properties style:font-name-asian="Calibri" fo:font-weight="bold" style:font-weight-asian="bold" style:font-size-complex="12pt"/>
    </style:style>
    <style:style style:name="P529" style:parent-style-name="Normal" style:family="paragraph">
      <style:paragraph-properties fo:text-align="justify" fo:line-height="150%" fo:text-indent="0.5in"/>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ext-properties style:font-name-asian="Calibri" style:font-size-complex="12pt"/>
    </style:style>
    <style:style style:name="P552" style:parent-style-name="Normal" style:family="paragraph">
      <style:paragraph-properties fo:text-align="justify" fo:line-height="150%" fo:text-indent="0.5in"/>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ext-properties style:font-name-asian="Calibri" style:font-size-complex="12pt"/>
    </style:style>
    <style:style style:name="P561" style:parent-style-name="Normal" style:family="paragraph">
      <style:paragraph-properties fo:text-align="justify" fo:line-height="150%" fo:text-indent="0.5in"/>
      <style:text-properties style:font-name-asian="Calibri" fo:font-weight="bold" style:font-weight-asian="bold" style:font-size-complex="12pt"/>
    </style:style>
    <style:style style:name="P562" style:parent-style-name="Normal" style:family="paragraph">
      <style:paragraph-properties fo:text-align="justify" fo:line-height="150%" fo:text-indent="0.5in"/>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justify" fo:line-height="150%" fo:text-indent="0.5in">
        <style:tab-stops>
          <style:tab-stop style:type="left" style:position="5.9062in"/>
        </style:tab-stops>
      </style:paragraph-properties>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ext-properties fo:font-weight="bold" style:font-weight-asian="bold" style:font-size-complex="12pt"/>
    </style:style>
    <style:style style:name="P823" style:parent-style-name="Normal" style:family="paragraph">
      <style:paragraph-properties fo:text-align="justify" fo:line-height="150%" fo:text-indent="0.5in"/>
      <style:text-properties fo:font-weight="bold" style:font-weight-asian="bold"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fo:font-weight="bold" style:font-weight-asian="bold"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ext-properties style:font-size-complex="12pt"/>
    </style:style>
    <style:style style:name="P948" style:parent-style-name="Normal" style:family="paragraph">
      <style:paragraph-properties fo:text-align="justify" fo:line-height="150%" fo:text-indent="0.5in"/>
      <style:text-properties fo:font-weight="bold" style:font-weight-asian="bold" style:font-size-complex="12pt"/>
    </style:style>
    <style:style style:name="P949" style:parent-style-name="Normal" style:family="paragraph">
      <style:paragraph-properties fo:text-align="justify" fo:line-height="150%" fo:text-indent="0.5in"/>
      <style:text-properties style:font-size-complex="12pt"/>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text-align="justify" fo:line-height="150%" fo:text-indent="0.5in"/>
      <style:text-properties fo:font-weight="bold" style:font-weight-asian="bold" style:font-size-complex="12pt"/>
    </style:style>
    <style:style style:name="P970" style:parent-style-name="Normal" style:family="paragraph">
      <style:paragraph-properties fo:text-align="justify" fo:line-height="150%" fo:text-indent="0.5in"/>
      <style:text-properties style:font-size-complex="12pt"/>
    </style:style>
    <style:style style:name="P971" style:parent-style-name="Normal" style:family="paragraph">
      <style:paragraph-properties fo:line-height="150%" fo:margin-left="1.575in" fo:text-indent="-1.075in" fo:background-color="#FFFFFF">
        <style:tab-stops>
          <style:tab-stop style:type="left" style:position="-1.3777in"/>
        </style:tab-stops>
      </style:paragraph-properties>
      <style:text-properties style:font-weight-complex="bold" style:font-size-complex="12pt" style:language-asian="lt" style:country-asian="LT"/>
    </style:style>
    <style:style style:name="P972" style:parent-style-name="Normal" style:family="paragraph">
      <style:paragraph-properties fo:text-align="justify" fo:line-height="150%" fo:text-indent="0.5in" fo:background-color="#FFFFFF"/>
      <style:text-properties style:font-size-complex="12pt" style:language-asian="lt" style:country-asian="LT"/>
    </style:style>
    <style:style style:name="P973" style:parent-style-name="Normal" style:family="paragraph">
      <style:paragraph-properties fo:text-align="justify" fo:line-height="150%" fo:text-indent="0.5in" fo:background-color="#FFFFFF"/>
      <style:text-properties style:font-size-complex="12pt" style:language-asian="lt" style:country-asian="LT"/>
    </style:style>
    <style:style style:name="P974" style:parent-style-name="Normal" style:family="paragraph">
      <style:paragraph-properties fo:text-align="justify" fo:line-height="150%" fo:text-indent="0.5in" fo:background-color="#FFFFFF"/>
      <style:text-properties style:font-size-complex="12pt" style:language-asian="lt" style:country-asian="LT"/>
    </style:style>
    <style:style style:name="P975" style:parent-style-name="Normal" style:family="paragraph">
      <style:paragraph-properties fo:text-align="justify" fo:line-height="150%" fo:text-indent="0.5in" fo:background-color="#FFFFFF"/>
      <style:text-properties style:font-size-complex="12pt" style:language-asian="lt" style:country-asian="LT"/>
    </style:style>
    <style:style style:name="P976" style:parent-style-name="Normal" style:family="paragraph">
      <style:paragraph-properties fo:text-align="justify" fo:line-height="150%" fo:text-indent="0.5in" fo:background-color="#FFFFFF"/>
      <style:text-properties style:font-size-complex="12pt" style:language-asian="lt" style:country-asian="LT"/>
    </style:style>
    <style:style style:name="P977" style:parent-style-name="Normal" style:family="paragraph">
      <style:paragraph-properties fo:text-align="justify" fo:line-height="150%" fo:text-indent="0.5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fo:background-color="#FFFFFF"/>
      <style:text-properties style:font-size-complex="12pt" style:language-asian="lt" style:country-asian="LT"/>
    </style:style>
    <style:style style:name="P1003" style:parent-style-name="Normal" style:family="paragraph">
      <style:paragraph-properties fo:text-align="justify" fo:line-height="150%" fo:text-indent="0.5in" fo:background-color="#FFFFFF"/>
      <style:text-properties style:font-size-complex="12pt" style:language-asian="lt" style:country-asian="LT"/>
    </style:style>
    <style:style style:name="P1004" style:parent-style-name="Normal" style:family="paragraph">
      <style:paragraph-properties fo:text-align="justify" fo:line-height="150%" fo:text-indent="0.5in" fo:background-color="#FFFFFF"/>
      <style:text-properties style:font-size-complex="12pt" style:language-asian="lt" style:country-asian="LT"/>
    </style:style>
    <style:style style:name="P1005" style:parent-style-name="Normal" style:family="paragraph">
      <style:paragraph-properties fo:text-align="justify" fo:line-height="150%" fo:text-indent="0.5in" fo:background-color="#FFFFFF"/>
      <style:text-properties style:font-size-complex="12pt" style:language-asian="lt" style:country-asian="LT"/>
    </style:style>
    <style:style style:name="P1006" style:parent-style-name="Normal" style:family="paragraph">
      <style:paragraph-properties fo:text-align="justify" fo:line-height="150%" fo:text-indent="0.5in" fo:background-color="#FFFFFF"/>
      <style:text-properties style:font-size-complex="12pt" style:language-asian="lt" style:country-asian="L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text-properties fo:font-weight="bold" style:font-weight-asian="bold" style:font-weight-complex="bold" style:font-size-complex="12pt"/>
    </style:style>
    <style:style style:name="P1009" style:parent-style-name="Normal" style:family="paragraph">
      <style:paragraph-properties fo:text-align="justify" fo:line-height="150%" fo:text-indent="0.5in"/>
      <style:text-properties style:font-weight-complex="bold" style:font-size-complex="12pt"/>
    </style:style>
    <style:style style:name="P1010" style:parent-style-name="Normal" style:family="paragraph">
      <style:paragraph-properties fo:text-align="justify" fo:line-height="150%" fo:margin-left="1.6736in" fo:text-indent="-1.1736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text-position="super 66.6%"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text-position="super 66.6%"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margin-left="1.6736in" fo:text-indent="-1.1736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text-properties style:font-size-complex="12pt"/>
    </style:style>
    <style:style style:name="P1061" style:parent-style-name="Normal" style:family="paragraph">
      <style:paragraph-properties fo:text-align="justify" fo:line-height="150%" fo:text-indent="0.5in"/>
      <style:text-properties style:font-size-complex="12pt"/>
    </style:style>
    <style:style style:name="P1062" style:parent-style-name="Normal" style:family="paragraph">
      <style:paragraph-properties fo:text-align="justify" fo:line-height="150%" fo:text-indent="0.5in"/>
      <style:text-properties style:font-size-complex="12pt"/>
    </style:style>
    <style:style style:name="P1063" style:parent-style-name="Normal" style:family="paragraph">
      <style:paragraph-properties fo:text-align="justify" fo:line-height="150%" fo:text-indent="0.5in"/>
      <style:text-properties style:font-size-complex="12pt"/>
    </style:style>
    <style:style style:name="P1064" style:parent-style-name="Normal" style:family="paragraph">
      <style:paragraph-properties fo:text-align="justify" fo:line-height="150%" fo:text-indent="0.5in"/>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ext-properties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text-properties style:font-size-complex="12pt"/>
    </style:style>
    <style:style style:name="P1074" style:parent-style-name="Normal" style:family="paragraph">
      <style:paragraph-properties fo:text-align="justify" fo:line-height="150%" fo:text-indent="0.5in"/>
      <style:text-properties style:font-size-complex="12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fo:font-weight="bold" style:font-weight-asian="bold" style:font-weight-complex="bold" style:text-position="super 66.6%"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margin-left="1.6736in" fo:text-indent="-1.1736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text-position="super 66.6%"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text-position="super 66.6%"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margin-left="1.6736in" fo:text-indent="-1.1736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text-position="super 66.6%"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ext-properties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fo:text-indent="0.5in"/>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text-properties style:font-size-complex="12pt"/>
    </style:style>
    <style:style style:name="P1177" style:parent-style-name="Normal" style:family="paragraph">
      <style:paragraph-properties fo:text-align="justify" fo:line-height="150%" fo:text-indent="0.5in"/>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text-position="super 66.6%"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text-position="super 66.6%"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margin-left="1.6736in" fo:text-indent="-1.1736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per 66.6%"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ext-properties style:font-size-complex="12pt"/>
    </style:style>
    <style:style style:name="P1228" style:parent-style-name="Normal" style:family="paragraph">
      <style:paragraph-properties fo:text-align="justify" fo:line-height="150%" fo:text-indent="0.5in"/>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text-position="super 66.6%"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margin-left="1.7722in" fo:text-indent="-1.2722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ext-properties style:font-size-complex="12pt"/>
    </style:style>
    <style:style style:name="P1262" style:parent-style-name="Normal" style:family="paragraph">
      <style:paragraph-properties fo:text-align="justify" fo:line-height="150%" fo:text-indent="0.5in"/>
      <style:text-properties fo:font-weight="bold" style:font-weight-asian="bold" style:font-size-complex="12pt"/>
    </style:style>
    <style:style style:name="P1263" style:parent-style-name="Normal" style:family="paragraph">
      <style:paragraph-properties fo:text-align="justify" fo:line-height="150%" fo:text-indent="0.5in"/>
      <style:text-properties style:font-size-complex="12pt"/>
    </style:style>
    <style:style style:name="P1264" style:parent-style-name="Normal" style:family="paragraph">
      <style:paragraph-properties fo:text-align="justify" fo:line-height="150%" fo:text-indent="0.5in"/>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ext-properties style:font-size-complex="12pt"/>
    </style:style>
    <style:style style:name="P1272" style:parent-style-name="Normal" style:family="paragraph">
      <style:paragraph-properties fo:text-align="justify" fo:line-height="150%" fo:text-indent="0.5in"/>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ext-properties style:font-size-complex="12pt"/>
    </style:style>
    <style:style style:name="P1302" style:parent-style-name="Normal" style:family="paragraph">
      <style:paragraph-properties fo:text-align="justify" fo:line-height="150%" fo:text-indent="0.5in">
        <style:tab-stops>
          <style:tab-stop style:type="left" style:position="5.9062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MS Mincho" style:font-size-complex="12pt"/>
    </style:style>
    <style:style style:name="T130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name-asian="MS Mincho" style:font-size-complex="12pt"/>
    </style:style>
    <style:style style:name="T1310" style:parent-style-name="DefaultParagraphFont" style:family="text">
      <style:text-properties style:font-name-asian="MS Mincho" fo:font-weight="bold" style:font-weight-asian="bold" style:font-size-complex="12pt"/>
    </style:style>
    <style:style style:name="T1311" style:parent-style-name="DefaultParagraphFont" style:family="text">
      <style:text-properties style:font-name-asian="MS Mincho" style:font-size-complex="12pt"/>
    </style:style>
    <style:style style:name="T1312" style:parent-style-name="DefaultParagraphFont" style:family="text">
      <style:text-properties style:font-name-asian="MS Mincho" style:font-size-complex="12pt"/>
    </style:style>
    <style:style style:name="T1313" style:parent-style-name="DefaultParagraphFont" style:family="text">
      <style:text-properties style:font-name-asian="MS Mincho" style:font-size-complex="12pt"/>
    </style:style>
    <style:style style:name="T131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MS Mincho" fo:font-weight="bold" style:font-weight-asian="bold" style:font-size-complex="12pt"/>
    </style:style>
    <style:style style:name="T1317" style:parent-style-name="DefaultParagraphFont" style:family="text">
      <style:text-properties style:font-name-asian="MS Mincho" style:font-size-complex="12pt"/>
    </style:style>
    <style:style style:name="P1318" style:parent-style-name="Normal" style:family="paragraph">
      <style:paragraph-properties fo:text-align="justify" fo:line-height="150%" fo:text-indent="0.5in"/>
      <style:text-properties fo:font-weight="bold" style:font-weight-asian="bold" style:font-size-complex="12pt"/>
    </style:style>
    <style:style style:name="P1319" style:parent-style-name="Normal" style:family="paragraph">
      <style:paragraph-properties fo:text-align="justify" fo:line-height="150%" fo:text-indent="0.5in"/>
      <style:text-properties fo:font-weight="bold" style:font-weight-asian="bold" style:font-size-complex="12pt"/>
    </style:style>
    <style:style style:name="P1320" style:parent-style-name="Normal" style:family="paragraph">
      <style:paragraph-properties fo:text-align="justify" fo:line-height="150%" fo:text-indent="0.5in"/>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text-properties style:font-name-asian="Calibri" style:font-size-complex="12pt"/>
    </style:style>
    <style:style style:name="P1324" style:parent-style-name="Normal" style:family="paragraph">
      <style:paragraph-properties fo:text-align="justify" fo:line-height="150%" fo:text-indent="0.5in"/>
      <style:text-properties style:font-name-asian="Calibri" style:font-size-complex="12pt"/>
    </style:style>
    <style:style style:name="P1325" style:parent-style-name="Normal" style:family="paragraph">
      <style:paragraph-properties fo:text-align="justify" fo:line-height="150%" fo:text-indent="0.5in"/>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text-properties style:font-size-complex="12pt"/>
    </style:style>
    <style:style style:name="P1362" style:parent-style-name="Normal" style:family="paragraph">
      <style:paragraph-properties fo:text-align="justify" fo:line-height="150%" fo:text-indent="0.5in">
        <style:tab-stops>
          <style:tab-stop style:type="left" style:position="0.0986in"/>
        </style:tab-stops>
      </style:paragraph-properties>
      <style:text-properties fo:font-weight="bold" style:font-weight-asian="bold" style:font-size-complex="12pt"/>
    </style:style>
    <style:style style:name="P1363"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1364"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1365" style:parent-style-name="Normal" style:family="paragraph">
      <style:paragraph-properties fo:text-align="justify" fo:line-height="150%" fo:text-indent="0.5in">
        <style:tab-stops>
          <style:tab-stop style:type="left" style:position="0.098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1370" style:parent-style-name="Normal" style:family="paragraph">
      <style:paragraph-properties fo:text-align="justify" fo:line-height="150%" fo:text-indent="0.5in"/>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border="0in solid #FFFFFF" fo:padding="0.4305in" style:shadow="#000000 0in 0in" fo:text-align="justify" fo:line-height="150%" fo:text-indent="0.5in"/>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fo:font-weight="bold" style:font-weight-asian="bold"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fo:font-weight="bold" style:font-weight-asian="bold" style:font-size-complex="12pt"/>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fo:font-weight="bold" style:font-weight-asian="bold" style:font-weight-complex="bold" style:font-size-complex="12pt"/>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P1392" style:parent-style-name="Normal" style:family="paragraph">
      <style:paragraph-properties fo:border="0in solid #FFFFFF" fo:padding="0.4305in" style:shadow="#000000 0in 0in" fo:text-align="justify" fo:line-height="150%" fo:text-indent="0.5in"/>
      <style:text-properties style:font-size-complex="12pt"/>
    </style:style>
    <style:style style:name="P1393" style:parent-style-name="Normal" style:family="paragraph">
      <style:paragraph-properties fo:border="0in solid #FFFFFF" fo:padding="0.4305in" style:shadow="#000000 0in 0in"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border="0in solid #FFFFFF" fo:padding="0.4305in" style:shadow="#000000 0in 0in" fo:text-align="justify" fo:line-height="150%" fo:text-indent="0.5in"/>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text-position="super 66.6%"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weight-complex="bold" style:text-position="super 66.6%"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T1437" style:parent-style-name="DefaultParagraphFont" style:family="text">
      <style:text-properties fo:font-weight="bold" style:font-weight-asian="bold" style:font-weight-complex="bold" style:font-size-complex="12pt" style:language-asian="en" style:country-asian="GB"/>
    </style:style>
    <style:style style:name="T1438" style:parent-style-name="DefaultParagraphFont" style:family="text">
      <style:text-properties style:font-weight-complex="bold" style:font-size-complex="12pt" style:language-asian="en" style:country-asian="GB"/>
    </style:style>
    <style:style style:name="T14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40" style:parent-style-name="DefaultParagraphFont" style:family="text">
      <style:text-properties style:font-weight-complex="bold" style:font-size-complex="12pt" style:language-asian="en" style:country-asian="GB"/>
    </style:style>
    <style:style style:name="T1441"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442" style:parent-style-name="Normal" style:family="paragraph">
      <style:paragraph-properties fo:border="0in solid #FFFFFF" fo:padding="0.4305in" style:shadow="#000000 0in 0in"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weight-complex="bold" style:font-size-complex="12pt" style:language-asian="en" style:country-asian="GB"/>
    </style:style>
    <style:style style:name="T1445" style:parent-style-name="DefaultParagraphFont" style:family="text">
      <style:text-properties fo:font-weight="bold" style:font-weight-asian="bold" style:font-weight-complex="bold" style:font-size-complex="12pt" style:language-asian="en" style:country-asian="GB"/>
    </style:style>
    <style:style style:name="T1446" style:parent-style-name="DefaultParagraphFont" style:family="text">
      <style:text-properties fo:font-weight="bold" style:font-weight-asian="bold" style:font-weight-complex="bold" style:font-size-complex="12pt" style:language-asian="en" style:country-asian="GB"/>
    </style:style>
    <style:style style:name="T1447" style:parent-style-name="DefaultParagraphFont" style:family="text">
      <style:text-properties fo:font-weight="bold" style:font-weight-asian="bold" style:font-weight-complex="bold" style:font-size-complex="12pt" style:language-asian="en" style:country-asian="GB"/>
    </style:style>
    <style:style style:name="T1448" style:parent-style-name="DefaultParagraphFont" style:family="text">
      <style:text-properties fo:font-weight="bold" style:font-weight-asian="bold" style:font-weight-complex="bold" style:font-size-complex="12pt" style:language-asian="en" style:country-asian="GB"/>
    </style:style>
    <style:style style:name="T1449" style:parent-style-name="DefaultParagraphFont" style:family="text">
      <style:text-properties fo:font-weight="bold" style:font-weight-asian="bold" style:font-weight-complex="bold" style:font-size-complex="12pt" style:language-asian="en" style:country-asian="GB"/>
    </style:style>
    <style:style style:name="T1450" style:parent-style-name="DefaultParagraphFont" style:family="text">
      <style:text-properties fo:font-weight="bold" style:font-weight-asian="bold" style:font-weight-complex="bold" style:font-size-complex="12pt" style:language-asian="en" style:country-asian="GB"/>
    </style:style>
    <style:style style:name="T14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52" style:parent-style-name="DefaultParagraphFont" style:family="text">
      <style:text-properties style:font-weight-complex="bold" style:font-size-complex="12pt" style:language-asian="en" style:country-asian="GB"/>
    </style:style>
    <style:style style:name="T1453" style:parent-style-name="DefaultParagraphFont" style:family="text">
      <style:text-properties fo:font-weight="bold" style:font-weight-asian="bold" style:font-weight-complex="bold" style:font-size-complex="12pt" style:language-asian="en" style:country-asian="GB"/>
    </style:style>
    <style:style style:name="T1454" style:parent-style-name="DefaultParagraphFont" style:family="text">
      <style:text-properties fo:font-weight="bold" style:font-weight-asian="bold" style:font-weight-complex="bold" style:font-size-complex="12pt" style:language-asian="en" style:country-asian="GB"/>
    </style:style>
    <style:style style:name="T1455" style:parent-style-name="DefaultParagraphFont" style:family="text">
      <style:text-properties fo:font-weight="bold" style:font-weight-asian="bold" style:font-weight-complex="bold" style:font-size-complex="12pt" style:language-asian="en" style:country-asian="GB"/>
    </style:style>
    <style:style style:name="P1456" style:parent-style-name="Normal" style:family="paragraph">
      <style:paragraph-properties fo:border="0in solid #FFFFFF" fo:padding="0.4305in" style:shadow="#000000 0in 0in" fo:text-align="justify" fo:line-height="150%" fo:text-indent="0.5in"/>
    </style:style>
    <style:style style:name="T1457" style:parent-style-name="DefaultParagraphFont" style:family="text">
      <style:text-properties fo:font-weight="bold" style:font-weight-asian="bold" style:font-weight-complex="bold" style:font-size-complex="12pt" style:language-asian="en" style:country-asian="GB"/>
    </style:style>
    <style:style style:name="T1458" style:parent-style-name="DefaultParagraphFont" style:family="text">
      <style:text-properties fo:font-weight="bold" style:font-weight-asian="bold" style:font-weight-complex="bold" style:font-size-complex="12pt" style:language-asian="en" style:country-asian="GB"/>
    </style:style>
    <style:style style:name="T14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60" style:parent-style-name="DefaultParagraphFont" style:family="text">
      <style:text-properties style:font-weight-complex="bold" style:font-size-complex="12pt" style:language-asian="en" style:country-asian="GB"/>
    </style:style>
    <style:style style:name="T1461" style:parent-style-name="DefaultParagraphFont" style:family="text">
      <style:text-properties fo:font-weight="bold" style:font-weight-asian="bold" style:font-size-complex="12pt" style:language-asian="en" style:country-asian="GB"/>
    </style:style>
    <style:style style:name="T1462" style:parent-style-name="DefaultParagraphFont" style:family="text">
      <style:text-properties style:font-weight-complex="bold" style:font-size-complex="12pt" style:language-asian="en" style:country-asian="GB"/>
    </style:style>
    <style:style style:name="T14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66" style:parent-style-name="DefaultParagraphFont" style:family="text">
      <style:text-properties style:font-name-asian="Arial Unicode MS" style:font-weight-complex="bold" style:font-size-complex="12pt" style:language-asian="en" style:country-asian="GB"/>
    </style:style>
    <style:style style:name="T1467"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1468"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1469"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1470" style:parent-style-name="DefaultParagraphFont" style:family="text">
      <style:text-properties style:font-name-asian="Arial Unicode MS" style:font-weight-complex="bold"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473" style:parent-style-name="DefaultParagraphFont" style:family="text">
      <style:text-properties fo:font-weight="bold" style:font-weight-asian="bold" style:font-size-complex="12pt" style:language-asian="en" style:country-asian="GB"/>
    </style:style>
    <style:style style:name="T1474" style:parent-style-name="DefaultParagraphFont" style:family="text">
      <style:text-properties style:font-size-complex="12pt" style:language-asian="en" style:country-asian="GB"/>
    </style:style>
    <style:style style:name="P1475" style:parent-style-name="Normal" style:family="paragraph">
      <style:paragraph-properties fo:border="0in solid #FFFFFF" fo:padding="0.4305in" style:shadow="#000000 0in 0in" fo:text-align="justify" fo:line-height="150%" fo:text-indent="0.5in"/>
      <style:text-properties style:font-size-complex="12pt"/>
    </style:style>
    <style:style style:name="P1476" style:parent-style-name="Normal" style:family="paragraph">
      <style:paragraph-properties fo:border="0in solid #FFFFFF" fo:padding="0.4305in" style:shadow="#000000 0in 0in" fo:text-align="justify" fo:line-height="150%" fo:text-indent="0.5in"/>
      <style:text-properties fo:font-weight="bold" style:font-weight-asian="bold" style:font-size-complex="12pt"/>
    </style:style>
    <style:style style:name="P1477" style:parent-style-name="Normal" style:family="paragraph">
      <style:paragraph-properties fo:border="0in solid #FFFFFF" fo:padding="0.4305in" style:shadow="#000000 0in 0in" fo:text-align="justify" fo:line-height="150%" fo:text-indent="0.5in"/>
      <style:text-properties style:font-size-complex="12pt"/>
    </style:style>
    <style:style style:name="P1478" style:parent-style-name="Normal" style:family="paragraph">
      <style:paragraph-properties fo:border="0in solid #FFFFFF" fo:padding="0.4305in" style:shadow="#000000 0in 0in" fo:text-align="justify" fo:line-height="150%" fo:text-indent="0.5in"/>
      <style:text-properties style:font-size-complex="12pt"/>
    </style:style>
    <style:style style:name="P1479" style:parent-style-name="Normal" style:family="paragraph">
      <style:paragraph-properties fo:border="0in solid #FFFFFF" fo:padding="0.4305in" style:shadow="#000000 0in 0in"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3" style:parent-style-name="DefaultParagraphFont" style:family="text">
      <style:text-properties style:font-size-complex="12pt"/>
    </style:style>
    <style:style style:name="P1494" style:parent-style-name="Normal" style:family="paragraph">
      <style:paragraph-properties fo:border="0in solid #FFFFFF" fo:padding="0.4305in" style:shadow="#000000 0in 0in" fo:text-align="justify" fo:line-height="150%" fo:text-indent="0.5in"/>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border="0in solid #FFFFFF" fo:padding="0.4305in" style:shadow="#000000 0in 0in" fo:text-align="justify" fo:line-height="150%" fo:text-indent="0.5in"/>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border="0in solid #FFFFFF" fo:padding="0.4305in" style:shadow="#000000 0in 0in" fo:text-align="justify" fo:line-height="150%" fo:text-indent="0.5in"/>
      <style:text-properties style:font-size-complex="12pt"/>
    </style:style>
    <style:style style:name="P1518" style:parent-style-name="Normal" style:family="paragraph">
      <style:paragraph-properties fo:border="0in solid #FFFFFF" fo:padding="0.4305in" style:shadow="#000000 0in 0in" fo:text-align="justify" fo:line-height="150%" fo:text-indent="0.5in"/>
      <style:text-properties style:font-size-complex="12pt"/>
    </style:style>
    <style:style style:name="P1519" style:parent-style-name="Normal" style:family="paragraph">
      <style:paragraph-properties fo:border="0in solid #FFFFFF" fo:padding="0.4305in" style:shadow="#000000 0in 0in" fo:text-align="justify" fo:line-height="150%" fo:text-indent="0.5in"/>
      <style:text-properties style:font-size-complex="12pt"/>
    </style:style>
    <style:style style:name="P1520" style:parent-style-name="Normal" style:family="paragraph">
      <style:paragraph-properties fo:border="0in solid #FFFFFF" fo:padding="0.4305in" style:shadow="#000000 0in 0in" fo:text-align="justify" fo:line-height="150%" fo:text-indent="0.5in"/>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border="0in solid #FFFFFF" fo:padding="0.4305in" style:shadow="#000000 0in 0in" fo:text-align="justify" fo:line-height="150%" fo:text-indent="0.5in"/>
    </style:style>
    <style:style style:name="T1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border="0in solid #FFFFFF" fo:padding="0.4305in" style:shadow="#000000 0in 0in" fo:text-align="justify" fo:line-height="150%" fo:text-indent="0.5in"/>
      <style:text-properties style:font-size-complex="12pt"/>
    </style:style>
    <style:style style:name="P1534" style:parent-style-name="Normal" style:family="paragraph">
      <style:paragraph-properties fo:text-align="justify" fo:line-height="150%" fo:text-indent="0.5in"/>
      <style:text-properties fo:font-weight="bold" style:font-weight-asian="bold" style:font-size-complex="12pt"/>
    </style:style>
    <style:style style:name="P1535" style:parent-style-name="Normal" style:family="paragraph">
      <style:paragraph-properties fo:text-align="justify" fo:line-height="150%" fo:text-indent="0.5in"/>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ext-properties fo:font-weight="bold" style:font-weight-asian="bold" style:font-size-complex="12pt"/>
    </style:style>
    <style:style style:name="P1545" style:parent-style-name="Normal" style:family="paragraph">
      <style:paragraph-properties fo:text-align="justify"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text-position="super 66.6%"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fo:font-weight="bold" style:font-weight-asian="bold" style:font-weight-complex="bold" style:font-size-complex="12pt"/>
    </style:style>
    <style:style style:name="T1553" style:parent-style-name="DefaultParagraphFont" style:family="text">
      <style:text-properties style:font-name-asian="Calibri" fo:font-weight="bold" style:font-weight-asian="bold" style:font-weight-complex="bold" style:text-position="super 66.6%" style:font-size-complex="12pt"/>
    </style:style>
    <style:style style:name="T1554" style:parent-style-name="DefaultParagraphFont" style:family="text">
      <style:text-properties style:font-name-asian="Calibri" fo:font-weight="bold" style:font-weight-asian="bold" style:font-weight-complex="bold" style:font-size-complex="12pt"/>
    </style:style>
    <style:style style:name="T1555" style:parent-style-name="DefaultParagraphFont" style:family="text">
      <style:text-properties style:font-name-asian="Calibri" fo:font-weight="bold" style:font-weight-asian="bold" style:font-weight-complex="bold" style:font-size-complex="12pt"/>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fo:font-weight="bold" style:font-weight-asian="bold" style:font-weight-complex="bold" style:font-size-complex="12pt"/>
    </style:style>
    <style:style style:name="T1558" style:parent-style-name="DefaultParagraphFont" style:family="text">
      <style:text-properties style:font-name-asian="Calibri" fo:font-weight="bold" style:font-weight-asian="bold" style:font-weight-complex="bold" style:font-size-complex="12pt"/>
    </style:style>
    <style:style style:name="T1559" style:parent-style-name="DefaultParagraphFont" style:family="text">
      <style:text-properties style:font-name-asian="Calibri" style:font-weight-complex="bold" style:font-size-complex="12pt"/>
    </style:style>
    <style:style style:name="P1560" style:parent-style-name="Normal" style:family="paragraph">
      <style:paragraph-properties fo:text-align="justify" fo:line-height="150%" fo:text-indent="0.5in"/>
      <style:text-properties fo:font-weight="bold" style:font-weight-asian="bold" style:font-size-complex="12pt"/>
    </style:style>
    <style:style style:name="P1561" style:parent-style-name="Normal" style:family="paragraph">
      <style:paragraph-properties fo:text-align="justify" fo:line-height="150%" fo:text-indent="0.5in"/>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MS Mincho" style:font-weight-complex="bold" style:font-size-complex="12pt"/>
    </style:style>
    <style:style style:name="T1564" style:parent-style-name="DefaultParagraphFont" style:family="text">
      <style:text-properties style:font-name-asian="MS Mincho" style:font-weight-complex="bold" style:font-size-complex="12pt"/>
    </style:style>
    <style:style style:name="T1565" style:parent-style-name="DefaultParagraphFont" style:family="text">
      <style:text-properties style:font-name-asian="MS Mincho" style:font-weight-complex="bold" style:text-position="super 66.6%" style:font-size-complex="12pt"/>
    </style:style>
    <style:style style:name="T1566" style:parent-style-name="DefaultParagraphFont" style:family="text">
      <style:text-properties style:font-name-asian="MS Mincho"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MS Mincho" style:font-weight-complex="bold" style:font-size-complex="12pt"/>
    </style:style>
    <style:style style:name="T1569" style:parent-style-name="DefaultParagraphFont" style:family="text">
      <style:text-properties style:font-name-asian="MS Mincho" style:font-weight-complex="bold" style:text-position="super 66.6%" style:font-size-complex="12pt"/>
    </style:style>
    <style:style style:name="T1570" style:parent-style-name="DefaultParagraphFont" style:family="text">
      <style:text-properties style:font-name-asian="MS Mincho" style:font-weight-complex="bold" style:font-size-complex="12pt"/>
    </style:style>
    <style:style style:name="T1571" style:parent-style-name="DefaultParagraphFont" style:family="text">
      <style:text-properties style:font-name-asian="MS Mincho" style:font-weight-complex="bold" style:font-size-complex="12pt"/>
    </style:style>
    <style:style style:name="T1572" style:parent-style-name="DefaultParagraphFont" style:family="text">
      <style:text-properties style:font-name-asian="MS Mincho" style:font-weight-complex="bold" style:font-size-complex="12pt"/>
    </style:style>
    <style:style style:name="T1573"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1574" style:parent-style-name="DefaultParagraphFont" style:family="text">
      <style:text-properties style:font-name-asian="MS Mincho"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text-position="super 66.6%"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text-position="super 66.6%"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text-position="super 66.6%"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text-position="super 66.6%"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text-position="super 66.6%"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text-position="super 66.6%"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MS Mincho" style:font-size-complex="12pt"/>
    </style:style>
    <style:style style:name="T1627" style:parent-style-name="DefaultParagraphFont" style:family="text">
      <style:text-properties style:font-name-asian="MS Mincho" style:text-position="super 66.6%" style:font-size-complex="12pt"/>
    </style:style>
    <style:style style:name="T1628" style:parent-style-name="DefaultParagraphFont" style:family="text">
      <style:text-properties style:font-name-asian="MS Mincho"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MS Mincho" style:font-weight-complex="bold" style:font-size-complex="12pt"/>
    </style:style>
    <style:style style:name="T1631" style:parent-style-name="DefaultParagraphFont" style:family="text">
      <style:text-properties style:font-name-asian="MS Mincho"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MS Mincho" style:font-size-complex="12pt"/>
    </style:style>
    <style:style style:name="T1647" style:parent-style-name="DefaultParagraphFont" style:family="text">
      <style:text-properties style:font-name-asian="MS Mincho" style:text-position="super 66.6%" style:font-size-complex="12pt"/>
    </style:style>
    <style:style style:name="T1648" style:parent-style-name="DefaultParagraphFont" style:family="text">
      <style:text-properties style:font-name-asian="MS Mincho"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MS Mincho" style:font-weight-complex="bold" style:font-size-complex="12pt"/>
    </style:style>
    <style:style style:name="T1651" style:parent-style-name="DefaultParagraphFont" style:family="text">
      <style:text-properties style:font-name-asian="MS Mincho" style:font-weight-complex="bold" style:font-size-complex="12pt"/>
    </style:style>
    <style:style style:name="T165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55" style:parent-style-name="DefaultParagraphFont" style:family="text">
      <style:text-properties style:font-name-asian="MS Mincho" fo:font-weight="bold" style:font-weight-asian="bold" style:font-weight-complex="bold" style:font-size-complex="12pt"/>
    </style:style>
    <style:style style:name="T165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MS Mincho" style:font-weight-complex="bold" style:font-size-complex="12pt"/>
    </style:style>
    <style:style style:name="T1664" style:parent-style-name="DefaultParagraphFont" style:family="text">
      <style:text-properties style:font-name-asian="MS Mincho" style:font-weight-complex="bold" style:text-position="super 66.6%" style:font-size-complex="12pt"/>
    </style:style>
    <style:style style:name="T1665" style:parent-style-name="DefaultParagraphFont" style:family="text">
      <style:text-properties style:font-name-asian="MS Mincho"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weight-complex="bold" style:font-size-complex="12pt"/>
    </style:style>
    <style:style style:name="T1670"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1671" style:parent-style-name="DefaultParagraphFont" style:family="text">
      <style:text-properties style:font-name-asian="MS Mincho" style:font-weight-complex="bold" style:font-size-complex="12pt"/>
    </style:style>
    <style:style style:name="T1672"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1673" style:parent-style-name="DefaultParagraphFont" style:family="text">
      <style:text-properties style:font-name-asian="MS Mincho" style:font-weight-complex="bold" style:font-size-complex="12pt"/>
    </style:style>
    <style:style style:name="T1674" style:parent-style-name="DefaultParagraphFont" style:family="text">
      <style:text-properties style:font-name-asian="MS Mincho" style:font-weight-complex="bold" style:font-size-complex="12pt"/>
    </style:style>
    <style:style style:name="T1675" style:parent-style-name="DefaultParagraphFont" style:family="text">
      <style:text-properties style:font-name-asian="MS Mincho"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MS Mincho" style:font-weight-complex="bold" style:font-size-complex="12pt"/>
    </style:style>
    <style:style style:name="T1678" style:parent-style-name="DefaultParagraphFont" style:family="text">
      <style:text-properties style:font-name-asian="MS Mincho" style:font-weight-complex="bold" style:text-position="super 66.6%" style:font-size-complex="12pt"/>
    </style:style>
    <style:style style:name="T1679" style:parent-style-name="DefaultParagraphFont" style:family="text">
      <style:text-properties style:font-name-asian="MS Mincho" style:font-weight-complex="bold" style:font-size-complex="12pt"/>
    </style:style>
    <style:style style:name="T1680" style:parent-style-name="DefaultParagraphFont" style:family="text">
      <style:text-properties style:font-name-asian="MS Mincho"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MS Mincho" style:font-size-complex="12pt"/>
    </style:style>
    <style:style style:name="T1693" style:parent-style-name="DefaultParagraphFont" style:family="text">
      <style:text-properties style:font-name-asian="MS Mincho" style:text-position="super 66.6%" style:font-size-complex="12pt"/>
    </style:style>
    <style:style style:name="T1694" style:parent-style-name="DefaultParagraphFont" style:family="text">
      <style:text-properties style:font-name-asian="MS Mincho"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MS Mincho" style:font-size-complex="12pt"/>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style>
    <style:style style:name="T1699" style:parent-style-name="DefaultParagraphFont" style:family="text">
      <style:text-properties style:font-name-asian="MS Mincho" style:text-position="super 66.6%" style:font-size-complex="12pt"/>
    </style:style>
    <style:style style:name="T1700" style:parent-style-name="DefaultParagraphFont" style:family="text">
      <style:text-properties style:font-name-asian="MS Mincho" style:font-size-complex="12pt"/>
    </style:style>
    <style:style style:name="T1701" style:parent-style-name="DefaultParagraphFont" style:family="text">
      <style:text-properties style:font-name-asian="MS Mincho" style:text-position="super 66.6%" style:font-size-complex="12pt"/>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name-asian="MS Mincho" style:font-size-complex="12pt"/>
    </style:style>
    <style:style style:name="P1706" style:parent-style-name="Normal" style:family="paragraph">
      <style:paragraph-properties fo:text-align="justify" fo:line-height="150%" fo:text-indent="0.5in"/>
      <style:text-properties style:font-name-asian="MS Mincho"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MS Mincho" fo:font-weight="bold" style:font-weight-asian="bold" style:font-size-complex="12pt"/>
    </style:style>
    <style:style style:name="T1709" style:parent-style-name="DefaultParagraphFont" style:family="text">
      <style:text-properties style:font-name-asian="MS Mincho" fo:font-weight="bold" style:font-weight-asian="bold" style:font-size-complex="12pt"/>
    </style:style>
    <style:style style:name="T1710" style:parent-style-name="DefaultParagraphFont" style:family="text">
      <style:text-properties style:font-name-asian="MS Mincho" fo:font-weight="bold" style:font-weight-asian="bold" style:font-size-complex="12pt"/>
    </style:style>
    <style:style style:name="T1711" style:parent-style-name="DefaultParagraphFont" style:family="text">
      <style:text-properties style:font-name-asian="MS Mincho" fo:font-weight="bold" style:font-weight-asian="bold" style:font-size-complex="12pt"/>
    </style:style>
    <style:style style:name="T1712" style:parent-style-name="DefaultParagraphFont" style:family="text">
      <style:text-properties style:font-name-asian="MS Mincho" fo:font-weight="bold" style:font-weight-asian="bold" style:font-size-complex="12pt"/>
    </style:style>
    <style:style style:name="T1713" style:parent-style-name="DefaultParagraphFont" style:family="text">
      <style:text-properties style:font-name-asian="MS Mincho" fo:font-weight="bold" style:font-weight-asian="bold" style:font-weight-complex="bold" style:font-size-complex="12pt"/>
    </style:style>
    <style:style style:name="T1714" style:parent-style-name="DefaultParagraphFont" style:family="text">
      <style:text-properties style:font-name-asian="MS Mincho" fo:font-weight="bold" style:font-weight-asian="bold" style:font-weight-complex="bold" style:text-position="super 66.6%" style:font-size-complex="12pt"/>
    </style:style>
    <style:style style:name="T1715" style:parent-style-name="DefaultParagraphFont" style:family="text">
      <style:text-properties style:font-name-asian="MS Mincho" fo:font-weight="bold" style:font-weight-asian="bold" style:font-weight-complex="bold" style:font-size-complex="12pt"/>
    </style:style>
    <style:style style:name="T1716" style:parent-style-name="DefaultParagraphFont" style:family="text">
      <style:text-properties style:font-name-asian="MS Mincho"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MS Mincho" style:font-weight-complex="bold" style:font-size-complex="12pt"/>
    </style:style>
    <style:style style:name="T1719" style:parent-style-name="DefaultParagraphFont" style:family="text">
      <style:text-properties style:font-name-asian="MS Mincho" style:font-weight-complex="bold" style:text-position="super 66.6%" style:font-size-complex="12pt"/>
    </style:style>
    <style:style style:name="T1720" style:parent-style-name="DefaultParagraphFont" style:family="text">
      <style:text-properties style:font-name-asian="MS Mincho"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MS Mincho" style:font-weight-complex="bold" style:font-size-complex="12pt"/>
    </style:style>
    <style:style style:name="T1723" style:parent-style-name="DefaultParagraphFont" style:family="text">
      <style:text-properties style:font-name-asian="MS Mincho" style:font-weight-complex="bold" style:font-size-complex="12pt"/>
    </style:style>
    <style:style style:name="T1724" style:parent-style-name="DefaultParagraphFont" style:family="text">
      <style:text-properties style:font-name-asian="MS Mincho" style:font-weight-complex="bold" style:font-size-complex="12pt"/>
    </style:style>
    <style:style style:name="T1725" style:parent-style-name="DefaultParagraphFont" style:family="text">
      <style:text-properties style:font-name-asian="MS Mincho" style:font-weight-complex="bold" style:font-size-complex="12pt"/>
    </style:style>
    <style:style style:name="T1726" style:parent-style-name="DefaultParagraphFont" style:family="text">
      <style:text-properties style:font-name-asian="MS Mincho" style:font-weight-complex="bold" style:font-size-complex="12pt"/>
    </style:style>
    <style:style style:name="T1727" style:parent-style-name="DefaultParagraphFont" style:family="text">
      <style:text-properties style:font-name-asian="MS Mincho" style:font-weight-complex="bold" style:font-size-complex="12pt"/>
    </style:style>
    <style:style style:name="T1728" style:parent-style-name="DefaultParagraphFont" style:family="text">
      <style:text-properties style:font-name-asian="MS Mincho" style:font-weight-complex="bold" style:font-size-complex="12pt"/>
    </style:style>
    <style:style style:name="T1729" style:parent-style-name="DefaultParagraphFont" style:family="text">
      <style:text-properties style:font-name-asian="MS Mincho" fo:font-weight="bold" style:font-weight-asian="bold" style:font-size-complex="12pt"/>
    </style:style>
    <style:style style:name="T1730" style:parent-style-name="DefaultParagraphFont" style:family="text">
      <style:text-properties style:font-name-asian="MS Mincho" fo:font-weight="bold" style:font-weight-asian="bold" style:font-weight-complex="bold" style:font-size-complex="12pt"/>
    </style:style>
    <style:style style:name="T1731" style:parent-style-name="DefaultParagraphFont" style:family="text">
      <style:text-properties style:font-name-asian="MS Mincho" fo:font-weight="bold" style:font-weight-asian="bold" style:font-weight-complex="bold" style:font-size-complex="12pt"/>
    </style:style>
    <style:style style:name="T1732" style:parent-style-name="DefaultParagraphFont" style:family="text">
      <style:text-properties style:font-name-asian="MS Mincho" fo:font-weight="bold" style:font-weight-asian="bold" style:font-weight-complex="bold" style:font-size-complex="12pt"/>
    </style:style>
    <style:style style:name="T1733" style:parent-style-name="DefaultParagraphFont" style:family="text">
      <style:text-properties style:font-name-asian="MS Mincho" fo:font-weight="bold" style:font-weight-asian="bold" style:font-size-complex="12pt"/>
    </style:style>
    <style:style style:name="T1734" style:parent-style-name="DefaultParagraphFont" style:family="text">
      <style:text-properties style:font-name-asian="MS Mincho" fo:font-weight="bold" style:font-weight-asian="bold" style:font-weight-complex="bold" style:font-size-complex="12pt"/>
    </style:style>
    <style:style style:name="T1735" style:parent-style-name="DefaultParagraphFont" style:family="text">
      <style:text-properties style:font-name-asian="MS Mincho" fo:font-weight="bold" style:font-weight-asian="bold" style:font-weight-complex="bold" style:font-size-complex="12pt"/>
    </style:style>
    <style:style style:name="T1736" style:parent-style-name="DefaultParagraphFont" style:family="text">
      <style:text-properties style:font-name-asian="MS Mincho" fo:font-weight="bold" style:font-weight-asian="bold" style:font-weight-complex="bold" style:font-size-complex="12pt"/>
    </style:style>
    <style:style style:name="T1737" style:parent-style-name="DefaultParagraphFont" style:family="text">
      <style:text-properties style:font-name-asian="MS Mincho" fo:font-weight="bold" style:font-weight-asian="bold" style:font-size-complex="12pt"/>
    </style:style>
    <style:style style:name="T1738" style:parent-style-name="DefaultParagraphFont" style:family="text">
      <style:text-properties style:font-name-asian="MS Mincho" style:font-weight-complex="bold" style:font-size-complex="12pt"/>
    </style:style>
    <style:style style:name="P1739" style:parent-style-name="Normal" style:family="paragraph">
      <style:paragraph-properties fo:text-align="justify" fo:line-height="150%" fo:text-indent="0.5in"/>
      <style:text-properties style:font-name-asian="MS Mincho"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MS Mincho" fo:font-weight="bold" style:font-weight-asian="bold" style:font-size-complex="12pt"/>
    </style:style>
    <style:style style:name="T1742" style:parent-style-name="DefaultParagraphFont" style:family="text">
      <style:text-properties style:font-name-asian="MS Mincho" fo:font-weight="bold" style:font-weight-asian="bold" style:font-size-complex="12pt"/>
    </style:style>
    <style:style style:name="T1743" style:parent-style-name="DefaultParagraphFont" style:family="text">
      <style:text-properties style:font-name-asian="MS Mincho" fo:font-weight="bold" style:font-weight-asian="bold" style:font-size-complex="12pt"/>
    </style:style>
    <style:style style:name="T1744" style:parent-style-name="DefaultParagraphFont" style:family="text">
      <style:text-properties style:font-name-asian="MS Mincho" fo:font-weight="bold" style:font-weight-asian="bold" style:text-position="super 66.6%" style:font-size-complex="12pt"/>
    </style:style>
    <style:style style:name="T1745" style:parent-style-name="DefaultParagraphFont" style:family="text">
      <style:text-properties style:font-name-asian="MS Mincho"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MS Mincho" style:font-weight-complex="bold" style:font-size-complex="12pt"/>
    </style:style>
    <style:style style:name="T1748" style:parent-style-name="DefaultParagraphFont" style:family="text">
      <style:text-properties style:font-name-asian="MS Mincho" style:font-weight-complex="bold" style:text-position="super 66.6%" style:font-size-complex="12pt"/>
    </style:style>
    <style:style style:name="T1749" style:parent-style-name="DefaultParagraphFont" style:family="text">
      <style:text-properties style:font-name-asian="MS Mincho"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52"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text-position="super 66.6%" style:font-size-complex="12pt"/>
    </style:style>
    <style:style style:name="T1753"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54" style:parent-style-name="Normal" style:family="paragraph">
      <style:paragraph-properties fo:text-align="justify" fo:line-height="150%" fo:text-indent="0.5in"/>
      <style:text-properties style:font-name-asian="MS Mincho" style:text-line-through-style="solid" style:text-line-through-width="auto" style:text-line-through-color="font-color" style:text-line-through-mode="continuous" style:text-line-through-type="single" style:font-size-complex="12pt"/>
    </style:style>
    <style:style style:name="P1755" style:parent-style-name="Normal" style:family="paragraph">
      <style:paragraph-properties fo:text-align="justify" fo:line-height="150%" fo:text-indent="0.5in"/>
      <style:text-properties style:font-name-asian="MS Mincho"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MS Mincho" fo:font-weight="bold" style:font-weight-asian="bold" style:font-size-complex="12pt"/>
    </style:style>
    <style:style style:name="T1758" style:parent-style-name="DefaultParagraphFont" style:family="text">
      <style:text-properties style:font-name-asian="MS Mincho" fo:font-weight="bold" style:font-weight-asian="bold" style:font-size-complex="12pt"/>
    </style:style>
    <style:style style:name="T1759" style:parent-style-name="DefaultParagraphFont" style:family="text">
      <style:text-properties style:font-name-asian="MS Mincho" fo:font-weight="bold" style:font-weight-asian="bold" style:font-size-complex="12pt"/>
    </style:style>
    <style:style style:name="T1760" style:parent-style-name="DefaultParagraphFont" style:family="text">
      <style:text-properties style:font-name-asian="MS Mincho" fo:font-weight="bold" style:font-weight-asian="bold" style:text-position="super 66.6%" style:font-size-complex="12pt"/>
    </style:style>
    <style:style style:name="T1761" style:parent-style-name="DefaultParagraphFont" style:family="text">
      <style:text-properties style:font-name-asian="MS Mincho"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text-position="super 66.6%" style:font-size-complex="12pt"/>
    </style:style>
    <style:style style:name="T1765" style:parent-style-name="DefaultParagraphFont" style:family="text">
      <style:text-properties style:font-name-asian="Calibri"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text-position="super 66.6%" style:font-size-complex="12pt"/>
    </style:style>
    <style:style style:name="T1769" style:parent-style-name="DefaultParagraphFont" style:family="text">
      <style:text-properties style:font-name-asian="Calibri"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text-position="super 66.6%" style:font-size-complex="12pt"/>
    </style:style>
    <style:style style:name="T1775" style:parent-style-name="DefaultParagraphFont" style:family="text">
      <style:text-properties style:font-name-asian="Calibri"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fo:font-weight="bold" style:font-weight-asian="bold" style:font-weight-complex="bold" style:font-size-complex="12pt"/>
    </style:style>
    <style:style style:name="T1781" style:parent-style-name="DefaultParagraphFont" style:family="text">
      <style:text-properties style:font-name-asian="Calibri" style:font-weight-complex="bold" style:font-size-complex="12pt"/>
    </style:style>
    <style:style style:name="P1782" style:parent-style-name="Normal" style:family="paragraph">
      <style:paragraph-properties fo:text-align="justify" fo:line-height="150%" fo:text-indent="0.5in"/>
      <style:text-properties style:font-name-asian="MS Mincho"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MS Mincho" fo:font-weight="bold" style:font-weight-asian="bold" style:font-size-complex="12pt"/>
    </style:style>
    <style:style style:name="T1785" style:parent-style-name="DefaultParagraphFont" style:family="text">
      <style:text-properties style:font-name-asian="MS Mincho" fo:font-weight="bold" style:font-weight-asian="bold" style:font-size-complex="12pt"/>
    </style:style>
    <style:style style:name="T1786" style:parent-style-name="DefaultParagraphFont" style:family="text">
      <style:text-properties style:font-name-asian="MS Mincho" fo:font-weight="bold" style:font-weight-asian="bold" style:font-size-complex="12pt"/>
    </style:style>
    <style:style style:name="T1787" style:parent-style-name="DefaultParagraphFont" style:family="text">
      <style:text-properties style:font-name-asian="MS Mincho" fo:font-weight="bold" style:font-weight-asian="bold" style:text-position="super 66.6%" style:font-size-complex="12pt"/>
    </style:style>
    <style:style style:name="T1788" style:parent-style-name="DefaultParagraphFont" style:family="text">
      <style:text-properties style:font-name-asian="MS Mincho" fo:font-weight="bold" style:font-weight-asian="bold" style:font-size-complex="12pt"/>
    </style:style>
    <style:style style:name="T1789" style:parent-style-name="DefaultParagraphFont" style:family="text">
      <style:text-properties style:font-name-asian="MS Mincho"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text-position="super 66.6%"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80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180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803"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04"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05"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1"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812" style:parent-style-name="Normal" style:family="paragraph">
      <style:paragraph-properties fo:border="0in solid #FFFFFF" fo:padding="0.4305in" style:shadow="#000000 0in 0in" fo:text-align="justify" fo:line-height="150%" fo:text-indent="0.5in"/>
    </style:style>
    <style:style style:name="T181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1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style>
    <style:style style:name="T181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18" style:parent-style-name="Normal" style:family="paragraph">
      <style:paragraph-properties fo:text-align="justify" fo:line-height="150%" fo:text-indent="0.5in"/>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text-position="super 66.6%"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text-position="super 66.6%" style:font-size-complex="12pt"/>
    </style:style>
    <style:style style:name="T1828" style:parent-style-name="DefaultParagraphFont" style:family="text">
      <style:text-properties style:font-name-asian="Calibri"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text-position="super 66.6%" style:font-size-complex="12pt"/>
    </style:style>
    <style:style style:name="T1832" style:parent-style-name="DefaultParagraphFont" style:family="text">
      <style:text-properties style:font-name-asian="Calibri"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36" style:parent-style-name="DefaultParagraphFont" style:family="text">
      <style:text-properties style:font-name-asian="Calibri" fo:font-weight="bold" style:font-weight-asian="bold" style:font-weight-complex="bold" style:font-size-complex="12pt"/>
    </style:style>
    <style:style style:name="T18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46" style:parent-style-name="DefaultParagraphFont" style:family="text">
      <style:text-properties style:font-name-asian="Calibri"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50" style:parent-style-name="DefaultParagraphFont" style:family="text">
      <style:text-properties style:font-name-asian="Calibri" fo:font-weight="bold" style:font-weight-asian="bold" style:font-weight-complex="bold" style:font-size-complex="12pt"/>
    </style:style>
    <style:style style:name="T18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paragraph-properties fo:text-align="justify" fo:line-height="150%" fo:text-indent="0.5in"/>
      <style:text-properties style:font-name-asian="Calibri"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font-weight-complex="bold" style:font-size-complex="12pt"/>
    </style:style>
    <style:style style:name="T1868" style:parent-style-name="DefaultParagraphFont" style:family="text">
      <style:text-properties style:font-name-asian="Calibri" fo:font-weight="bold" style:font-weight-asian="bold" style:font-weight-complex="bold" style:font-size-complex="12pt"/>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fo:font-weight="bold" style:font-weight-asian="bold" style:font-weight-complex="bold" style:text-position="super 66.6%" style:font-size-complex="12pt"/>
    </style:style>
    <style:style style:name="T1871" style:parent-style-name="DefaultParagraphFont" style:family="text">
      <style:text-properties style:font-name-asian="Calibri"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text-position="super 66.6%" style:font-size-complex="12pt"/>
    </style:style>
    <style:style style:name="T1875" style:parent-style-name="DefaultParagraphFont" style:family="text">
      <style:text-properties style:font-name-asian="Calibri" style:font-weight-complex="bold" style:font-size-complex="12pt"/>
    </style:style>
    <style:style style:name="P1876" style:parent-style-name="Normal" style:family="paragraph">
      <style:paragraph-properties fo:text-align="justify" fo:line-height="150%" fo:text-indent="0.5in"/>
      <style:text-properties style:font-name-asian="Calibri"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fo:font-weight="bold" style:font-weight-asian="bold"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fo:font-weight="bold" style:font-weight-asian="bold"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text-properties style:font-name-asian="Calibri" style:font-weight-complex="bold" style:font-size-complex="12pt"/>
    </style:style>
    <style:style style:name="P190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909" style:parent-style-name="Normal" style:family="paragraph">
      <style:paragraph-properties fo:text-align="justify" fo:line-height="150%" fo:text-indent="0.5in"/>
      <style:text-properties style:font-name-asian="Calibri"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fo:font-weight="bold" style:font-weight-asian="bold" style:font-weight-complex="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T1915" style:parent-style-name="DefaultParagraphFont" style:family="text">
      <style:text-properties style:font-name-asian="Calibri" fo:font-weight="bold" style:font-weight-asian="bold" style:font-weight-complex="bold" style:font-size-complex="12pt"/>
    </style:style>
    <style:style style:name="T1916" style:parent-style-name="DefaultParagraphFont" style:family="text">
      <style:text-properties style:font-name-asian="Calibri" fo:font-weight="bold" style:font-weight-asian="bold"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ext-properties style:font-name-asian="Calibri" style:font-weight-complex="bold" style:font-size-complex="12pt"/>
    </style:style>
    <style:style style:name="P1919" style:parent-style-name="Normal" style:family="paragraph">
      <style:paragraph-properties fo:text-align="justify" fo:line-height="150%" fo:text-indent="0.5in"/>
      <style:text-properties style:font-name-asian="Calibri"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weight-complex="bold" style:font-size-complex="12pt"/>
    </style:style>
    <style:style style:name="T1922" style:parent-style-name="DefaultParagraphFont" style:family="text">
      <style:text-properties style:font-name-asian="Calibri" fo:font-weight="bold" style:font-weight-asian="bold"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text-properties style:font-name-asian="Calibri" style:font-size-complex="12pt"/>
    </style:style>
    <style:style style:name="P1934" style:parent-style-name="Normal" style:family="paragraph">
      <style:paragraph-properties fo:text-align="justify" fo:line-height="150%" fo:text-indent="0.5in"/>
      <style:text-properties style:font-name-asian="Calibri" style:font-size-complex="12pt"/>
    </style:style>
    <style:style style:name="P1935" style:parent-style-name="Normal" style:family="paragraph">
      <style:paragraph-properties fo:text-align="justify" fo:line-height="150%" fo:text-indent="0.5in"/>
      <style:text-properties style:font-name-asian="Calibri" style:font-size-complex="12pt"/>
    </style:style>
    <style:style style:name="P1936" style:parent-style-name="Normal" style:family="paragraph">
      <style:paragraph-properties fo:text-align="justify" fo:line-height="150%" fo:text-indent="0.5in"/>
      <style:text-properties style:font-name-asian="Calibri" style:font-size-complex="12pt"/>
    </style:style>
    <style:style style:name="P1937" style:parent-style-name="Normal" style:family="paragraph">
      <style:paragraph-properties fo:text-align="justify" fo:line-height="150%" fo:text-indent="0.5in"/>
      <style:text-properties style:font-name-asian="Calibri" style:font-size-complex="12pt"/>
    </style:style>
    <style:style style:name="P1938" style:parent-style-name="Normal" style:family="paragraph">
      <style:paragraph-properties fo:text-align="justify" fo:line-height="150%" fo:text-indent="0.5in"/>
      <style:text-properties style:font-name-asian="Calibri" style:font-size-complex="12pt"/>
    </style:style>
    <style:style style:name="P1939" style:parent-style-name="Normal" style:family="paragraph">
      <style:paragraph-properties fo:text-align="justify" fo:line-height="150%" fo:text-indent="0.5in"/>
      <style:text-properties fo:font-style="italic" style:font-style-asian="italic" style:font-size-complex="12pt"/>
    </style:style>
    <style:style style:name="P1940" style:parent-style-name="Normal" style:family="paragraph">
      <style:paragraph-properties fo:line-height="150%" fo:text-indent="0.5in"/>
    </style:style>
    <style:style style:name="T1941" style:parent-style-name="DefaultParagraphFont" style:family="text">
      <style:text-properties fo:font-style="italic" style:font-style-asian="italic" style:font-style-complex="italic" style:font-size-complex="12pt"/>
    </style:style>
    <style:style style:name="P1942" style:parent-style-name="Normal" style:family="paragraph">
      <style:paragraph-properties>
        <style:tab-stops>
          <style:tab-stop style:type="right" style:position="6.4972in"/>
        </style:tab-stops>
      </style:paragraph-properties>
      <style:text-properties style:font-size-complex="12pt"/>
    </style:style>
    <style:style style:name="P1943" style:parent-style-name="Normal" style:family="paragraph">
      <style:paragraph-properties>
        <style:tab-stops>
          <style:tab-stop style:type="right" style:position="6.4972in"/>
        </style:tab-stops>
      </style:paragraph-properties>
      <style:text-properties style:font-size-complex="12pt"/>
    </style:style>
    <style:style style:name="P1944" style:parent-style-name="Normal" style:family="paragraph">
      <style:paragraph-properties>
        <style:tab-stops>
          <style:tab-stop style:type="right" style:position="6.4972in"/>
        </style:tab-stops>
      </style:paragraph-properties>
      <style:text-properties style:font-size-complex="12pt"/>
    </style:style>
    <style:style style:name="P1945" style:parent-style-name="Normal" style:family="paragraph">
      <style:paragraph-properties>
        <style:tab-stops>
          <style:tab-stop style:type="right" style:position="6.4972in"/>
        </style:tab-stops>
      </style:paragraph-properties>
      <style:text-properties style:font-size-complex="12pt"/>
    </style:style>
    <style:style style:name="P1946" style:parent-style-name="Normal" style:family="paragraph">
      <style:paragraph-properties>
        <style:tab-stops>
          <style:tab-stop style:type="right" style:position="6.4972in"/>
        </style:tab-stops>
      </style:paragraph-properties>
      <style:text-properties style:font-size-complex="12pt"/>
    </style:style>
    <style:style style:name="P1947" style:parent-style-name="Normal" style:family="paragraph">
      <style:paragraph-properties>
        <style:tab-stops>
          <style:tab-stop style:type="right" style:position="6.4972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office:automatic-styles>
  <office:body>
    <office:text text:use-soft-page-breaks="true">
      <text:p text:style-name="P1">Projekto<text:s/>Nr. XIVP-2797(2)</text:p>
      <text:p text:style-name="P6">lyginamasis variantas</text:p>
      <text:p text:style-name="P7"/>
      <text:p text:style-name="P8"/>
      <text:p text:style-name="P9">LIETUVOS RESPUBLIKOS</text:p>
      <text:p text:style-name="P10"><text:span text:style-name="T11">ĮSTATYMO „DĖL UŽSIENIEČIŲ TEISINĖS PADĖTIES“ NR. IX-2206 2, 3, 4, 5, 11,<text:s/></text:span><text:span text:style-name="T12">21, 22</text:span><text:span text:style-name="T13">1</text:span><text:span text:style-name="T14">,<text:s/></text:span><text:span text:style-name="T15">26</text:span><text:span text:style-name="T16">,<text:s/></text:span><text:span text:style-name="T17">28, 32, 44, 58, 62, 67, 71, 79, 85, 94, 99, 100, 101, 102, 103</text:span><text:span text:style-name="T18">1</text:span><text:span text:style-name="T19">, 104, 105</text:span><text:span text:style-name="T20">2</text:span><text:span text:style-name="T21">, 105</text:span><text:span text:style-name="T22">3</text:span><text:span text:style-name="T23">, 105</text:span><text:span text:style-name="T24">4</text:span><text:span text:style-name="T25">, 106</text:span><text:span text:style-name="T26">1</text:span><text:span text:style-name="T27">, 108, 113, 114, 115, 115</text:span><text:span text:style-name="T28">1</text:span><text:span text:style-name="T29">, 118, 123, 125,<text:s/></text:span><text:span text:style-name="T30">127</text:span><text:span text:style-name="T31">, 140</text:span><text:span text:style-name="T32">2</text:span><text:span text:style-name="T33">,<text:s/></text:span><text:span text:style-name="T34">140</text:span><text:span text:style-name="T35">8</text:span><text:span text:style-name="T36">,<text:s/></text:span><text:span text:style-name="T37">140</text:span><text:span text:style-name="T38">9</text:span><text:span text:style-name="T39">,<text:s/></text:span><text:span text:style-name="T40">140</text:span><text:span text:style-name="T41">18</text:span><text:span text:style-name="T42">, 140</text:span><text:span text:style-name="T43">21</text:span><text:span text:style-name="T44">, 140</text:span><text:span text:style-name="T45">28</text:span><text:span text:style-name="T46"> </text:span><text:span text:style-name="T47">STRAIPSNIŲ IR priedo PAKEITIMO</text:span><text:span text:style-name="T48">,</text:span><text:span text:style-name="T49"><text:s/>140</text:span><text:span text:style-name="T50">16</text:span><text:span text:style-name="T51">,</text:span><text:span text:style-name="T52"><text:s/>140</text:span><text:span text:style-name="T53">19</text:span><text:span text:style-name="T54"><text:s/>STRAIPSNI</text:span><text:span text:style-name="T55">ų</text:span><text:span text:style-name="T56"><text:s/>PRIPAŽINIMO NETEKUSI</text:span><text:span text:style-name="T57">AIS</text:span><text:span text:style-name="T58"><text:s/>GALIOS<text:s/></text:span></text:p>
      <text:p text:style-name="P59"><text:span text:style-name="T60">ĮSTATYMAS</text:span></text:p>
      <text:p text:style-name="P61"/>
      <text:p text:style-name="P62">Nr.<text:s/></text:p>
      <text:p text:style-name="P63">Vilnius</text:p>
      <text:p text:style-name="P64"/>
      <text:p text:style-name="P65">1 straipsnis. 2 straipsnio pakeitimas</text:p>
      <text:p text:style-name="P66"><text:span text:style-name="T67">1. Papildyti 2 straipsnį 11</text:span><text:span text:style-name="T68">3</text:span><text:span text:style-name="T69"><text:s/>dalimi:</text:span></text:p>
      <text:p text:style-name="P70"><text:span text:style-name="T71">„</text:span><text:span text:style-name="T72">11</text:span><text:span text:style-name="T73">3</text:span><text:span text:style-name="T74">. Laikino apgyvendinimo vieta – pagal šį Įstatymą apgyvendinamų užsieniečių apgyvendinimo vieta, kurią valdo, administruoja arba parenka<text:s/></text:span><text:span text:style-name="T75">p</text:span><text:span text:style-name="T76">riėmimą užtikrinanti įstaiga</text:span><text:span text:style-name="T77">.“</text:span></text:p>
      <text:p text:style-name="P78"><text:span text:style-name="T79">2. Papildyti 2 straipsnį nauja 14</text:span><text:span text:style-name="T80">1</text:span><text:span text:style-name="T81"><text:s/>dalimi:</text:span></text:p>
      <text:soft-page-break/>
      <text:p text:style-name="P82"><text:span text:style-name="T83">„</text:span><text:span text:style-name="T84">14</text:span><text:span text:style-name="T85">1</text:span><text:span text:style-name="T86">.<text:s/></text:span><text:span text:style-name="T87">Leidimo gyventi šalyje kortelė</text:span><text:span text:style-name="T88"><text:s/></text:span><text:span text:style-name="T89">– dokumentas, kuriuo patvirtinama Europos Sąjungos valstybės narės piliečio šeimos nario arba kito asmens, kuris pagal Europos Sąjungos teisės aktus naudojasi laisvo asmenų judėjimo teise, ir kurie nėra Europos Sąjungos valstybės narės piliečiai, teisė laikinai gyventi Lietuvos Respublikoje.</text:span><text:span text:style-name="T90">“</text:span></text:p>
      <text:p text:style-name="P91"><text:span text:style-name="T92">3. Papildyti 2 straipsnį nauja 14</text:span><text:span text:style-name="T93">2</text:span><text:span text:style-name="T94"><text:s/>dalimi:</text:span></text:p>
      <text:p text:style-name="P95"><text:span text:style-name="T96">„</text:span><text:span text:style-name="T97">14</text:span><text:span text:style-name="T98">2</text:span><text:span text:style-name="T99">. Leidimo nuolat gyventi šalyje kortelė – dokumentas, kuriuo patvirtinama Europos Sąjungos valstybės narės piliečio šeimos nario arba kito asmens, kuris pagal Europos Sąjungos teisės aktus naudojasi laisvo asmenų judėjimo teise, ir kurie nėra Europos Sąjungos valstybės narės piliečiai, teisė nuolat gyventi Lietuvos Respublikoje.</text:span><text:span text:style-name="T100">“</text:span></text:p>
      <text:p text:style-name="P101"><text:span text:style-name="T102">4. Buvusią 2 straipsnio 14</text:span><text:span text:style-name="T103">1</text:span><text:span text:style-name="T104"><text:s/>dalį laikyti 14</text:span><text:span text:style-name="T105">3</text:span><text:span text:style-name="T106"><text:s/>dalimi.</text:span></text:p>
      <text:p text:style-name="P107"><text:span text:style-name="T108">5. Pripažinti netekusia galios 2 straipsnio 17</text:span><text:span text:style-name="T109">1</text:span><text:span text:style-name="T110"><text:s/>dalį.</text:span></text:p>
      <text:p text:style-name="P111"><text:span text:style-name="T112">17</text:span><text:span text:style-name="T113">1</text:span><text:span text:style-name="T114">.</text:span><text:span text:style-name="T115"><text:s/></text:span><text:span text:style-name="T116">Pabėgėlių priėmimo centras</text:span><text:span text:style-name="T117"><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kurie yra pažeidžiami asmenys, kol jie laukia sprendimo dėl grąžinimo ar išsiuntimo įgyvendinimo, užsieniečiams, perkeltiems į Lietuvos Respublikos<text:s/></text:span><text:soft-page-break/><text:span text:style-name="T118">teritoriją Lietuvos Respublikos Vyriausybės sprendimu.<text:s/></text:span><text:span text:style-name="T119">Pabėgėlių priėmimo centro savininko teises ir pareigas įgyvendina Lietuvos Respublikos socialinės apsaugos ir darbo ministerija</text:span><text:span text:style-name="T120">.</text:span><text:span text:style-name="T121"><text:s/></text:span></text:p>
      <text:p text:style-name="P122"><text:span text:style-name="T123">6. Papildyti 2 straipsnį nauja 23</text:span><text:span text:style-name="T124">1</text:span><text:span text:style-name="T125"><text:s/>dalimi:</text:span></text:p>
      <text:p text:style-name="P126"><text:span text:style-name="T127">„</text:span><text:span text:style-name="T128">23</text:span><text:span text:style-name="T129">1</text:span><text:span text:style-name="T130">.</text:span><text:span text:style-name="T131"><text:s/></text:span><text:span text:style-name="T132">Priėmimą užtikrinanti įstaiga</text:span><text:span text:style-name="T133"><text:s/>–</text:span><text:span text:style-name="T134"><text:s/></text:span><text:span text:style-name="T135">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36">,</text:span><text:span text:style-name="T137"><text:s/>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text:span><text:span text:style-name="T138"><text:s/></text:span><text:span text:style-name="T139">užsieniečiams, perkeltiems į Lietuvos Respublikos teritoriją Lietuvos Respublikos Vyriausybės sprendimu</text:span><text:span text:style-name="T140">,</text:span><text:span text:style-name="T141"><text:s/>ir kitiems užsieniečiams, kuriems<text:s/></text:span><text:span text:style-name="T142">pagal šį</text:span><text:span text:style-name="T143"><text:s/>ar kit</text:span><text:span text:style-name="T144">us</text:span><text:span text:style-name="T145"><text:s/>įstatym</text:span><text:span text:style-name="T146">us</text:span><text:span text:style-name="T147"><text:s/>ar Lietuvos Respublikos Vyriausybės sprendim</text:span><text:span text:style-name="T148">u<text:s/></text:span><text:span text:style-name="T149">turi būti teikiamos<text:s/></text:span><text:span text:style-name="T150">priėmimo<text:s/></text:span><text:span text:style-name="T151">sąlygas užtikrinančios paslaugos</text:span><text:span text:style-name="T152"><text:s/>ar dalis jų</text:span><text:span text:style-name="T153">.<text:s/></text:span><text:span text:style-name="T154">Priėmimą užtikrinančios įstaigos s</text:span><text:span text:style-name="T155">avininko teises ir pareigas įgyvendina Lietuvos Respublikos socialinės apsaugos ir darbo ministerija.</text:span><text:span text:style-name="T156">“</text:span></text:p>
      <text:p text:style-name="P157"><text:span text:style-name="T158">7. Buvusias 2 straipsnio 23</text:span><text:span text:style-name="T159">1</text:span><text:span text:style-name="T160">–23</text:span><text:span text:style-name="T161">3<text:s/></text:span><text:span text:style-name="T162">dalis laikyti atitinkamai 23</text:span><text:span text:style-name="T163">2</text:span><text:span text:style-name="T164">–23</text:span><text:span text:style-name="T165">4</text:span><text:span text:style-name="T166"><text:s/>dalimis.</text:span></text:p>
      <text:p text:style-name="P167"><text:span text:style-name="T168">8. Pripažinti netekusia galios 2 straipsnio 25</text:span><text:span text:style-name="T169">1</text:span><text:span text:style-name="T170"><text:s/>dalį.</text:span></text:p>
      <text:p text:style-name="P171"><text:span text:style-name="T172">25</text:span><text:span text:style-name="T173">1</text:span><text:span text:style-name="T174">. </text:span><text:span text:style-name="T175">Sąjungos piliečio šeimos nario leidimo gyventi šalyje kortelė</text:span><text:span text:style-name="T176"> (toliau – </text:span><text:span text:style-name="T177">Europos</text:span><text:span text:style-name="T178"> </text:span><text:span text:style-name="T179">Sąjungos leidimo gyventi kortelė</text:span><text:span text:style-name="T180">)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181">9. Pakeisti 2 straipsnio 31 dalį ir ją išdėstyti taip:</text:p>
      <text:p text:style-name="P182"><text:span text:style-name="T183">„31. Užsieniečio sulaikymas –<text:s/></text:span><text:span text:style-name="T184">laikinas</text:span><text:span text:style-name="T185"><text:s/>užsieniečio<text:s/></text:span><text:span text:style-name="T186">laikinas apgyvendinimas Valstybės sienos apsaugos tarnyboje prie Lietuvos Respublikos vidaus reikalų ministerijos (toliau – Valstybės sienos apsaugos tarnyba), apribojant jo</text:span><text:span text:style-name="T187"><text:s/>judėjimo<text:s/></text:span><text:span text:style-name="T188">laisvę</text:span><text:span text:style-name="T189"><text:s/>laisvės</text:span><text:span text:style-name="T190"><text:s/></text:span><text:span text:style-name="T191">apribojimas<text:s/></text:span><text:span text:style-name="T192">šio Įstatymo nustatytais pagrindais ir terminais<text:s/></text:span><text:span text:style-name="T193">teisėsaugos institucijos pareigūno ar teismo sprendimu ir jo laikymas Valstybės sienos apsaugos tarnyboje prie Lietuvos Respublikos vidaus reikalų ministerijos (toliau – Valstybės sienos apsaugos tarnyba) ar kitoje teisėsaugos įstaigoje</text:span><text:span text:style-name="T194">.“</text:span><text:span text:style-name="T195"><text:s/></text:span></text:p>
      <text:p text:style-name="P196"/>
      <text:p text:style-name="P197">2 straipsnis. 3 straipsnio pakeitimas</text:p>
      <text:p text:style-name="P198"><text:bookmark-start text:name="_Hlk164401752"/><text:span text:style-name="T199">1.<text:s/></text:span><text:span text:style-name="T200">Papildyti 3 straipsn</text:span><text:span text:style-name="T201">io 5 dal</text:span><text:span text:style-name="T202">į 1</text:span><text:span text:style-name="T203">1</text:span><text:span text:style-name="T204"><text:s/></text:span><text:span text:style-name="T205">punktu</text:span><text:span text:style-name="T206">:</text:span></text:p>
      <text:p text:style-name="P207"><text:span text:style-name="T208">„</text:span><text:span text:style-name="T209">1</text:span><text:span text:style-name="T210">1</text:span><text:span text:style-name="T211">)</text:span><text:span text:style-name="T212"><text:s/>gyvendami laikino apgyvendinimo vietose susisiekti<text:s/></text:span><text:span text:style-name="T213">ir (ar) susitikti<text:s/></text:span><text:span text:style-name="T214">su Lietuvos Respublikos nevyriausybinių ar tarptautinių organizacijų atstovais</text:span><text:span text:style-name="T215">;</text:span><text:span text:style-name="T216"><text:s/></text:span><text:span text:style-name="T217">š</text:span><text:span text:style-name="T218">i teisė sulaikytiems teismo sprendimu užsieniečiams užtikrinama vidaus reikalų ministro nustatyta tvarka</text:span><text:span text:style-name="T219">;</text:span><text:span text:style-name="T220">“</text:span><text:span text:style-name="T221">.</text:span></text:p>
      <text:p text:style-name="P222"><text:bookmark-end text:name="_Hlk164401752"/>2.<text:s/>Pakeisti 3 straipsnio 5 dalies 2 punktą ir jį išdėstyti taip:</text:p>
      <text:p text:style-name="P223"><text:span text:style-name="T224">„2)<text:s/></text:span><text:span text:style-name="T225">vidaus reikalų</text:span><text:span text:style-name="T226"><text:s/>socialinės apsaugos ir darbo<text:s/></text:span><text:span text:style-name="T227">ministro nustatyta tvarka naudotis valstybės garantuojama teisine pagalba<text:s/></text:span><text:span text:style-name="T228">teikimo sulaikyti užsienietį arba skirti jam alternatyvią sulaikymui priemonę nagrinėjimo teisme metu;“.</text:span></text:p>
      <text:p text:style-name="P229">3. Pakeisti 3 straipsnio 5 dalies 5 punktą ir jį išdėstyti taip:</text:p>
      <text:p text:style-name="P230"><text:span text:style-name="T231">„5)<text:s/></text:span><text:span text:style-name="T232">naudotis materialinėmis priėmimo sąlygomis, išskyrus teisę gauti piniginę pašalpą,<text:s/></text:span><text:span text:style-name="T233">o</text:span><text:span text:style-name="T234"><text:s/>pažeidžiami asmenys – teisę naudotis jų specialiuosius poreikius atitinkančiomis priėmimo sąlygomis. Ši nuostata taikoma<text:s/></text:span><text:span text:style-name="T235">sulaikytiems<text:s/></text:span><text:span text:style-name="T236">užsieniečiams</text:span><text:span text:style-name="T237">,</text:span><text:span text:style-name="T238"><text:s/></text:span><text:span text:style-name="T239">sulaikytiems</text:span><text:span text:style-name="T240"><text:s/></text:span><text:span text:style-name="T241">arba</text:span><text:span text:style-name="T242"><text:s/></text:span><text:span text:style-name="T243">ir kitiems užsieniečiams,<text:s/></text:span><text:span text:style-name="T244">apgyvendintiems<text:s/></text:span><text:span text:style-name="T245">Lietuvos Respublikos institucijų paskirtose</text:span><text:span text:style-name="T246"><text:s/></text:span><text:span text:style-name="T247">laikino apgyvendinimo</text:span><text:span text:style-name="T248"><text:s/>vietose;“.</text:span></text:p>
      <text:p text:style-name="P249">4. Pakeisti 3 straipsnio 5 dalies 6 punktą ir jį išdėstyti taip:</text:p>
      <text:p text:style-name="P250"><text:span text:style-name="T251">„6) gauti 60 procentų valstybės remiamų pajamų dydžio pašalpą maistui, jeigu maitinimo paslauga nėra teikiama, socialinės apsaugos ir darbo ministro nustatyta tvarka tol, kol jie gyvena<text:s/></text:span><text:span text:style-name="T252">Pabėgėlių priėmimo centre</text:span><text:span text:style-name="T253"><text:s/>laikino apgyvendinimo vietoje</text:span><text:span text:style-name="T254">;“.</text:span></text:p>
      <text:p text:style-name="P255"><text:bookmark-start text:name="_Hlk164401985"/>5. Papildyti 3 straipsnį 6 dalimi:</text:p>
      <text:p text:style-name="P256"><text:span text:style-name="T257">„</text:span><text:span text:style-name="T258">6.</text:span><text:span text:style-name="T259"><text:s/></text:span><text:span text:style-name="T260">Užsieniečiams, gavusiems prieglobstį, užsieniečiams, kuriems išduotas leidimas laikinai gyventi šio Įstatymo 40 straipsnio 1 dalies 8 punkte ir 40 straipsnio 1 dalies 10</text:span><text:span text:style-name="T261"> </text:span><text:span text:style-name="T262">punkte nustatytais pagrindais, ir pažeidžiamiems užsieniečiams, kurių išsiuntimo iš Lietuvos Respublikos vykdymas sustabdytas dėl šio Įstatymo 128 straipsnio 2 dalies 2, 3 ir 4 punktuose nurodytų aplinkybių, jų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text:s/></text:span><text:span text:style-name="T263">Lietuvos Respublikos Vyriausybės nustatytais</text:span><text:span text:style-name="T264"><text:s/>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text:s/></text:span><text:span text:style-name="T265">apgyvendinimo<text:s/></text:span><text:span text:style-name="T266">sąnaudos</text:span><text:span text:style-name="T267"><text:s/>nedengia</text:span><text:span text:style-name="T268">m</text:span><text:span text:style-name="T269">os</text:span><text:span text:style-name="T270"><text:s/>Europos Sąjungos struktūrinių fondų ir Lietuvos Respublikos fizinių ir juridinių asmenų įsteigtų humanitarinės pagalbos fondų lėšo</text:span><text:span text:style-name="T271">mi</text:span><text:span text:style-name="T272">s.</text:span><text:span text:style-name="T273">“</text:span></text:p>
      <text:p text:style-name="P274"><text:bookmark-end text:name="_Hlk164401985"/></text:p>
      <text:p text:style-name="P275">3 straipsnis. 4 straipsnio pakeitimas</text:p>
      <text:p text:style-name="P276">1. Pakeisti 4 straipsnio 5 dalį ir ją išdėstyti taip:</text:p>
      <text:p text:style-name="P277"><text:span text:style-name="T278">„5. Migracijos departamentas, gavęs užsieniečio prašymą išduoti jam leidimą gyventi Lietuvos Respublikoje (toliau – leidimas gyventi),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text:span><text:span text:style-name="T279"> </text:span><text:span text:style-name="T280">kalendorinių dienų nuo prašymo gavimo dienos.<text:s/></text:span><text:span text:style-name="T281">J</text:span><text:span text:style-name="T282">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text:s/></text:span><text:span text:style-name="T283">Šio straipsnio 4 dalyje nurodytų institucijų teikiamos išvados, kad užsienietis kelia grėsmę valstybės saugumui ir (ar) viešajai tvarkai ar visuomenei, turi būti motyvuotos.</text:span><text:span text:style-name="T284">“</text:span></text:p>
      <text:p text:style-name="P285">2. Pakeisti 4 straipsnio 8 dalį ir ją išdėstyti taip:</text:p>
      <text:p text:style-name="P286"><text:span text:style-name="T287">„8. Valstybės saugumo departamentas, turėdamas duomenų, kad užsienietis, kuriam suteiktas pabėgėlio statusas, papildoma arba laikinoji apsauga, kelia grėsmę valstybės saugumui, policija arba Valstybės sienos apsaugos tarnyba,<text:s/></text:span><text:span text:style-name="T288">nustatę</text:span><text:span text:style-name="T289"><text:s/></text:span><text:span text:style-name="T290">nustačiusios</text:span><text:span text:style-name="T291">,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292">pateikdami motyvuotą išvadą</text:span><text:span text:style-name="T293">. Migracijos departamentas</text:span><text:span text:style-name="T294">, gavęs motyvuotą išvadą, kad užsienietis kelia grėsmę valstybės saugumui ar visuomenei,</text:span><text:span text:style-name="T295"><text:s/></text:span><text:span text:style-name="T296">ir užsieniečio paaiškinimus žodžiu arba raštu</text:span><text:span text:style-name="T297">, sprendimą dėl pabėgėlio statuso, papildomos arba laikinosios apsaugos panaikinimo</text:span><text:span text:style-name="T298"><text:s/></text:span><text:span text:style-name="T299">priima ne vėliau kaip per 14 kalendorinių dienų nuo šios informacijos</text:span><text:span text:style-name="T300"><text:s/></text:span><text:span text:style-name="T301">gavimo dienos</text:span><text:span text:style-name="T302">, gavęs užsieniečio paaiškinimus žodžiu arba raštu</text:span><text:span text:style-name="T303">. Migracijos departamentui priėmus sprendimą panaikinti pabėgėlio statusą, papildomą arba laikinąją apsaugą, užsieniečiui turi būti išaiškinta šio sprendimo apskundimo tvarka.“</text:span></text:p>
      <text:p text:style-name="P304"/>
      <text:p text:style-name="P305">4 straipsnis. 5 straipsnio pakeitimas</text:p>
      <text:p text:style-name="P306">1. Pakeisti 5 straipsnio 4 dalį ir ją išdėstyti taip:</text:p>
      <text:p text:style-name="P307"><text:span text:style-name="T308">„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text:span><text:span text:style-name="T309"> </text:span><text:span text:style-name="T310">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span text:style-name="T311">Šioje dalyje nu</text:span><text:span text:style-name="T312">rodytos</text:span><text:span text:style-name="T313"><text:s/>teisė</text:span><text:span text:style-name="T314">s</text:span><text:span text:style-name="T315"><text:s/>nesuteikiam</text:span><text:span text:style-name="T316">os</text:span><text:span text:style-name="T317">, jei</text:span><text:span text:style-name="T318">gu</text:span><text:span text:style-name="T319"><text:s/>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320">, arba jei</text:span><text:span text:style-name="T321">gu</text:span><text:span text:style-name="T322"><text:s/>užsienietis pateikia naują paskesnį prašymą, kai dėl ankstesnio paskesnio prašymo suteikti prieglobstį yra priimtas galutinis sprendimas,</text:span><text:span text:style-name="T323"><text:s/></text:span><text:span text:style-name="T324">ir nėra šio Įstatymo 130 straipsnio 1 ir 2 dalyse nurodytų priežasčių, dėl kurių negalima jo išsiųsti iš Lietuvos Respublikos</text:span><text:span text:style-name="T325">.</text:span><text:span text:style-name="T326">“</text:span></text:p>
      <text:p text:style-name="P327"><text:span text:style-name="T328">2. Pakeisti 5 straipsnio 6 dalį ir ją išdėstyti taip:</text:span><text:span text:style-name="T329"><text:s/></text:span></text:p>
      <text:p text:style-name="P330"><text:span text:style-name="T331">„6.<text:s/></text:span><text:span text:style-name="T332">Valstybės sienos apsaugos tarnyba</text:span><text:span text:style-name="T333"><text:s/></text:span><text:span text:style-name="T334">prieglobsčio prašytojus, pateikusius prašymus</text:span><text:span text:style-name="T335"><text:s/></text:span><text:span text:style-name="T336">Prieglobsčio prašytojai, pateikę prašymus<text:s/></text:span><text:span text:style-name="T337">suteikti prieglobstį pasienio kontrolės punktuose, tranzito zonose<text:s/></text:span><text:span text:style-name="T338">ar netrukus po neteisėto Lietuvos Respublikos valstybės sienos kirtimo</text:span><text:span text:style-name="T339">, iki<text:s/></text:span><text:span text:style-name="T340">priimamas sprendimas įleisti juos į Lietuvos Respubliką,<text:s/></text:span><text:span text:style-name="T341">laikinai</text:span><text:span text:style-name="T342"><text:s/></text:span><text:span text:style-name="T343">apgyvendina</text:span><text:span text:style-name="T344"><text:s/></text:span><text:span text:style-name="T345">apgyvendinami</text:span><text:span text:style-name="T346"><text:s/></text:span><text:span text:style-name="T347">pasienio kontrolės punktuose, tranzito zonose ar Valstybės sienos apsaugos tarnyboje</text:span><text:span text:style-name="T348"><text:s/></text:span><text:span text:style-name="T349">laikino apgyvendinimo vieto</text:span><text:span text:style-name="T350">se</text:span><text:span text:style-name="T351">. Šių prieglobsčio prašytojų apgyvendinimo sąlygas ir tvarką nustato socialinės apsaugos ir darbo ministras</text:span><text:span text:style-name="T352">.“</text:span></text:p>
      <text:p text:style-name="P353"><text:span text:style-name="T354">3. Pripažinti <text:s/>netekusia galios 5 straipsnio 7 dalį.</text:span><text:span text:style-name="T355"><text:s/></text:span></text:p>
      <text:p text:style-name="P356">7. Šio straipsnio 6 dalyje nurodytų prieglobsčio prašytojų laikino apgyvendinimo toje pačioje dalyje nurodytose laikino apgyvendinimo vietose sąlygas ir tvarką nustato vidaus reikalų ministras.</text:p>
      <text:p text:style-name="P357"/>
      <text:p text:style-name="P358">5 straipsnis. 11 straipsnio pakeitimas</text:p>
      <text:p text:style-name="P359">Pakeisti 11 straipsnio 4 dalį ir ją išdėstyti taip:</text:p>
      <text:p text:style-name="P360"><text:span text:style-name="T361">„4. Užsienietis, kuris nėra Europos Sąjungos valstybės narės pilietis, bet turi vienos iš Europos Sąjungos valstybių narių išduotą<text:s/></text:span><text:span text:style-name="T362">Europos Sąjungos<text:s/></text:span><text:span text:style-name="T363">leidimo gyventi<text:s/></text:span><text:span text:style-name="T364">šalyje<text:s/></text:span><text:span text:style-name="T365">kortelę<text:s/></text:span><text:span text:style-name="T366">arba leidimo nuolat gyventi šalyje kortelę</text:span><text:span text:style-name="T367">, gali atvykti į Lietuvos Respubliką ir būti Lietuvos Respublikoje be vizos ne ilgiau negu 90 dienų per bet kurį 180 dienų laikotarpį.“</text:span></text:p>
      <text:p text:style-name="P368"/>
      <text:p text:style-name="P369">6 straipsnis. 21 straipsnio pakeitimas</text:p>
      <text:p text:style-name="P370"><text:bookmark-start text:name="part_9a2f6790cf044b5c80fd02342c7155b4"/><text:bookmark-end text:name="part_9a2f6790cf044b5c80fd02342c7155b4"/>1. Pakeisti 21 straipsnio 1 dalį ir ją išdėstyti taip:</text:p>
      <text:p text:style-name="P371"><text:bookmark-start text:name="part_b43b1abdcc2c4c50a1f57a2f8f06e75e"/><text:bookmark-start text:name="part_f7514282d9004f3598f8b69cd44e2ed2"/><text:bookmark-end text:name="part_b43b1abdcc2c4c50a1f57a2f8f06e75e"/><text:bookmark-end text:name="part_f7514282d9004f3598f8b69cd44e2ed2"/><text:span text:style-name="T372">„</text:span><text:bookmark-start text:name="part_08ca86e44e70446dbb240652a42c25b4"/><text:bookmark-end text:name="part_08ca86e44e70446dbb240652a42c25b4"/><text:span text:style-name="T373">1.</text:span><text:span text:style-name="T374"><text:s/></text:span><text:span text:style-name="T375">Užsienietis, esantis ne Lietuvos Respublikoje, prašymą išduoti nacionalinę vizą<text:s/></text:span><text:span text:style-name="T376">Migracijos departamentui</text:span><text:span text:style-name="T377"><text:s/>pateikia per Migracijos departamento pasirinktą išorės paslaugų teikėją</text:span><text:span text:style-name="T378">.</text:span><text:span text:style-name="T379">,</text:span><text:span text:style-name="T380"><text:s/></text:span><text:span text:style-name="T381">o</text:span><text:span text:style-name="T382"><text:s/></text:span><text:span text:style-name="T383">Užsienietis</text:span><text:span text:style-name="T384"><text:s/></text:span><text:span text:style-name="T385">užsienietis</text:span><text:span text:style-name="T386">, esantis Lietuvos Respublikos teritorijoje teisėtai,</text:span><text:span text:style-name="T387"><text:s/>prašymą išduoti nacionalinę vizą gali pateikti</text:span><text:span text:style-name="T388"><text:s/></text:span><text:span text:style-name="T389">–</text:span><text:span text:style-name="T390"><text:s/>Migracijos departamentui, tačiau tokio prašymo pateikimas nesuteikia teisės užsieniečiui būti Lietuvos Respublikos teritorijoje, iki bus išduota nacionalinė viza.“</text:span></text:p>
      <text:p text:style-name="P391"><text:span text:style-name="T392">2. Papildyti 21 straipsnį 1</text:span><text:span text:style-name="T393">1<text:s/></text:span><text:span text:style-name="T394">dalimi:</text:span></text:p>
      <text:p text:style-name="P395"><text:span text:style-name="T396">„</text:span><text:span text:style-name="T397">1</text:span><text:span text:style-name="T398">1</text:span><text:span text:style-name="T399">.</text:span><text:span text:style-name="T400"><text:s/></text:span><text:span text:style-name="T401">Užsienio valstybių, kuriose užsienietis gali pateikti prašymą išduoti nacionalinę vizą per išorės paslaugų teikėją, sąrašą po konsultacijų su Įstatymo 4 straipsnio 4 dalyje nurodytomis institucijomis motyvuotu Migracijos departamento teikimu tvirtina vidaus reikalų ministras</text:span><text:span text:style-name="T402">.“</text:span></text:p>
      <text:p text:style-name="P403"/>
      <text:p text:style-name="P404"><text:span text:style-name="T405">7</text:span><text:span text:style-name="T406"><text:s/>straipsnis.<text:s/></text:span><text:span text:style-name="T407">22</text:span><text:span text:style-name="T408">1<text:s/></text:span><text:span text:style-name="T409">straipsnio pakeitimas</text:span></text:p>
      <text:p text:style-name="P410"><text:span text:style-name="T411">Pakeisti<text:s/></text:span><text:span text:style-name="T412">22</text:span><text:span text:style-name="T413">1</text:span><text:span text:style-name="T414"><text:s/>straipsnio 2 dalį ir ją išdėstyti taip:</text:span></text:p>
      <text:p text:style-name="P415"><text:span text:style-name="T416">„2. Nelydimi nepilnamečiai užsieniečiai ir prieglobsčio prašytojai teisę likti Lietuvos Respublikos teritorijoje turi iki 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text:span><text:span text:style-name="T417">T</text:span><text:span text:style-name="T418">eisė likti Lietuvos Respublikos teritorijoje neįgyjama, jei</text:span><text:span text:style-name="T419">gu</text:span><text:span text:style-name="T420"><text:s/>užsienietis pateikia naują paskesnį prašymą, kai dėl ankstesnio paskesnio prašymo suteikti prieglobstį yra priimtas galutinis sprendimas,</text:span><text:span text:style-name="T421"><text:s/></text:span><text:span text:style-name="T422">ir nėra šio Įstatymo 130</text:span><text:span text:style-name="T423"> </text:span><text:span text:style-name="T424">straipsnio 1 ir 2 dalyse nurodytų priežasčių, dėl kurių negalima jo išsiųsti iš Lietuvos Respublikos</text:span><text:span text:style-name="T425">.</text:span><text:span text:style-name="T426">“</text:span></text:p>
      <text:p text:style-name="P427"/>
      <text:p text:style-name="P428">8<text:s/>straipsnis.<text:s/>26 straipsnio pakeitimas</text:p>
      <text:p text:style-name="P429">Pakeisti 26<text:s/>straipsnio<text:s/>3<text:s/>dalį ir ją išdėstyti taip:</text:p>
      <text:p text:style-name="P430"><text:span text:style-name="T431">„</text:span><text:span text:style-name="T432">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šeimos susijungimo atveju per<text:s/></text:span><text:span text:style-name="T433">3</text:span><text:span text:style-name="T434">6</text:span><text:span text:style-name="T435"><text:s/>mėnesius nuo prieglobsčio Lietuvos Respublikoje suteikimo.</text:span><text:span text:style-name="T436">“</text:span></text:p>
      <text:p text:style-name="P437"/>
      <text:p text:style-name="P438">9<text:s/>straipsnis. 28 straipsnio pakeitimas</text:p>
      <text:p text:style-name="P439">1. Pakeisti 28 straipsnio 2 dalį ir ją išdėstyti taip:</text:p>
      <text:p text:style-name="P440"><text:bookmark-start text:name="part_8ffb94a07ec346308482e0ae0797fe8f"/><text:bookmark-start text:name="part_54d6a7bbc8574a0d8b549a5159934e18"/><text:bookmark-start text:name="part_d5c11fb5f3d147dd983f440411d7ef03"/><text:bookmark-end text:name="part_8ffb94a07ec346308482e0ae0797fe8f"/><text:bookmark-end text:name="part_54d6a7bbc8574a0d8b549a5159934e18"/><text:bookmark-end text:name="part_d5c11fb5f3d147dd983f440411d7ef03"/><text:span text:style-name="T441">„2. Užsienietis, esantis ne Lietuvos Respublikoje, prašymą išduoti leidimą laikinai gyventi</text:span><text:span text:style-name="T442"><text:s/>Migracijos departamentui</text:span><text:span text:style-name="T443"><text:s/>pateikia per Migracijos departamento pasirinktą išorės paslaugų teikėją</text:span><text:span text:style-name="T444">.</text:span><text:span text:style-name="T445">,</text:span><text:span text:style-name="T446"><text:s/></text:span><text:span text:style-name="T447">o</text:span><text:span text:style-name="T448"><text:s/></text:span><text:span text:style-name="T449">Užsienietis</text:span><text:span text:style-name="T450"><text:s/></text:span><text:span text:style-name="T451">užsienietis</text:span><text:span text:style-name="T452">, esantis Lietuvos Respublikos teritorijoje teisėtai</text:span><text:span text:style-name="T453">, prašymą išduoti leidimą gyventi pateikia</text:span><text:span text:style-name="T454"><text:s/>–</text:span><text:span text:style-name="T455"><text:s/></text:span><text:span text:style-name="T456">Migracijos departamentui, tačiau tokio prašymo pateikimas nesuteikia teisės užsieniečiui būti Lietuvos Respublikos teritorijoje, iki bus išnagrinėtas užsieniečio prašymas išduoti leidimą gyventi ir priimtas sprendimas.“</text:span></text:p>
      <text:p text:style-name="P457"><text:span text:style-name="T458">2.<text:s/></text:span><text:span text:style-name="T459">Papildyti 28 straipsnį 2</text:span><text:span text:style-name="T460">1<text:s/></text:span><text:span text:style-name="T461">dalimi:</text:span></text:p>
      <text:p text:style-name="P462"><text:span text:style-name="T463">„</text:span><text:span text:style-name="T464">2</text:span><text:span text:style-name="T465">1</text:span><text:span text:style-name="T466">.</text:span><text:span text:style-name="T467"><text:s/></text:span><text:span text:style-name="T468">Užsienio valstybių, kuriose užsienietis gali pateikti prašymą išduoti leidimą laikinai gyventi per išorės paslaugų teikėją, sąrašą po konsultacijų su Įstatymo 4 straipsnio 4 dalyje nurodytomis institucijomis motyvuotu Migracijos departamento teikimu tvirtina vidaus reikalų ministras</text:span><text:span text:style-name="T469">.</text:span><text:span text:style-name="T470">“</text:span></text:p>
      <text:p text:style-name="P471"/>
      <text:p text:style-name="P472">10<text:s/>straipsnis. 32 straipsnio pakeitimas</text:p>
      <text:p text:style-name="P473">Pakeisti 32 straipsnio 8 dalį ir ją išdėstyti taip:</text:p>
      <text:p text:style-name="P474"><text:span text:style-name="T475">„8. Nelydimi nepilnamečiai užsieniečiai, kurie nėra prieglobsčio prašytojai,<text:s/></text:span><text:span text:style-name="T476">apgyvendinami</text:span><text:span text:style-name="T477"><text:s/>Valstybės vaiko teisių apsaugos ir įvaikinimo tarnybos prie Socialinės apsaugos ir darbo ministerijos sprendimu</text:span><text:span text:style-name="T478">.</text:span><text:span text:style-name="T479"><text:s/></text:span><text:span text:style-name="T480">apgyvendinami</text:span><text:span text:style-name="T481"><text:s/></text:span><text:span text:style-name="T482">Nelydimų nepilnamečių užsieniečių, kurie nėra prieglobsčio prašytojai,</text:span><text:span text:style-name="T483"><text:s/></text:span><text:span text:style-name="T484">apgyvendinimo, amžiaus nustatymo, šeimos narių ar kitų teisėtų atstovų paieškos, teisinės padėties nustatymo<text:s/></text:span><text:span text:style-name="T485">ir</text:span><text:span text:style-name="T486"><text:s/>kitų su jais susijusių procedūrinių veiksmų atlikimo tvarką</text:span><text:span text:style-name="T487"><text:s/></text:span><text:span text:style-name="T488">nustato</text:span><text:span text:style-name="T489"><text:s/>socialinės apsaugos ir darbo<text:s/></text:span><text:span text:style-name="T490">ministro</text:span><text:span text:style-name="T491"><text:s/></text:span><text:span text:style-name="T492">ministras</text:span><text:span text:style-name="T493">, vidaus reikalų<text:s/></text:span><text:span text:style-name="T494">ministro</text:span><text:span text:style-name="T495"><text:s/>ministras</text:span><text:span text:style-name="T496"><text:s/>ir sveikatos apsaugos<text:s/></text:span><text:span text:style-name="T497">ministro</text:span><text:span text:style-name="T498"><text:s/></text:span><text:span text:style-name="T499">ministras</text:span><text:span text:style-name="T500"><text:s/></text:span><text:span text:style-name="T501">nustatyta tvarka</text:span><text:span text:style-name="T502">.“</text:span></text:p>
      <text:p text:style-name="P503"/>
      <text:p text:style-name="P504">11<text:s/>straipsnis. 44 straipsnio pakeitimas</text:p>
      <text:p text:style-name="P505">Pakeisti 44 straipsnio 1 dalies 2 punkto a papunktį ir jį išdėstyti taip:</text:p>
      <text:p text:style-name="P506"><text:span text:style-name="T507">„a)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text:s/></text:span><text:span text:style-name="T508">Lietuvos statistikos departamento</text:span><text:span text:style-name="T509"><text:s/></text:span><text:span text:style-name="T510">Valstybės duomenų agentūros<text:s/></text:span><text:span text:style-name="T511">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512"/>
      <text:p text:style-name="P513">12<text:s/>straipsnis. 58 straipsnio pakeitimas</text:p>
      <text:p text:style-name="P514">Pakeisti 58 straipsnio 14 punktą ir jį išdėstyti taip:</text:p>
      <text:p text:style-name="P515"><text:span text:style-name="T516">„14) jis yra įgijęs šio Įstatymo 71 straipsnio 1 dalies 10 punkte</text:span><text:span text:style-name="T517">,</text:span><text:span text:style-name="T518"><text:s/></text:span><text:span text:style-name="T519">šio Įstatymo 140</text:span><text:span text:style-name="T520">13</text:span><text:span text:style-name="T521"> </text:span><text:span text:style-name="T522">straipsnio 1 dalies 2 punkte</text:span><text:span text:style-name="T523"><text:s/>arba 140</text:span><text:span text:style-name="T524">13</text:span><text:span text:style-name="T525"><text:s/>straipsnio 3 dalies 2 punkte</text:span><text:span text:style-name="T526"><text:s/>nurodytą teisę;“.</text:span></text:p>
      <text:p text:style-name="P527"/>
      <text:p text:style-name="P528">13<text:s/>straipsnis. 62 straipsnio pakeitimas</text:p>
      <text:p text:style-name="P529">Pakeisti 62 straipsnio 5 dalį ir ją išdėstyti taip:</text:p>
      <text:p text:style-name="P530"><text:span text:style-name="T531">„5. Užsieniečio darbo užmokestis negali būti mažesnis už tokį patį darbą pas tą patį darbdavį dirbančio Lietuvos Respublikos</text:span><text:span text:style-name="T532"><text:s/>gyventojo</text:span><text:span text:style-name="T533">, kitos Europos Sąjungos valstybės narės ar Europos laisvosios prekybos asociacijos valstybės narės piliečio ar</text:span><text:span text:style-name="T534">ba</text:span><text:span text:style-name="T535"><text:s/>nuolat Lietuvos Respublikoje gyvenančio<text:s/></text:span><text:span text:style-name="T536">kito<text:s/></text:span><text:span text:style-name="T537">užsieniečio,</text:span><text:span text:style-name="T538"><text:s/>o jeigu tokio darbuotojo nėra, užsieniečio darbo užmokestis negali būti mažesnis už<text:s/></text:span><text:span text:style-name="T539">Lietuvos statistikos departamento</text:span><text:span text:style-name="T540"><text:s/></text:span><text:span text:style-name="T541">Valstybės duomenų agentūros</text:span><text:span text:style-name="T542"><text:s/>paskutinį paskelbtą kalendorinių metų vidutinį mėnesinį bruto darbo užmokestį šalies ūkyje (įtraukiant ir individualių įmonių darbo užmokesčio duomenis) pagal atitinkamą ekonominės veiklos rūšį. Jeigu<text:s/></text:span><text:span text:style-name="T543">Lietuvos statistikos departamento</text:span><text:span text:style-name="T544"><text:s/></text:span><text:span text:style-name="T545">Valstybės duomenų agentūros</text:span><text:span text:style-name="T546"><text:s/>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text:s/></text:span><text:span text:style-name="T547">Lietuvos statistikos departamento</text:span><text:span text:style-name="T548"><text:s/></text:span><text:span text:style-name="T549">Valstybės duomenų agentūros</text:span><text:span text:style-name="T550"><text:s/>paskutinis paskelbtas kalendorinių metų vidutinis mėnesinis bruto darbo užmokestis šalies ūkyje (įtraukiant ir individualių įmonių darbo užmokesčio duomenis) pagal atitinkamą ekonominės veiklos rūšį.“</text:span></text:p>
      <text:p text:style-name="P551"/>
      <text:p text:style-name="P552">14<text:s/>straipsnis. 67 straipsnio pakeitimas</text:p>
      <text:p text:style-name="P553">Pakeisti 67 straipsnio 6 dalį ir ją išdėstyti taip:</text:p>
      <text:p text:style-name="P554"><text:span text:style-name="T555">„6. Tvarką, reglamentuojančią užsieniečių prašymų suteikti prieglobstį pateikimą ir nagrinėjimą,<text:s/></text:span><text:span text:style-name="T556">nustatymą, ar prieglobsčio prašytojas yra pažeidžiamas asmuo,</text:span><text:span text:style-name="T557"><text:s/>sprendimų priėmimą ir jų vykdymą, nustato vidaus reikalų ministras.<text:s/></text:span><text:span text:style-name="T558">Tvarką, reglamentuojančią prieglobsčio prašytojų pažeidžiamumo nustatymą, nustato socialinės apsaugos ir darbo ministras.</text:span><text:span text:style-name="T559">“</text:span></text:p>
      <text:p text:style-name="P560"/>
      <text:p text:style-name="P561">15<text:s/>straipsnis. 71 straipsnio pakeitimas</text:p>
      <text:p text:style-name="P562">1. Pakeisti 71 straipsnio 1 dalies 1 punktą ir jį išdėstyti taip:</text:p>
      <text:p text:style-name="P563"><text:span text:style-name="T564">„1) gyvendamas<text:s/></text:span><text:span text:style-name="T565">Lietuvos Respublikos institucijų paskirtose</text:span><text:span text:style-name="T566"><text:s/></text:span><text:span text:style-name="T567">laikino<text:s/></text:span><text:span text:style-name="T568">apgyvendinimo vietoje</text:span><text:span text:style-name="T569"><text:s/></text:span><text:span text:style-name="T570">ar pasirinktoje gyvenamojoje vietoje,<text:s/></text:span><text:span text:style-name="T571">laikomas</text:span><text:span text:style-name="T572"><text:s/></text:span><text:span text:style-name="T573">sulaikytas<text:s/></text:span><text:span text:style-name="T574">Valstybės sienos apsaugos tarnyboje</text:span><text:span text:style-name="T575">, sulaikymo vietose, pasienio kontrolės punktuose, tranzito zonose arba Valstybės sienos apsaugos tarnyboje</text:span><text:span text:style-name="T576">, naudotis materialinėmis priėmimo sąlygomis;“.<text:s/></text:span></text:p>
      <text:p text:style-name="P577">2. Pakeisti 71 straipsnio 1 dalies 4 punktą ir jį išdėstyti taip:</text:p>
      <text:p text:style-name="P578"><text:span text:style-name="T579">„4)<text:s/></text:span><text:span text:style-name="T580">vidaus reikalų</text:span><text:span text:style-name="T581"><text:s/></text:span><text:span text:style-name="T582">socialinės apsaugos ir darbo</text:span><text:span text:style-name="T583"><text:s/>ministro nustatyta tvarka naudotis valstybės garantuojama teisine pagalba<text:s/></text:span><text:span text:style-name="T584">teikimo sulaikyti užsienietį arba skirti jam alternatyvią sulaikymui priemonę nagrinėjimo teisme metu<text:s/></text:span><text:span text:style-name="T585">ir</text:span><text:span text:style-name="T586"><text:s/>skundžiant pirmosios instancijos teismui sprendimus</text:span><text:span text:style-name="T587">,</text:span><text:span text:style-name="T588"><text:s/></text:span><text:span text:style-name="T589">tiek, kiek tai susiję</text:span><text:span text:style-name="T590"><text:s/></text:span><text:span text:style-name="T591">susijusius<text:s/></text:span><text:span text:style-name="T592">su<text:s/></text:span><text:span text:style-name="T593">prašymo<text:s/></text:span><text:span text:style-name="T594">prašymu<text:s/></text:span><text:span text:style-name="T595">suteikti prieglobstį<text:s/></text:span><text:span text:style-name="T596">nagrinėjimu</text:span><text:span text:style-name="T597">;“.</text:span></text:p>
      <text:p text:style-name="P598">3. Pakeisti 71 straipsnio 1 dalies 7 punktą ir jį išdėstyti taip:</text:p>
      <text:p text:style-name="P599"><text:span text:style-name="T600">„7) nemokamai gauti būtinąją medicinos pagalbą, psichologinę pagalbą ir socialines paslaugas<text:s/></text:span><text:span text:style-name="T601">Valstybės sienos apsaugos tarnyboje, Pabėgėlių priėmimo centre</text:span><text:span text:style-name="T602"><text:s/></text:span><text:span text:style-name="T603">laikino apgyvendinimo vietoje</text:span><text:span text:style-name="T604"><text:s/>ar kitoje<text:s/></text:span><text:span text:style-name="T605">gyvenamojoje</text:span><text:span text:style-name="T606"><text:s/>vietoje</text:span><text:span text:style-name="T607">,</text:span><text:span text:style-name="T608"><text:s/>o</text:span><text:span text:style-name="T609"><text:s/>sulaikytas prieglobsčio prašytojas</text:span><text:span text:style-name="T610"> </text:span><text:span text:style-name="T611">– Valstybės sienos apsaugos tarnyboje<text:s/></text:span><text:span text:style-name="T612">ar kitoje apgyvendinimo vietoje</text:span><text:span text:style-name="T613">, taip pat kitą Sveikatos sistemos įstatyme nurodytą valstybės laiduojamą (nemokamą) sveikatos priežiūrą;“.<text:s/></text:span></text:p>
      <text:p text:style-name="P614">4. Pakeisti 71 straipsnio 1 dalies 10 punktą ir jį išdėstyti taip:</text:p>
      <text:p text:style-name="P615"><text:span text:style-name="T616">„10) dirbti<text:s/></text:span><text:span text:style-name="T617">arba<text:s/></text:span><text:span text:style-name="T618">vykdyti<text:s/></text:span><text:span text:style-name="T619">savarankišk</text:span><text:span text:style-name="T620">ą</text:span><text:span text:style-name="T621"><text:s/>veikl</text:span><text:span text:style-name="T622">ą</text:span><text:span text:style-name="T623">, jeigu per 6 mėnesius nuo prašymo suteikti prieglobstį pateikimo dienos Migracijos departamentas nepriėmė sprendimo dėl prieglobsčio Lietuvos Respublikoje suteikimo ne dėl prieglobsčio prašytojo kaltės;“.</text:span></text:p>
      <text:p text:style-name="P624"><text:span text:style-name="T625">5. Pakeisti 71 straipsnio 2</text:span><text:span text:style-name="T626">1</text:span><text:span text:style-name="T627"><text:s/>dalį ir ją išdėstyti taip:</text:span></text:p>
      <text:p text:style-name="P628"><text:span text:style-name="T629">„2</text:span><text:span text:style-name="T630">1</text:span><text:span text:style-name="T631">. Prieglobsčio prašytojai, laikinai gyvendami<text:s/></text:span><text:span text:style-name="T632">Pabėgėlių priėmimo centre</text:span><text:span text:style-name="T633"><text:s/></text:span><text:span text:style-name="T634">laikino apgyvendinimo vietoje ar jų pasirinktoje gyvenamojoje vietoje</text:span><text:span text:style-name="T635">, socialinės apsaugos ir darbo ministro nustatyta tvarka turi teisę gauti 60 procentų valstybės remiamų pajamų dydžio pašalpą maistui, jeigu maitinimo paslauga nėra teikiama.“<text:s/></text:span></text:p>
      <text:p text:style-name="P636">6. Pakeisti 71 straipsnio 3 dalį ir ją išdėstyti taip:</text:p>
      <text:p text:style-name="P637"><text:span text:style-name="T638">„3. Prieglobsčio prašytojams</text:span><text:span text:style-name="T639">, išskyrus prieglobsčio prašytojus, dėl kurių priimamas Migracijos departamento sprendimas įleisti į Lietuvos Respubliką ir šis sprendimas dar nėra priimtas,<text:s/></text:span><text:span text:style-name="T640">gyvenantiems<text:s/></text:span><text:span text:style-name="T641">Lietuvos Respublikos institucijų paskirtose</text:span><text:span text:style-name="T642"><text:s/>laikino apgyvendinimo<text:s/></text:span><text:span text:style-name="T643">arba sulaikymo</text:span><text:span text:style-name="T644"><text:s/>vietoje<text:s/></text:span><text:span text:style-name="T645">ar jų pasirinktoje gyvenamojoje vietoje</text:span><text:span text:style-name="T646"><text:s/></text:span><text:span text:style-name="T647">arba<text:s/></text:span><text:span text:style-name="T648">laikomiems<text:s/></text:span><text:span text:style-name="T649">sulaikytiems Valstybės sienos apsaugos tarnyboje</text:span><text:span text:style-name="T650">,</text:span><text:span text:style-name="T651"><text:s/></text:span><text:span text:style-name="T652">socialinės apsaugos ir darbo ministro<text:s/></text:span><text:span text:style-name="T653">ir vidaus reikalų ministro</text:span><text:span text:style-name="T654"><text:s/>nustatyta tvarka kas mėnesį mokama 10 procentų valstybės remiamų pajamų dydžio piniginė pašalpa. Ši pašalpa mokama nuo prašymo gauti piniginę pašalpą<text:s/></text:span><text:span text:style-name="T655">socialinės apsaugos ir darbo ministro ir vidaus reikalų ministro nustatyta tvarka</text:span><text:span text:style-name="T656"><text:s/>pateikimo dienos.“<text:s/></text:span></text:p>
      <text:p text:style-name="P657">7. Papildyti 71 straipsnio 4 dalį 8 punktu:</text:p>
      <text:p text:style-name="P658"><text:span text:style-name="T659">„</text:span><text:span text:style-name="T660">8) nedelsiant, bet ne vėliau kaip per 3 darbo dienas, raštu pranešti Migracijos departamentui apie<text:s/></text:span><text:span text:style-name="T661">pasikeitusius kontaktinius duomenis (adresą ir (arba) elektroninio pašto adresą, telefono numerį)</text:span><text:span text:style-name="T662">.“</text:span></text:p>
      <text:p text:style-name="P663">8. Pakeisti 71 straipsnio 5 dalį ir ją išdėstyti taip:</text:p>
      <text:p text:style-name="P664"><text:span text:style-name="T665">„5. Šio straipsnio 1 –<text:s/></text:span><text:span text:style-name="T666">2</text:span><text:span text:style-name="T667">2</text:span><text:span text:style-name="T668">1</text:span><text:span text:style-name="T669"><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text:span><text:span text:style-name="T670"> </text:span><text:span text:style-name="T671">dalies 1–5 punktuose nustatytoms teisėms įgyvendinti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672">9. Pakeisti 71 straipsnio 6 dalį ir ją išdėstyti taip:</text:p>
      <text:p text:style-name="P673"><text:bookmark-start text:name="_Hlk164403905"/><text:span text:style-name="T674">„6. Paaiškėjus, kad prieglobsčio prašytojas turėjo lėšų apmokėti už šio straipsnio 1 dalies</text:span><text:span text:style-name="T675"><text:s/></text:span><text:span text:style-name="T676">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677">visiškai arba iš dalies<text:s/></text:span><text:span text:style-name="T678">padengti</text:span><text:span text:style-name="T679"><text:s/></text:span><text:span text:style-name="T680">atlyginti<text:s/></text:span><text:span text:style-name="T681">valstybės<text:s/></text:span><text:span text:style-name="T682">turėtas</text:span><text:span text:style-name="T683"><text:s/></text:span><text:span text:style-name="T684">patirtas<text:s/></text:span><text:span text:style-name="T685">išlaidas. Tvarką, reglamentuojančią<text:s/></text:span><text:span text:style-name="T686">šioje dalyje nurodytų teisių įgyvendinimą prieglobsčio prašytojo lėšomis,<text:s/></text:span><text:span text:style-name="T687">valstybės išlaidų apskaičiavimą ir<text:s/></text:span><text:span text:style-name="T688">turėtų</text:span><text:span text:style-name="T689"><text:s/></text:span><text:span text:style-name="T690">patirtų</text:span><text:span text:style-name="T691"><text:s/>išlaidų<text:s/></text:span><text:span text:style-name="T692">padengimą</text:span><text:span text:style-name="T693"><text:s/></text:span><text:span text:style-name="T694">atlyginimą</text:span><text:span text:style-name="T695">, nustato<text:s/></text:span><text:span text:style-name="T696">vidaus reikalų</text:span><text:span text:style-name="T697"><text:s/></text:span><text:span text:style-name="T698">socialinės apsaugos ir darbo<text:s/></text:span><text:span text:style-name="T699">ministras.“</text:span><text:bookmark-end text:name="_Hlk164403905"/></text:p>
      <text:p text:style-name="P700">10. Pakeisti 71 straipsnio 8 dalį ir ją išdėstyti taip:</text:p>
      <text:p text:style-name="P701"><text:span text:style-name="T702">„8. Teisę likti Lietuvos Respublikos teritorijoje turinčiam prieglobsčio prašytojui, gyvenančiam<text:s/></text:span><text:span text:style-name="T703">Lietuvos Respublikos institucijų paskirtoje</text:span><text:span text:style-name="T704"><text:s/></text:span><text:span text:style-name="T705">laikino<text:s/></text:span><text:span text:style-name="T706">apgyvendinimo<text:s/></text:span><text:span text:style-name="T707">arba sulaikymo</text:span><text:span text:style-name="T708"><text:s/>vietoje<text:s/></text:span><text:span text:style-name="T709">arba<text:s/></text:span><text:span text:style-name="T710">laikomam<text:s/></text:span><text:span text:style-name="T711">sulaikytam Valstybės sienos apsaugos tarnyboje</text:span><text:span text:style-name="T712">, nevykdančiam pareigų, išvardytų šio straipsnio 4 dalies 4</text:span><text:span text:style-name="T713">,</text:span><text:span text:style-name="T714"><text:s/></text:span><text:span text:style-name="T715">ir</text:span><text:span text:style-name="T716"><text:s/>5<text:s/></text:span><text:span text:style-name="T717">ir 6</text:span><text:span text:style-name="T718"><text:s/>punktuose, ir (ar) nesilaikančiam<text:s/></text:span><text:span text:style-name="T719">apgyvendinimo Lietuvos Respublikos institucijų paskirtose</text:span><text:span text:style-name="T720"><text:s/></text:span><text:span text:style-name="T721">laikino<text:s/></text:span><text:span text:style-name="T722">apgyvendinimo vietose<text:s/></text:span><text:span text:style-name="T723">ar Valstybės sienos apsaugos tarnyboje</text:span><text:span text:style-name="T724"><text:s/></text:span><text:span text:style-name="T725">nustatytos<text:s/></text:span><text:span text:style-name="T726">tvarkos,<text:s/></text:span><text:span text:style-name="T727">o prieglobsčio prašytojui, gyvenančiam savo pasirinktoje gyvenamojoje vietoje, nevykdančiam pareigų, išvardytų šio straipsnio 4 dalies 4–6 punktuose,<text:s/></text:span><text:span text:style-name="T728">socialinės apsaugos ir darbo ministro<text:s/></text:span><text:span text:style-name="T729">ir vidaus reikalų ministro</text:span><text:span text:style-name="T730"><text:s/>nustatyta tvarka gali būti apribotas arba nutrauktas, o nustačius šio straipsnio 6 dalyje nurodytas aplinkybes, turi būti nutrauktas šio straipsnio 3 dalyje numatytos piniginės pašalpos mokėjimas.“</text:span></text:p>
      <text:p text:style-name="P731"/>
      <text:p text:style-name="P732"><text:span text:style-name="T733">1</text:span><text:span text:style-name="T734">6</text:span><text:span text:style-name="T735"><text:s/>straipsnis. 79 straipsnio pakeitimas</text:span></text:p>
      <text:p text:style-name="P736">Pakeisti 79 straipsnį ir jį išdėstyti taip:</text:p>
      <text:p text:style-name="P737"><text:span text:style-name="T738">„79 straipsnis. Prieglobsčio prašytojo apgyvendinimas Lietuvos Respublikoje</text:span></text:p>
      <text:p text:style-name="P739"><text:span text:style-name="T740">1.<text:s/></text:span><text:span text:style-name="T741">Migracijos departamentas priima sprendimą dėl prieglobsčio prašytojo apgyvendinimo,</text:span><text:span text:style-name="T742"><text:s/></text:span><text:span text:style-name="T743">Prieglobsčio prašytojai,<text:s/></text:span><text:span text:style-name="T744">išskyrus<text:s/></text:span><text:span text:style-name="T745">šio straipsnio 2 ir 5 dalyse nurodytus</text:span><text:span text:style-name="T746"><text:s/>atvejus</text:span><text:span text:style-name="T747">,</text:span><text:span text:style-name="T748"><text:s text:c="2"/></text:span><text:span text:style-name="T749">kai prieglobsčio prašytojas</text:span><text:span text:style-name="T750"><text:s/></text:span><text:span text:style-name="T751">ir</text:span><text:span text:style-name="T752"><text:s/></text:span><text:span text:style-name="T753">prieglobsčio prašytojus, kurie</text:span><text:span text:style-name="T754"><text:s/>yra<text:s/></text:span><text:span text:style-name="T755">sulaikytas</text:span><text:span text:style-name="T756"><text:s/></text:span><text:span text:style-name="T757">sulaikyti,</text:span><text:span text:style-name="T758"><text:s/></text:span><text:span text:style-name="T759">arba jam skirta alternatyvi sulaikymui priemonė Lietuvos Respublikos įstatymų nustatyta tvarka</text:span><text:span text:style-name="T760"><text:s/></text:span><text:span text:style-name="T761"><text:s/>apgyvendinami laikino apgyvendinimo vietose.</text:span><text:span text:style-name="T762"><text:s/></text:span></text:p>
      <text:p text:style-name="P763"><text:bookmark-start text:name="_Hlk164404103"/><text:span text:style-name="T764">2.<text:s/></text:span><text:span text:style-name="T765">Prieglobsčio prašytojai, išskyrus nurodytus šio Įstatymo 5 straipsnio 6 dalyje laikinai apgyvendinami Valstybės sienos apsaugos tarnyboje arba Pabėgėlių priėmimo centre</text:span><text:span text:style-name="T766"><text:s text:c="2"/></text:span><text:span text:style-name="T767"><text:s/>Prieglobsčio prašytojai gali būti apgyvendinami ir kitose apgyvendinimo vietose.</text:span><text:span text:style-name="T768"><text:s/>Prieglobsčio prašytojui<text:s/></text:span><text:span text:style-name="T769">pateikus prašymą,<text:s/></text:span><text:span text:style-name="T770">Migracijos departamento sprendimu<text:s/></text:span><text:span text:style-name="T771">jam<text:s/></text:span><text:span text:style-name="T772">gali būti leista apsigyventi jo pasirinktoje gyvenamojoje vietoje</text:span><text:span text:style-name="T773">.</text:span><text:span text:style-name="T774">.</text:span><text:span text:style-name="T775"><text:s/></text:span></text:p>
      <text:p text:style-name="P776"><text:bookmark-end text:name="_Hlk164404103"/><text:span text:style-name="T777">3. Prieglobsčio prašytojų<text:s/></text:span><text:span text:style-name="T778">laikino</text:span><text:span text:style-name="T779"><text:s/>apgyvendinimo<text:s/></text:span><text:span text:style-name="T780">Valstybės sienos apsaugos tarnyboje sąlygas ir tvarką nustato vidaus reikalų ministras</text:span><text:span text:style-name="T781">, o</text:span><text:span text:style-name="T782"><text:s/></text:span><text:span text:style-name="T783">laikino apgyvendinimo Pabėgėlių priėmimo centre</text:span><text:span text:style-name="T784"><text:s/></text:span><text:span text:style-name="T785">laikino apgyvendinimo vieto</text:span><text:span text:style-name="T786">se</text:span><text:span text:style-name="T787"><text:s/></text:span><text:span text:style-name="T788">sąlygas ir tvarką nustato socialinės apsaugos ir darbo ministras</text:span><text:span text:style-name="T789">.</text:span><text:span text:style-name="T790"><text:s/></text:span></text:p>
      <text:p text:style-name="P791"><text:span text:style-name="T792">4. Nelydimas nepilnametis prieglobsčio prašytojas<text:s/></text:span><text:span text:style-name="T793">vidaus reikalų ministro ir</text:span><text:span text:style-name="T794"><text:s/>apgyvendinamas pas<text:s/></text:span><text:span text:style-name="T795">pilnamečius giminaičius,</text:span><text:span text:style-name="T796"><text:s text:c="2"/>atstovą arba<text:s/></text:span><text:span text:style-name="T797">Pabėgėlių priėmimo centre</text:span><text:span text:style-name="T798"><text:s/>laikino apgyvendinimo vietoje</text:span><text:span text:style-name="T799">, jeigu jo atstovas tam neprieštarauja,<text:s/></text:span><text:span text:style-name="T800">vadovaujantis šio Įstatymo 32</text:span><text:span text:style-name="T801"> </text:span><text:span text:style-name="T802">straipsnio 8 dalyje nurodyta<text:s/></text:span><text:span text:style-name="T803">socialinės apsaugos ir darbo ministro, vidaus reikalų ministro ir sveikatos apsaugos ministro nus</text:span><text:span text:style-name="T804">tatyta tvarka</text:span><text:span text:style-name="T805">. Sprendžiant dėl nelydimo nepilnamečio apgyvendinimo, atsižvelgiama į nepilnamečio nuomonę pagal jo amžių ir brandą.<text:s/></text:span></text:p>
      <text:p text:style-name="P806"><text:span text:style-name="T807">5. Pažeidžiami</text:span><text:span text:style-name="T808"><text:s/></text:span><text:span text:style-name="T809">asmenys ir jų šeimos nariai<text:s/></text:span><text:span text:style-name="T810">apgyvendinami jų specialiuosius poreikius atitinkančioje laikino apgyvendinimo vietoje<text:s/></text:span><text:span text:style-name="T811">atitinkančiose jų specialiuosius poreikius</text:span><text:span text:style-name="T812">. Pažeidžiamiems asmenims Migracijos departamento sprendimu, kai tai įmanoma, leidžiama apsigyventi su teisėtai Lietuvos Respublikos teritorijoje esančiu pilnamečiu artimuoju giminaičiu</text:span><text:span text:style-name="T813">,</text:span><text:span text:style-name="T814"><text:s/></text:span><text:span text:style-name="T815">arba</text:span><text:span text:style-name="T816"><text:s/>atstovu<text:s/></text:span><text:span text:style-name="T817">arba kitose jų specialiuosius poreikius atitinkančiose apgyvendinimo vietose</text:span><text:span text:style-name="T818">.<text:s/></text:span></text:p>
      <text:p text:style-name="P819"><text:span text:style-name="T820">6. Prieglobsčio prašytojų apgyvendinimo kitose apgyvendinimo vietose tvarką, reikalavimus tokioms apgyvendinimo vietoms ir prieglobsčio prašytojų priėmimo jose sąlygas, įskaitant materialinėms priėmimo sąlygoms užtikrinti skiriamų lėšų dydžius, nustato Lietuvos Respublikos Vyriausybė ar jos įgaliota institucija.</text:span><text:span text:style-name="T821">“</text:span></text:p>
      <text:p text:style-name="P822"/>
      <text:p text:style-name="P823">17<text:s/>straipsnis. 85 straipsnio pakeitimas</text:p>
      <text:p text:style-name="P824">1. Pakeisti 85 straipsnio 1 dalies 2 punktą ir jį išdėstyti taip:</text:p>
      <text:p text:style-name="P825"><text:span text:style-name="T826">„2) prieglobsčio prašytojas be leidimo išvyko iš<text:s/></text:span><text:span text:style-name="T827">Valstybės sienos apsaugos tarnybos, Pabėgėlių priėmimo centro</text:span><text:span text:style-name="T828"><text:s/></text:span><text:span text:style-name="T829">laikino apgyvendinimo vietos<text:s/></text:span><text:span text:style-name="T830">ar kitos<text:s/></text:span><text:span text:style-name="T831">pagal Vyriausybės ar jos įgaliotos institucijos nustatyta tvarka</text:span><text:span text:style-name="T832"><text:s/></text:span><text:span text:style-name="T833">jam<text:s/></text:span><text:span text:style-name="T834">paskirtos apgyvendinimo vietos arba negrįžo į šias apgyvendinimo vietas ilgiau kaip 72 valandas;“.</text:span></text:p>
      <text:p text:style-name="P835">2. Pakeisti 85 straipsnio 1 dalies 3 punktą ir jį išdėstyti taip:</text:p>
      <text:p text:style-name="P836"><text:span text:style-name="T837">„3) su prieglobsčio prašytoju, kuriam leista apsigyventi jo pasirinktoje vietoje, nėra galimybės susisiekti ilgiau kaip 72 valandas<text:s/></text:span><text:span text:style-name="T838">arba, turimais duomenimis, prieglobsčio prašytojas yra išvykęs iš Lietuvos Respublikos be Migracijos departamento leidimo</text:span><text:span text:style-name="T839">;“.</text:span></text:p>
      <text:p text:style-name="P840"/>
      <text:p text:style-name="P841"><text:span text:style-name="T842">1</text:span><text:span text:style-name="T843">8</text:span><text:span text:style-name="T844"><text:s/>straipsnis. 94 straipsnio pakeitimas</text:span></text:p>
      <text:p text:style-name="P845">1. Pakeisti 94 straipsnio 1 dalies 4 punktą ir jį išdėstyti taip:</text:p>
      <text:p text:style-name="P846"><text:span text:style-name="T847">„4) dirbti ir yra atleidžiami nuo pareigos įsigyti leidimą dirbti, taip pat<text:s/></text:span><text:span text:style-name="T848">verstis individualia veikla, kaip ji apibrėžiama Gyventojų pajamų mokesčio įstatyme (toliau – individuali veikla)</text:span><text:span text:style-name="T849"><text:s/></text:span><text:span text:style-name="T850">vykdyti<text:s/></text:span><text:span text:style-name="T851">savarankišk</text:span><text:span text:style-name="T852">ą</text:span><text:span text:style-name="T853"><text:s/>veikl</text:span><text:span text:style-name="T854">ą</text:span><text:span text:style-name="T855">;“.</text:span></text:p>
      <text:p text:style-name="P856">2. Pakeisti 94 straipsnio 1 dalies 5 punktą ir jį išdėstyti taip:</text:p>
      <text:p text:style-name="P857"><text:span text:style-name="T858">„5) pateikę prašymą išduoti arba pakeisti leidimą laikinai gyventi šio Įstatymo 40</text:span><text:span text:style-name="T859"> </text:span><text:span text:style-name="T860">straipsnio 1 dalies 4</text:span><text:span text:style-name="T861">,</text:span><text:span text:style-name="T862"><text:s/></text:span><text:span text:style-name="T863">4</text:span><text:span text:style-name="T864">1</text:span><text:span text:style-name="T865"><text:s/></text:span><text:span text:style-name="T866">ar 10 punkte nurodytu pagrindu, – dirbti (taip pat ir pagal laikinojo darbo sutartį) ir yra atleidžiami nuo pareigos įsigyti leidimą dirbti, gauti Užimtumo tarnybos sprendimą dėl užsieniečio darbo atitikties Lietuvos Respublikos darbo rinkos poreikiams, taip pat<text:s/></text:span><text:span text:style-name="T867">verstis individualia veikla</text:span><text:span text:style-name="T868"><text:s/></text:span><text:span text:style-name="T869">vykdyti<text:s/></text:span><text:span text:style-name="T870">savarankišk</text:span><text:span text:style-name="T871">ą</text:span><text:span text:style-name="T872"><text:s text:c="2"/>veikl</text:span><text:span text:style-name="T873">ą</text:span><text:span text:style-name="T874">;“.</text:span></text:p>
      <text:p text:style-name="P875">3. Pakeisti 94 straipsnio 1 dalies 6 punktą ir jį išdėstyti taip:</text:p>
      <text:p text:style-name="P876"><text:span text:style-name="T877">„6) pateikę prašymą suteikti prieglobstį Lietuvos Respublikoje, – dirbti ar<text:s/></text:span><text:span text:style-name="T878">verstis individualia veikla</text:span><text:span text:style-name="T879"><text:s/></text:span><text:span text:style-name="T880">vykdyti<text:s/></text:span><text:span text:style-name="T881">savarankišk</text:span><text:span text:style-name="T882">ą</text:span><text:span text:style-name="T883"><text:s/>veikl</text:span><text:span text:style-name="T884">ą</text:span><text:span text:style-name="T885"><text:s/>nuo prašymo suteikti prieglobstį užregistravimo Lietuvos migracijos informacinėje sistemoje dienos;“.</text:span></text:p>
      <text:p text:style-name="P886">4. Papildyti 94 straipsnio 9 dalį 5 punktu:</text:p>
      <text:p text:style-name="P887"><text:span text:style-name="T888">„</text:span><text:span text:style-name="T889">5)</text:span><text:span text:style-name="T890"><text:s/></text:span><text:span text:style-name="T891">pranešti</text:span><text:span text:style-name="T892"><text:s/>Migracijos departament</text:span><text:span text:style-name="T893">ui</text:span><text:span text:style-name="T894">, jeigu išvyksta gyventi į užsienio valstybę.</text:span><text:span text:style-name="T895">“</text:span></text:p>
      <text:p text:style-name="P896"/>
      <text:p text:style-name="P897">19<text:s/>straipsnis. 99 straipsnio pakeitimas</text:p>
      <text:p text:style-name="P898">Pakeisti 99 straipsnį ir jį išdėstyti taip:</text:p>
      <text:p text:style-name="P899"><text:span text:style-name="T900">„99</text:span><text:span text:style-name="T901"><text:s/></text:span><text:span text:style-name="T902">straipsnis.</text:span><text:span text:style-name="T903"><text:s/></text:span><text:span text:style-name="T904">Gyvenimas Lietuvos Respublikoje</text:span></text:p>
      <text:p text:style-name="P905"><text:span text:style-name="T906">1. Europos Sąjungos valstybės narės piliečiui, atvykusiam gyventi į Lietuvos Respubliką ilgiau negu 3 mėnesius per pusę metų ir atitinkančiam bent vieną iš šio Įstatymo 101 straipsnio 1 dalyje numatytų pagrindų, jo teisei laikinai gyventi Lietuvos Respublikoje patvirtinti 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text:s/></text:span><text:a xlink:href="http://eur-lex.europa.eu/legal-content/LIT/TXT/?uri=CELEX:32002R1030&amp;locale=lt" office:target-frame-name="_blank" xlink:show="new"><text:span text:style-name="T907">(EB) Nr. 1030/2002</text:span></text:a><text:span text:style-name="T908"><text:s/>numatytus atvejus.</text:span></text:p>
      <text:p text:style-name="P909"><text:span text:style-name="T910">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text:s/></text:span><text:span text:style-name="T911">Europos Sąjungos<text:s/></text:span><text:span text:style-name="T912">leidimo<text:s/></text:span><text:span text:style-name="T913">laikinai</text:span><text:span text:style-name="T914"><text:s/>gyventi<text:s/></text:span><text:span text:style-name="T915">šalyje<text:s/></text:span><text:span text:style-name="T916">kortelę.<text:s/></text:span><text:span text:style-name="T917">Europos Sąjungos leidimo laikinai</text:span><text:span text:style-name="T918"><text:s/></text:span><text:span text:style-name="T919">Leidimo<text:s/></text:span><text:span text:style-name="T920">gyventi<text:s/></text:span><text:span text:style-name="T921">šalyje<text:s/></text:span><text:span text:style-name="T922">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923">(EB) Nr. 1030/2002</text:span></text:a><text:span text:style-name="T924"><text:s/>numatytus atvejus.</text:span></text:p>
      <text:p text:style-name="P925"><text:span text:style-name="T926">3. Tvarką, nustatančią teisės laikinai gyventi Lietuvos Respublikoje pažymėjimo ir<text:s/></text:span><text:span text:style-name="T927">Europos Sąjungos</text:span><text:span text:style-name="T928"><text:s/>leidimo<text:s/></text:span><text:span text:style-name="T929">laikinai</text:span><text:span text:style-name="T930"><text:s/>gyventi<text:s/></text:span><text:span text:style-name="T931">šalyje<text:s/></text:span><text:span text:style-name="T932">kortelės išdavimą, keitimą ir panaikinimą, Europos Sąjungos valstybės narės piliečio ir (ar) jo šeimos nario teisės laikinai gyventi Lietuvos Respublikoje panaikinimą, nustato vidaus reikalų ministras.</text:span></text:p>
      <text:p text:style-name="P933"><text:span text:style-name="T934">4. Sprendimus dėl teisės laikinai gyventi Lietuvos Respublikoje pažymėjimo,<text:s/></text:span><text:span text:style-name="T935">Europos Sąjungos</text:span><text:span text:style-name="T936"><text:s/>leidimo<text:s/></text:span><text:span text:style-name="T937">laikinai</text:span><text:span text:style-name="T938"><text:s/>gyventi<text:s/></text:span><text:span text:style-name="T939">šalyje<text:s/></text:span><text:span text:style-name="T940">kortelės išdavimo, keitimo ir panaikinimo priima ir teisės laikinai gyventi Lietuvos Respublikoje pažymėjimą,<text:s/></text:span><text:span text:style-name="T941">Europos Sąjungos</text:span><text:span text:style-name="T942"><text:s/>leidimo<text:s/></text:span><text:span text:style-name="T943">laikinai</text:span><text:span text:style-name="T944"><text:s/>gyventi<text:s/></text:span><text:span text:style-name="T945">šalyje<text:s/></text:span><text:span text:style-name="T946">kortelę išduoda, keičia ir panaikina Migracijos departamentas.“</text:span></text:p>
      <text:p text:style-name="P947"/>
      <text:p text:style-name="P948">20<text:s/>straipsnis. 100 straipsnio pakeitimas</text:p>
      <text:p text:style-name="P949">Pakeisti 100 straipsnį ir jį išdėstyti taip:</text:p>
      <text:p text:style-name="P950"><text:span text:style-name="T951">„</text:span><text:span text:style-name="T952">100 straipsnis.</text:span><text:span text:style-name="T953"> </text:span><text:span text:style-name="T954">Europos Sąjungos leidimo laikinai</text:span><text:span text:style-name="T955"><text:s/></text:span><text:span text:style-name="T956">Leidimo<text:s/></text:span><text:span text:style-name="T957">gyventi<text:s/></text:span><text:span text:style-name="T958">šalyje</text:span><text:span text:style-name="T959"><text:s/>kortelės išdavimas ir keitimas</text:span></text:p>
      <text:p text:style-name="P960"><text:span text:style-name="T961">Prašymas išduoti ar pakeisti<text:s/></text:span><text:span text:style-name="T962">Europos Sąjungos</text:span><text:span text:style-name="T963"><text:s/>leidimo<text:s/></text:span><text:span text:style-name="T964">laikinai</text:span><text:span text:style-name="T965"><text:s/>gyventi<text:s/></text:span><text:span text:style-name="T966">šalyje<text:s/></text:span><text:span text:style-name="T967">kortelę turi būti išnagrinėtas ir šis dokumentas turi būti išduotas, pakeistas arba atsisakyta jį išduoti ar pakeisti ne vėliau kaip per vieną mėnesį nuo prašymo pateikimo Migracijos departamentui dienos.“</text:span></text:p>
      <text:p text:style-name="P968"/>
      <text:p text:style-name="P969">21<text:s/>straipsnis. 101 straipsnio pakeitimas</text:p>
      <text:p text:style-name="P970">Pakeisti 101 straipsnį ir jį išdėstyti taip:</text:p>
      <text:p text:style-name="P971">„101 straipsnis. Europos Sąjungos valstybės narės piliečio ir jo šeimos nario teisės laikinai gyventi Lietuvos Respublikoje pagrindai</text:p>
      <text:p text:style-name="P972">1. Europos Sąjungos valstybės narės pilietis turi teisę laikinai gyventi Lietuvos Respublikoje, jeigu jis:</text:p>
      <text:p text:style-name="P973">1)<text:s/>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 tėvystės atostogų ir (arba) atostogų vaikui prižiūrėti, ligos ar nelaimingo atsitikimo; kai po ne mažiau negu vienų metų darbo jis nutraukė darbo sutartį arba veiklą dėl nepriklausančių nuo jo aplinkybių ir įsiregistravo Užimtumo tarnyboje; kai jis dirbo pagal terminuotą darbo sutartį trumpiau kaip vien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p>
      <text:p text:style-name="P974">2) turi sau ir savo šeimos nariams, jeigu jie atvyksta kartu su juo arba pas jį, pakankamai išteklių pragyventi Lietuvos Respublikoje ir turi galiojantį sveikatos draudimą patvirtinantį dokumentą;</text:p>
      <text:p text:style-name="P975">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976">4) yra Europos Sąjungos valstybės narės piliečio, turinčio teisę gyventi Lietuvos Respublikoje pagal šios dalies 1, 2 ir 3 punktus, šeimos narys, kuris atvyksta kartu su juo arba pas jį.</text:p>
      <text:p text:style-name="P977"><text:span text:style-name="T978">2. Lietuvos Respublikos piliečio šeimos nariai, kurie nėra Europos Sąjungos valstybės narės piliečiai, turi teisę gauti<text:s/></text:span><text:span text:style-name="T979">Europos Sąjungos</text:span><text:span text:style-name="T980"><text:s/>leidimo<text:s/></text:span><text:span text:style-name="T981">laikinai</text:span><text:span text:style-name="T982"><text:s/>gyventi<text:s/></text:span><text:span text:style-name="T983">šalyje<text:s/></text:span><text:span text:style-name="T984">kortelę, kai atvyksta gyventi į Lietuvos Respubliką kartu su Lietuvos Respublikos piliečiu, pasinaudojusiu laisvo judėjimo Europos Sąjungoje teise, ar pas jį.</text:span></text:p>
      <text:p text:style-name="P985"><text:span text:style-name="T986">3. Europos Sąjungos valstybės narės piliečio šeimos nariai, kurie nėra Europos Sąjungos valstybės narės piliečiai, turi teisę gauti<text:s/></text:span><text:span text:style-name="T987">Europos Sąjungos</text:span><text:span text:style-name="T988"><text:s/>leidimo<text:s/></text:span><text:span text:style-name="T989">laikinai</text:span><text:span text:style-name="T990"><text:s/></text:span><text:span text:style-name="T991">gyventi<text:s/></text:span><text:span text:style-name="T992">šalyje</text:span><text:span text:style-name="T993"><text:s/>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994"><text:span text:style-name="T995">4. Šio straipsnio 2 ar 3 dalyje nurodytam Lietuvos Respublikos arba kitos Europos Sąjungos valstybės narės piliečio šeimos nariui<text:s/></text:span><text:span text:style-name="T996">Europos Sąjungos</text:span><text:span text:style-name="T997"><text:s/>leidimo<text:s/></text:span><text:span text:style-name="T998">laikinai</text:span><text:span text:style-name="T999"><text:s/>gyventi<text:s/></text:span><text:span text:style-name="T1000">šalyje<text:s/></text:span><text:span text:style-name="T1001">kortelė išduodama kaip:</text:span></text:p>
      <text:p text:style-name="P1002">1) sutuoktiniui arba asmeniui, su kuriuo sudaryta registruotos partnerystės sutartis;</text:p>
      <text:p text:style-name="P1003">2) tiesioginiam palikuoniui, kuriam nesukakę 21 metai arba kuris yra išlaikytinis, įskaitant sutuoktinio arba asmens, su kuriuo sudaryta registruotos partnerystės sutartis, tiesioginį palikuonį, kuriam nesukakę 21 metai arba kuris yra išlaikytinis;</text:p>
      <text:p text:style-name="P1004">3) išlaikomam artimajam giminaičiui pagal tiesiąją aukštutinę liniją, įskaitant sutuoktinio arba asmens, su kuriuo sudaryta registruotos partnerystės sutartis, išlaikomą artimąjį giminaitį pagal tiesiąją aukštutinę liniją;</text:p>
      <text:p text:style-name="P1005">4) kitam asmeniui, kuris pagal Europos Sąjungos teisės aktus naudojasi laisvo asmenų judėjimo teise.</text:p>
      <text:p text:style-name="P1006">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1007"/>
      <text:p text:style-name="P1008">22<text:s/>straipsnis. 102 straipsnio pakeitimas</text:p>
      <text:p text:style-name="P1009">Pakeisti 102 straipsnį ir jį išdėstyti taip:</text:p>
      <text:p text:style-name="P1010"><text:span text:style-name="T1011">„102 straipsnis.</text:span><text:span text:style-name="T1012"><text:s/></text:span><text:span text:style-name="T1013">Teisės laikinai gyventi Lietuvos Respublikoje pažymėjimo ir<text:s/></text:span><text:span text:style-name="T1014">Europos Sąjungos<text:s/></text:span><text:span text:style-name="T1015">leidimo<text:s/></text:span><text:span text:style-name="T1016">laikinai</text:span><text:span text:style-name="T1017"><text:s/>gyventi<text:s/></text:span><text:span text:style-name="T1018">šalyje<text:s/></text:span><text:span text:style-name="T1019">kortelės galiojimas</text:span></text:p>
      <text:p text:style-name="P1020"><text:span text:style-name="T1021">Teisės laikinai gyventi Lietuvos Respublikoje pažymėjimas ir<text:s/></text:span><text:span text:style-name="T1022">Europos Sąjungos</text:span><text:span text:style-name="T1023"><text:s/>leidimo<text:s/></text:span><text:span text:style-name="T1024">laikinai</text:span><text:span text:style-name="T1025"><text:s/>gyventi<text:s/></text:span><text:span text:style-name="T1026">šalyje<text:s/></text:span><text:span text:style-name="T1027">kortelė išduodami ir keičiami 5 metams arba numatomam Europos Sąjungos valstybės narės piliečio gyvenimo Lietuvos Respublikoje laikotarpiui, jeigu šis laikotarpis yra trumpesnis negu 5 metai.“</text:span></text:p>
      <text:p text:style-name="P1028"/>
      <text:p text:style-name="P1029"><text:span text:style-name="T1030">2</text:span><text:span text:style-name="T1031">3</text:span><text:span text:style-name="T1032"><text:s/>straipsnis. 103</text:span><text:span text:style-name="T1033">1</text:span><text:span text:style-name="T1034"><text:s/>straipsnio pakeitimas</text:span></text:p>
      <text:p text:style-name="P1035"><text:span text:style-name="T1036">Pakeisti 103</text:span><text:span text:style-name="T1037">1</text:span><text:span text:style-name="T1038"><text:s/>straipsnį ir jį išdėstyti taip:</text:span></text:p>
      <text:p text:style-name="P1039"><text:span text:style-name="T1040">„103</text:span><text:span text:style-name="T1041">1</text:span><text:span text:style-name="T1042"> straipsnis.</text:span><text:span text:style-name="T1043"><text:s/></text:span><text:span text:style-name="T1044">Teisės laikinai gyventi Lietuvos Respublikoje pažymėjimo ir<text:s/></text:span><text:span text:style-name="T1045">Europos Sąjungos<text:s/></text:span><text:span text:style-name="T1046">leidimo<text:s/></text:span><text:span text:style-name="T1047">laikinai</text:span><text:span text:style-name="T1048"><text:s/>gyventi<text:s/></text:span><text:span text:style-name="T1049">šalyje<text:s/></text:span><text:span text:style-name="T1050">kortelės negaliojimas</text:span></text:p>
      <text:p text:style-name="P1051"><text:span text:style-name="T1052">Teisės laikinai gyventi Lietuvos Respublikoje pažymėjimas ir<text:s/></text:span><text:span text:style-name="T1053">Europos Sąjungos</text:span><text:span text:style-name="T1054"><text:s/>leidimo<text:s/></text:span><text:span text:style-name="T1055">laikinai</text:span><text:span text:style-name="T1056"><text:s/>gyventi<text:s/></text:span><text:span text:style-name="T1057">šalyje<text:s/></text:span><text:span text:style-name="T1058">kortelė negalioja, kai:</text:span></text:p>
      <text:p text:style-name="P1059">1) dokumentas per vienus metus neatsiimamas;</text:p>
      <text:p text:style-name="P1060">2) pasibaigia dokumento galiojimo laikas;</text:p>
      <text:p text:style-name="P1061">3) dokumentas yra suklastotas;</text:p>
      <text:p text:style-name="P1062">4) dokumentas yra panaikintas;</text:p>
      <text:p text:style-name="P1063">5) dokumentas yra prarastas;</text:p>
      <text:p text:style-name="P1064">6) dokumentas yra pakeistas;</text:p>
      <text:p text:style-name="P1065"><text:span text:style-name="T1066">7) Europos Sąjungos valstybės narės pilietis ar jo šeimos narys Lietuvos Respublikos</text:span><text:span text:style-name="T1067"><text:s/></text:span><text:span text:style-name="T1068">gyvenamosios vietos deklaravimo įstatymo</text:span><text:span text:style-name="T1069"><text:s/></text:span><text:span text:style-name="T1070">nustatyta tvarka deklaravo, kad išvyksta iš Lietuvos Respublikos;</text:span></text:p>
      <text:p text:style-name="P1071">8) ar Europos Sąjungos valstybės narės pilietis, ar jo šeimos narys įgyja teisę nuolat gyventi Lietuvos Respublikoje;</text:p>
      <text:p text:style-name="P1072">9) ar Europos Sąjungos valstybės narės pilietis, ar jo šeimos narys įgyja Lietuvos Respublikos pilietybę arba Europos Sąjungos valstybės narės piliečio šeimos narys įgyja kitos Europos Sąjungos valstybės narės pilietybę;</text:p>
      <text:p text:style-name="P1073">10) ar Europos Sąjungos valstybės narės pilietis, ar jo šeimos narys miršta.“</text:p>
      <text:p text:style-name="P1074"/>
      <text:p text:style-name="P1075">24<text:s/>straipsnis. 104 straipsnio pakeitimas</text:p>
      <text:p text:style-name="P1076">1. Pakeisti 104 straipsnio 4 dalį ir ją išdėstyti taip:</text:p>
      <text:p text:style-name="P1077"><text:span text:style-name="T1078">„4. Europos Sąjungos valstybės narės piliečio šeimos nariui, kuris nėra Europos Sąjungos valstybės narės pilietis, jo teisei nuolat gyventi Lietuvos Respublikoje patvirtinti išduodama<text:s/></text:span><text:span text:style-name="T1079">Europos Sąjungos</text:span><text:span text:style-name="T1080"><text:s/>leidimo nuolat gyventi<text:s/></text:span><text:span text:style-name="T1081">šalyje<text:s/></text:span><text:span text:style-name="T1082">kortelė, kuri galioja 10 metų.<text:s/></text:span><text:span text:style-name="T1083">Europos Sąjungos leidimo</text:span><text:span text:style-name="T1084"><text:s/></text:span><text:span text:style-name="T1085">Leidimo<text:s/></text:span><text:span text:style-name="T1086">nuolat gyventi<text:s/></text:span><text:span text:style-name="T1087">šalyje<text:s/></text:span><text:span text:style-name="T1088">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1089">(EB) Nr. 1030/2002</text:span></text:a><text:span text:style-name="T1090"><text:s/>numatytus atvejus.“</text:span></text:p>
      <text:p text:style-name="P1091">2. Pakeisti 104 straipsnio 6 dalį ir ją išdėstyti taip:</text:p>
      <text:p text:style-name="P1092"><text:span text:style-name="T1093">„6. Tvarką, nustatančią teisės nuolat gyventi Lietuvos Respublikoje pažymėjimo ir<text:s/></text:span><text:span text:style-name="T1094">Europos Sąjungos</text:span><text:span text:style-name="T1095"><text:s/>leidimo nuolat gyventi<text:s/></text:span><text:span text:style-name="T1096">šalyje<text:s/></text:span><text:span text:style-name="T1097">kortelės išdavimą, keitimą ir panaikinimą, Europos Sąjungos valstybės narės piliečio ir (ar) jo šeimos nario teisės nuolat gyventi Lietuvos Respublikoje panaikinimą, nustato vidaus reikalų ministras.“</text:span></text:p>
      <text:p text:style-name="P1098">3. Pakeisti 104 straipsnio 7 dalį ir ją išdėstyti taip:</text:p>
      <text:p text:style-name="P1099"><text:span text:style-name="T1100">„7. Sprendimus dėl teisės nuolat gyventi Lietuvos Respublikoje pažymėjimo,<text:s/></text:span><text:span text:style-name="T1101">Europos Sąjungos<text:s/></text:span><text:span text:style-name="T1102">leidimo nuolat gyventi<text:s/></text:span><text:span text:style-name="T1103">šalyje<text:s/></text:span><text:span text:style-name="T1104">kortelės išdavimo, keitimo ir panaikinimo priima ir teisės nuolat gyventi Lietuvos Respublikoje pažymėjimą, Europos Sąjungos leidimo nuolat gyventi kortelę išduoda, keičia ir panaikina Migracijos departamentas.“</text:span></text:p>
      <text:p text:style-name="P1105"/>
      <text:p text:style-name="P1106"><text:span text:style-name="T1107">2</text:span><text:span text:style-name="T1108">5</text:span><text:span text:style-name="T1109"><text:s/>straipsnis. 105</text:span><text:span text:style-name="T1110">2</text:span><text:span text:style-name="T1111"><text:s/>straipsnio pakeitimas</text:span></text:p>
      <text:p text:style-name="P1112"><text:span text:style-name="T1113">Pakeisti 105</text:span><text:span text:style-name="T1114">2</text:span><text:span text:style-name="T1115"><text:s/></text:span><text:span text:style-name="T1116">straipsnį ir jį išdėstyti taip:</text:span></text:p>
      <text:p text:style-name="P1117"><text:span text:style-name="T1118">„105</text:span><text:span text:style-name="T1119">2</text:span><text:span text:style-name="T1120"> straipsnis.</text:span><text:span text:style-name="T1121"><text:s/></text:span><text:span text:style-name="T1122">Europos Sąjungos leidimo</text:span><text:span text:style-name="T1123"><text:s/></text:span><text:span text:style-name="T1124">Leidimo<text:s/></text:span><text:span text:style-name="T1125">nuolat gyventi<text:s/></text:span><text:span text:style-name="T1126">šalyje<text:s/></text:span><text:span text:style-name="T1127">kortelės išdavimas ir keitimas</text:span></text:p>
      <text:p text:style-name="P1128"><text:span text:style-name="T1129">Prašymas išduoti ar pakeisti<text:s/></text:span><text:span text:style-name="T1130">Europos Sąjungos</text:span><text:span text:style-name="T1131"><text:s/>leidimo nuolat gyventi<text:s/></text:span><text:span text:style-name="T1132">šalyje<text:s/></text:span><text:span text:style-name="T1133">kortelę turi būti išnagrinėtas ir šis dokumentas turi būti išduotas, pakeistas arba atsisakyta jį išduoti ar pakeisti ne vėliau kaip per vieną mėnesį nuo prašymo pateikimo Migracijos departamentui dienos.“</text:span></text:p>
      <text:p text:style-name="P1134"/>
      <text:p text:style-name="P1135"><text:span text:style-name="T1136">2</text:span><text:span text:style-name="T1137">6</text:span><text:span text:style-name="T1138"><text:s/>straipsnis. 105</text:span><text:span text:style-name="T1139">3</text:span><text:span text:style-name="T1140"><text:s/>straipsnio pakeitimas</text:span></text:p>
      <text:p text:style-name="P1141"><text:span text:style-name="T1142">Pakeisti 105</text:span><text:span text:style-name="T1143">3</text:span><text:span text:style-name="T1144"><text:s/>straipsnį ir jį išdėstyti taip:</text:span></text:p>
      <text:p text:style-name="P1145"><text:span text:style-name="T1146">„105</text:span><text:span text:style-name="T1147">3</text:span><text:span text:style-name="T1148"><text:s/></text:span><text:span text:style-name="T1149">straipsnis.</text:span><text:span text:style-name="T1150"><text:s/></text:span><text:span text:style-name="T1151">Teisės gyventi Lietuvos Respublikoje pažymėjimo</text:span><text:span text:style-name="T1152">,</text:span><text:span text:style-name="T1153"><text:s/></text:span><text:span text:style-name="T1154">ar</text:span><text:span text:style-name="T1155"><text:s/></text:span><text:span text:style-name="T1156">Europos Sąjungos<text:s/></text:span><text:span text:style-name="T1157">leidimo gyventi<text:s/></text:span><text:span text:style-name="T1158">šalyje</text:span><text:span text:style-name="T1159"><text:s/>kortelės<text:s/></text:span><text:span text:style-name="T1160">ar leidimo nuolat gyventi šalyje kortelės</text:span><text:span text:style-name="T1161"><text:s/>keitimo pagrindai</text:span></text:p>
      <text:p text:style-name="P1162"><text:span text:style-name="T1163">Teisės gyventi Lietuvos Respublikoje pažymėjimas</text:span><text:span text:style-name="T1164">,</text:span><text:span text:style-name="T1165"><text:s/></text:span><text:span text:style-name="T1166">ar Europos Sąjungos</text:span><text:span text:style-name="T1167"><text:s/>leidimo gyventi<text:s/></text:span><text:span text:style-name="T1168">šalyje<text:s/></text:span><text:span text:style-name="T1169">kortelė ar<text:s/></text:span><text:span text:style-name="T1170">leidimo nuolat gyventi šalyje kortelė</text:span><text:span text:style-name="T1171"><text:s/>keičiami, jeigu:</text:span></text:p>
      <text:p text:style-name="P1172">1) pasikeičia asmens duomenys;</text:p>
      <text:p text:style-name="P1173">2) dokumentas tapo netinkamas naudoti;</text:p>
      <text:p text:style-name="P1174">3) pasibaigia dokumento galiojimo laikas;</text:p>
      <text:p text:style-name="P1175">4) dokumente yra netikslių įrašų;</text:p>
      <text:p text:style-name="P1176">5) dokumentas yra prarastas.“</text:p>
      <text:p text:style-name="P1177"/>
      <text:p text:style-name="P1178"><text:span text:style-name="T1179">2</text:span><text:span text:style-name="T1180">7</text:span><text:span text:style-name="T1181"><text:s/>straipsnis. 105</text:span><text:span text:style-name="T1182">4</text:span><text:span text:style-name="T1183"><text:s/>straipsnio pakeitimas</text:span></text:p>
      <text:p text:style-name="P1184"><text:span text:style-name="T1185">Pakeisti 105</text:span><text:span text:style-name="T1186">4</text:span><text:span text:style-name="T1187"><text:s/>straipsnį ir jį išdėstyti taip:</text:span></text:p>
      <text:p text:style-name="P1188"><text:span text:style-name="T1189">„105</text:span><text:span text:style-name="T1190">4</text:span><text:span text:style-name="T1191"><text:s/></text:span><text:span text:style-name="T1192">straipsnis.</text:span><text:span text:style-name="T1193"><text:s/></text:span><text:span text:style-name="T1194">Teisės gyventi Lietuvos Respublikoje pažymėjimo</text:span><text:span text:style-name="T1195">,</text:span><text:span text:style-name="T1196"><text:s/></text:span><text:span text:style-name="T1197">ar Europos Sąjungos</text:span><text:span text:style-name="T1198"><text:s/>leidimo gyventi<text:s/></text:span><text:span text:style-name="T1199">šalyje<text:s/></text:span><text:span text:style-name="T1200">kortelės<text:s/></text:span><text:span text:style-name="T1201">ar leidimo nuolat gyventi šalyje kortelės</text:span><text:span text:style-name="T1202"><text:s/>išdavimas gimusiam Europos Sąjungos valstybės narės piliečio vaikui</text:span></text:p>
      <text:p text:style-name="P1203"><text:span text:style-name="T1204">1. Europos Sąjungos valstybės narės pilietis, turintis teisės gyventi Lietuvos Respublikoje pažymėjimą ir kurio gyvenimo Lietuvos Respublikoje laikotarpiu gimė vaikas,<text:s/></text:span><text:span text:style-name="T1205">nepaisant</text:span><text:span text:style-name="T1206"><text:s/></text:span><text:span text:style-name="T1207">nepaisydamas</text:span><text:span text:style-name="T1208"><text:s/></text:span><text:span text:style-name="T1209">vaiko</text:span><text:span text:style-name="T1210"><text:s/>gimimo vietos, ne vėliau kaip per 6 mėnesius nuo vaiko gimimo dienos turi kreiptis į Migracijos departamentą dėl teisės gyventi Lietuvos Respublikoje pažymėjimo</text:span><text:span text:style-name="T1211">,</text:span><text:span text:style-name="T1212"><text:s/></text:span><text:span text:style-name="T1213">ar</text:span><text:span text:style-name="T1214"><text:s/></text:span><text:span text:style-name="T1215">Europos Sąjungos</text:span><text:span text:style-name="T1216"><text:s/>leidimo gyventi<text:s/></text:span><text:span text:style-name="T1217">šalyje</text:span><text:span text:style-name="T1218"><text:s/>kortelės<text:s/></text:span><text:span text:style-name="T1219">ar<text:s/></text:span><text:span text:style-name="T1220">leidimo nuolat gyventi šalyje kortelės</text:span><text:span text:style-name="T1221"><text:s/></text:span><text:span text:style-name="T1222">jam</text:span><text:span text:style-name="T1223"><text:s/></text:span><text:span text:style-name="T1224">savo</text:span><text:span text:style-name="T1225"><text:s/>vaikui</text:span><text:span text:style-name="T1226"><text:s/>išdavimo.</text:span></text:p>
      <text:p text:style-name="P1227">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1228"/>
      <text:p text:style-name="P1229"><text:span text:style-name="T1230">2</text:span><text:span text:style-name="T1231">8</text:span><text:span text:style-name="T1232"><text:s/>straipsnis. 106</text:span><text:span text:style-name="T1233">1</text:span><text:span text:style-name="T1234"><text:s/>straipsnio pakeitimas</text:span></text:p>
      <text:p text:style-name="P1235"><text:span text:style-name="T1236">Pakeisti 106</text:span><text:span text:style-name="T1237">1</text:span><text:span text:style-name="T1238"><text:s/>straipsnį ir jį išdėstyti taip:</text:span></text:p>
      <text:p text:style-name="P1239"><text:span text:style-name="T1240">„106</text:span><text:span text:style-name="T1241">1</text:span><text:span text:style-name="T1242"> straipsnis.</text:span><text:span text:style-name="T1243"><text:s/></text:span><text:span text:style-name="T1244">Teisės nuolat gyventi Lietuvos Respublikoje pažymėjimo ir<text:s/></text:span><text:span text:style-name="T1245">Europos Sąjungos<text:s/></text:span><text:span text:style-name="T1246">leidimo nuolat gyventi<text:s/></text:span><text:span text:style-name="T1247">šalyje<text:s/></text:span><text:span text:style-name="T1248">kortelės negaliojimas</text:span></text:p>
      <text:p text:style-name="P1249"><text:span text:style-name="T1250">Teisės nuolat gyventi Lietuvos Respublikoje pažymėjimas ir<text:s/></text:span><text:span text:style-name="T1251">Europos Sąjungos</text:span><text:span text:style-name="T1252"><text:s/>leidimo nuolat gyventi<text:s/></text:span><text:span text:style-name="T1253">šalyje<text:s/></text:span><text:span text:style-name="T1254">kortelė negalioja, kai yra nors vienas iš šio Įstatymo 103</text:span><text:span text:style-name="T1255">1</text:span><text:span text:style-name="T1256"> straipsnio 1–7, 9</text:span><text:span text:style-name="T1257"> </text:span><text:span text:style-name="T1258">ir 10</text:span><text:span text:style-name="T1259"><text:s/></text:span><text:span text:style-name="T1260">punktuose nustatytų pagrindų.“</text:span></text:p>
      <text:p text:style-name="P1261"/>
      <text:p text:style-name="P1262">29<text:s/>straipsnis. 108 straipsnio pakeitimas</text:p>
      <text:p text:style-name="P1263">Pakeisti 108 straipsnio 1 dalį ir ją išdėstyti taip:</text:p>
      <text:p text:style-name="P1264">„1. Užsieniečiai, gavę prieglobstį Lietuvos Respublikoje, Lietuvos valstybės paramos integracijai laikotarpiu iš integracijai įgyvendinti skiriamų lėšų turi šias teises:<text:s/></text:p>
      <text:p text:style-name="P1265"><text:span text:style-name="T1266">1) gyvendami<text:s/></text:span><text:span text:style-name="T1267">Pabėgėlių priėmimo centre</text:span><text:span text:style-name="T1268"><text:s/></text:span><text:span text:style-name="T1269">laikino apgyvendinimo vietoje<text:s/></text:span><text:span text:style-name="T1270">gauti mėnesinę pašalpą maistui ir smulkioms išlaidoms;</text:span></text:p>
      <text:p text:style-name="P1271">2) gauti vienkartinę išmoką įsikurti gyvenamojoje vietoje savivaldybės teritorijoje (būtiniausiems baldams ir namų apyvokos reikmenims įsigyti, kelionės ir (ar) bagažo pervežimo iki gyvenamosios vietos išlaidoms padengti);<text:s/></text:p>
      <text:p text:style-name="P1272">3) gyvendami gyvenamojoje vietoje savivaldybės teritorijoje gauti mėnesinę išmoką būtiniausioms reikmėms (maistui, drabužiams, higienos reikmėms, visuomeniniam transportui, būsto nuomai ir komunalinėms paslaugoms apmokėti);</text:p>
      <text:p text:style-name="P1273"><text:span text:style-name="T1274">4) gyvendami<text:s/></text:span><text:span text:style-name="T1275">Pabėgėlių priėmimo centre</text:span><text:span text:style-name="T1276"><text:s/></text:span><text:span text:style-name="T1277">laikino apgyvendinimo vietoje<text:s/></text:span><text:span text:style-name="T1278">ir</text:span><text:span text:style-name="T1279"><text:s/>ar</text:span><text:span text:style-name="T1280"><text:s/>gyvenamojoje vietoje savivaldybės teritorijoje gauti mėnesinę kompensaciją atlyginimui švietimo teikėjui už vaiko, ugdomo pagal ikimokyklinio ar priešmokyklinio ugdymo programas, išlaikymą apmokėti;</text:span></text:p>
      <text:p text:style-name="P1281"><text:span text:style-name="T1282">5) gyvendami<text:s/></text:span><text:span text:style-name="T1283">Pabėgėlių priėmimo centre</text:span><text:span text:style-name="T1284"><text:s/></text:span><text:span text:style-name="T1285">laikino apgyvendinimo vietoje<text:s/></text:span><text:span text:style-name="T1286">ir</text:span><text:span text:style-name="T1287"><text:s/></text:span><text:span text:style-name="T1288">ar<text:s/></text:span><text:span text:style-name="T1289">gyvenamojoje vietoje savivaldybės teritorijoje gauti mėnesinę kompensaciją atlyginimui švietimo teikėjui už vaiko, ugdomo pagal ikimokyklinio ar priešmokyklinio ugdymo programas, išlaikymą apmokėti;</text:span></text:p>
      <text:p text:style-name="P1290"><text:span text:style-name="T1291">6) naudotis kitomis paslaugomis<text:s/></text:span><text:span text:style-name="T1292">Pabėgėlių priėmimo centre</text:span><text:span text:style-name="T1293"><text:s/></text:span><text:span text:style-name="T1294">laikino apgyvendinimo vietoje<text:s/></text:span><text:span text:style-name="T1295">ir</text:span><text:span text:style-name="T1296"><text:s/></text:span><text:span text:style-name="T1297">ar<text:s/></text:span><text:span text:style-name="T1298">gyvenamojoje vietoje savivaldybės teritorijoje, kurios Lietuvos valstybės paramos integracijai laikotarpiu teikiamos paramos integracijai srityse pagal šio Įstatymo 109 straipsnio 3</text:span><text:span text:style-name="T1299"> </text:span><text:span text:style-name="T1300">dalyje nurodytos Lietuvos valstybės paramos teikimą integracijai įgyvendinančios institucijos ar įstaigos su užsieniečiu, gavusiu prieglobstį Lietuvos Respublikoje, sudarytą sutartį dėl Lietuvos valstybės paramos integracijai teikimo.“</text:span></text:p>
      <text:p text:style-name="P1301"/>
      <text:p text:style-name="P1302"><text:span text:style-name="T1303">30</text:span><text:span text:style-name="T1304"><text:s/>straipsnis. 113 straipsnio pakeitimas</text:span></text:p>
      <text:p text:style-name="P1305"><text:bookmark-start text:name="_Hlk164404696"/>Pakeisti 113 straipsnio 5 dalies 7 punktą ir jį išdėstyti taip:</text:p>
      <text:p text:style-name="P1306"><text:span text:style-name="T1307">„7) užsienietis, apgyvendintas<text:s/></text:span><text:span text:style-name="T1308">Valstybės sienos apsaugos tarnyboje</text:span><text:span text:style-name="T1309"><text:s/></text:span><text:span text:style-name="T1310">laikino apgyvendinimo vietoje</text:span><text:span text:style-name="T1311">,</text:span><text:span text:style-name="T1312"><text:s/></text:span><text:span text:style-name="T1313">pažeidė laikino išvykimo iš<text:s/></text:span><text:span text:style-name="T1314">Valstybės sienos apsaugos tarnybos</text:span><text:span text:style-name="T1315"><text:s/></text:span><text:span text:style-name="T1316">laikino apgyvendinimo vietos</text:span><text:span text:style-name="T1317"><text:s/>tvarką;“.</text:span></text:p>
      <text:p text:style-name="P1318"><text:bookmark-end text:name="_Hlk164404696"/></text:p>
      <text:p text:style-name="P1319">31<text:s/>straipsnis. 114 straipsnio pakeitimas</text:p>
      <text:p text:style-name="P1320">Pakeisti 114 straipsnį ir jį išdėstyti taip:</text:p>
      <text:p text:style-name="P1321"><text:span text:style-name="T1322">„114 straipsnis. Užsieniečio sulaikymas</text:span></text:p>
      <text:p text:style-name="P1323">1. Teisėsaugos institucijos pareigūno rašytiniu sprendimu užsienietis gali būti sulaikomas ne ilgiau kaip 48 valandoms. Teisėsaugos institucijos, sulaikiusios užsienietį ir nustačiusios, kad yra pagrindas jį sulaikyti ilgiau kaip 48 valandoms, per 5 valandas nuo užsieniečio sulaikymo momento perduoda jį Valstybės sienos apsaugos tarnybos pareigūnams.</text:p>
      <text:p text:style-name="P1324">2. Ilgiau kaip 48 valandoms užsienietis teismo sprendimu sulaikomas Valstybės sienos apsaugos tarnyboje.</text:p>
      <text:p text:style-name="P1325">3. Sulaikytas prieglobsčio prašytojas apie sulaikymo pagrindus, sprendimo sulaikyti apskundimo tvarką ir galimybę gauti nemokamą teisinę pagalbą informuojamas nedelsiant raštu jam suprantama kalba.</text:p>
      <text:p text:style-name="P1326"><text:span text:style-name="T1327">4. Pažeidžiami asmenys ir<text:s/></text:span><text:span text:style-name="T1328">šeimos</text:span><text:span text:style-name="T1329"><text:s/></text:span><text:span text:style-name="T1330">šeimų</text:span><text:span text:style-name="T1331">, kuriose yra nepilnamečių užsieniečių,<text:s/></text:span><text:span text:style-name="T1332">nariai</text:span><text:span text:style-name="T1333"><text:s/></text:span><text:span text:style-name="T1334">gali būti sulaikyti tik ypatingu atveju, atsižvelgiant į geriausius vaiko ir pažeidžiamų asmenų interesus.<text:s/></text:span></text:p>
      <text:p text:style-name="P1335"><text:span text:style-name="T1336">5.<text:s/></text:span><text:span text:style-name="T1337">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span text:style-name="T1338"><text:s/></text:span><text:span text:style-name="T1339">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 <text:s/></text:span></text:p>
      <text:p text:style-name="P1340"><text:span text:style-name="T1341">6.<text:s/></text:span><text:span text:style-name="T1342">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bet ne rečiau kaip kartą per 3 mėnesius, šio Įstatymo 118 straipsnyje nustatyta tvarka kreipiasi į teismą su prašymu pakartotinai svarstyti sprendimą sulaikyti užsienietį.</text:span><text:span text:style-name="T1343"><text:s/></text:span><text:span text:style-name="T1344">Užsieniečio sulaikymas turi trukti kuo trumpiau, bet ne ilgiau kaip 6</text:span><text:span text:style-name="T1345"> </text:span><text:span text:style-name="T1346">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text:span><text:span text:style-name="T1347"><text:s/>Į šioje dalyje nustatytą sulaikymo terminą neįskaičiuojama</text:span><text:span text:style-name="T1348"><text:s/>sulaikymo pagal atitinkamą<text:s/></text:span><text:span text:style-name="T1349">šio<text:s/></text:span><text:span text:style-name="T1350">Įstatymo 113 straipsnio 4 dalyje nustatytą sulaikymo pagrindą trukmė, jei</text:span><text:span text:style-name="T1351">gu</text:span><text:span text:style-name="T1352"><text:s/>užsienietis buvo sulaikytas prašymo suteikti prieglobstį nagrinėjimo metu.</text:span><text:span text:style-name="T1353"><text:s/></text:span></text:p>
      <text:p text:style-name="P1354"><text:span text:style-name="T1355">7.<text:s/></text:span><text:span text:style-name="T1356">Prieglobsčio prašytojų sulaikymas turi trukti kuo trumpiau ir ne ilgiau, negu būtina pagal atitinkamą šio Įstatymo 113 straipsnio 4 dalyje nustatytą sulaikymo pagrindą.</text:span><text:span text:style-name="T1357"><text:s/></text:span><text:span text:style-name="T1358">8.</text:span><text:span text:style-name="T1359"><text:s/>Valstybės sienos apsaugos tarnyba periodiškai, bet ne rečiau kaip kartą per 3 mėnesius, šio Įstatymo 118 straipsnyje nustatyta tvarka kreipiasi į teismą su prašymu pakartotinai svarstyti sprendimą sulaikyti užsienietį ar prieglobsčio prašytoją.</text:span><text:span text:style-name="T1360">“</text:span></text:p>
      <text:p text:style-name="P1361"/>
      <text:p text:style-name="P1362">32<text:s/>straipsnis. 115 straipsnio pakeitimas</text:p>
      <text:p text:style-name="P1363">1. Pakeisti 115 straipsnio 2 dalį ir ją išdėstyti taip:</text:p>
      <text:p text:style-name="P1364">„2. Alternatyvios sulaikymui priemonės yra:</text:p>
      <text:p text:style-name="P1365"><text:span text:style-name="T1366">1) užsienietis nustatytu laiku periodiškai turi atvykti į Migracijos departamentą arba</text:span><text:span text:style-name="T1367"><text:s/></text:span><text:span text:style-name="T1368">Valstybės sienos apsaugos tarnybą;<text:s/></text:span></text:p>
      <text:p text:style-name="P1369">2) užsienietis elektroninių ryšių priemonėmis nustatytu laiku turi pranešti Migracijos departamentui arba Valstybės sienos apsaugos tarnybai apie savo buvimo vietą;</text:p>
      <text:p text:style-name="P1370">3) patikėti prižiūrėti užsienietį Lietuvos Respublikos piliečiui arba Lietuvos Respublikoje teisėtai gyvenančiam užsieniečiui, jeigu<text:s/>šis asmuo įsipareigojo rūpintis juo ir jį išlaikyti;</text:p>
      <text:p text:style-name="P1371"><text:span text:style-name="T1372">4) apgyvendinti užsienietį<text:s/></text:span><text:span text:style-name="T1373">Valstybės sienos apsaugos tarnyboje</text:span><text:span text:style-name="T1374"><text:s/></text:span><text:span text:style-name="T1375">laikino apgyvendinimo vietoje</text:span><text:span text:style-name="T1376"><text:s/>netaikant judėjimo laisvės apribojimų;</text:span></text:p>
      <text:p text:style-name="P1377"><text:span text:style-name="T1378">5) apgyvendinti užsienietį<text:s/></text:span><text:span text:style-name="T1379">Valstybės sienos apsaugos tarnyboje</text:span><text:span text:style-name="T1380"><text:s/></text:span><text:span text:style-name="T1381">laikino apgyvendinimo vietoje<text:s/></text:span><text:span text:style-name="T1382">nustatant<text:s/></text:span><text:span text:style-name="T1383">pareigą neišvykti iš<text:s/></text:span><text:span text:style-name="T1384">laikino<text:s/></text:span><text:span text:style-name="T1385">apgyvendinimo vietai priklausančio</text:span><text:span text:style-name="T1386">s</text:span><text:span text:style-name="T1387"><text:s/>teritorijo</text:span><text:span text:style-name="T1388">s be<text:s/></text:span><text:span text:style-name="T1389">laikino<text:s/></text:span><text:span text:style-name="T1390">apgyvendinimo vietos vadovo ar jo įgalioto asmens leidimo</text:span><text:span text:style-name="T1391">.“<text:s/></text:span></text:p>
      <text:p text:style-name="P1392">2. Pakeisti 115 straipsnio 3 dalį ir ją išdėstyti taip:</text:p>
      <text:p text:style-name="P1393"><text:span text:style-name="T1394">„3. Jeigu nevykdomos<text:s/></text:span><text:span text:style-name="T1395">ar pažeidžiamos</text:span><text:span text:style-name="T1396"><text:s/>teismo sprendimu paskirtos šio straipsnio 2</text:span><text:span text:style-name="T1397"> </text:span><text:span text:style-name="T1398">dalyje išvardytos alternatyvios sulaikymui priemonės,<text:s/></text:span><text:span text:style-name="T1399">Migracijos departamento ar<text:s/></text:span><text:span text:style-name="T1400">p</text:span><text:span text:style-name="T1401">riėmimą užtikrinančios įstaigos prašymu arba savo iniciatyva</text:span><text:span text:style-name="T1402"><text:s/>Valstybės sienos apsaugos tarnyba kreipiasi į teismą su teikimu sulaikyti užsienietį.“</text:span></text:p>
      <text:p text:style-name="P1403">3. Pakeisti<text:s/>115 straipsnį 6 dalį ir ją išdėstyti taip:</text:p>
      <text:p text:style-name="P1404"><text:span text:style-name="T1405">„</text:span><text:span text:style-name="T1406">6.<text:s/></text:span><text:span text:style-name="T1407">Jeigu<text:s/></text:span><text:span text:style-name="T1408">užsieniečiui<text:s/></text:span><text:span text:style-name="T1409">skirta šio straipsnio 2 dalies 5 punkte nurodyta alternatyvi sulaikymui priemonė</text:span><text:span text:style-name="T1410">,</text:span><text:span text:style-name="T1411"><text:s/></text:span><text:span text:style-name="T1412">jam<text:s/></text:span><text:span text:style-name="T1413">laikino<text:s/></text:span><text:span text:style-name="T1414">apgyvendinimo vietos vadovo ar jo įgalioto asmens leidimu gali būti leista laikinai išvykti iš<text:s/></text:span><text:span text:style-name="T1415">laikino</text:span><text:span text:style-name="T1416"><text:s/>apgyvendinimo vietos</text:span><text:span text:style-name="T1417">,<text:s/></text:span><text:span text:style-name="T1418">kai yra valdoma pasišalinimo iš<text:s/></text:span><text:span text:style-name="T1419">laikino</text:span><text:span text:style-name="T1420"><text:s/>apgyvendinimo vietos rizika.</text:span><text:span text:style-name="T1421">“</text:span></text:p>
      <text:p text:style-name="P1422"/>
      <text:p text:style-name="P1423"><text:span text:style-name="T1424">3</text:span><text:span text:style-name="T1425">3</text:span><text:span text:style-name="T1426"><text:s/>straipsnis. 115</text:span><text:span text:style-name="T1427">1</text:span><text:span text:style-name="T1428"><text:s/>straipsnio pakeitimas</text:span></text:p>
      <text:p text:style-name="P1429"><text:span text:style-name="T1430">Pakeisti 115</text:span><text:span text:style-name="T1431">1</text:span><text:span text:style-name="T1432"><text:s/>straipsnį ir jį išdėstyti taip:</text:span></text:p>
      <text:p text:style-name="P1433"><text:span text:style-name="T1434">„115</text:span><text:span text:style-name="T1435">1</text:span><text:span text:style-name="T1436"><text:s/>straipsnis. Sulaikytų užsieniečių<text:s/></text:span><text:span text:style-name="T1437">laikymas<text:s/></text:span><text:span text:style-name="T1438">arba užsieniečių, kuriems skirta alternatyvi sulaikymui priemonė,<text:s/></text:span><text:span text:style-name="T1439">laikinas</text:span><text:span text:style-name="T1440"><text:s/>apgyvendinimas</text:span><text:span text:style-name="T1441"><text:s/></text:span></text:p>
      <text:p text:style-name="P1442"><text:span text:style-name="T1443">1.<text:s/></text:span><text:span text:style-name="T1444">Užsieniečių, sulaikytų ilgiau kaip 48 valandoms</text:span><text:span text:style-name="T1445"><text:s/>ir laikomų</text:span><text:span text:style-name="T1446"><text:s/>Valstybės sienos apsaugos tarnyboje</text:span><text:span text:style-name="T1447">,</text:span><text:span text:style-name="T1448"><text:s/></text:span><text:span text:style-name="T1449">laikymo<text:s/></text:span><text:span text:style-name="T1450">sąlygas ir tvarką nustato vidaus reikalų ministras,<text:s/></text:span><text:span text:style-name="T1451">arba</text:span><text:span text:style-name="T1452"><text:s/></text:span><text:span text:style-name="T1453">o<text:s/></text:span><text:span text:style-name="T1454">priėmimo sąlygų, kurias sulaikytiems užsieniečiams užtikrina priėmimą užtikrinanti įstaiga</text:span><text:span text:style-name="T1455">, apimtį ir tvarką nustato socialinės apsaugos ir darbo ministras ir vidaus reikalų ministras.</text:span></text:p>
      <text:p text:style-name="P1456"><text:span text:style-name="T1457">2.</text:span><text:span text:style-name="T1458"><text:s/></text:span><text:span text:style-name="T1459">užsieniečių</text:span><text:span text:style-name="T1460"><text:s/></text:span><text:span text:style-name="T1461">Užsieniečių</text:span><text:span text:style-name="T1462">, kuriems skirta alternatyvi sulaikymui priemonė,<text:s/></text:span><text:span text:style-name="T1463">laikino</text:span><text:span text:style-name="T1464"><text:s/>apgyvendinimo<text:s/></text:span><text:span text:style-name="T1465">Valstybės sienos apsaugos tarnyboje</text:span><text:span text:style-name="T1466"><text:s/></text:span><text:span text:style-name="T1467">laikino apgyvendinimo vieto</text:span><text:span text:style-name="T1468">se</text:span><text:span text:style-name="T1469"><text:s/></text:span><text:span text:style-name="T1470">sąlygas ir tvarką nustato</text:span><text:span text:style-name="T1471"><text:s/></text:span><text:span text:style-name="T1472">vidaus reikalų ministras</text:span><text:span text:style-name="T1473"><text:s/>socialinės apsaugos ir darbo ministras</text:span><text:span text:style-name="T1474">.“</text:span></text:p>
      <text:p text:style-name="P1475"/>
      <text:p text:style-name="P1476">34<text:s/>straipsnis. 118 straipsnio pakeitimas</text:p>
      <text:p text:style-name="P1477">Pakeisti 118 straipsnį ir jį išdėstyti taip:</text:p>
      <text:p text:style-name="P1478">„118 straipsnis. Sprendimo sulaikyti užsienietį pakartotinis svarstymas<text:s/></text:p>
      <text:p text:style-name="P1479"><text:span text:style-name="T1480">1. Išnykus užsieniečio sulaikymo pagrindams, užsienietis turi teisę, o<text:s/></text:span><text:span text:style-name="T1481">institucija, kurios žinioje yra sulaikytas užsienietis</text:span><text:span text:style-name="T1482"><text:s/>Valstybės sienos apsaugos tarnyba</text:span><text:span text:style-name="T1483">,</text:span><text:span text:style-name="T1484"><text:s/>nedelsdama privalo kreiptis į apylinkės teismą pagal užsieniečio buvimo vietą su prašymu pakartotinai svarstyti sprendimą sulaikyti užsienietį</text:span><text:span text:style-name="T1485">.</text:span><text:span text:style-name="T1486">,</text:span><text:span text:style-name="T1487"><text:s/></text:span><text:span text:style-name="T1488">išskyrus</text:span><text:span text:style-name="T1489"><text:s/>atvejus</text:span><text:span text:style-name="T1490">, kai užsienietis iš sulaikymo vietos paleidžiamas šio straipsnio 2 dalyje nurodytu pagrindu.</text:span><text:span text:style-name="T1491"><text:s/></text:span><text:span text:style-name="T1492">Išnykus prieglobsčio prašytojo sulaikymo pagrindams, institucija, kurios žinioje yra sulaikytas prieglobsčio prašytojas, nedelsdama privalo kreiptis į apylinkės teismą pagal prieglobsčio prašytojo buvimo vietą su prašymu pakartotinai svarstyti sprendimą sulaikyti prieglobsčio prašytoją</text:span><text:span text:style-name="T1493">. 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1494"><text:span text:style-name="T1495">1</text:span><text:span text:style-name="T1496">1</text:span><text:span text:style-name="T1497">2</text:span><text:span text:style-name="T1498">. Jeigu dėl teisinių ar kitų objektyvių priežasčių nebėra pagrįstos tikimybės užsienietį išsiųsti iš Lietuvos Respublikos,<text:s/></text:span><text:span text:style-name="T1499">institucija, kurios žinioje yra sulaikytas užsienietis</text:span><text:span text:style-name="T1500"><text:s/>Valstybės sienos apsaugos tarnyba</text:span><text:span text:style-name="T1501"><text:s/></text:span><text:span text:style-name="T1502">privalo kreiptis į apylinkės teismą pagal užsieniečio buvimo vietą su prašymu pakartotinai svarstyti sprendimą sulaikyti užsienietį</text:span><text:span text:style-name="T1503"><text:s/></text:span><text:span text:style-name="T1504">nedels</text:span><text:span text:style-name="T1505">dama</text:span><text:span text:style-name="T1506"><text:s/>priima sprendimą paleisti užsienietį iš sulaikymo vietos ir apie tai informuoja</text:span><text:span text:style-name="T1507"><text:s/></text:span><text:span text:style-name="T1508">sprendimą sulaikyti užsienietį priėmusį teismą</text:span><text:span text:style-name="T1509">.<text:s/></text:span></text:p>
      <text:p text:style-name="P1510"><text:span text:style-name="T1511">2</text:span><text:span text:style-name="T1512">3</text:span><text:span text:style-name="T1513">. Teismas, gavęs užsieniečio ar<text:s/></text:span><text:span text:style-name="T1514">institucijos, kurios žinioje yra sulaikytas užsienietis</text:span><text:span text:style-name="T1515"><text:s/>Valstybės sienos apsaugos tarnybos<text:s/></text:span><text:span text:style-name="T1516">prašymą pakartotinai svarstyti sprendimą dėl užsieniečio sulaikymo, ne vėliau kaip per 10 dienų nuo prašymo priėmimo dienos pakartotinai svarsto sprendimą sulaikyti užsienietį ir priima vieną iš šių sprendimų:<text:s/></text:span></text:p>
      <text:p text:style-name="P1517">1) palikti galioti sprendimą sulaikyti užsienietį;<text:s/></text:p>
      <text:p text:style-name="P1518">2) pakeisti sprendimą sulaikyti užsienietį;<text:s/></text:p>
      <text:p text:style-name="P1519">3) panaikinti sprendimą sulaikyti užsienietį.<text:s/></text:p>
      <text:p text:style-name="P1520"><text:span text:style-name="T1521">3</text:span><text:span text:style-name="T1522">4</text:span><text:span text:style-name="T1523">. Šio straipsnio<text:s/></text:span><text:span text:style-name="T1524">2</text:span><text:span text:style-name="T1525">3<text:s/></text:span><text:span text:style-name="T1526">dalyje išvardyti apylinkės teismo sprendimai įsigalioja jų priėmimo dien</text:span><text:span text:style-name="T1527">ą</text:span><text:span text:style-name="T1528">.<text:s/></text:span></text:p>
      <text:p text:style-name="P1529"><text:span text:style-name="T1530">4</text:span><text:span text:style-name="T1531">5</text:span><text:span text:style-name="T1532">. Teismo sprendimas gali būti skundžiamas šio Įstatymo 117 straipsnio 1 dalyje nustatyta tvarka.“<text:s/></text:span></text:p>
      <text:p text:style-name="P1533"/>
      <text:p text:style-name="P1534">35<text:s/>straipsnis. 123 straipsnio pakeitimas</text:p>
      <text:p text:style-name="P1535">Pakeisti 123 straipsnio 1 dalį ir ją išdėstyti taip:</text:p>
      <text:p text:style-name="P1536"><text:span text:style-name="T1537">„1. Amžiaus nustatymo tyrimas atliekamas, kai yra pagrįstų abejonių dėl užsieniečio nurodyto amžiaus</text:span><text:span text:style-name="T1538">.</text:span><text:span text:style-name="T1539">,</text:span><text:span text:style-name="T1540"><text:s/>Nelydimų nepilnamečių užsieniečių amžiaus <text:s/>nustatymo tyrimas atliekamas</text:span><text:span text:style-name="T1541"><text:s/>socialinės apsaugos ir darbo ministro, vidaus reikalų ministro ir sveikatos apsaugos ministro nustatyta tvarka</text:span><text:span text:style-name="T1542">, o prieglobsčio prašytojų – socialinės apsaugos ir darbo ministro ir vidaus reikalų ministro nustatyta tvarka</text:span><text:span text:style-name="T1543">.“</text:span></text:p>
      <text:p text:style-name="P1544"/>
      <text:p text:style-name="P1545">36<text:s/>straipsnis. 125 straipsnio pakeitimas</text:p>
      <text:p text:style-name="P1546"><text:span text:style-name="T1547">Papildyti 125 straipsnį 3</text:span><text:span text:style-name="T1548">1</text:span><text:span text:style-name="T1549"><text:s/>dalimi:</text:span></text:p>
      <text:p text:style-name="P1550"><text:span text:style-name="T1551">„</text:span><text:span text:style-name="T1552">3</text:span><text:span text:style-name="T1553">1</text:span><text:span text:style-name="T1554">. Sprendimas dėl užsieniečio grąžinimo į užsienio valstybę nepriimamas, jeigu užsienietis išvyksta iš Lietuvos Respublikos per išorinę Europos Sąjungos sieną ir kita Šengeno valstybė į Šengeno informacinę sistemą yra įtraukusi perspėjimą dėl šio užsieniečio grąžinimo pagal Reglamento<text:s/></text:span><text:a xlink:href="http://eur-lex.europa.eu/legal-content/LIT/TXT/?uri=CELEX:31860R2018&amp;locale=lt" office:target-frame-name="_blank" xlink:show="new"><text:span text:style-name="T1555">(ES) 2018/1860</text:span></text:a><text:span text:style-name="T1556"><text:s/>nuostatas,</text:span><text:span text:style-name="T1557"><text:s/>perspėjime</text:span><text:span text:style-name="T1558"><text:s/>nurodytas savanoriško išvykimo laikotarpis nėra pasibaigęs ir jeigu nėra šio Įstatymo 126 straipsnio 1 dalyje nustatyto užsieniečio išsiuntimo pagrindo.</text:span><text:span text:style-name="T1559">“</text:span></text:p>
      <text:p text:style-name="P1560"/>
      <text:p text:style-name="P1561">37 straipsnis. 127 straipsnio pakeitimas</text:p>
      <text:p text:style-name="P1562"><text:span text:style-name="T1563">1. </text:span><text:span text:style-name="T1564">Pakeisti 127 straipsnio 3</text:span><text:span text:style-name="T1565">2</text:span><text:span text:style-name="T1566"><text:s/>dalį ir ją išdėstyti taip:</text:span></text:p>
      <text:p text:style-name="P1567"><text:span text:style-name="T1568">„3</text:span><text:span text:style-name="T1569">2</text:span><text:span text:style-name="T1570">. Šio straipsnio 1, 3 dalyse nurodytas terminas,</text:span><text:span text:style-name="T1571"><text:s/></text:span><text:span text:style-name="T1572">per kurį užsienietis įpareigojamas savanoriškai išvykti iš Lietuvos Respublikos, gali būti pratęstas dėl šio Įstatymo 128 straipsnio 1 dalies 1–3 punktuose ir 2 dalies 3, 4 punktuose nurodytų aplinkybių</text:span><text:span text:style-name="T1573">, tačiau bendras įpareigojimo savanoriškai išvykti terminas negali viršyti 60 dienų</text:span><text:span text:style-name="T1574">.“</text:span></text:p>
      <text:p text:style-name="P1575"><text:span text:style-name="T1576">2.</text:span><text:span text:style-name="T1577"><text:s/></text:span><text:span text:style-name="T1578">Papildyti 127 straipsnį 6</text:span><text:span text:style-name="T1579">1<text:s/></text:span><text:span text:style-name="T1580">dalimi:</text:span></text:p>
      <text:p text:style-name="P1581"><text:span text:style-name="T1582">„</text:span><text:span text:style-name="T1583">6</text:span><text:span text:style-name="T1584">1</text:span><text:span text:style-name="T1585">. Jeigu užsieniečio neteisėtas buvimas Lietuvos Respublikoje nustatomas jam išvykstant per<text:s/></text:span><text:span text:style-name="T1586">išorinę<text:s/></text:span><text:span text:style-name="T1587">Europos Sąjungos sieną ir sprendimas dėl grąžinimo negali būti priimtas iki tarptautinio maršruto transporto<text:s/></text:span><text:span text:style-name="T1588">priemonės<text:s/></text:span><text:span text:style-name="T1589">išvykimo, Valstybės sienos apsaugos tarnyba, apie tai informavusi užsienietį<text:s/></text:span><text:span text:style-name="T1590">ir</text:span><text:span text:style-name="T1591"><text:s/>gavusi jo raš</text:span><text:span text:style-name="T1592">ytinį</text:span><text:span text:style-name="T1593"><text:s/>sutikimą, gali priimti sprendimą dėl grąžinimo užsieniečiui nedalyvaujant. Toks sprendimas turi būti priimtas ne vėliau kaip kitą darbo dieną nuo užsieniečio išvykimo iš Lietuvos Respublikos dienos.</text:span><text:span text:style-name="T1594">“</text:span></text:p>
      <text:p text:style-name="P1595"/>
      <text:p text:style-name="P1596"><text:span text:style-name="T1597">38 straipsnis. 140</text:span><text:span text:style-name="T1598">2<text:s/></text:span><text:span text:style-name="T1599">straipsnio pakeitimas</text:span></text:p>
      <text:p text:style-name="P1600"><text:span text:style-name="T1601">Papildyti 140</text:span><text:span text:style-name="T1602">2<text:s/></text:span><text:span text:style-name="T1603">straipsnį 1</text:span><text:span text:style-name="T1604">1<text:s/></text:span><text:span text:style-name="T1605">dalimi:</text:span></text:p>
      <text:p text:style-name="P1606"><text:span text:style-name="T1607">„</text:span><text:span text:style-name="T1608">1</text:span><text:span text:style-name="T1609">1</text:span><text:span text:style-name="T1610">. Užsienio valstybių, kuriose užsienietis gali pateikti prašymą dėl e.</text:span><text:span text:style-name="T1611"> </text:span><text:span text:style-name="T1612">rezidento statuso suteikimo per išorės paslaugų teikėją, sąrašą po konsultacijų su<text:s/></text:span><text:span text:style-name="T1613">šio<text:s/></text:span><text:span text:style-name="T1614">Įstatymo 4</text:span><text:span text:style-name="T1615"> </text:span><text:span text:style-name="T1616">straipsnio 4 dalyje nurodytomis institucijomis motyvuotu Migracijos departamento teikimu tvirtina vidaus reikalų ministras.</text:span><text:span text:style-name="T1617">“</text:span></text:p>
      <text:p text:style-name="P1618"/>
      <text:p text:style-name="P1619"><text:span text:style-name="T1620">3</text:span><text:span text:style-name="T1621">9</text:span><text:span text:style-name="T1622"><text:s/>straipsnis. 140</text:span><text:span text:style-name="T1623">8</text:span><text:span text:style-name="T1624"><text:s/>straipsnio pakeitimas</text:span></text:p>
      <text:p text:style-name="P1625"><text:span text:style-name="T1626">1. Pakeisti 140</text:span><text:span text:style-name="T1627">8</text:span><text:span text:style-name="T1628"><text:s/>straipsnio 3 dalį ir ją išdėstyti taip:</text:span></text:p>
      <text:p text:style-name="P1629"><text:span text:style-name="T1630">„</text:span><text:span text:style-name="T1631">3.<text:s/></text:span><text:span text:style-name="T1632">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text:s/></text:span><text:span text:style-name="T1633">pasienio kontrolės punkte, tranzito zonoje, Valstybės sienos apsaugos tarnyboje, Pabėgėlių priėmimo centre ar kitoje</text:span><text:span text:style-name="T1634"><text:s/></text:span><text:span text:style-name="T1635">priėmimą užtikrinančios įstaigos paskirtoje laikino<text:s/></text:span><text:span text:style-name="T1636">apgyvendinimo vietoje,<text:s/></text:span><text:span text:style-name="T1637">patalpoje, laikiname būste ar kitoje tam pritaikytoje vietoje,</text:span><text:span text:style-name="T1638"><text:s/>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text:span><text:span text:style-name="T1639">us</text:span><text:span text:style-name="T1640">,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text:span><text:span text:style-name="T1641"><text:s/></text:span><text:span text:style-name="T1642">dalyje nurodytą sprendimą</text:span><text:span text:style-name="T1643">.</text:span><text:span text:style-name="T1644">“</text:span></text:p>
      <text:p text:style-name="P1645"><text:span text:style-name="T1646">2. Pakeisti 140</text:span><text:span text:style-name="T1647">8</text:span><text:span text:style-name="T1648"><text:s/>straipsnio 6 dalį ir ją išdėstyti taip:</text:span></text:p>
      <text:p text:style-name="P1649"><text:span text:style-name="T1650">„</text:span><text:span text:style-name="T1651">6.<text:s/></text:span><text:span text:style-name="T1652">Pabėgėlių priėmimo centre pirmiausia apgyvendinami šio straipsnio 3 ir 4 dalyse nurodyti prieglobsčio prašytojai ir užsieniečiai, kurie yra pažeidžiami asmenys</text:span><text:span text:style-name="T1653">. 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text:s/></text:span><text:span text:style-name="T1654">vietų<text:s/></text:span><text:span text:style-name="T1655">vietos</text:span><text:span text:style-name="T1656">,</text:span><text:span text:style-name="T1657"><text:s/>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text:span><text:span text:style-name="T1658">š laikino</text:span><text:span text:style-name="T1659"><text:s/>apgyvendinimo vietos rizika.</text:span><text:span text:style-name="T1660">“</text:span><text:span text:style-name="T1661"><text:s/></text:span></text:p>
      <text:p text:style-name="P1662"><text:span text:style-name="T1663">3. Pakeisti 140</text:span><text:span text:style-name="T1664">8</text:span><text:span text:style-name="T1665"><text:s/>straipsnio 7 dalį ir ją išdėstyti taip:</text:span></text:p>
      <text:p text:style-name="P1666"><text:span text:style-name="T1667">„</text:span><text:span text:style-name="T1668">7.<text:s/></text:span><text:span text:style-name="T1669">Šio straipsnio 3 ir 4 dalyse nurodytų prieglobsčio prašytojų ir užsieniečių laikino apgyvendinimo šio straipsnio 3 dalyje nurodytose laikino apgyvendinimo vietose</text:span><text:span text:style-name="T1670">, išskyrus Pabėgėlių priėmimo centrą,</text:span><text:span text:style-name="T1671"><text:s/>sąlygas bei tvarką ir laikino išvykimo iš laikino apgyvendinimo vietų tvarką nustato<text:s/></text:span><text:span text:style-name="T1672">vidaus reikalų ministras. Šio straipsnio 3 ir 4 dalyse nurodytų prieglobsčio prašytojų ir užsieniečių laikino apgyvendinimo Pabėgėlių priėmimo centre sąlygas bei tvarką ir laikino išvykimo tvarką nustato</text:span><text:span text:style-name="T1673"><text:s/>socialinės apsaugos ir darbo ministras</text:span><text:span text:style-name="T1674">.</text:span><text:span text:style-name="T1675">“</text:span></text:p>
      <text:p text:style-name="P1676"><text:span text:style-name="T1677">4. Pakeisti 140</text:span><text:span text:style-name="T1678">8</text:span><text:span text:style-name="T1679"><text:s/>straipsnio 8 dalį ir ją išdėstyti taip:</text:span><text:span text:style-name="T1680"><text:s/></text:span></text:p>
      <text:p text:style-name="P1681"><text:span text:style-name="T1682">„</text:span><text:span text:style-name="T1683">8.<text:s/></text:span><text:span text:style-name="T1684">J</text:span><text:span text:style-name="T1685">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1686">16</text:span><text:span text:style-name="T1687"> straipsniuose nustatyta tvarka šio straipsnio 3 dalyje nurodytose laikino apgyvendinimo vietose</text:span><text:span text:style-name="T1688">, išskyrus pasienio kontrolės punktus ir tranzito zonas</text:span><text:span text:style-name="T1689">, neribojant jo teisės laisvai judėti Lietuvos Respublikos teritorijoje. Prieglobsčio prašytojui pateikus prašymą, Migracijos departamento sprendimu jam gali būti leista apsigyventi jo pasirinktoje gyvenamojoje vietoje.</text:span><text:span text:style-name="T1690">“</text:span></text:p>
      <text:p text:style-name="P1691"><text:span text:style-name="T1692">5. Pakeisti 140</text:span><text:span text:style-name="T1693">8<text:s/></text:span><text:span text:style-name="T1694">straipsnio 10 dalį ir ją išdėstyti taip:</text:span></text:p>
      <text:p text:style-name="P1695"><text:span text:style-name="T1696">„</text:span><text:span text:style-name="T1697">10. Šio Įstatymo 5 straipsnio 2, 3,</text:span><text:span text:style-name="T1698"><text:s/>3</text:span><text:span text:style-name="T1699">1</text:span><text:span text:style-name="T1700">, 3</text:span><text:span text:style-name="T1701">2</text:span><text:span text:style-name="T1702">,</text:span><text:span text:style-name="T1703"><text:s/>4, 6, 7, 8 ir 9 dalių nuostatos dėl užsieniečių atvykimo į Lietuvos Respubliką<text:s/></text:span><text:span text:style-name="T1704">ir laikino jų apgyvendinimo<text:s/></text:span><text:span text:style-name="T1705">netaikomos.“</text:span></text:p>
      <text:p text:style-name="P1706"/>
      <text:p text:style-name="P1707"><text:span text:style-name="T1708">40 s</text:span><text:span text:style-name="T1709">t</text:span><text:span text:style-name="T1710">raipsnis</text:span><text:span text:style-name="T1711">.</text:span><text:span text:style-name="T1712"><text:s/></text:span><text:span text:style-name="T1713">140</text:span><text:span text:style-name="T1714">9</text:span><text:span text:style-name="T1715"> </text:span><text:span text:style-name="T1716">straipsnio pakeitimas</text:span></text:p>
      <text:p text:style-name="P1717"><text:span text:style-name="T1718">Pakeisti 140</text:span><text:span text:style-name="T1719">9</text:span><text:span text:style-name="T1720"> straipsnio 1 dalį ir ją išdėstyti taip:</text:span></text:p>
      <text:p text:style-name="P1721"><text:bookmark-start text:name="part_ed1ee595cab747df89e63d7d788b39b1"/><text:bookmark-end text:name="part_ed1ee595cab747df89e63d7d788b39b1"/><text:span text:style-name="T1722">„1. Prieglobsčio prašytojai, nelydimi nepilnamečiai užsieniečiai ir užsieniečiai, kurie neteisėtai kirto Lietuvos Respublikos valstybės sieną ir kurie nėra prieglobsčio prašytojai, teisę likti Lietuvos Respublikos teritorijoje turi, iki</text:span><text:span text:style-name="T1723"><text:s/></text:span><text:span text:style-name="T1724">vadovaujantis šiuo Įstatymu bus priimtas sprendimas dėl jų teisinės padėties arba</text:span><text:span text:style-name="T1725"><text:s/></text:span><text:span text:style-name="T1726">įvykdytas Migracijos departamento ar Valstybės sienos apsaugos tarnybos sprendimas dėl užsieniečio grąžinimo ar išsiuntimo.</text:span><text:span text:style-name="T1727"><text:s/></text:span><text:span text:style-name="T1728">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span text:style-name="T1729"><text:s/>T</text:span><text:span text:style-name="T1730">eisė likti Lietuvos Respublikos teritorijoje neįgyjama, jei</text:span><text:span text:style-name="T1731">gu</text:span><text:span text:style-name="T1732"><text:s/>užsienietis pateikia naują paskesnį prašymą, kai dėl ankstesnio paskesnio prašymo suteikti prieglobstį yra priimtas galutinis sprendimas,</text:span><text:span text:style-name="T1733"><text:s/></text:span><text:span text:style-name="T1734">ir nėra šio Įstatymo 130</text:span><text:span text:style-name="T1735"> </text:span><text:span text:style-name="T1736">straipsnio 1 ir 2 dalyse nurodytų priežasčių, dėl kurių negalima jo išsiųsti iš Lietuvos Respublikos</text:span><text:span text:style-name="T1737">.</text:span><text:span text:style-name="T1738">“</text:span></text:p>
      <text:p text:style-name="P1739"/>
      <text:p text:style-name="P1740"><text:span text:style-name="T1741">4</text:span><text:span text:style-name="T1742">1</text:span><text:span text:style-name="T1743"><text:s/>straipsnis. 140</text:span><text:span text:style-name="T1744">16</text:span><text:span text:style-name="T1745"><text:s/>straipsnio pripažinimas netekusiu galios</text:span></text:p>
      <text:p text:style-name="P1746"><text:span text:style-name="T1747">Pripažinti netekusiu galios 140</text:span><text:span text:style-name="T1748">16</text:span><text:span text:style-name="T1749"><text:s/>straipsnį.<text:s/></text:span></text:p>
      <text:p text:style-name="P1750"><text:span text:style-name="T1751">140</text:span><text:span text:style-name="T1752">16</text:span><text:span text:style-name="T1753"> straipsnis. Prieglobsčio prašytojo apgyvendinimas Lietuvos Respublikoje</text:span></text:p>
      <text:p text:style-name="P1754">Nelydimas nepilnametis prieglobsčio prašytojas apgyvendinamas šio Įstatymo 79 straipsnio 4 dalyje nurodytose ar kitose nepilnamečiams gyventi tinkamose apgyvendinimo vietose, jeigu jo atstovas tam neprieštarauja.</text:p>
      <text:p text:style-name="P1755"/>
      <text:p text:style-name="P1756"><text:span text:style-name="T1757">4</text:span><text:span text:style-name="T1758">2</text:span><text:span text:style-name="T1759"><text:s/>straipsnis. 140</text:span><text:span text:style-name="T1760">18</text:span><text:span text:style-name="T1761"><text:s/>straipsnio pakeitimas</text:span></text:p>
      <text:p text:style-name="P1762"><text:span text:style-name="T1763">Pakeisti 140</text:span><text:span text:style-name="T1764">18</text:span><text:span text:style-name="T1765"><text:s/>straipsnį ir jį išdėstyti taip:</text:span></text:p>
      <text:p text:style-name="P1766"><text:span text:style-name="T1767">„140</text:span><text:span text:style-name="T1768">18</text:span><text:span text:style-name="T1769"><text:s/>straipsnis. Užsieniečio sulaikymas</text:span></text:p>
      <text:p text:style-name="P1770"><text:span text:style-name="T1771">1.<text:s/></text:span><text:span text:style-name="T1772">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span text:style-name="T1773"><text:s/>Valstybės sienos apsaugos tarnyba periodiškai, ne rečiau kaip kartą per 3 mėnesius, patikrina aplinkybes, turinčias įtakos užsieniečio sulaikymo pagrįstumui, ir šio Įstatymo 140</text:span><text:span text:style-name="T1774">21</text:span><text:span text:style-name="T1775"><text:s/>straipsnyje nustatytais atvejais bei nustatyta tvarka kreipiasi į teismą su prašymu pakartotinai svarstyti sprendimą sulaikyti užsienietį.</text:span></text:p>
      <text:p text:style-name="P1776"><text:span text:style-name="T1777">2. Šio Įstatymo 114 straipsnio<text:s/></text:span><text:span text:style-name="T1778">6</text:span><text:span text:style-name="T1779"><text:s/></text:span><text:span text:style-name="T1780">7</text:span><text:span text:style-name="T1781"><text:s/>dalies nuostatos dėl užsieniečio sulaikymo netaikomos.“</text:span></text:p>
      <text:p text:style-name="P1782"/>
      <text:p text:style-name="P1783"><text:span text:style-name="T1784">4</text:span><text:span text:style-name="T1785">3</text:span><text:span text:style-name="T1786"><text:s/>straipsnis. 140</text:span><text:span text:style-name="T1787">19</text:span><text:span text:style-name="T1788"><text:s/>straipsnio<text:s/></text:span><text:span text:style-name="T1789">pripažinimas netekusiu galios</text:span></text:p>
      <text:p text:style-name="P1790"><text:span text:style-name="T1791">Pripažinti netekusi</text:span><text:span text:style-name="T1792">u</text:span><text:span text:style-name="T1793"><text:s/>galios<text:s/></text:span><text:span text:style-name="T1794">140</text:span><text:span text:style-name="T1795">19</text:span><text:span text:style-name="T1796"><text:s/>straipsn</text:span><text:span text:style-name="T1797">į</text:span><text:span text:style-name="T1798">.</text:span></text:p>
      <text:p text:style-name="P1799"><text:span text:style-name="T1800">140</text:span><text:span text:style-name="T1801">19</text:span><text:span text:style-name="T1802"><text:s/>straipsnis. Alternatyvios sulaikymui priemonės</text:span></text:p>
      <text:p text:style-name="P1803">1. Alternatyvios sulaikymui priemonės yra:</text:p>
      <text:p text:style-name="P1804">1) nurodytos šio Įstatymo 115 straipsnio 2 dalies 1, 2 ir 3 punktuose;</text:p>
      <text:p text:style-name="P1805">2) užsieniečio apgyvendinimas Valstybės sienos apsaugos tarnyboje ar kitoje tam pritaikytoje vietoje netaikant judėjimo laisvės apribojimų;<text:s/></text:p>
      <text:p text:style-name="P1806"><text:span text:style-name="T1807">3) užsieniečio apgyvendinimas Valstybės sienos apsaugos tarnyboje ar kitoje tam pritaikytoje vietoje nustatant pareigą neišvykti iš apgyvendinimo vietai priklausančios teritorijos be<text:s/></text:span><text:span text:style-name="T1808">apgyvendinimo vietos<text:s/></text:span><text:span text:style-name="T1809">vadovo ar jo įgalioto asmens leidimo</text:span><text:span text:style-name="T1810">.<text:s/></text:span></text:p>
      <text:p text:style-name="P1811">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812"><text:span text:style-name="T1813">2</text:span><text:span text:style-name="T1814">1</text:span><text:span text:style-name="T1815">. Jeigu užsieniečiui skirta šio straipsnio 1 dalies 3 punkte nurodyta alternatyvi sulaikymui priemonė, jam apgyvendinimo vietos vadovo ar jo įgalioto asmens leidimu gali būti leista laikinai išvykti iš apgyvendinimo vietos, kai yra valdoma pasišalinimo iš apgyvendinimo vietos rizika.</text:span></text:p>
      <text:p text:style-name="P1816"><text:span text:style-name="T1817">3. Šio Įstatymo 115 straipsnio 5 dalies nuostatos dėl alternatyvios sulaikymui priemonės skyrimo netaikomos.</text:span></text:p>
      <text:p text:style-name="P1818"/>
      <text:p text:style-name="P1819"><text:bookmark-start text:name="_Hlk164763171"/><text:span text:style-name="T1820">4</text:span><text:span text:style-name="T1821">4</text:span><text:span text:style-name="T1822"><text:s/>straipsnis. 140</text:span><text:span text:style-name="T1823">21</text:span><text:span text:style-name="T1824"><text:s/>straipsnio pakeitimas</text:span></text:p>
      <text:p text:style-name="P1825"><text:span text:style-name="T1826">Pakeisti 140</text:span><text:span text:style-name="T1827">21</text:span><text:span text:style-name="T1828"><text:s/>straipsnį ir jį išdėstyti taip:</text:span></text:p>
      <text:p text:style-name="P1829"><text:span text:style-name="T1830">„140</text:span><text:span text:style-name="T1831">21</text:span><text:span text:style-name="T1832"><text:s/>straipsnis. Sprendimo sulaikyti užsienietį pakartotinis svarstymas</text:span></text:p>
      <text:p text:style-name="P1833"><text:span text:style-name="T1834">1. Išnykus užsieniečio sulaikymo pagrindams, užsienietis turi teisę, o<text:s/></text:span><text:span text:style-name="T1835">institucija, kurios žinioje yra sulaikytas užsienietis</text:span><text:span text:style-name="T1836"><text:s/>Valstybės sienos apsaugos tarnyba</text:span><text:span text:style-name="T1837">,</text:span><text:span text:style-name="T1838"><text:s/>nedelsdama privalo kreiptis į apylinkės teismą pagal užsieniečio buvimo vietą arba į kitą artimiausią užsieniečio buvimo vietai apylinkės teismą su prašymu pakartotinai svarstyti sprendimą sulaikyti užsienietį</text:span><text:span text:style-name="T1839">,</text:span><text:span text:style-name="T1840"><text:s/></text:span><text:span text:style-name="T1841">išskyrus</text:span><text:span text:style-name="T1842"><text:s/>atvejus</text:span><text:span text:style-name="T1843">, kai užsienietis iš sulaikymo vietos paleidžiamas šio straipsnio 2 dalyje nurodytu pagrindu</text:span><text:span text:style-name="T1844">.<text:s/></text:span><text:span text:style-name="T1845">Išnykus prieglobsčio prašytojo sulaikymo pagrindams, institucija, kurios žinioje yra sulaikytas prieglobsčio prašytojas, nedelsdama privalo kreiptis į apylinkės teismą pagal užsieniečio buvimo vietą arba į kitą artimiausią užsieniečio buvimo vietai apylinkės teismą su prašymu pakartotinai svarstyti sprendimą sulaikyti prieglobsčio prašytoją.</text:span><text:span text:style-name="T1846"><text:s/>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1847"><text:span text:style-name="T1848">2. Jeigu dėl teisinių ar kitų objektyvių priežasčių nebėra pagrįstos tikimybės užsienietį išsiųsti iš Lietuvos Respublikos,<text:s/></text:span><text:span text:style-name="T1849">institucija, kurios žinioje yra sulaikytas užsienietis</text:span><text:span text:style-name="T1850"><text:s/>Valstybės sienos apsaugos tarnyba</text:span><text:span text:style-name="T1851">, privalo kreiptis į apylinkės teismą pagal užsieniečio buvimo vietą arba į kitą artimiausią užsieniečio buvimo vietai apylinkės teismą su prašymu pakartotinai svarstyti sprendimą sulaikyti užsienietį</text:span><text:span text:style-name="T1852"><text:s/>nedels</text:span><text:span text:style-name="T1853">dama</text:span><text:span text:style-name="T1854"><text:s/>priima sprendimą paleisti užsienietį iš sulaikymo vietos ir apie tai informuoja</text:span><text:span text:style-name="T1855"><text:s/></text:span><text:span text:style-name="T1856">sprendimą sulaikyti užsienietį priėmusį teismą</text:span><text:span text:style-name="T1857">.</text:span></text:p>
      <text:p text:style-name="P1858"><text:span text:style-name="T1859">3. Šio Įstatymo 118 straipsnio 1 ir<text:s/></text:span><text:span text:style-name="T1860">1</text:span><text:span text:style-name="T1861">1</text:span><text:span text:style-name="T1862"><text:s/></text:span><text:span text:style-name="T1863">2</text:span><text:span text:style-name="T1864"><text:s/>dalių nuostatos dėl sprendimo sulaikyti užsienietį pakartotinio svarstymo netaikomos.“<text:s/></text:span></text:p>
      <text:p text:style-name="P1865"><text:bookmark-end text:name="_Hlk164763171"/></text:p>
      <text:p text:style-name="P1866"><text:span text:style-name="T1867">4</text:span><text:span text:style-name="T1868">5</text:span><text:span text:style-name="T1869"><text:s/>straipsnis. 140</text:span><text:span text:style-name="T1870">28</text:span><text:span text:style-name="T1871"><text:s/>straipsnio pakeitimas</text:span></text:p>
      <text:p text:style-name="P1872"><text:span text:style-name="T1873">Pakeisti 140</text:span><text:span text:style-name="T1874">28</text:span><text:span text:style-name="T1875"><text:s/>straipsnio 1 dalį ir ją išdėstyti taip:</text:span></text:p>
      <text:p text:style-name="P1876">„1. Jeigu įvesta karo padėtis, nepaprastoji padėtis, paskelbta ekstremalioji situacija dėl masinio užsieniečių antplūdžio, skiriant nelydimo nepilnamečio užsieniečio atstovu fizinį asmenį, kuris yra:</text:p>
      <text:p text:style-name="P1877"><text:span text:style-name="T1878">1) užsienio valstybės pilietis ar asmuo be pilietybės, neatsižvelgiant į jo buvimo Lietuvos Respublikos teritorijoje teisėtumą, išskyrus</text:span><text:span text:style-name="T1879"><text:s/></text:span><text:span text:style-name="T1880">Europos Sąjungos valstybės narės piliečius, turinčius teisės laikinai ar nuolat gyventi Lietuvos Respublikoje pažymėjimą, Europos Sąjungos valstybės narės piliečių šeimos narius, turinčius<text:s/></text:span><text:span text:style-name="T1881">Europos Sąjungos</text:span><text:span text:style-name="T1882"><text:s/>leidimo<text:s/></text:span><text:span text:style-name="T1883">laikinai ar nuolat</text:span><text:span text:style-name="T1884"><text:s/>gyventi<text:s/></text:span><text:span text:style-name="T1885">šalyje<text:s/></text:span><text:span text:style-name="T1886">kortelę<text:s/></text:span><text:span text:style-name="T1887">arba leidimo nuolat gyventi šalyje kortelę</text:span><text:span text:style-name="T1888">,</text:span><text:span text:style-name="T1889"><text:s/></text:span><text:span text:style-name="T1890">jam netaikomi Lietuvos Respublikos civilinio kodekso 3.268 straipsnio 2 dalyje ir 3.269</text:span><text:span text:style-name="T1891"><text:s/></text:span><text:span text:style-name="T1892">straipsnyje nustatyti reikalavimai;</text:span></text:p>
      <text:p text:style-name="P1893"><text:span text:style-name="T1894">2) Lietuvos Respublikos pilietis,</text:span><text:span text:style-name="T1895"><text:s/></text:span><text:span text:style-name="T1896">Europos Sąjungos valstybės narės pilietis, turintis teisės laikinai ar nuolat gyventi Lietuvos Respublikoje pažymėjimą, Europos Sąjungos valstybės narės piliečio šeimos narys, turintis<text:s/></text:span><text:span text:style-name="T1897">Europos Sąjungos</text:span><text:span text:style-name="T1898"><text:s/>leidimo<text:s/></text:span><text:span text:style-name="T1899">laikinai ar nuolat</text:span><text:span text:style-name="T1900"><text:s/>gyventi<text:s/></text:span><text:span text:style-name="T1901">šalyje</text:span><text:span text:style-name="T1902"><text:s/>kortelę<text:s/></text:span><text:span text:style-name="T1903">arba leidimo nuolat gyventi šalyje kortelę</text:span><text:span text:style-name="T1904">, jam</text:span><text:span text:style-name="T1905"><text:s/></text:span><text:span text:style-name="T1906">netaikomas Civilinio kodekso 3.268 straipsnio 2 dalies 2 punkte nustatytas reikalavimas.“</text:span></text:p>
      <text:p text:style-name="P1907"/>
      <text:p text:style-name="P1908">46<text:s/>straipsnis. Įstatymo priedo pakeitimas</text:p>
      <text:p text:style-name="P1909">1.<text:s/>Papildyti Įstatymo priedą nauju 34 punktu:</text:p>
      <text:p text:style-name="P1910"><text:span text:style-name="T1911">„</text:span><text:span text:style-name="T1912">34.</text:span><text:span text:style-name="T1913"><text:s/>2019 m. birželio 20 d.<text:s/></text:span><text:span text:style-name="T1914">Europos Parlamento ir Tarybos Reglamentas<text:s/></text:span><text:a xlink:href="http://eur-lex.europa.eu/legal-content/LIT/TXT/?uri=CELEX:31157R2019&amp;locale=lt" office:target-frame-name="_blank" xlink:show="new"><text:span text:style-name="T1915">(ES) 2019/1157</text:span></text:a><text:span text:style-name="T1916"><text:s/>dėl Sąjungos piliečių tapatybės kortelių ir Sąjungos piliečiams bei jų šeimos nariams, kurie naudojasi laisvo judėjimo teise, išduodamų teisę gyventi šalyje patvirtinančių dokumentų saugumo didinimo</text:span><text:span text:style-name="T1917">.“</text:span></text:p>
      <text:p text:style-name="P1918">2.<text:s/>Buvusį Įstatymo priedo 34 punktą laikyti 35 punktu.</text:p>
      <text:p text:style-name="P1919"/>
      <text:p text:style-name="P1920"><text:span text:style-name="T1921">4</text:span><text:span text:style-name="T1922">7</text:span><text:span text:style-name="T1923"><text:s/>straipsnis. Pasiūlymas Lietuvos Respublikos Vyriausybei</text:span></text:p>
      <text:p text:style-name="P1924"><text:span text:style-name="T1925">Lietuvos Respublikos Vyriausybė iki 2024 m.<text:s/></text:span><text:span text:style-name="T1926">rugpjūčio</text:span><text:span text:style-name="T1927"><text:s/></text:span><text:span text:style-name="T1928">1 d. paskiria<text:s/></text:span><text:span text:style-name="T1929">p</text:span><text:span text:style-name="T1930">riėmimą užtikrinančią įstaigą ir nustato užsieniečių laikino apgyvendinimo vietas.<text:s/></text:span></text:p>
      <text:p text:style-name="P1931"/>
      <text:p text:style-name="P1932"><text:bookmark-start text:name="_Hlk164764495"/>48<text:s/>straipsnis. Įstatymo įsigaliojimas, įgyvendinimas ir taikymas</text:p>
      <text:p text:style-name="P1933">1.<text:s/>Šis įstatymas, išskyrus šio<text:s/>įstatymo 1 straipsnio 2, 3, 4<text:s/>ir<text:s/>8 dalis, 3<text:s/>straipsnį,<text:s/>4 straipsnio 1 dalį,<text:s/>5–9<text:s/>straipsnius,<text:s/>11–13 straipsnius,<text:s/>15<text:s/>straipsnio 4, 7 ir 8 dalis, 17<text:s/>straipsnio 2 dalį, 18–28, 31, 34, 36–38,<text:s/>40, 42, 44–47<text:s/>straipsnius ir šio straipsnio 2<text:s/>ir<text:s/>6<text:s/>dalis, įsigalioja 2025 m.<text:s/>sausio<text:s/>1 d.</text:p>
      <text:p text:style-name="P1934">2. Lietuvos Respublikos Vyriausybė, socialinės apsaugos ir darbo ministras, vidaus reikalų ministras ir sveikatos apsaugos ministras iki 2024 m.<text:s/>gruodžio<text:s/>31<text:s/>d. priima šio įstatymo įgyvendinamuosius teisės aktus.</text:p>
      <text:p text:style-name="P1935">3. Sprendimai dėl užsieniečio apgyvendinimo, priimti iki šio įstatymo įsigaliojimo<text:s/>dienos, galioja, kol baigiasi apgyvendinimo sprendimo galiojimas arba kol sprendimas yra pakeičiamas pagal šį įstatymą.</text:p>
      <text:p text:style-name="P1936">4. Sprendimų dėl užsieniečio apgyvendinimo priėmimo procedūros, pradėtos iki šio įstatymo įsigaliojimo<text:s/>dienos, baigiamos vadovaujantis šio įstatymo nuostatomis.</text:p>
      <text:p text:style-name="P1937">5. Valstybės garantuojamos teisinės pagalbos teikimas, pradėtas iki šio įstatymo įsigaliojimo dienos, baigiamas vadovaujantis šio įstatymo nuostatomis, išskyrus atvejus, kai pradėta<text:s/>teikti<text:s/>paslauga pagal sudarytas sutartis turi būti užbaigta<text:s/>teikti<text:s/>to paties teikėjo.<text:s/></text:p>
      <text:p text:style-name="P1938">6. Kituose įstatymuose vartojama sąvoka „Sąjungos piliečio šeimos nario leidimo laikinai gyventi šalyje kortelė“ atitinka sąvoką „leidimo gyventi šalyje kortelė“, o sąvoka „Sąjungos piliečio šeimos nario leidimo nuolat gyventi šalyje kortelė“ atitinka sąvoką „leidimo nuolat gyventi šalyje kortelė“.</text:p>
      <text:p text:style-name="P1939"><text:bookmark-end text:name="_Hlk164764495"/></text:p>
      <text:p text:style-name="P1940"><text:span text:style-name="T1941">Skelbiu šį Lietuvos Respublikos Seimo priimtą įstatymą</text:span></text:p>
      <text:p text:style-name="P1942"/>
      <text:p text:style-name="P1943">Respublikos Prezidentas</text:p>
      <text:p text:style-name="P1944"/>
      <text:p text:style-name="P1945"/>
      <text:p text:style-name="P1946">Teikia</text:p>
      <text:p text:style-name="P1947"><text:span text:style-name="T1948">Seimo Užsienio reikalų komiteto pirmininkas</text:span><text:span text:style-name="T1949"><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5-14T11:11:00Z</meta:creation-date>
    <dc:date>2024-05-14T11:11:00Z</dc:date>
    <meta:print-date>2024-04-22T13:35:00Z</meta:print-date>
    <meta:template xlink:href="Normal.dotm" xlink:type="simple"/>
    <meta:editing-cycles>2</meta:editing-cycles>
    <meta:editing-duration>PT0S</meta:editing-duration>
    <meta:document-statistic meta:page-count="3" meta:paragraph-count="589" meta:word-count="8729" meta:character-count="71863" meta:row-count="1117" meta:non-whitespace-character-count="63723"/>
  </office:meta>
</office:document-meta>
</file>