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3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4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text:style-name="WW_CharLFO7LV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text:style-name="WW_CharLFO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LV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text:style-name="WW_CharLFO7LV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text:style-name="WW_CharLFO7LV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ListParagraph" style:family="paragraph">
      <style:paragraph-properties fo:text-align="justify" fo:line-height="150%" fo:margin-left="0.4923in">
        <style:tab-stops>
          <style:tab-stop style:type="left" style:position="0.1972in"/>
        </style:tab-stops>
      </style:paragraph-properties>
      <style:text-properties fo:color="#000000" fo:background-color="#FFFFFF"/>
    </style:style>
    <style:style style:name="P3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fo:color="#000000" fo:background-color="#FFFFFF"/>
    </style:style>
    <style:style style:name="T47" style:parent-style-name="DefaultParagraphFont" style:family="text">
      <style:text-properties fo:font-style="italic" style:font-style-asian="italic"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font-style="italic" style:font-style-asian="italic"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font-style="italic" style:font-style-asian="italic"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font-style="italic" style:font-style-asian="italic"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font-style="italic" style:font-style-asian="italic"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4" style:parent-style-name="DefaultParagraphFont" style:family="text">
      <style:text-properties fo:font-style="italic" style:font-style-asian="italic"/>
    </style:style>
    <style:style style:name="P85"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ListParagraph" style:family="paragraph">
      <style:paragraph-properties fo:text-align="justify" fo:line-height="150%" fo:margin-left="0in"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9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fo:font-style="italic" style:font-style-asian="italic"/>
    </style:style>
    <style:style style:name="P9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7" style:parent-style-name="DefaultParagraphFont" style:family="text">
      <style:text-properties fo:color="#000000" fo:background-color="#FFFFFF"/>
    </style:style>
    <style:style style:name="P9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3" style:parent-style-name="DefaultParagraphFont" style:family="text">
      <style:text-properties fo:color="#000000" fo:background-color="#FFFFFF"/>
    </style:style>
    <style:style style:name="P10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fo:background-color="#FFFFFF"/>
    </style:style>
    <style:style style:name="P106"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color="#000000" fo:background-color="#FFFFFF"/>
    </style:style>
    <style:style style:name="P10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style:font-weight-complex="bold" fo:color="#333333" style:font-size-complex="12pt" fo:background-color="#FFFFFF"/>
    </style:style>
    <style:style style:name="T116" style:parent-style-name="DefaultParagraphFont" style:family="text">
      <style:text-properties style:font-weight-complex="bold" fo:color="#333333" style:text-position="super 66.6%" style:font-size-complex="12pt" fo:background-color="#FFFFFF"/>
    </style:style>
    <style:style style:name="T117" style:parent-style-name="DefaultParagraphFont" style:family="text">
      <style:text-properties style:font-weight-complex="bold" fo:color="#333333" style:font-size-complex="12pt" fo:background-color="#FFFFFF"/>
    </style:style>
    <style:style style:name="T118" style:parent-style-name="DefaultParagraphFont" style:family="text">
      <style:text-properties style:font-weight-complex="bold" fo:color="#333333" style:text-position="super 66.6%" style:font-size-complex="12pt" fo:background-color="#FFFFFF"/>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333333" style:text-position="super 66.6%" style:font-size-complex="12pt" fo:background-color="#FFFFFF"/>
    </style:style>
    <style:style style:name="T121" style:parent-style-name="DefaultParagraphFont" style:family="text">
      <style:text-properties style:font-weight-complex="bold" fo:color="#333333" style:font-size-complex="12pt" fo:background-color="#FFFFFF"/>
    </style:style>
    <style:style style:name="T122" style:parent-style-name="DefaultParagraphFont" style:family="text">
      <style:text-properties style:font-weight-complex="bold" fo:color="#333333" style:text-position="super 66.6%" style:font-size-complex="12pt" fo:background-color="#FFFFFF"/>
    </style:style>
    <style:style style:name="T123" style:parent-style-name="DefaultParagraphFont" style:family="text">
      <style:text-properties style:font-weight-complex="bold" fo:color="#333333" style:font-size-complex="12pt" fo:background-color="#FFFFFF"/>
    </style:style>
    <style:style style:name="T124" style:parent-style-name="DefaultParagraphFont" style:family="text">
      <style:text-properties style:font-weight-complex="bold" fo:color="#333333" style:text-position="super 66.6%" style:font-size-complex="12pt" fo:background-color="#FFFFFF"/>
    </style:style>
    <style:style style:name="T125" style:parent-style-name="DefaultParagraphFont" style:family="text">
      <style:text-properties style:font-weight-complex="bold" fo:color="#333333"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text-position="super 66.6%"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font-style="italic" style:font-style-asian="italic" fo:color="#000000" style:font-size-complex="12pt" fo:background-color="#FFFFFF"/>
    </style:style>
    <style:style style:name="T137" style:parent-style-name="DefaultParagraphFont" style:family="text">
      <style:text-properties fo:font-style="italic" style:font-style-asian="italic"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style="italic" style:font-style-asian="italic"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weight-complex="bold" fo:font-style="italic" style:font-style-asian="italic" fo:color="#000000"/>
    </style:style>
    <style:style style:name="T145" style:parent-style-name="DefaultParagraphFont" style:family="text">
      <style:text-properties style:font-weight-complex="bold" fo:font-style="italic" style:font-style-asian="italic" fo:color="#000000"/>
    </style:style>
    <style:style style:name="T146" style:parent-style-name="DefaultParagraphFont" style:family="text">
      <style:text-properties style:font-weight-complex="bold" fo:font-style="italic" style:font-style-asian="italic" fo:color="#000000"/>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fo:background-color="#FFFFFF"/>
    </style:style>
    <style:style style:name="P15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fo:background-color="#FFFFFF"/>
    </style:style>
    <style:style style:name="P15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6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6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background-color="#FFFFFF"/>
    </style:style>
    <style:style style:name="P20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5" style:parent-style-name="DefaultParagraphFont" style:family="text">
      <style:text-properties fo:background-color="#FFFFFF"/>
    </style:style>
    <style:style style:name="P206"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20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background-color="#FFFFFF"/>
    </style:style>
    <style:style style:name="P20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fo:background-color="#FFFFFF"/>
    </style:style>
    <style:style style:name="P21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24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24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fo:color="#000000" fo:background-color="#FFFFFF"/>
    </style:style>
    <style:style style:name="T248" style:parent-style-name="DefaultParagraphFont" style:family="text">
      <style:text-properties fo:font-style="italic" style:font-style-asian="italic"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font-style="italic" style:font-style-asian="italic"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style:font-weight-complex="bold" fo:color="#333333" style:font-size-complex="12pt" fo:background-color="#FFFFFF"/>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275"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276"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style:text-properties fo:color="#000000"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line-height="150%"/>
      <style:text-properties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line-height="15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line-height="15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line-height="15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Hyperlink" style:family="text">
      <style:text-properties fo:color="#000000" style:text-underline-type="none"/>
    </style:style>
    <style:style style:name="P30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AUGOMŲ TERITORIJŲ ĮSTATYMO NR. I-301 PAKEITIMO</text:span><text:span text:style-name="T10"><text:line-break/>ĮSTATYMO<text:s/></text:span><text:span text:style-name="T11">PROJEKTO</text:span></text:p>
      <text:p text:style-name="P12"/>
      <text:p text:style-name="P13">2023-12-11<text:s/>Nr. XIVP-2868(2)</text:p>
      <text:p text:style-name="P14">Vilnius</text:p>
      <text:p text:style-name="P15"/>
      <text:p text:style-name="P16">Įvertinę projekto atitiktį Konstitucijai, įstatymams, teisėkūros principams ir teisės technikos taisyklėms, teikiame šias pastabas.</text:p>
      <text:list text:style-name="LFO10" text:continue-numbering="true">
        <text:list-item>
          <text:p text:style-name="P17">Svarstytina, ar projekto 1 straipsniu keičiamo Saugomų teritorijų įstatymo (toliau – keičiamas įstatymas) 2 straipsnio 6 dalyje, atsižvelgiant į Civilinio proceso kodekso XXXVI<text:s/><text:soft-page-break/>skyriaus<text:s/>444 ir<text:s/>448 straipsnių<text:s/>nuostatas, pagal kurias teismas nustato juridinį faktą, pripažįsta jį nustatytu, bet ne faktas įrodomas teismo sprendimu,<text:s/>žodžio „įrodytas“ nereikėtų pakeisti žodžiu „nustatytas“, taip pat svarstytina, ar prieš žodžius „teismo sprendimu“ nereikėtų įrašyti žodžio „įsiteisėjusiu“.<text:s/><text:s/></text:p>
        </text:list-item>
        <text:list-item>
          <text:p text:style-name="P18">Projekto 1 straipsniu keičiamo<text:s/>įstatymo<text:s/>2 straipsnio 15 dalyje apibrėžiamos sąvokos turinyje nėra aiškus formuluotės „požymių, reiškinių visuma“ turinys, t. y. neaišku, kokie požymiai (pvz., gamtos ir (ar) nekilnojamųjų kultūros vertybių ar kokie kiti)<text:s/>ir<text:s/>reiškiniai turimi omenyje. Siekiant aiškumo, projekto nuostatas reikėtų patikslinti.<text:s text:c="3"/></text:p>
        </text:list-item>
        <text:list-item>
          <text:p text:style-name="P19">Atkreiptinas dėmesys, kad Nekilnojamojo kultūros<text:s/>paveldo apsaugos įstatymo 2 straipsnio 21 dalyje<text:s/>yra apibrėžta<text:s/>sąvoka<text:s/>„nekilnojamoji kultūros vertybė“,<text:s/>kuri apima<text:s/>„kultūros paveldo objektą“ ir „kultūros paveldo vietovę“.<text:s/>Atžvelgiant į tai, tikslintinas projekto 1 straipsniu keičiamo<text:s/>įstatymo<text:s/>2 straipsnio 33 dalyje siūlomas „rezervato“ apibrėžimas, vienodinant skliaustuose dėstomas nuostatos formuluotes dėl nekilnojamųjų kultūros vertybių detalizavimo.</text:p>
        </text:list-item>
        <text:list-item>
          <text:p text:style-name="P20">Atsižvelgiant į tai, kad projekto antrajame variante pasikeitė straipsnių numeracija, tikslintina projekto 1 straipsniu keičiamo įstatymo 4 straipsnio 2 dalyje pateikta nuoroda „Šio įstatymo 25 straipsnyje“, vietoj skaičiaus „25“ įrašant skaičių „24“.</text:p>
        </text:list-item>
        <text:list-item>
          <text:p text:style-name="P21">Atsižvelgiant į tai, kad projekto antrajame variante pasikeitė straipsnių numeracija, tikslintina projekto 1 straipsniu keičiamo įstatymo 4 straipsnio 3 dalyje pateikta nuoroda „Šio įstatymo 24 straipsnyje“, vietoj skaičiaus „24“ įrašant skaičių „23“.</text:p>
        </text:list-item>
        <text:list-item>
          <text:p text:style-name="P22">Siekiant aiškumo, projekto 1 straipsniu keičiamo įstatymo 7 straipsnio 3 dalies nuostatoje, išdėstytoje skliaustuose, vietoj žodžio „nuostatai“ įrašytinas žodis „nuostatuose“.</text:p>
        </text:list-item>
      </text:list>
      <text:p text:style-name="P23">Be to,<text:s/>atkreiptinas dėmesys, kad<text:s/>projekto 1 straipsniu keičiamo įstatymo 7 straipsnio 3 dalyje vartojama sąvoka „viensėdis“, kurios<text:s/>turinys projekte nėra atskleistas. Ši sąvoka yra apibrėžta<text:s/>Teritorijų<text:s/>administracinių vienetų ir jų ribų nustatymo įstatymo<text:s/>3 straipsnyje.<text:s/>Atsižvelgiant į tai, manytina, kad<text:s/>pastarasis įstatymas<text:s/>turėtų<text:s/>būti nurodytas projekto 1 straipsnyje dėstomo keičiamo įstatymo 2 straipsnio 46 dalyje.</text:p>
      <text:list text:style-name="LFO10" text:continue-numbering="true">
        <text:list-item>
          <text:p text:style-name="P24">Projekto 1 straipsniu keičiamo įstatymo 8 straipsnio 1 dalies 1 punkto nuostatoje nėra aišku kokios „vietovės“ turimos omenyje. Jei turimos omenyje kultūros paveldo vietovės, tai, manytina, kad šioje nuostatoje vartojama sąvoka „gamtos ir nekilnojamojo kultūros paveldo teritorinis kompleksas“ savo turiniu apima minėtas vietoves ir reikėtų šioje projekto nuostatoje žodžio „vietoves“ atsisakyti kaip perteklinio. Jei vietovės suprantamos kitaip, tai, siekiant aiškumo, projekto nuostatos tikslintinos.</text:p>
        </text:list-item>
      </text:list>
      <text:p text:style-name="P25">Analogiško turinio pastaba taikytina ir projekto 1 straipsniu keičiamo įstatymo 8 straipsnio 1 dalies 6 punktui.</text:p>
      <text:list text:style-name="LFO10" text:continue-numbering="true">
        <text:list-item>
          <text:p text:style-name="P26">Projekto 1 straipsniu keičiamo įstatymo 9 straipsnio 3 dalies 5 punkto c<text:s/>papunktyje nurodoma, kad<text:s/><text:span text:style-name="T27">leidžiama atstatyti sodybos pastatus buvusioje sodyboje</text:span><text:span text:style-name="T28"><text:s/></text:span><text:span text:style-name="T29">atstatant ne identiškus buvusios sodybos pastatus buvusioje sodyboje, laikantis etnografinio regiono architektūros ir sodybų planavimo tradicijomis pagrįstų reikalavimų. Atkreiptinas dėmesys, kad iš projektu siūlomo teisinio reguliavimo nėra aišku, ar tokiu atveju būtų taikomi Specialiųjų žemės naudojimo sąlygų įstatyme nustatyti statybos</text:span><text:span text:style-name="T30"><text:s/></text:span><text:span text:style-name="T31">apribojimai, kaip tai nurodoma keičiamo įstatymo</text:span><text:s/>9 straipsnio 3 dalies 5 punkto a ir b papunkčiuose<text:span text:style-name="T32">. Atsižvelgiant į tai, projekto nuostatos atitinkamai tikslintinos.</text:span></text:p>
        </text:list-item>
      </text:list>
      <text:p text:style-name="P33">Ta pati pastaba taikytina ir keičiamo įstatymo 14 straipsnio 3 dalies 6 punkto c papunkčiui.</text:p>
      <text:list text:style-name="LFO10" text:continue-numbering="true">
        <text:list-item>
          <text:p text:style-name="P34"><text:span text:style-name="T35">Atkreiptinas dėmesys, kad<text:s/></text:span><text:span text:style-name="T36">Valstybinės saugomų teritorijų tarnybos prie Aplinkos ministerijos sąvokos trumpinys įvestas</text:span><text:span text:style-name="T37"><text:s/>projekto 1 straipsniu keičiamo įstatymo 5 straipsnio 1 dalies 4 punkto b papunktyje, todėl atitinkamai tikslintinos keičiamo įstatymo 10 straipsnio 4 dalies</text:span><text:span text:style-name="T38">, 12 straipsnio 1 dalies</text:span><text:span text:style-name="T39">, 16 straipsnio 2 dalies</text:span><text:span text:style-name="T40">, 24 straipsnio 17 dalies</text:span><text:span text:style-name="T41">, 27 straipsnio 4 dalies 20 punkt</text:span><text:span text:style-name="T42">o, 28 straipsnio 3, 10 ir 11 dalių</text:span><text:span text:style-name="T43"><text:s/></text:span><text:span text:style-name="T44">nuostatos.</text:span></text:p>
        </text:list-item>
        <text:list-item>
          <text:p text:style-name="P45">Projekto 1 straipsniu keičiamo įstatymo 10 straipsnio 4<text:s/>dalyje siūloma nustatyti, kad<text:s/><text:span text:style-name="T46">siekiant paskatinti tikslingą privačių saugomų vietovių nustatymą<text:s/></text:span><text:span text:style-name="T47">prioritetiniuose plotuose</text:span><text:span text:style-name="T48">, Valstybinės saugomų teritorijų tarnybos vadovas patvirtintų prioritetinių<text:s/></text:span><text:span text:style-name="T49">privačių saugomų vietovių sąrašą</text:span><text:span text:style-name="T50">, į kurį įtrauktų žemės sklypų savininkams būtų</text:span><text:span text:style-name="T51"><text:s/>mokamos</text:span><text:span text:style-name="T52"><text:s/></text:span><text:span text:style-name="T53">vienkartinės kompensacijos. Atkreiptinas dėmesys, kad s</text:span><text:span text:style-name="T54">iūlomas teisinis reguliavimas turėtų būti tikslina</text:span><text:span text:style-name="T55">mas loginiu</text:span><text:span text:style-name="T56"><text:s/>aspektu, nes</text:span><text:span text:style-name="T57"><text:s/></text:span><text:span text:style-name="T58">Valstybinės saugomų teritorijų tarnybos vadovas turėtų patvirtinti<text:s/></text:span><text:span text:style-name="T59">ne prioritetinių<text:s/></text:span><text:span text:style-name="T60">privačių saugomų vietovių</text:span><text:span text:style-name="T61">, t. y.<text:s/></text:span><text:span text:style-name="T62">jau<text:s/></text:span><text:span text:style-name="T63">sudarytų<text:s/></text:span><text:span text:style-name="T64">apsaugos<text:s/></text:span><text:span text:style-name="T65">sutarčių</text:span><text:span text:style-name="T66">,</text:span><text:span text:style-name="T67"><text:s/></text:span><text:span text:style-name="T68">sąrašą, o</text:span><text:span text:style-name="T69"><text:s/></text:span><text:span text:style-name="T70">prioritetinių</text:span><text:span text:style-name="T71"><text:s/>plotų (teritorijų)</text:span><text:span text:style-name="T72"><text:s/>sąrašą,</text:span><text:span text:style-name="T73"><text:s/>kuriuose siekiama sudaryti kuo daugiau<text:s/></text:span><text:span text:style-name="T74">apsaugos<text:s/></text:span><text:span text:style-name="T75">sutarčių dėl privačių saugomų vietovių steigimo, todėl į šiuos plotus (teritorijas)<text:s/></text:span><text:span text:style-name="T76">patenkančių privačių žemės plotų savininkai, sudarinėdami<text:s/></text:span><text:span text:style-name="T77">apsaugos<text:s/></text:span><text:span text:style-name="T78">sutartis dėl privačios saugomos vietovės steigimo, pretenduotų į kompensaciją.</text:span><text:span text:style-name="T79"><text:s/>Atsižvelgiant į tai, projekto<text:s/></text:span>1 straipsniu keičiamo įstatymo 10 straipsnio<text:s/><text:span text:style-name="T80">nuostatos turėtų būti sistemiškai tikslintinos.</text:span><text:span text:style-name="T81"><text:s/></text:span></text:p>
        </text:list-item>
        <text:list-item>
          <text:p text:style-name="P82">Projekto 1 straipsniu keičiamo įstatymo 10 straipsnio<text:s/>3<text:s/>dalyje siūloma nustatyti, kad apsaugos sutartis dėl privačios saugomos vietovės sudaroma 30 metų laikotarpiui arba neterminuotai. Iš projekto nuostatų nėra aišku, kuriais atvejais apsaugos sutartis dėl privačios saugomos vietovės sudaroma neterminuotai, o kuriais - 30 metų terminui. Atsižvelgiant į tai, kad pagal projekto 1 straipsnyje dėstomą keičiamo įstatymo 34 straipsnyje siūlomą nustatyti teisinį reguliavimą<text:s/>kompensacijos pagal apsaugos sutartis dėl privačios saugomos vietovės būtų mokamos iš valstybės ir savivaldybių biudžetų lėšų, projekte reikėtų labai aiškiai įvardinti kriterijus, pagal kuriuos būtų nustatomas apsaugos sutarties terminas. Kitu atveju, sutarties terminas galėtų būti nustatytas remiantis subjektyviais kriterijais,<text:s/>kurie<text:s/>valdant viešuosius finansus, mūsų nuomone, neturėtų būti<text:s/>taikytini. Atsižvelgiant į tai,<text:s/>projekto 1 straipsniu keičiamo įstatymo 10 straipsnio<text:s/>3<text:s/>dalį<text:s/>reikėtų papildyti kriterijais, kuriais remiantis būtų<text:s/>nustatomas<text:s/>apsaugos sutarčių terminas.</text:p>
        </text:list-item>
        <text:list-item>
          <text:p text:style-name="P83">Projekto 1 straipsniu keičiamo įstatymo 10 straipsnio 7 dalies nuostatose iki dvitaškio nustatoma, kad Nekilnojamojo turto registre<text:s/><text:span text:style-name="T84">registruojamas juridinis faktas</text:span><text:s/>apie apsaugos sutartį dėl privačios saugomos vietovės. Atsižvelgiant į tai, tikslintini šios dalies 1 ir 2 punktai toje apimtyje, kurioje nustatoma „apsaugos sutartis dėl privačios saugomos vietovės registruoti Nekilnojamojo turto registre teikia“, nurodant, kad minėtos sutartys teikiamos dėl juridinio fakto apie jas registravimo.</text:p>
        </text:list-item>
        <text:list-item>
          <text:p text:style-name="P85"><text:span text:style-name="T86">Projekto 1 straipsnyje dėstomo keičiamo įstatymo 10 straipsnio 8 dalyje siūloma nustatyti, kad privačios žemės, kuri patenka į prioritetinių privačių saugomų vietovių sąrašą, savininkams, su kuriais sudaryta apsaugos sutartis dėl privačios saugomos vietovės,<text:s/></text:span><text:span text:style-name="T87">išmokamos kompensacijos šio įstatymo 34 straipsnyje nustatyta tvarka</text:span><text:span text:style-name="T88">. Atkreiptinas, dėmesys, kad pagal projekto 1 straipsnyje dėstomo keičiamo įstatymo 34 straipsnyje siūlomą nustatyti teisinį reguliavimą asmenims būtų mokamos tiek vienkartinės, tiek kasmetinės kompensacijos. Gi pagal projekto 1 straipsnyje dėstomo keičiamo įstatymo 10 straipsnio 4 dalyje siūlomą nustatyti teisinį reguliavimą į prioritetinių privačių saugomų vietovių sąrašą įtrauktų žemės sklypų savininkams būtų siūlomos tik vienkartinės kompensacijos, apskaičiuotos keičiamo įstatymo 34 straipsnyje nustatyta tvarka. Atsižvelgiant į tai, projekto nuostatas reikėtų suderinti tarpusavyje, aiškiai įvardinant, kokios kompensacijos (vienkartinės ir (ar) kasmetinės) būtų mokamos privačių žemės sklypų, patenkančių į prioritetinių privačių saugomų vietovių sąrašą, bei su kuriais sudarytos apsaugos sutartys dėl privačios saugomos vietovės, savininkams.</text:span></text:p>
        </text:list-item>
      </text:list>
      <text:p text:style-name="P89">Analogiško turinio pastaba taikytina ir projekto 1 straipsniu keičiamo įstatymo 10 straipsnio 10 daliai.</text:p>
      <text:list text:style-name="LFO10" text:continue-numbering="true">
        <text:list-item>
          <text:p text:style-name="P90">Atsižvelgiant į projekto 1 straipsniu keičiamo įstatymo 11 straipsnio 6 dalyje apibrėžtą sąvoką, reikėtų tikslinti projekto 1 straipsniu keičiamo įstatymo 10 straipsnio 2 dalies 3 punktą, jame išbraukiant žodžius „ir vietoves“ (vartojamus du kartus) kaip perteklinius.</text:p>
        </text:list-item>
        <text:list-item>
          <text:p text:style-name="P91">Projekto 1 straipsniu keičiamo įstatymo 10 straipsnio 6 dalyje iš esmės yra apibrėžta sąvoka „kompleksiniai kraštovaizdžio paveldo objektai“, todėl šias projekto nuostatas reikėtų perkelti į projekto 1 straipsniu keičiamo įstatymo 2 straipsnį, kuriame yra apibrėžiamos sąvokos. Be to,<text:s/>svarstytina, ar<text:s/>šios sąvokos turinyje<text:s/>nereikėtų išbraukti žodžius „ir vietoves“.<text:s/></text:p>
        </text:list-item>
        <text:list-item>
          <text:p text:style-name="P92">Atsižvelgiant į projekto 1 straipsniu keičiamo įstatymo 12 straipsnio pavadinimą, nustatantį, kad šis straipsnis reglamentuoja veiklą paveldo objektų teritorijose,<text:s/>projekto 1 straipsniu keičiamos įstatymo 12<text:s/>straipsnio 2 dalies nuostatos „nekilnojamojo kultūros paveldo vietovės ir jų buferinės apsaugos zonos“ brauktinos, nes minėtų vietovių ir jų buferinės apsaugos zonų tvarkymo ir veiklos jose reglamentavimas nėra šio straipsnio reguliavimo dalyku.<text:s/></text:p>
        </text:list-item>
        <text:list-item>
          <text:p text:style-name="P93">Projekto 1 straipsnyje dėstomo keičiamo įstatymo<text:s/>22 straipsnio 5<text:s/>dalyje siūloma nustatyti, kad<text:s/>aplinkos ministras administracinį sprendimą dėl gamtos ar kompleksinio kraštovaizdžio paveldo objekto paskelbimo<text:s/><text:span text:style-name="T94">gali panaikinti</text:span>, kai Valstybinė saugomų teritorijų tarnyba nustato<text:s/>šio straipsnio 1 ir 2 punktuose nustatytas aplinkybes. Atkreiptinas dėmesys, kad pagal Viešojo administravimo įstatymo 16 straipsnio nuostatas viešojo administravimo<text:s/>subjektas gali pripažinti<text:s/>netekusiu galios savo arba įstatymų nustatytais atvejais žemesnio pagal pavaldumą viešojo<text:s/>administravimo subjekto priimtą administracinį sprendimą, bet ne jį panaikinti.<text:s/>Atsižvelgiant į tai, manytina, kad projekto nuostatas<text:s/>reikėtų atitinkamai patikslinti. </text:p>
        </text:list-item>
      </text:list>
      <text:p text:style-name="P95">Vadovaujantis aukščiau išdėstytais argumentais, manytina, kad atitinkamai<text:s/>reikėtų patikslinti ir projekto 1 straipsnyje dėstomo<text:s/>keičiamo įstatymo 22 straipsnio 6 dalies<text:bookmark-start text:name="part_cc4fbee34b614f09b07749eb8e08830d"/><text:bookmark-end text:name="part_cc4fbee34b614f09b07749eb8e08830d"/><text:s/>nuostatas.</text:p>
      <text:list text:style-name="LFO10" text:continue-numbering="true">
        <text:list-item>
          <text:p text:style-name="P96"><text:span text:style-name="T97">Projekto 1 straipsniu keičiamo įstatymo 22 straipsnio 7 dalyje prieš skaičių „10“ įrašytini žodžiai „šio įstatymo“.</text:span></text:p>
        </text:list-item>
        <text:list-item>
          <text:p text:style-name="P98"><text:span text:style-name="T99">Svarstytina, ar, siekiant aiškumo, projekto 1 straipsniu keičiamo įstatymo 24 straipsnio 8 dalyje po žodžių „apsaugos sutartimis“ nereikėtų įrašyti žodžių „</text:span><text:span text:style-name="T100">arba su žemės savininkais sudaromomis<text:s/></text:span><text:span text:style-name="T101">apsaugos sutartimis dėl privačios saugomos vietovės“.</text:span></text:p>
        </text:list-item>
        <text:list-item>
          <text:p text:style-name="P102"><text:span text:style-name="T103">Svarstytina, ar, siekiant aiškumo, projekto 1 straipsniu keičiamo įstatymo 27 straipsnio 4 dalies 17 punkte prieš žodžius „vandens telkinių“ nereikėtų įrašyti žodžio „paviršinių“.</text:span></text:p>
        </text:list-item>
        <text:list-item>
          <text:p text:style-name="P104"><text:span text:style-name="T105">Projekto 1 straipsniu keičiamo įstatymo 24 straipsnio 5 dalies 5 punkte siūloma nustatyti, kad saugomų teritorijų direkcijos, be kita ko „rengia ir derina &lt;...&gt; statinių projektus“. Šios projekto nuostatos nėra aiškios šiais aspektais.</text:span></text:p>
        </text:list-item>
      </text:list>
      <text:p text:style-name="P106">Pirma, neaišku kokių statinių projektus minėtos direkcijos rengtų.</text:p>
      <text:p text:style-name="P107"><text:span text:style-name="T108">Antra, nėr</text:span><text:span text:style-name="T109">a</text:span><text:span text:style-name="T110"><text:s/>aiškus šių projekto n</text:span><text:span text:style-name="T111">uostatų tarpusavio santykis su š</text:span><text:span text:style-name="T112">iuo metu<text:s/></text:span><text:span text:style-name="T113">Seime<text:s/></text:span><text:span text:style-name="T114">svarstomu<text:s/></text:span><text:span text:style-name="T115">Statybos įstatymo Nr. I-1240 1, 2, 3, 4, 5, 6, 11</text:span><text:span text:style-name="T116">1</text:span><text:span text:style-name="T117">, 12, 14, 15, 17, 18, 22, 24, 26, 27, 27</text:span><text:span text:style-name="T118">1</text:span><text:span text:style-name="T119">, 28, 34, 37, 39, 47, 49, 51, 52</text:span><text:span text:style-name="T120">1</text:span><text:span text:style-name="T121">, 53, 55, 56, 57, 59 straipsnių, šeštojo skirsnio pavadinimo, 1 priedo pakeitimo ir Įstatymo papildymo 11</text:span><text:span text:style-name="T122">2</text:span><text:span text:style-name="T123">, 27</text:span><text:span text:style-name="T124">2</text:span><text:span text:style-name="T125">, 68 straipsniais įstatymo projekto</text:span><text:span text:style-name="T126"><text:s/>re</text:span><text:span text:style-name="T127">g</text:span><text:span text:style-name="T128">. Nr. XIVP-3143(2)</text:span><text:span text:style-name="T129"><text:s/>(toliau – projektas Nr. XIVP-3143(2))</text:span><text:span text:style-name="T130"><text:s/></text:span><text:span text:style-name="T131">18 straipsnio 17 dalimi keičiamo Statybos įstatymo 27 straipsnio 9 dalies bei 20 straipsniu keičiamo Statybos įstatymo 27</text:span><text:span text:style-name="T132">1</text:span><text:span text:style-name="T133"><text:s/>straipsnio 2 dali</text:span><text:span text:style-name="T134">es nuostatomis</text:span><text:span text:style-name="T135">, pagal kurias<text:s/></text:span><text:span text:style-name="T136">sta</text:span><text:span text:style-name="T137">tinių</text:span><text:span text:style-name="T138">, s</text:span><text:span text:style-name="T139">tatomų saugomose teritorijose</text:span><text:span text:style-name="T140">,</text:span><text:span text:style-name="T141"><text:s/></text:span><text:span text:style-name="T142">projektinius pasiūlymus</text:span><text:span text:style-name="T143"><text:s/>tvirtina ne saugomų teritorijų direkcijos, o<text:s/></text:span><text:span text:style-name="T144">Aplinkos ministerijos</text:span><text:span text:style-name="T145"><text:s/></text:span><text:span text:style-name="T146">įgaliota institucija ar įstaiga</text:span><text:span text:style-name="T147"><text:s/>(statybų nauj</text:span><text:span text:style-name="T148">o</text:span><text:span text:style-name="T149"><text:s/>teisin</text:span><text:span text:style-name="T150">io</text:span><text:span text:style-name="T151"><text:s/>reguliavim</text:span><text:span text:style-name="T152">o</text:span><text:span text:style-name="T153"><text:s/>įsigalio</text:span><text:span text:style-name="T154">jimas numatytas</text:span><text:span text:style-name="T155"><text:s/>2024 m. lapkričio 1 d.)</text:span><text:span text:style-name="T156">. Atsižvelgiant į tai, nėra aišku, ar pagal projektu Nr. XIVP-3143(2) siūlomą nustatyti naują teisinį reguliavimą saugomų teritorijų direkcijos bus įgaliotos tvirtinti (derinti) statinių projektus (projektinius pasiūlymus). Svarstytina, ar projekto nuostatas nereikėtų suderinti su projekto Nr. XIVP-3143(2) nuostatomis.</text:span></text:p>
      <text:list text:style-name="LFO10" text:continue-numbering="true">
        <text:list-item>
          <text:p text:style-name="P157">Projekto 1 straipsnyje dėstomo keičiamo įstatymo 29 straipsnio 2 dalies 3 punkte vietoj žodžių „atestatas panaikinamas“ įrašytini žodžiai „atestato galiojimas panaikinamas“.<text:s/></text:p>
        </text:list-item>
        <text:list-item>
          <text:p text:style-name="P158">Projekto 1 straipsnyje dėstomo keičiamo įstatymo 30 straipsnio 4 dalyje nėra siūloma nustatyti jokių kriterijų, kuriais remiantis Valstybinė saugomų teritorijų tarnyba nustatytų (parinktų) konkrečias saugomas teritorijas<text:s/>ar jų<text:s/>dalis, kurių lankymas apmokestinamas platinant lankytojo bilietus. Siekiant išvengti galimo tokių saugomų teritorijų parinkimo vadovaujantis subjektyviais kriterijais, manytume, kad projekte turėtų būti nustatyti aiškūs kriterijai, kuriais remiantis tokias saugomos teritorijos ar jų dalis nustatytų Valstybinė saugomų teritorijų tarnyba.</text:p>
        </text:list-item>
        <text:list-item>
          <text:p text:style-name="P159">Atsižvelgiant į tai, kad projekto antrajame variante pasikeitė projekto 1 straipsniu keičiamo įstatymo 5 straipsnio struktūrinių dalių numeracija, tikslintina projekto 1 straipsniu keičiamo įstatymo 31 straipsnio 1 dalyje du kartus vartojama nuoroda „šio įstatymo 5 straipsnio 1 dalies 4 punkte ir 2 dalyje“, vietoj jos įrašant nuorodą „šio įstatymo 5 straipsnio 4 punkte“.</text:p>
        </text:list-item>
        <text:list-item>
          <text:p text:style-name="P160"><text:span text:style-name="T161">Projekto 1 straipsnyje dėstomo keičiamo įstatymo 31 straipsnio 5 dalyje siūloma nustatyti, kad<text:s/></text:span><text:span text:style-name="T162">valstybiniuose parkuose, valstybiniuose draustiniuose, biosferos rezervatuose,<text:s/></text:span><text:span text:style-name="T163">biosferos poligonuose, valstybinių gamtinių rezervatų buferinės apsaugos zonose ir „Natura 2000“ tinklo teritorijose aplinkos ministras gali drausti arba riboti sausumos motorinių transporto priemonių, plaukiojimo ir plūduriuojančių priemonių naudojimą ir judėjimą. Pažymėtina, kad projekte nėra nurodoma, kokiais atvejais, dėl kokių konkrečiai priežasčių ir kokiu tikslu aplinkos ministras galėtų drausti arba riboti sausumos motorinių transporto priemonių, plaukiojimo ir plūduriuojančių priemonių naudojimą ir judėjimą. Manytina, kad, siekiant</text:span><text:span text:style-name="T164"><text:s/>aiškumo, bei atsižvelgiant, kad</text:span><text:span text:style-name="T165"><text:s/>esminės nuostatos, susijusios su asmens teisių ribojimu, paprastai nustatomos įstatymo lygmeniu, manytina, kad tokie atvejai, priežastys ir draudimo ar ribojimo tikslai turėtų būti nurodyti projektu keičiamame įstatyme.</text:span></text:p>
        </text:list-item>
        <text:list-item>
          <text:p text:style-name="P166">Svarstytina, ar projekto 1 straipsniu keičiamo įstatymo 33 straipsnio 4 dalies nuostatoje neturėtų būti nustatyta, kad pasiūloma sudaryti ne tik apsaugos sutartį, bet ir apsaugos sutartį dėl privačios saugomos vietovės.</text:p>
        </text:list-item>
        <text:list-item>
          <text:p text:style-name="P167"><text:span text:style-name="T168">P</text:span><text:span text:style-name="T169">rojekto 1<text:s/></text:span><text:span text:style-name="T170">straipsniu keičiamo įstatymo<text:s/></text:span><text:span text:style-name="T171">33<text:s/></text:span><text:span text:style-name="T172">straipsnio<text:s/></text:span><text:span text:style-name="T173">8<text:s/></text:span><text:span text:style-name="T174">dalyje siūloma</text:span><text:span text:style-name="T175"><text:s/>nustatyti</text:span><text:span text:style-name="T176">, kad<text:s/></text:span><text:span text:style-name="T177"><text:s/>valstybiniuose parkuose esanti valsty</text:span><text:span text:style-name="T178">binė žemė įsigyjama</text:span><text:span text:style-name="T179"><text:s/>Žem</text:span><text:span text:style-name="T180">ės reformos įstatyme nustatyta tvarka</text:span><text:span text:style-name="T181">. Atkreiptinas dėmesys, kad Kuršių nerijos nacionalinis parkas, atsižvelgiant į projekto 1 straipsnyje dėstomo keičiamo įstatymo 13 straipsnio 1 dalies ir 2 dalies 1 punkto nuostatas yra valstybinis parkas, o pagal keičiamo įstatymo 32 straipsnio 1 dalies nuostatas Kuršių nerijos nacionalinio parko žemė yra išimtinė valstybės nuosavybė. Gi pagal projekto 1<text:s/></text:span><text:span text:style-name="T182">straipsniu keičiamo įstatymo<text:s/></text:span><text:span text:style-name="T183">33<text:s/></text:span><text:span text:style-name="T184">straipsnio<text:s/></text:span><text:span text:style-name="T185">8<text:s/></text:span><text:span text:style-name="T186">dalies nuostatas Kuršių nerijos nacionalinio parko (valstybinio parko) žemė galėtų būti parduodama</text:span><text:span text:style-name="T187"><text:s/>(įsigyjama)</text:span><text:span text:style-name="T188"><text:s/>Žem</text:span><text:span text:style-name="T189">ės reformos</text:span><text:span text:style-name="T190"><text:s/>įstatymo</text:span><text:span text:style-name="T191"><text:s/>nustatyta tvarka</text:span><text:span text:style-name="T192">. Atsižvelgiant į tai bei siekiant projekto nuostatų suderinamumo, projekto 1 straipsniu k</text:span><text:span text:style-name="T193">eičiamo įstatymo 33 straipsnio 8<text:s/></text:span><text:span text:style-name="T194"><text:s/>dalyje reikėtų nustatyti</text:span><text:span text:style-name="T195"><text:s/>išimtį dėl</text:span><text:span text:style-name="T196"><text:s/>Kuršių nerijos nacionaliniame parke (valstybiniame parke</text:span><text:span text:style-name="T197">)<text:s/></text:span><text:span text:style-name="T198">esančios valstybinės<text:s/></text:span><text:span text:style-name="T199">žemė</text:span><text:span text:style-name="T200">s, kuri negali būti parduodama (įsigyjama).</text:span></text:p>
        </text:list-item>
        <text:list-item>
          <text:p text:style-name="P201"><text:span text:style-name="T202">Tikslintina projekto 1 straipsniu keičiamo įstatymo 33 straipsnio 10 dalis, nurodant subjektą, kuris „</text:span><text:span text:style-name="T203">be žemės savininko sutikimo negali naudotis jo įrengta infrastruktūra (objektais)“.</text:span></text:p>
        </text:list-item>
        <text:list-item>
          <text:p text:style-name="P204"><text:span text:style-name="T205">Tikslintinas projekto 1 straipsniu keičiamo įstatymo 34 straipsnio 2 dalies 1 punktas, vietoje žodžio „aprojimas“, įrašant žodį „apribojimas“.</text:span></text:p>
        </text:list-item>
        <text:list-item>
          <text:p text:style-name="P206">Projekto antrajame variante išbrauktas 23 straipsnis, buvęs projekto pirmajame variante. Atsižvelgiant į tai ir siekiant aiškumo, projekto 1 straipsniu keičiamo įstatymo 34 straipsnio 5 dalies 1 punkto nuoroda „pagal šio įstatymo 23 straipsnio 1 dalį“ tikslintina.<text:s/></text:p>
        </text:list-item>
        <text:list-item>
          <text:p text:style-name="P207"><text:span text:style-name="T208">Projekto 1 straipsniu keičiamo įstatymo 34 straipsnio 10 dalyje prieš skaičių „10“ įrašytini žodžiai „šio įstatymo“.</text:span></text:p>
        </text:list-item>
        <text:list-item>
          <text:p text:style-name="P209"><text:span text:style-name="T210">Projekto 1 straipsniu keičiamo įstatymo 34 straipsnio 14 dalyje prieš žodžius „administraciniu sprendimu“ įrašytinas žodis „vadovo“. Be to, šios projekto nuostatos tikslintinos, nes ne teritorija paimama visuomenės poreikiams, o privačios žemės sklypas.</text:span></text:p>
        </text:list-item>
        <text:list-item>
          <text:p text:style-name="P211"><text:span text:style-name="T212">Projekto 1 straipsnyje</text:span><text:span text:style-name="T213"><text:s/>dėstomo keičiamo įstatymo 34 straipsnio 15 dalyje siūloma nustatyti, kad apsaugos sutartis dėl privačios saugomos vietovės gali būti nutraukiama vienašališkai privačios žemės savininko sprendimu, jeigu Valstybinė saugomų teritorijų tarnyba nesilaiko apsaugos sutartyje nustatytų sąlygų. Taigi, pagal projekte siūlomą nustatyti teisinį reguliavimą<text:s/></text:span><text:span text:style-name="T214">privačios žemės savininkas apsaugos sutartį vienašališkai galėtų nutraukti jeigu Valstybinės saugomų teritorijų tarnyba nesilaikytų bet kurios iš apsaugos sutarties sąlygų. Atkreiptinas dėmesys, kad pagal Civilinio kodekso<text:s/></text:span><text:span text:style-name="T215">6.217 straipsnio 1 dalyje nustatytą teisinį reguliavimą šalis gali nutraukti sutartį, jeigu kita šalis sutarties neįvykdo ar netinkamai vykdo ir<text:s/></text:span><text:span text:style-name="T216">tai yra esminis sutarties pažeidimas</text:span><text:span text:style-name="T217">. Atsižvelgus į tai, svarstytina, ar<text:s/></text:span><text:span text:style-name="T218">projekto nuostatų nereikėtų patikslinti, atsižvelgi</text:span><text:span text:style-name="T219">a</text:span><text:span text:style-name="T220">nt į Civiliniame kodekse nustatytą teis</text:span><text:span text:style-name="T221">i</text:span><text:span text:style-name="T222">nį reguliavimą.</text:span></text:p>
        </text:list-item>
        <text:list-item>
          <text:p text:style-name="P223"><text:span text:style-name="T224">Projekto 1 straipsniu keičiamo įstatymo 35 straipsnio 2 dal</text:span><text:span text:style-name="T225">ies formuluotėje „privačios saugomos teritorijos“ vietoj žodžio „teritorijos“ įrašytinas žodis „vietovės“.</text:span></text:p>
        </text:list-item>
        <text:list-item>
          <text:p text:style-name="P226"><text:span text:style-name="T227">P</text:span><text:span text:style-name="T228">rojekto 2 straipsnio 7 dalies nuostat</text:span><text:span text:style-name="T229">os</text:span><text:span text:style-name="T230"><text:s/>nėra aišk</text:span><text:span text:style-name="T231">ios: pirma, neaišku,</text:span><text:span text:style-name="T232"><text:s/>kodėl prašymai dėl buvu</text:span><text:span text:style-name="T233">s</text:span><text:span text:style-name="T234">ios sodybos atstatymo saugomoje teritori</text:span><text:span text:style-name="T235">jose</text:span><text:span text:style-name="T236"><text:s/>teikiami<text:s/></text:span><text:span text:style-name="T237">tik<text:s/></text:span><text:span text:style-name="T238">iki 2028 m. sausio 1 d.</text:span><text:span text:style-name="T239">; antra, kaip gali būti<text:s/></text:span><text:span text:style-name="T240">baigiami</text:span><text:span text:style-name="T241"><text:s/></text:span><text:span text:style-name="T242">nagrinėti</text:span><text:span text:style-name="T243"><text:s/>prašymai, kurie dar nėra pateikti <text:s/>ir pradėti nagrinėti iki nurodytos datos; trečia, kodėl prašymai, kurie būtų pateikti įsigaliojus naujam teisiniam reguliavimui, turėtų būti nagrinėjami pagal iki „šio įstatymo įsigaliojimo dienos galiojusį teisinį reglamentavimą“, o ne pagal naują teisinį reglamentavimą. Siekiant aiškumo, projekto nuostatos tikslintinos.</text:span></text:p>
        </text:list-item>
        <text:list-item>
          <text:p text:style-name="P244">Projekto 2 straipsnio 8 dalimi siūlomu nustatyti teisiniu reguliavimu nuo 2028 m. sausio 1 d.<text:s/>pripažįstamas netekusiu galios keičiamo įstatymo 9 straipsnio 3 dalies 5 punkto d papunktis ir 14 straipsnio 3 dalies 6 punkto d papunktis, pagal kuriuos atstatant buvusią sodybą draustiniuose ir valstybiniuose parkuose netaikomas reikalavimas, kad vietoj vienos buvusios sodybos<text:s/>gali būti<text:s/>atstatoma tik viena sodyba. Siūlomas<text:s/>teisinis reguliavimas suponuoja, kad nuo<text:s/>2028 m. sausio 1 d.<text:s/>draustinyje ar valstybiniame parke atstatant buvusią sodybą galėtų būti<text:s/>pastatyta<text:s/>ne viena, bet daugiau sodybų. Svarstytina, ar<text:s/>vertinamoji projekto nuostata<text:s/>atitinka keičiamo įstatymo tikslus, draustinių ir valstybinių parkų steigimo tikslus, bei teisėkūros tikslingumo bei proporcingumo principus, o projekto 2 straipsnio 8 dalies nereikėtų atsisakyti.</text:p>
        </text:list-item>
        <text:list-item>
          <text:p text:style-name="P245">Projekto 2 straipsnio 8 dalyje vietoj žodžių „šiuo įstatymu<text:s/>keičiamo“<text:s/>įrašytini<text:s/>žodžiai ir skaičius „šio<text:s/>įstatymo<text:s/>1 straipsnyje išdėstyto“.<text:s/></text:p>
        </text:list-item>
        <text:list-item>
          <text:p text:style-name="P246"><text:span text:style-name="T247">Projekto 3 straipsnio 3 dalyje siūloma nustatyti, kad<text:s/></text:span><text:span text:style-name="T248">ex post</text:span><text:span text:style-name="T249"><text:s/>vertinimo laikotarpis yra 6 metai nuo šio įstatymo įsigaliojimo dienos. Atsižvelgiant į projekto 2 straipsnio 1 dalį, vertinimo laikotarpis apimtų<text:s/></text:span><text:span text:style-name="T250">laikotarpį</text:span><text:span text:style-name="T251"><text:s/>nuo<text:s/></text:span><text:span text:style-name="T252">2024 m.</text:span><text:span text:style-name="T253"><text:s/></text:span><text:span text:style-name="T254">liepos</text:span><text:span text:style-name="T255"><text:s/>1 d. iki 2030<text:s/></text:span><text:span text:style-name="T256">m. liepos 1 d. imtinai. Pagal projekto 3 straipsnio 4 dalį<text:s/></text:span><text:span text:style-name="T257">ex post</text:span><text:span text:style-name="T258"><text:s/>vertinimas turi būti atliktas iki 2030 m. liepos 1 d., t. y. nepasibaigus vertinimo laikotarpiui. Atkreiptinas dėmesys, kad pagal Vyriausybės patvirtintos<text:s/></text:span><text:span text:style-name="T259">Galiojančio teisinio reguliavimo poveikio ex post vertinimo metodikos 24 punktą pa</text:span><text:span text:style-name="T260">sibaigus teisinio reguliavimo vertinimo laikotarpiui, prasideda<text:s/></text:span><text:span text:style-name="T261">ex post<text:s/></text:span><text:span text:style-name="T262">vertinimo atlikimas, kuris baigiamas galutinės<text:s/></text:span><text:span text:style-name="T263">ex post</text:span><text:span text:style-name="T264"><text:s/>vertinimo ataskaitos paskelbimu.</text:span><text:span text:style-name="T265"><text:s/>Atsižvelgiant į tai, projekto 3 straipsnio 4 dalyje nustatytas terminas tikslintinas, nurodant protingą terminą, per kurį, pasibaigus vertinimo laikotarpiui, galėtų būti atliktas<text:s/></text:span><text:span text:style-name="T266">ex post</text:span><text:span text:style-name="T267"><text:s/>vertinimas.<text:s/></text:span></text:p>
        </text:list-item>
        <text:list-item>
          <text:p text:style-name="P268"><text:span text:style-name="T269">Reikėtų atsisakyti projekto 5 straipsnio vienos strukt</text:span><text:span text:style-name="T270">ū</text:span><text:span text:style-name="T271">rinės dalies num</text:span><text:span text:style-name="T272">e</text:span><text:span text:style-name="T273">ravimo.</text:span></text:p>
        </text:list-item>
      </text:list>
      <text:p text:style-name="P274"/>
      <text:p text:style-name="P275"/>
      <text:p text:style-name="P276"/>
      <text:p text:style-name="P277"><text:span text:style-name="T278">Departamento direktorius</text:span><text:span text:style-name="T279"><text:tab/></text:span><text:span text:style-name="T280"><text:tab/></text:span><text:span text:style-name="T281"><text:tab/></text:span><text:span text:style-name="T282"><text:tab/><text:s text:c="19"/>Dainius Zebleckis</text:span></text:p>
      <text:p text:style-name="P283"/>
      <text:p text:style-name="P284"/>
      <text:p text:style-name="P285"/>
      <text:p text:style-name="P286"/>
      <text:p text:style-name="P287"/>
      <text:p text:style-name="P288"/>
      <text:p text:style-name="P289"><text:span text:style-name="T290">N. Azguridienė, tel.<text:s/></text:span><text:span text:style-name="T291">+370 5 209 6546</text:span><text:span text:style-name="T292">, el. p.<text:s/></text:span><text:a xlink:href="mailto:neringa.azguridiene@lrs.lt" office:target-frame-name="_top" xlink:show="replace"><text:span text:style-name="T293">neringa.azguridiene@lrs.lt</text:span></text:a></text:p>
      <text:p text:style-name="P294"><text:span text:style-name="T295">M. Masteikienė, tel.<text:s/></text:span><text:span text:style-name="T296">+370 5</text:span><text:span text:style-name="T297"><text:s/></text:span><text:span text:style-name="T298">209</text:span><text:span text:style-name="T299"><text:s/>6843, el. p.<text:s/></text:span><text:a xlink:href="mailto:milda.masteikiene@lrs.lt" office:target-frame-name="_top" xlink:show="replace"><text:span text:style-name="T300">milda.masteikiene@lrs.lt</text:span></text:a></text:p>
      <text:p text:style-name="P301"><text:span text:style-name="T302">L. Schulte-Ebbert, tel.<text:s/></text:span><text:span text:style-name="T303">+370 5</text:span><text:span text:style-name="T304"><text:s/></text:span><text:span text:style-name="T305">209</text:span><text:span text:style-name="T306"><text:s/>6055, el. p.</text:span><text:span text:style-name="T307"><text:s/></text:span><text:a xlink:href="mailto:Liucija.schulteebbert@lrs.lt" office:target-frame-name="_parent" xlink:show="replace"><text:span text:style-name="T308">liucija.schulteebbert@lrs.lt</text:span></text:a></text:p>
      <text:p text:style-name="P309"><text:span text:style-name="T310">S. Švedas, tel.<text:s/></text:span><text:span text:style-name="T311">+370 5</text:span><text:span text:style-name="T312"><text:s/></text:span><text:span text:style-name="T313">209<text:s/></text:span><text:span text:style-name="T314">6165, el. p.<text:s/></text:span><text:a xlink:href="mailto:saulius.svedas@lrs.lt" office:target-frame-name="_top" xlink:show="replace"><text:span text:style-name="T31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tyle="normal" style:font-style-asian="normal"/>
    </style:style>
    <style:style style:name="WW_CharLFO3LVL1" style:family="text">
      <style:text-properties style:font-name-asian="Calibri" style:font-name-complex="Times New Roman" style:use-window-font-color="true"/>
    </style:style>
    <style:style style:name="WW_CharLFO3LVL2" style:family="text">
      <style:text-properties style:font-name-asian="Calibri" style:font-name-complex="Times New Roman" style:use-window-font-color="true"/>
    </style:style>
    <style:style style:name="WW_CharLFO3LVL3" style:family="text">
      <style:text-properties style:font-name-asian="Calibri" style:font-name-complex="Times New Roman" style:use-window-font-color="true"/>
    </style:style>
    <style:style style:name="WW_CharLFO3LVL4" style:family="text">
      <style:text-properties style:font-name-asian="Calibri" style:font-name-complex="Times New Roman" style:use-window-font-color="true"/>
    </style:style>
    <style:style style:name="WW_CharLFO3LVL5" style:family="text">
      <style:text-properties style:font-name-asian="Calibri" style:font-name-complex="Times New Roman" style:use-window-font-color="true"/>
    </style:style>
    <style:style style:name="WW_CharLFO3LVL6" style:family="text">
      <style:text-properties style:font-name-asian="Calibri" style:font-name-complex="Times New Roman" style:use-window-font-color="true"/>
    </style:style>
    <style:style style:name="WW_CharLFO3LVL7" style:family="text">
      <style:text-properties style:font-name-asian="Calibri" style:font-name-complex="Times New Roman" style:use-window-font-color="true"/>
    </style:style>
    <style:style style:name="WW_CharLFO3LVL8" style:family="text">
      <style:text-properties style:font-name-asian="Calibri" style:font-name-complex="Times New Roman" style:use-window-font-color="true"/>
    </style:style>
    <style:style style:name="WW_CharLFO3LVL9" style:family="text">
      <style:text-properties style:font-name-asian="Calibri" style:font-name-complex="Times New Roman" style:use-window-font-color="true"/>
    </style:style>
    <style:style style:name="WW_CharLFO5LVL1" style:family="text">
      <style:text-properties fo:color="#000000"/>
    </style:style>
    <style:style style:name="WW_CharLFO7LVL1" style:family="text">
      <style:text-properties style:font-name-asian="Calibri" style:font-name-complex="Times New Roman" fo:font-style="normal" style:font-style-asian="normal"/>
    </style:style>
    <style:style style:name="WW_CharLFO7LVL2" style:family="text">
      <style:text-properties style:font-name-asian="Calibri" style:font-name-complex="Times New Roman" style:use-window-font-color="true"/>
    </style:style>
    <style:style style:name="WW_CharLFO7LVL3" style:family="text">
      <style:text-properties style:font-name-asian="Calibri" style:font-name-complex="Times New Roman" style:use-window-font-color="true"/>
    </style:style>
    <style:style style:name="WW_CharLFO7LVL4" style:family="text">
      <style:text-properties style:font-name-asian="Calibri" style:font-name-complex="Times New Roman" style:use-window-font-color="true"/>
    </style:style>
    <style:style style:name="WW_CharLFO7LVL5" style:family="text">
      <style:text-properties style:font-name-asian="Calibri" style:font-name-complex="Times New Roman" style:use-window-font-color="true"/>
    </style:style>
    <style:style style:name="WW_CharLFO7LVL6" style:family="text">
      <style:text-properties style:font-name-asian="Calibri" style:font-name-complex="Times New Roman" style:use-window-font-color="true"/>
    </style:style>
    <style:style style:name="WW_CharLFO7LVL7" style:family="text">
      <style:text-properties style:font-name-asian="Calibri" style:font-name-complex="Times New Roman" style:use-window-font-color="true"/>
    </style:style>
    <style:style style:name="WW_CharLFO7LVL8" style:family="text">
      <style:text-properties style:font-name-asian="Calibri" style:font-name-complex="Times New Roman" style:use-window-font-color="true"/>
    </style:style>
    <style:style style:name="WW_CharLFO7LVL9" style:family="text">
      <style:text-properties style:font-name-asian="Calibri"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3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4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text:style-name="WW_CharLFO7LV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text:style-name="WW_CharLFO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LV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text:style-name="WW_CharLFO7LV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text:style-name="WW_CharLFO7LV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11T08:23:00Z</meta:creation-date>
    <dc:date>2023-12-11T08:23:00Z</dc:date>
    <meta:template xlink:href="Normal.dotm" xlink:type="simple"/>
    <meta:editing-cycles>2</meta:editing-cycles>
    <meta:editing-duration>PT0S</meta:editing-duration>
    <meta:document-statistic meta:page-count="3" meta:paragraph-count="697" meta:word-count="2540" meta:character-count="20240" meta:row-count="1314" meta:non-whitespace-character-count="18397"/>
  </office:meta>
</office:document-meta>
</file>