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right="-0.1972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ŽEMĖS REFORMOS ĮSTATYMO NR. I-1607</text:span></text:p>
      <text:p text:style-name="P8">10 STRAIPSNIO PAKEITIMO<text:s/>ĮSTATYMO PROJEKTO<text:s/></text:p>
      <text:p text:style-name="P9">NR. XIIIP-1101(2)</text:p>
      <text:p text:style-name="P10"/>
      <text:p text:style-name="P11">2019-10-01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užsitęsus svarstymui Seime<text:s/>siūloma nustatyti vėlesnes<text:s/>įstatymo įsigaliojimo<text:s/>ir įgyvendinimo<text:s/>datas.</text:p>
            <text:p text:style-name="P50"/>
            <text:p text:style-name="P51">Pasiūlymas:</text:p>
            <text:p text:style-name="P52">Įstatymo projekto<text:s/>2<text:s/>straipsnį<text:s/>išdėstyti taip:</text:p>
            <text:p text:style-name="P53"><text:span text:style-name="T54">„</text:span><text:span text:style-name="T55"> </text:span><text:span text:style-name="T56">2 straipsnis. Įstatymo įsigaliojimas ir įgyvendinimas</text:span></text:p>
            <text:p text:style-name="P57"><text:bookmark-start text:name="part_c314d82f34254f3f93cae2d389fe3d8a"/><text:bookmark-end text:name="part_c314d82f34254f3f93cae2d389fe3d8a"/><text:span text:style-name="T58">1. Šis įstatymas, išskyrus šio straipsnio 2 dalį, įsigalioja<text:s/></text:span><text:span text:style-name="T59">2019 m. spalio 1 d.</text:span><text:span text:style-name="T60"><text:s/></text:span><text:span text:style-name="T61">2020 m. sausio 1 d.</text:span></text:p>
            <text:p text:style-name="P62"><text:bookmark-start text:name="part_287a7814f0bb46f3a1ed36168f4ca599"/><text:bookmark-end text:name="part_287a7814f0bb46f3a1ed36168f4ca599"/><text:span text:style-name="T63">2. Lietuvos Respublikos Vyriausybė iki 2019 m.<text:s/></text:span><text:span text:style-name="T64">rugsėjo 30 d.</text:span><text:span text:style-name="T65"><text:s/></text:span><text:span text:style-name="T66">gruodžio<text:s/></text:span><text:span text:style-name="T67">31 d.<text:s/></text:span><text:span text:style-name="T68">priima šio įstatymo įgyvendinamuosius teisės aktus.“</text:span></text:p>
            <text:p text:style-name="P69"><text:s text:c="5"/></text:p>
          </table:table-cell>
        </table:table-row>
      </table:table>
      <text:p text:style-name="P70"/>
      <text:section text:name="Sect1" text:style-name="S1">
        <text:p text:style-name="P71"/>
        <text:p text:style-name="P72"/>
        <text:p text:style-name="P73"/>
        <text:p text:style-name="P74"/>
        <text:p text:style-name="P75">Teikia</text:p>
        <text:p text:style-name="P76">Komiteto pirmininkas,<text:s/>Seimo narys<text:s/><text:tab/><text:tab/><text:s text:c="3"/><text:s text:c="53"/>Andriejus Stanči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ŠUKAITĖ Gintarė</meta:initial-creator>
    <dc:creator>adlibuser</dc:creator>
    <meta:creation-date>2019-10-02T05:42:00Z</meta:creation-date>
    <dc:date>2019-10-02T05:42:00Z</dc:date>
    <meta:print-date>2019-10-02T05:17:00Z</meta:print-date>
    <meta:template xlink:href="6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1" meta:word-count="100" meta:character-count="781" meta:row-count="37" meta:non-whitespace-character-count="712"/>
  </office:meta>
</office:document-meta>
</file>