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background-color="#FFFFFF"/>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background-color="#FFFFFF"/>
    </style:style>
    <style:style style:name="P44" style:parent-style-name="Normal" style:family="paragraph">
      <style:paragraph-properties fo:text-align="justify" fo:text-indent="0.5in"/>
    </style:style>
    <style:style style:name="P4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6"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8"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4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50"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5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5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4" style:family="table-column">
      <style:table-column-properties style:column-width="0.3944in" style:use-optimal-column-width="false"/>
    </style:style>
    <style:style style:name="TableColumn55" style:family="table-column">
      <style:table-column-properties style:column-width="1.17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93in" style:use-optimal-column-width="false"/>
    </style:style>
    <style:style style:name="TableColumn60" style:family="table-column">
      <style:table-column-properties style:column-width="3.7402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2.0673in" style:use-optimal-column-width="false"/>
    </style:style>
    <style:style style:name="Table53" style:family="table">
      <style:table-properties style:width="10.2381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1" style:family="table-row">
      <style:table-row-properties style:min-row-height="0.4111in" style:use-optimal-row-height="false" fo:keep-together="alway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P93" style:parent-style-name="Normal" style:family="paragraph">
      <style:paragraph-properties>
        <style:tab-stops>
          <style:tab-stop style:type="left" style:position="9.45in"/>
        </style:tab-stops>
      </style:paragraph-properties>
    </style:style>
    <style:style style:name="P94" style:parent-style-name="Normal" style:family="paragraph">
      <style:paragraph-properties>
        <style:tab-stops>
          <style:tab-stop style:type="left" style:position="9.45in"/>
        </style:tab-stops>
      </style:paragraph-properties>
    </style:style>
    <style:style style:name="P95" style:parent-style-name="Normal" style:family="paragraph">
      <style:paragraph-properties>
        <style:tab-stops>
          <style:tab-stop style:type="left" style:position="9.45in"/>
        </style:tab-stops>
      </style:paragraph-properties>
    </style:style>
    <style:style style:name="P96" style:parent-style-name="Normal" style:family="paragraph">
      <style:paragraph-properties>
        <style:tab-stops>
          <style:tab-stop style:type="left" style:position="9.45in"/>
        </style:tab-stops>
      </style:paragraph-properties>
    </style:style>
    <style:style style:name="TableRow97" style:family="table-row">
      <style:table-row-properties style:min-row-height="1.152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1972in"/>
      <style:text-properties fo:font-size="11pt" style:font-size-asian="11pt" style:font-size-complex="11pt"/>
    </style:style>
    <style:style style:name="P117" style:parent-style-name="ListParagraph" style:family="paragraph">
      <style:paragraph-properties fo:text-align="justify" fo:margin-left="0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1972in">
        <style:tab-stops>
          <style:tab-stop style:type="left" style:position="9.45in"/>
        </style:tab-stops>
      </style:paragraph-propertie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fo:text-indent="0.1972in">
        <style:tab-stops>
          <style:tab-stop style:type="left" style:position="9.4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1.1527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1972in"/>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73" style:parent-style-name="Normal" style:family="paragraph">
      <style:paragraph-properties fo:text-align="justify" fo:text-indent="0.1972in">
        <style:tab-stops>
          <style:tab-stop style:type="left" style:position="9.4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1.1527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1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text-align="justify" fo:margin-left="0in" fo:text-indent="0.1972in">
        <style:tab-stops/>
      </style:paragraph-properties>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9" style:parent-style-name="Normal" style:family="paragraph">
      <style:paragraph-properties fo:text-align="justify" fo:text-indent="0.1972in">
        <style:tab-stops>
          <style:tab-stop style:type="left" style:position="9.4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7" style:parent-style-name="Normal" style:family="paragraph">
      <style:paragraph-properties fo:text-align="justify">
        <style:tab-stops>
          <style:tab-stop style:type="left" style:position="9.45in"/>
        </style:tab-stops>
      </style:paragraph-properties>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1.152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justify" fo:margin-left="0in" fo:text-indent="0.1972in">
        <style:tab-stops/>
      </style:paragraph-properties>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fo:background-color="#FFFFFF"/>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6" style:parent-style-name="Normal" style:family="paragraph">
      <style:paragraph-properties fo:text-align="justify">
        <style:tab-stops>
          <style:tab-stop style:type="left" style:position="9.45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fo:language="en" fo:country="US"/>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1972in">
        <style:tab-stops>
          <style:tab-stop style:type="left" style:position="9.45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1972in">
        <style:tab-stops>
          <style:tab-stop style:type="left" style:position="9.45in"/>
        </style:tab-stops>
      </style:paragraph-properties>
      <style:text-properties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1.152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2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7" style:parent-style-name="DefaultParagraphFont" style:family="text">
      <style:text-properties fo:color="#000000"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family="paragraph">
      <style:paragraph-properties fo:text-align="justify" fo:margin-left="0in" fo:text-indent="0.1972in">
        <style:tab-stops/>
      </style:paragraph-properties>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1972in">
        <style:tab-stops>
          <style:tab-stop style:type="left" style:position="9.4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05" style:parent-style-name="Normal" style:family="paragraph">
      <style:paragraph-properties fo:text-align="justify">
        <style:tab-stops>
          <style:tab-stop style:type="left" style:position="9.45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1.1527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fo:text-align="justify" fo:margin-left="0in" fo:text-indent="0.1972in">
        <style:tab-stops/>
      </style:paragraph-properties>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tab-stops>
          <style:tab-stop style:type="left" style:position="9.4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language="en" fo:country="U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1972in">
        <style:tab-stops>
          <style:tab-stop style:type="left" style:position="9.45in"/>
        </style:tab-stops>
      </style:paragraph-properties>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1.152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3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justify" fo:margin-left="0in" fo:text-indent="0.1972in">
        <style:tab-stops/>
      </style:paragraph-properties>
      <style:text-properties fo:color="#000000"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justify" fo:text-indent="0.1972in">
        <style:tab-stops>
          <style:tab-stop style:type="left" style:position="9.45in"/>
        </style:tab-stops>
      </style:paragraph-properties>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90" style:parent-style-name="Normal" style:family="paragraph">
      <style:paragraph-properties fo:text-align="justify">
        <style:tab-stops>
          <style:tab-stop style:type="left" style:position="9.45in"/>
        </style:tab-stops>
      </style:paragraph-properties>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tab-stops>
          <style:tab-stop style:type="left" style:position="9.45in"/>
        </style:tab-stops>
      </style:paragraph-properties>
    </style:style>
    <style:style style:name="P395" style:parent-style-name="Normal" style:family="paragraph">
      <style:paragraph-properties fo:text-indent="0.5in">
        <style:tab-stops>
          <style:tab-stop style:type="left" style:position="9.45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style:tab-stops>
          <style:tab-stop style:type="left" style:position="9.45in"/>
        </style:tab-stops>
      </style:paragraph-properties>
    </style:style>
    <style:style style:name="P400" style:parent-style-name="Normal" style:family="paragraph">
      <style:paragraph-properties fo:text-align="justify" fo:line-height="150%">
        <style:tab-stops>
          <style:tab-stop style:type="left" style:position="9.45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span text:style-name="T24">INFORMACINĖS VISUOMENĖS PASLAUGŲ ĮSTATYMO NR. X-614 PAKEITIMO</text:span><text:span text:style-name="T25"><text:s/></text:span><text:span text:style-name="T26">ĮSTATYMO<text:s/></text:span><text:span text:style-name="T27">PROJEKTO</text:span><text:span text:style-name="T28"><text:s/></text:span><text:span text:style-name="T29">Nr.<text:s/></text:span><text:span text:style-name="T30">XIVP–3353(2)</text:span></text:p>
      <text:p text:style-name="P31"/>
      <text:p text:style-name="P32"/>
      <text:p text:style-name="P33">2024-06-12 Nr. 108-P-38</text:p>
      <text:p text:style-name="P34">Vilnius</text:p>
      <text:p text:style-name="P35"/>
      <text:p text:style-name="P36"/>
      <text:p text:style-name="P37"><text:span text:style-name="T38">1. Komiteto / Komisijos posėdyje dalyvavo</text:span><text:s/>Komiteto pirmininkas Kazys Starkevičius,<text:s/>Komiteto pirmininko pavaduotojas Gintautas Paluckas,<text:s/>Komiteto nariai: Andrius Bagdonas, Andrius Kupčinskas,<text:s/><text:span text:style-name="T39">Deividas Labanavičius</text:span>, Laima Mogenienė, Ieva Pakarklytė, Lukas Savickas, Mindaugas Skritulskas.</text:p>
      <text:p text:style-name="P40">Komiteto biuro vedėja Rima Petkūnienė, patarėjai: Raimonda Danė,<text:s/>Rasa Ona Duburaitė, Laura Jasiukėnienė, Irina Jurkšuvienė, Darius Šaltmeris, padėjėja Zita Jodkonienė.</text:p>
      <text:p text:style-name="P41"><text:span text:style-name="T42">Kviestieji asmenys</text:span>:<text:s/><text:span text:style-name="T43">Ekonomikos ir inovacijų ministerijos<text:s/></text:span>viceministras Karolis Žemaitis, ES ir tarptautinių reikalų grupės vadovė Aurelija Janušauskė, ES ir tarptautinių reikalų grupės patarėjai:<text:s/>Lijana Milkutė,<text:s/>Rokas Navickas.</text:p>
      <text:p text:style-name="P44"/>
      <text:soft-page-break/>
      <text:p text:style-name="P45">2. Seimo kanceliarijos Teisės departamento išvados ir kitų ekspertų pasiūlymai:</text:p>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text:span text:style-name="T67">Nr.</text:span></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 Komisijos sprendimas</text:p>
          </table:table-cell>
          <table:table-cell table:style-name="TableCell78" table:number-rows-spanned="2">
            <text:p text:style-name="P79">Argumentai,<text:s/></text:p>
            <text:p text:style-name="P80">pagrindžiantys sprendimą</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str.</text:span></text:p>
          </table:table-cell>
          <table:table-cell table:style-name="TableCell87">
            <text:p text:style-name="P88"><text:span text:style-name="T89">str. d.</text:span></text:p>
          </table:table-cell>
          <table:table-cell table:style-name="TableCell90">
            <text:p text:style-name="P91"><text:span text:style-name="T92">p.</text:span></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table-cell table:style-name="TableCell98">
            <text:p text:style-name="P99">1.</text:p>
          </table:table-cell>
          <table:table-cell table:style-name="TableCell100">
            <text:p text:style-name="P101">Seimo kanceliarijos Teisės departamentas,<text:s/></text:p>
            <text:p text:style-name="P102"><text:span text:style-name="T103">2024-06-</text:span><text:span text:style-name="T104">06</text:span></text:p>
          </table:table-cell>
          <table:table-cell table:style-name="TableCell105">
            <text:p text:style-name="P106">1(2),</text:p>
            <text:p text:style-name="P107">1(4)</text:p>
          </table:table-cell>
          <table:table-cell table:style-name="TableCell108">
            <text:p text:style-name="P109">6</text:p>
            <text:p text:style-name="P110">1</text:p>
          </table:table-cell>
          <table:table-cell table:style-name="TableCell111">
            <text:p text:style-name="P112"/>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as pastabas.</text:p>
            <text:p text:style-name="P117"><text:span text:style-name="T118">1.<text:s/></text:span><text:span text:style-name="T119">Nėra aiškus p</text:span><text:span text:style-name="T120">rojekto 1 straipsnyje nauja redakcija dėstomo Informacinės visuomenės paslaugų įstatymo (toliau – keičiamas įstatymas) 4 straipsnio 1 dalyje įvedamo trumpinio „įsisteigęs paslaugų teikėjas“ turinys bei paskirtis. Pažymėtina, kad keičiamo įstatymo 2 straipsnio 6 dalyje yra apibrėžiama „į</text:span><text:span text:style-name="T121">sisteigusio informacinės visuomenės paslaugų teikėjo“ sąvoka, todėl šios sąvokos trumpinį logiškiau įvesti būtent keičiamo įstatymo 2 straipsnio 6 dalyje. Jeigu vis dėlto keičiamo įstatymo 4 straipsnio 1 dalyje įvedamu trumpiniu siekiama trumpinti būtent šioje dalyje vartojamą formuluotę - ne Lietuvos Respublikoje, bet kitoje Europos Sąjungos valstybėje narėje įsisteigęs informacinės visuomenės paslaugų teikėjas, trumpinio turinys yra netikslus ir neatliepia trumpinamosios formuluotės. Šiuo atveju turėtų būti įvedamas tikslesnio turinio „ne Lietuvoje įsisteigusio paslaugų teikėjo“ trumpinys (atitinkamai turėtų būti patikslinti ir kiti keičiamame įstatyme vartojami „įsisteigusio paslaugų teikėjo“ trumpiniai).</text:span></text:p>
          </table:table-cell>
          <table:table-cell table:style-name="TableCell122">
            <text:p text:style-name="P123">Pritarti</text:p>
          </table:table-cell>
          <table:table-cell table:style-name="TableCell124">
            <text:p text:style-name="P125">Pasiūlymas<text:s/>1:</text:p>
            <text:p text:style-name="P126"><text:span text:style-name="T127">Keičiamo įstatymo<text:s/></text:span><text:span text:style-name="T128">2</text:span><text:span text:style-name="T129"><text:s/>straipsnio 6 dalį išdėstyti taip:</text:span></text:p>
            <text:p text:style-name="P130"><text:span text:style-name="T131">„6. Įsisteigęs informacinės visuomenės paslaugų teikėjas<text:s/></text:span><text:span text:style-name="T132">(toliau – įsisteigęs paslaugų teikėjas)</text:span><text:span text:style-name="T133"><text:s/>–<text:s/></text:span><text:span text:style-name="T134">informacinės visuomenės paslaugų teikėjas, įsisteigęs konkrečioje vietoje, kuri yra šio informacinės visuomenės paslaugų teikėjo pagrindinė buveinė ar registruota buveinė, kurioje atliekamos pagrindinės finansinės funkcijos ir vykdoma veiklos kontrolė.</text:span><text:span text:style-name="T135">“</text:span></text:p>
            <text:p text:style-name="P136"/>
            <text:p text:style-name="P137">Pasiūlymas 2:</text:p>
            <text:p text:style-name="P138">Keičiamo įstatymo 4 straipsnio<text:s/>1<text:s/>dalį išdėstyti taip:</text:p>
            <text:p text:style-name="P139"><text:span text:style-name="T140">„1. Ne Lietuvos Respublikoje, bet kitoje Europos Sąjungos valstybėje narėje įsisteigusio informacinės visuomenės paslaugų teikėjo<text:s/></text:span><text:span text:style-name="T141">(toliau – įsisteigęs paslaugų teikėjas)</text:span><text:span text:style-name="T142"><text:s/>laisvė teikti informacinės visuomenės paslaugas negali būti ribojama taikant reglamentuotos srities<text:s/></text:span><text:soft-page-break/><text:span text:style-name="T143">teisės normas, išskyrus šiame straipsnyje nustatytus atvejus.“</text:span></text:p>
            <text:p text:style-name="P144"/>
            <text:p text:style-name="P145"><text:span text:style-name="T146">Balsavimo rezultatai:</text:span><text:span text:style-name="T147"><text:s/></text:span><text:span text:style-name="T148">pritarta bendru sutarimu (dalyvavo 10 Komiteto narių).</text:span></text:p>
          </table:table-cell>
        </table:table-row>
        <text:soft-page-break/>
        <table:table-row table:style-name="TableRow149">
          <table:table-cell table:style-name="TableCell150">
            <text:p text:style-name="P151">2.</text:p>
          </table:table-cell>
          <table:table-cell table:style-name="TableCell152">
            <text:p text:style-name="P153">Seimo kanceliarijos Teisės departamentas,<text:s/></text:p>
            <text:p text:style-name="P154"><text:span text:style-name="T155">2024-06-06</text:span></text:p>
          </table:table-cell>
          <table:table-cell table:style-name="TableCell156">
            <text:p text:style-name="P157">1(4)</text:p>
            <text:p text:style-name="P158"/>
          </table:table-cell>
          <table:table-cell table:style-name="TableCell159">
            <text:p text:style-name="P160">8</text:p>
          </table:table-cell>
          <table:table-cell table:style-name="TableCell161">
            <text:p text:style-name="P162"/>
          </table:table-cell>
          <table:table-cell table:style-name="TableCell163">
            <text:p text:style-name="P164"/>
          </table:table-cell>
          <table:table-cell table:style-name="TableCell165">
            <text:p text:style-name="P166"><text:span text:style-name="T167">2. Keičiamo įstatymo 4 straipsnio 8 dalies trečiasis sakinys tikslintinas, prieš žodį „pareigų“ įrašant žodžius „tarpininkavimo paslaugų teikėjų“.</text:span></text:p>
          </table:table-cell>
          <table:table-cell table:style-name="TableCell168">
            <text:p text:style-name="P169">Pritarti</text:p>
          </table:table-cell>
          <table:table-cell table:style-name="TableCell170">
            <text:p text:style-name="P171">Pasiūlymas:</text:p>
            <text:p text:style-name="P172">Keičiamo įstatymo 4 straipsnio 8 dalies trečiąjį<text:s/>sakinį<text:s/>išdėstyti taip:</text:p>
            <text:p text:style-name="P173"><text:span text:style-name="T174">„8.<text:s/></text:span><text:span text:style-name="T175">&lt;...&gt;<text:s/></text:span><text:span text:style-name="T176">Paskirti teisiniai atstovai yra atsakingi už<text:s/></text:span><text:span text:style-name="T177">tarpininkavimo paslaugų teikėjų<text:s/></text:span><text:span text:style-name="T178">pareigų pagal Reglamentą (ES) 2022/2065 neatlikimą, nedarant poveikio tarpininkavimo paslaugų teikėjo atsakomybei ir teisiniams veiksmams, kurie gali būti inicijuojami tarpininkavimo paslaugų teikėjo atžvilgiu.</text:span><text:span text:style-name="T179">&lt;...&gt;</text:span><text:span text:style-name="T180">“</text:span></text:p>
            <text:p text:style-name="P181"/>
            <text:p text:style-name="P182"><text:span text:style-name="T183">Balsavimo rezultatai:</text:span><text:span text:style-name="T184"><text:s/></text:span><text:span text:style-name="T185">pritarta bendru sutarimu (dalyvavo 10 Komiteto narių).</text:span></text:p>
          </table:table-cell>
        </table:table-row>
        <table:table-row table:style-name="TableRow186">
          <table:table-cell table:style-name="TableCell187">
            <text:p text:style-name="P188">3.</text:p>
          </table:table-cell>
          <table:table-cell table:style-name="TableCell189">
            <text:p text:style-name="P190">Seimo kanceliarijos Teisės departamentas,<text:s/></text:p>
            <text:p text:style-name="P191"><text:span text:style-name="T192">2024-06-06</text:span></text:p>
          </table:table-cell>
          <table:table-cell table:style-name="TableCell193">
            <text:p text:style-name="P194">1(6)</text:p>
            <text:p text:style-name="P195"/>
          </table:table-cell>
          <table:table-cell table:style-name="TableCell196">
            <text:p text:style-name="P197">1</text:p>
          </table:table-cell>
          <table:table-cell table:style-name="TableCell198">
            <text:p text:style-name="P199">4</text:p>
          </table:table-cell>
          <table:table-cell table:style-name="TableCell200">
            <text:p text:style-name="P201"/>
          </table:table-cell>
          <table:table-cell table:style-name="TableCell202">
            <text:p text:style-name="P203">3. Derinant keičiamo įstatymo nuostatas su Valstybės informacinių išteklių valdymo įstatyme vartojama terminija, keičiamo įstatymo 6 straipsnio 1 dalies 4 punkto formuluotė tikslintina, nurodant, kad paslaugų teikėjas registruojamas bei jo duomenys tvarkomi ne valstybės registre, o registro informacinėje sistemoje.</text:p>
          </table:table-cell>
          <table:table-cell table:style-name="TableCell204">
            <text:p text:style-name="P205">Pritarti</text:p>
          </table:table-cell>
          <table:table-cell table:style-name="TableCell206">
            <text:p text:style-name="P207">Pasiūlymas:</text:p>
            <text:p text:style-name="P208">Keičiamo įstatymo 6 straipsnio 1 dalies 4 punktą išdėstyti taip:</text:p>
            <text:p text:style-name="P209"><text:span text:style-name="T210">„</text:span><text:span text:style-name="T211">4) informaciją apie tai, koks yra valstybės registras, kuriame kaupiami ir saugomi duomenys apie tą paslaugų teikėją, jo registracijos numerį ar panašią identifikavimo priemonę šiame registre, jei paslaugų teikėjas privalo būti įregistruotas<text:s/></text:span><text:span text:style-name="T212">valstybės registre<text:s/></text:span><text:span text:style-name="T213">registro informacinėje sistemoje</text:span><text:span text:style-name="T214">;</text:span><text:span text:style-name="T215">“</text:span></text:p>
            <text:p text:style-name="P216"/>
            <text:p text:style-name="P217"><text:span text:style-name="T218">Balsavimo rezultatai:</text:span><text:span text:style-name="T219"><text:s/></text:span><text:span text:style-name="T220">pritarta bendru sutarimu (dalyvavo 10 Komiteto narių).</text:span></text:p>
          </table:table-cell>
        </table:table-row>
        <table:table-row table:style-name="TableRow221">
          <table:table-cell table:style-name="TableCell222">
            <text:p text:style-name="P223">4.</text:p>
          </table:table-cell>
          <table:table-cell table:style-name="TableCell224">
            <text:p text:style-name="P225">Seimo kanceliarijos Teisės departamentas,<text:s/></text:p>
            <text:p text:style-name="P226"><text:span text:style-name="T227">2024-06-06</text:span></text:p>
          </table:table-cell>
          <table:table-cell table:style-name="TableCell228">
            <text:p text:style-name="P229">1(15)</text:p>
            <text:p text:style-name="P230"/>
          </table:table-cell>
          <table:table-cell table:style-name="TableCell231">
            <text:p text:style-name="P232">4</text:p>
          </table:table-cell>
          <table:table-cell table:style-name="TableCell233">
            <text:p text:style-name="P234"/>
          </table:table-cell>
          <table:table-cell table:style-name="TableCell235">
            <text:p text:style-name="P236"/>
          </table:table-cell>
          <table:table-cell table:style-name="TableCell237">
            <text:p text:style-name="P238"><text:span text:style-name="T239">4. Keičiamo įstatymo 15 straipsnio 4 ir 5 dalyse yra vartojami terminai „interneto platformoje paskyrą turintis jos valdytojas“, „</text:span><text:span text:style-name="T240">interneto platformų paskyrų valdytojas“,</text:span><text:span text:style-name="T241"><text:s/>kurios niekur nėra atskleidžiamos. Atkreiptinas dėmesys, kad nuo sąvokų turinio gali priklausyti tam tikrų asmenų teisių ir pareigų apimtis. Pažymėtina, kad sąvokų įstatyminis turinys turi būti aiškus ir negali būti nustatomas poįstatyminiais teisės aktais. Atsižvelgiant į tai, minėtos sąvokos arba turėtų būti aiškiai apibrėžtos keičiamame įstatyme, arba jame turėtų  būti pateikta nuoroda į kitą įstatymą ar tiesioginio taikymo Europos Sąjungos teisės aktą, kuriame šios sąvokos yra apibrėžtos (nurodant, jog šiame įstatyme vartojamos atitinkamos sąvokos „suprantamos taip, kaip tai apibrėžta atitinkamame įstatyme arba tiesioginio taikymo <text:s/>Europos Sąjungos teisės akte).</text:span></text:p>
          </table:table-cell>
          <table:table-cell table:style-name="TableCell242">
            <text:p text:style-name="P243">Pritarti</text:p>
          </table:table-cell>
          <table:table-cell table:style-name="TableCell244">
            <text:p text:style-name="P245">Pasiūlymas:</text:p>
            <text:p text:style-name="P246"><text:span text:style-name="T247">Keičiamo įstatymo<text:s/></text:span><text:span text:style-name="T248">15</text:span><text:span text:style-name="T249"><text:s text:c="2"/>straipsnio <text:s/>4 dalį išdėstyti taip:</text:span></text:p>
            <text:p text:style-name="P250"><text:span text:style-name="T251">„</text:span><text:span text:style-name="T252">4.<text:s/></text:span><text:span text:style-name="T253">Interneto<text:s/></text:span><text:span text:style-name="T254">platformos paskyros valdytojui</text:span><text:span text:style-name="T255"><text:s/></text:span><text:span text:style-name="T256">platformoje paskyrą turinčiam jos valdytojui</text:span><text:span text:style-name="T257">,<text:s/></text:span><text:span text:style-name="T258">kuris kaip fizinis ar juridinis asmuo susikūrė<text:s/></text:span><text:span text:style-name="T259">ir valdo<text:s/></text:span><text:span text:style-name="T260">asmeninę paskyrą, kad galėtų naudotis interneto platformos paslaugomis (toliau – interneto platformos paskyros valdytojas)</text:span><text:span text:style-name="T261">, <text:s/>pašalinus neteisėto turinio komentarą, parašytą<text:s/></text:span><text:span text:style-name="T262">interneto platformos</text:span><text:span text:style-name="T263"><text:s/>paskyros valdytojo sukurtume įraše, nėra taikomi Reglamento (ES) 2022/2065 17 straipsnio įpareigojimai pateikti motyvų paaiškinimą komentaro autoriui. Reglamento (ES) 2022/2065 17 straipsnyje numatyta pareiga pateikti motyvų paaiškinimą paveiktiems paslaugos gavėjams taikoma interneto platformai, kai ji priima sprendimus dėl paslaugos gavėjo generuojamo turinio apribojimų, įskaitant komentarus</text:span><text:span text:style-name="T264">.</text:span><text:span text:style-name="T265">“</text:span></text:p>
            <text:p text:style-name="P266"/>
            <text:p text:style-name="P267"><text:span text:style-name="T268">Balsavimo rezultatai:</text:span><text:span text:style-name="T269"><text:s/></text:span><text:span text:style-name="T270">pritarta bendru sutarimu (dalyvavo 10 Komiteto narių).</text:span></text:p>
          </table:table-cell>
        </table:table-row>
        <table:table-row table:style-name="TableRow271">
          <table:table-cell table:style-name="TableCell272">
            <text:p text:style-name="P273">5.</text:p>
          </table:table-cell>
          <table:table-cell table:style-name="TableCell274">
            <text:p text:style-name="P275">Seimo kanceliarijos Teisės departamentas,<text:s/></text:p>
            <text:p text:style-name="P276"><text:span text:style-name="T277">2024-06-06</text:span></text:p>
          </table:table-cell>
          <table:table-cell table:style-name="TableCell278">
            <text:p text:style-name="P279">1(22)</text:p>
            <text:p text:style-name="P280"/>
          </table:table-cell>
          <table:table-cell table:style-name="TableCell281">
            <text:p text:style-name="P282">4</text:p>
          </table:table-cell>
          <table:table-cell table:style-name="TableCell283">
            <text:p text:style-name="P284"/>
          </table:table-cell>
          <table:table-cell table:style-name="TableCell285">
            <text:p text:style-name="P286"/>
          </table:table-cell>
          <table:table-cell table:style-name="TableCell287">
            <text:p text:style-name="P288"><text:span text:style-name="T289">5. Keičiamo įstatymo 22 straipsnio 4 dalies brauktina kaip perteklinė, nes beveik identiško turinio nuostatos įtvirtintos šio straipsnio 3 dalyje.</text:span></text:p>
          </table:table-cell>
          <table:table-cell table:style-name="TableCell290">
            <text:p text:style-name="P291">Pritarti</text:p>
          </table:table-cell>
          <table:table-cell table:style-name="TableCell292">
            <text:p text:style-name="P293">Pasiūlymas:</text:p>
            <text:p text:style-name="P294"><text:span text:style-name="T295">Išbraukti k</text:span><text:span text:style-name="T296">eičiamo įstatymo 22 <text:s/>straipsnio <text:s/>4 dal</text:span><text:span text:style-name="T297">į<text:s/></text:span><text:span text:style-name="T298">kaip perteklinę</text:span><text:span text:style-name="T299">:</text:span></text:p>
            <text:p text:style-name="P300"><text:span text:style-name="T301">„</text:span><text:span text:style-name="T302">4. Kompetentingos institucijos dėl savo pagal Reglamentą (ES) 2022/2065 vykdomos veiklos Ryšių reguliavimo tarnybos prašymu pateikia visą šiai tarnybai reikalingą informaciją. Kompetentingos institucijos teikia informaciją Ryšių reguliavimo tarnybos nustatytais terminais, kurie negali būti trumpesni kaip 5 darbo dienos.</text:span><text:span text:style-name="T303">“</text:span></text:p>
            <text:p text:style-name="P304"/>
            <text:p text:style-name="P305"><text:span text:style-name="T306">Balsavimo rezultatai:</text:span><text:span text:style-name="T307"><text:s/></text:span><text:span text:style-name="T308">pritarta bendru sutarimu (dalyvavo 10 Komiteto narių).</text:span></text:p>
          </table:table-cell>
        </table:table-row>
        <table:table-row table:style-name="TableRow309">
          <table:table-cell table:style-name="TableCell310">
            <text:p text:style-name="P311">6.</text:p>
          </table:table-cell>
          <table:table-cell table:style-name="TableCell312">
            <text:p text:style-name="P313">Seimo kanceliarijos Teisės departamentas,<text:s/></text:p>
            <text:p text:style-name="P314"><text:span text:style-name="T315">2024-06-06</text:span></text:p>
          </table:table-cell>
          <table:table-cell table:style-name="TableCell316">
            <text:p text:style-name="P317">1(31)</text:p>
            <text:p text:style-name="P318"/>
          </table:table-cell>
          <table:table-cell table:style-name="TableCell319">
            <text:p text:style-name="P320">2</text:p>
          </table:table-cell>
          <table:table-cell table:style-name="TableCell321">
            <text:p text:style-name="P322"/>
          </table:table-cell>
          <table:table-cell table:style-name="TableCell323">
            <text:p text:style-name="P324"/>
          </table:table-cell>
          <table:table-cell table:style-name="TableCell325">
            <text:p text:style-name="P326"><text:span text:style-name="T327">6. Keičiamo įstatymo 31 straipsnio 2 dalyje prieš skaičių ir žodį „5 dalies“ brauktini pertekliniai skaičius ir žodis „24 straipsnio“.</text:span></text:p>
          </table:table-cell>
          <table:table-cell table:style-name="TableCell328">
            <text:p text:style-name="P329">Pritarti</text:p>
          </table:table-cell>
          <table:table-cell table:style-name="TableCell330">
            <text:p text:style-name="P331">Pasiūlymas:</text:p>
            <text:p text:style-name="P332"><text:span text:style-name="T333">Keičiamo įstatymo<text:s/></text:span><text:span text:style-name="T334">31</text:span><text:span text:style-name="T335"><text:s text:c="2"/>straipsnio</text:span><text:span text:style-name="T336"><text:s/></text:span><text:span text:style-name="T337">2</text:span><text:span text:style-name="T338"><text:s/>dalį išdėstyti taip:</text:span></text:p>
            <text:p text:style-name="P339"><text:span text:style-name="T340">„</text:span><text:span text:style-name="T341">2. Kompetentinga institucija, nustačiusi Reglamento (ES) 2022/2065 ir (ar) šio įstatymo pažeidimą (-us), teikia tarpininkavimo paslaugų teikėjui privalomus nurodymus nutraukti pažeidimą (-us), skiria įspėjimą ir (ar) taiko kitas vykdymo užtikrinimo priemones, nurodytas Reglamento (ES) 2022/2065 51 straipsnio 2 ir 3 dalyse, šio įstatymo 24 straipsnio 1–4 dalyse,<text:s/></text:span><text:span text:style-name="T342">24 straipsnio</text:span><text:span text:style-name="T343"><text:s/>5 dalies 1–3 ir 6, 7 punktuose ir 25 straipsnyje.</text:span><text:span text:style-name="T344"><text:s/></text:span><text:span text:style-name="T345">Kompetentinga institucija turi teisę priimti sprendimą dėl baudos skyrimo šio įstatymo XI skyriuje nustatyta tvarka</text:span><text:span text:style-name="T346">“</text:span></text:p>
            <text:p text:style-name="P347"/>
            <text:p text:style-name="P348"><text:span text:style-name="T349">Balsavimo rezultatai:</text:span><text:span text:style-name="T350"><text:s/></text:span><text:span text:style-name="T351">pritarta bendru sutarimu (dalyvavo 10 Komiteto narių).</text:span></text:p>
          </table:table-cell>
        </table:table-row>
        <table:table-row table:style-name="TableRow352">
          <table:table-cell table:style-name="TableCell353">
            <text:p text:style-name="P354">7.</text:p>
          </table:table-cell>
          <table:table-cell table:style-name="TableCell355">
            <text:p text:style-name="P356">Seimo kanceliarijos Teisės departamentas,<text:s/></text:p>
            <text:p text:style-name="P357"><text:span text:style-name="T358">2024-06-06</text:span></text:p>
          </table:table-cell>
          <table:table-cell table:style-name="TableCell359">
            <text:p text:style-name="P360">1(38)</text:p>
            <text:p text:style-name="P361"/>
          </table:table-cell>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7. Keičiamo įstatymo 38 straipsnio 2 dalyje yra teikiama nuoroda į keičiamo įstatymo 24 straipsnį. Atkreiptinas dėmesys, kad ne visos keičiamo įstatymo 24 straipsnio dalys reglamentuoja kompetentingos institucijos vykdymo užtikrinimo priemones. Atsižvelgiant į tai bei siekiant aiškumo, siūlytina tikslinti keičiamo įstatymo 38 straipsnio 2 dalį, pateikiant nuorodas į konkrečias keičiamo įstatymo 24 straipsnio dalis, kuriose yra reglamentuojamos kompetentingos institucijos vykdymo užtikrinimo priemones analogiškai kaip nustatyta keičiamo įstatymo 31 straipsnio 2 dalyje).</text:p>
          </table:table-cell>
          <table:table-cell table:style-name="TableCell370">
            <text:p text:style-name="P371">Pritarti</text:p>
          </table:table-cell>
          <table:table-cell table:style-name="TableCell372">
            <text:p text:style-name="P373">Pasiūlymas:</text:p>
            <text:p text:style-name="P374">Keičiamo įstatymo 38<text:s text:c="2"/>straipsnio<text:s/>2 dalį išdėstyti taip:</text:p>
            <text:p text:style-name="P375"><text:span text:style-name="T376">„</text:span><text:span text:style-name="T377">2. Kai skundas ar jo dalis pripažįstami pagrįstais, kompetentinga institucija teikia tarpininkavimo paslaugų teikėjui privalomus nurodymus nutraukti pažeidimą, skiria įspėjimą ir (ar) taiko kitas vykdymo užtikrinimo priemones, nurodytas Reglamento (ES) 2022/2065 51 straipsnio 2 ir 3 dalyse, šio įstatymo 24<text:s/></text:span><text:span text:style-name="T378">straipsnio<text:s/></text:span><text:span text:style-name="T379">1–4 dalyse, 5 dalies 1–3 ir 6, 7 punktuose</text:span><text:span text:style-name="T380"><text:s/>ir 25</text:span><text:span text:style-name="T381"><text:s/></text:span><text:span text:style-name="T382">straipsnyje</text:span><text:span text:style-name="T383"><text:s/></text:span><text:span text:style-name="T384">straipsniuose</text:span><text:span text:style-name="T385">.</text:span><text:span text:style-name="T386"><text:s/></text:span><text:span text:style-name="T387">Jei kompetentinga institucija nusprendžia skirti baudą, ji tai atlieka šio įstatymo XI skyriuje nustatyta tvarka.</text:span><text:span text:style-name="T388">“</text:span></text:p>
            <text:p text:style-name="P389"/>
            <text:p text:style-name="P390"><text:span text:style-name="T391">Balsavimo rezultatai:</text:span><text:span text:style-name="T392"><text:s/></text:span><text:span text:style-name="T393">pritarta bendru sutarimu (dalyvavo 10 Komiteto narių).</text:span></text:p>
          </table:table-cell>
        </table:table-row>
      </table:table>
      <text:p text:style-name="P394"/>
      <text:p text:style-name="P395"><text:span text:style-name="T396">3. Subjektų, turinčių įstatymų leidybos iniciatyvos teisę, pasiūlymai:</text:span><text:span text:style-name="T397"><text:s/></text:span><text:span text:style-name="T398">negauta.</text:span></text:p>
      <text:p text:style-name="P399"/>
      <text:p text:style-name="P400"/>
      <text:p text:style-name="P401"/>
      <text:p text:style-name="P402"><text:span text:style-name="T403">Komiteto pirmininka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Kazys Starkevičius</text:span></text:p>
      <text:p text:style-name="P420"/>
      <text:p text:style-name="P421"/>
      <text:p text:style-name="P422"/>
      <text:p text:style-name="P423"><text:span text:style-name="T424">Komiteto biuro patarėja 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4T07:39:00Z</meta:creation-date>
    <dc:date>2024-06-14T07:39: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42" meta:word-count="1310" meta:character-count="9776" meta:row-count="135" meta:non-whitespace-character-count="8508"/>
  </office:meta>
</office:document-meta>
</file>