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text-position="super 66.6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text-position="super 66.6%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6.6%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text-transform="none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Hyperlink" style:family="text">
      <style:text-properties style:text-position="super 66.6%"/>
    </style:style>
    <style:style style:name="T53" style:parent-style-name="Hyperlink" style:family="text">
      <style:text-properties style:text-position="super 66.6%"/>
    </style:style>
    <style:style style:name="T54" style:parent-style-name="Hyperlink" style:family="text">
      <style:text-properties style:text-position="super 66.6%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Hyperlink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2<text:s text:c="6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12-12<text:s/>Nr.<text:s/>S-2022-5447-XIVP-2334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</text:span><text:span text:style-name="T34"><text:s/></text:span><text:span text:style-name="T35">lietuvos respublikos</text:span><text:span text:style-name="T36"><text:s/></text:span><text:span text:style-name="T37">Žuvininkystės įstatymo Nr. VIII-1756 2, 6, 14, 14</text:span><text:span text:style-name="T38">1</text:span><text:span text:style-name="T39">, 14</text:span><text:span text:style-name="T40">3</text:span><text:span text:style-name="T41">, 14</text:span><text:span text:style-name="T42">4</text:span><text:span text:style-name="T43">,15, 20 straipsnių pakeitimo įstatymo projekt</text:span><text:span text:style-name="T44">o Nr.<text:s/></text:span><text:span text:style-name="T45">XIVP-2334</text:span><text:span text:style-name="T46"><text:s/></text:span><text:span text:style-name="T47">atitikties Europos Sąjungos teisei</text:span><text:span text:style-name="T48"><text:s/></text:span></text:p>
      <text:p text:style-name="P49"/>
      <text:p text:style-name="P50"/>
      <text:p text:style-name="P51">Įvertinę<text:bookmark-start text:name="_Hlk99709053"/><text:s/><text:a xlink:href="https://e-seimas.lrs.lt/portal/legalAct/lt/TAP/ec27e91076ff11ed8a47de53ff967b64?positionInSearchResults=36&amp;searchModelUUID=574191f2-63f9-49b0-a836-298cd28296e4" office:target-frame-name="_top" xlink:show="replace"><text:span text:style-name="Hyperlink">Lietuvos Respublikos žuvininkystės įstatymo Nr. VIII-1756 2, 6, 14, 14</text:span><text:span text:style-name="T52">1</text:span><text:span text:style-name="Hyperlink">, 14</text:span><text:span text:style-name="T53">3</text:span><text:span text:style-name="Hyperlink">, 14</text:span><text:span text:style-name="T54">4</text:span><text:span text:style-name="Hyperlink">,15, 20 straipsnių pakeitimo įstatymo projekto Nr. XIVP-2334</text:span></text:a><text:s/>atitiktį Europos Sąjungos<text:s/>teisei<text:s/><text:bookmark-end text:name="_Hlk99709053"/>pažymime, kad pastabų ar pasiūlymų neturime.</text:p>
      <text:p text:style-name="P55"/>
      <text:p text:style-name="P56"/>
      <text:p text:style-name="P57"/>
      <text:p text:style-name="P58"/>
      <text:p text:style-name="Normal">Teisingumo<text:s/>ministerijos kancleris<text:tab/><text:tab/><text:tab/><text:tab/><text:tab/><text:tab/><text:s/><text:s/>Augustas Ručinskas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Vaida Čepaitė-Vegė</text:span><text:span text:style-name="T88">,<text:s/></text:span><text:span text:style-name="T89">8 671 88190</text:span><text:span text:style-name="T90">, el. p.<text:s/></text:span><text:a xlink:href="mailto:vaida.cepaite@tm.lt" office:target-frame-name="_top" xlink:show="replace"><text:span text:style-name="T91">vaida.cepaite@tm.lt</text:span></text:a><text:span text:style-name="T92"><text:s/></text:span><text:span text:style-name="T93"><text:s/></text:span><text:span text:style-name="T94"><text:s/></text:span><text:span text:style-name="T95"><text:tab/></text:span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mob. tel. 8 600 38 904</text:span><text:span text:style-name="T21">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2-23T09:23:00Z</meta:creation-date>
    <dc:date>2022-12-23T09:2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1" meta:character-count="874" meta:row-count="25" meta:non-whitespace-character-count="781"/>
  </office:meta>
</office:document-meta>
</file>