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P1" style:parent-style-name="NoSpacing" style:master-page-name="MPF0" style:family="paragraph">
      <style:paragraph-properties fo:break-before="page" fo:text-align="end"/>
      <style:text-properties style:font-name="Times New Roman" style:font-name-complex="Times New Roman" fo:font-style="italic" style:font-style-asian="italic"/>
    </style:style>
    <style:style style:name="P4" style:parent-style-name="NoSpacing" style:family="paragraph">
      <style:paragraph-properties fo:text-align="end"/>
      <style:text-properties style:font-name="Times New Roman" style:font-name-complex="Times New Roman" fo:font-style="italic" style:font-style-asian="italic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8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90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909in"/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50%" fo:text-indent="0.590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text-indent="0.5909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line-height="150%" fo:text-indent="0.5909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text-indent="0.5909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5909in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0.5909in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4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4">lyginamasis variantas<text:s/></text:p>
      <text:p text:style-name="P5"/>
      <text:p text:style-name="P6"/>
      <text:p text:style-name="P7">LIETUVOS RESPUBLIKOS<text:s/></text:p>
      <text:p text:style-name="P8"><text:span text:style-name="T9"><text:s/></text:span><text:span text:style-name="T10">GYVENTOJŲ<text:s/></text:span><text:span text:style-name="T11">REGISTRO<text:s/></text:span><text:span text:style-name="T12">ĮSTATYMO NR.<text:s/></text:span><text:span text:style-name="T13">I-2237</text:span><text:span text:style-name="T14"><text:s/></text:span></text:p>
      <text:p text:style-name="P15"><text:span text:style-name="T16">11<text:s/></text:span><text:span text:style-name="T17">STRAIPSNIO PAKEITIMO<text:s/></text:span></text:p>
      <text:p text:style-name="P18">ĮSTATYMAS</text:p>
      <text:p text:style-name="P19"/>
      <text:p text:style-name="P20">2021<text:s/>m. <text:s text:c="23"/>d. Nr.<text:s/><text:line-break/>Vilnius</text:p>
      <text:p text:style-name="P21"/>
      <text:p text:style-name="P22">1 straipsnis.<text:s/>11<text:s/>straipsnio pakeitimas</text:p>
      <text:p text:style-name="P23">Pakeisti<text:s/>11<text:s/>straipsnio 6 dalį ir ją išdėstyti<text:s/>taip:</text:p>
      <text:p text:style-name="P24"><text:span text:style-name="T25">„</text:span><text:span text:style-name="T26">6. Informacija apie giminystės ir svainystės ryšius gali būti teikiama teisėtvarkos, žvalgybos subjektams, mokesčių administravimo institucijoms teisės aktuose nustatytoms funkcijoms atlikti; Lietuvos Respublikos Seimo komisijoms – įstatymų, Lietuvos Respublikos Seimo nutarimų nustatyta tvarka pavestiems uždaviniams įgyvendinti. Informacija apie giminystės ryšius gali būti teikiama<text:s/></text:span><text:span text:style-name="T27">Vyriausiajai tarnybinės etikos komisijai teisės aktuose jai nustatytoms funkcijoms atlikti;<text:s/></text:span><text:soft-page-break/><text:span text:style-name="T28">notarams paveldėjimo byloms tvarkyti ir nustatyti, ar nėra įstatymų nustatytų apribojimų sudaryti sandorius su artimaisiais giminaičiais; asmenims, kuriems įstatymų nustatyta teisė spręsti Lietuvos Respublikos pilietybės klausimus, – sprendimams šiais klausimais priimti; konsuliniams pareigūnams – kai to reikia konsulinei veiklai atlikti, taip pat nustatyti, ar nėra įstatymų nustatytų apribojimų sudaryti santuoką ir sandorius su artimaisiais giminaičiais; Nekilnojamojo turto registro tvarkytojui – kai įregistruojami nekilnojamieji daiktai, įgyti nuosavybėn įgyjamąja senatimi;</text:span><text:span text:style-name="T29"><text:s/></text:span><text:span text:style-name="T30">Audito, apskaitos, turto vertinimo ir nemokumo valdymo tarnybai prie Lietuvos Respublikos finansų ministerijos – nemokumo administratoriaus skyrimo apribojimams nustatyti</text:span><text:span text:style-name="T31">; Lietuvos gyventojų genocido ir rezistencijos tyrimo centrui</text:span><text:span text:style-name="T32"><text:s/>–</text:span><text:span text:style-name="T33"><text:s/></text:span><text:span text:style-name="T34">kai to reikia<text:s/></text:span><text:span text:style-name="T35">organizuojant okupacijų laikotarpiu žuvusių, dingusių be žinios, represuotų, persekiotų, nukentėjusių Lietuvos gyventojų, pas</text:span><text:span text:style-name="T36">ipriešinimo okupacijoms dalyvių</text:span><text:span text:style-name="T37">, laisvės kovotojų palaikų identifikavimą, ieškant jų gimin</text:span><text:span text:style-name="T38">aič</text:span><text:span text:style-name="T39">ių.</text:span><text:span text:style-name="T40">“</text:span></text:p>
      <text:p text:style-name="P41"/>
      <text:p text:style-name="P42">2<text:s/>straipsnis. Įstatymo<text:s/>įsigaliojimas</text:p>
      <text:p text:style-name="P43">Šis įstatymas įsigalioja 2022 m. sausio<text:s/>2<text:s/>d.</text:p>
      <text:p text:style-name="P44"/>
      <text:p text:style-name="P45">Skelbiu šį Lietuvos Respublikos Seimo priimtą įstatymą.<text:s/></text:p>
      <text:p text:style-name="P46"/>
      <text:soft-page-break/>
      <text:p text:style-name="P47">Respublikos Prezidentas</text:p>
      <text:p text:style-name="P48"/>
      <text:p text:style-name="P49">Teikia:</text:p>
      <text:p text:style-name="P50"/>
      <text:p text:style-name="P51">Seimo narys,</text:p>
      <text:p text:style-name="P52">Žmogaus teisių komiteto pirmininkas <text:s text:c="49"/>Tomas Vytautas Raskevičiu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NoSpacing" style:display-name="No Spacing" style:family="paragraph">
      <style:paragraph-properties fo:margin-bottom="0in" fo:line-height="100%"/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stina Šimkutė</meta:initial-creator>
    <dc:creator>adlibuser</dc:creator>
    <meta:creation-date>2021-11-19T14:10:00Z</meta:creation-date>
    <dc:date>2021-11-19T14:10:00Z</dc:date>
    <meta:print-date>2019-04-11T05:2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51" meta:character-count="2098" meta:row-count="35" meta:non-whitespace-character-count="1857"/>
  </office:meta>
</office:document-meta>
</file>