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 fo:color="#000000"/>
    </style:style>
    <style:style style:name="T16" style:parent-style-name="DefaultParagraphFont" style:family="text">
      <style:text-properties style:font-weight-complex="bold" fo:text-transform="none" fo:color="#000000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  <style:text-properties fo:color="#000000"/>
    </style:style>
    <style:style style:name="P32" style:parent-style-name="Normal" style:family="paragraph">
      <style:paragraph-properties fo:keep-with-next="always" fo:keep-together="always" fo:text-align="justify" fo:margin-top="0.1388in"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4.0618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1.677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82" style:parent-style-name="DefaultParagraphFont" style:family="text">
      <style:text-properties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text-indent="0.5in"/>
      <style:text-properties fo:font-weight="bold" style:font-weight-asian="bold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style:line-height-at-least="0.25in" fo:text-indent="0.5in"/>
    </style:style>
    <style:style style:name="T123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124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P125" style:parent-style-name="Normal" style:family="paragraph">
      <style:paragraph-properties fo:text-align="center" style:line-height-at-least="0.25in"/>
      <style:text-properties style:font-weight-complex="bold" fo:color="#000000" fo:font-size="13.5pt" style:font-size-asian="13.5pt" style:font-size-complex="13.5pt"/>
    </style:style>
    <style:style style:name="P126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/>
    </style:style>
    <style:style style:name="TableColumn128" style:family="table-column">
      <style:table-column-properties style:column-width="0.7805in"/>
    </style:style>
    <style:style style:name="TableColumn129" style:family="table-column">
      <style:table-column-properties style:column-width="1.3784in"/>
    </style:style>
    <style:style style:name="TableColumn130" style:family="table-column">
      <style:table-column-properties style:column-width="4.2361in"/>
    </style:style>
    <style:style style:name="TableColumn131" style:family="table-column">
      <style:table-column-properties style:column-width="1.2798in"/>
    </style:style>
    <style:style style:name="TableColumn132" style:family="table-column">
      <style:table-column-properties style:column-width="1.2763in"/>
    </style:style>
    <style:style style:name="TableColumn133" style:family="table-column">
      <style:table-column-properties style:column-width="1.4763in"/>
    </style:style>
    <style:style style:name="Table127" style:family="table">
      <style:table-properties style:width="10.4277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.1916in" fo:margin-left="0.5in" fo:text-indent="-0.5in">
        <style:tab-stops/>
      </style:paragraph-properties>
    </style:style>
    <style:style style:name="P137" style:parent-style-name="Normal" style:family="paragraph">
      <style:paragraph-properties fo:text-align="center" style:line-height-at-least="0.1916in" fo:margin-left="0.5in" fo:text-indent="-0.5in">
        <style:tab-stops/>
      </style:paragraph-properties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1916in"/>
    </style:style>
    <style:style style:name="P140" style:parent-style-name="Normal" style:family="paragraph">
      <style:paragraph-properties fo:text-align="center" style:line-height-at-least="0.1916in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line-height-at-least="0.1916in"/>
    </style:style>
    <style:style style:name="TableCell14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style:line-height-at-least="0.1916in"/>
    </style:style>
    <style:style style:name="TableCell14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line-height-at-least="0.1916in"/>
    </style:style>
    <style:style style:name="TableCell14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1916in"/>
    </style:style>
    <style:style style:name="TableRow149" style:family="table-row">
      <style:table-row-properties/>
    </style:style>
    <style:style style:name="TableCell1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line-height-at-least="0.1916in" fo:margin-left="0.5in" fo:text-indent="-0.5in">
        <style:tab-stops/>
      </style:paragraph-properties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line-height-at-least="0.1916in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line-height-at-least="0.1916in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line-height-at-least="0.1916in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line-height-at-least="0.1916in"/>
    </style:style>
    <style:style style:name="TableRow162" style:family="table-row">
      <style:table-row-properties/>
    </style:style>
    <style:style style:name="TableCell16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916in" fo:margin-left="0.5in" fo:text-indent="-0.5in">
        <style:tab-stops/>
      </style:paragraph-properties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line-height-at-least="0.1916in"/>
    </style:style>
    <style:style style:name="TableCell16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916in"/>
    </style:style>
    <style:style style:name="TableCell17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1916in"/>
    </style:style>
    <style:style style:name="TableCell17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1916i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style:line-height-at-least="0.1916in"/>
    </style:style>
    <style:style style:name="TableCell17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line-height-at-least="0.1916in"/>
    </style:style>
    <style:style style:name="TableCell18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line-height-at-least="0.1916in"/>
    </style:style>
    <style:style style:name="TableCell182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1916in"/>
    </style:style>
    <style:style style:name="TableCell184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line-height-at-least="0.1916in"/>
    </style:style>
    <style:style style:name="TableCell186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line-height-at-least="0.1916i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line-height-at-least="0.1916in"/>
    </style:style>
    <style:style style:name="TableCell19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line-height-at-least="0.1916in"/>
    </style:style>
    <style:style style:name="TableCell19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line-height-at-least="0.1916in"/>
    </style:style>
    <style:style style:name="TableCell195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line-height-at-least="0.1916in"/>
    </style:style>
    <style:style style:name="TableCell197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line-height-at-least="0.1916in"/>
    </style:style>
    <style:style style:name="TableCell199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ableRow201" style:family="table-row">
      <style:table-row-properties style:min-row-height="0.0472in"/>
    </style:style>
    <style:style style:name="TableCell20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916in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line-height-at-least="0.1916in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line-height-at-least="0.1916in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line-height-at-least="0.1916in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916in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line-height-at-least="0.1916in"/>
    </style:style>
    <style:style style:name="P214" style:parent-style-name="Normal" style:family="paragraph">
      <style:paragraph-properties fo:text-align="justify" fo:line-height="150%"/>
    </style:style>
    <style:style style:name="P215" style:parent-style-name="Normal" style:family="paragraph">
      <style:paragraph-properties fo:text-align="justify" fo:line-height="150%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 fo:line-height="150%"/>
    </style:style>
    <style:style style:name="P224" style:parent-style-name="Normal" style:family="paragraph">
      <style:paragraph-properties fo:text-align="justify" fo:line-height="150%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color="#FFFFFF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text:s/></text:p>
      <text:p text:style-name="P9">ekonomikos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h text:style-name="Projektas" text:outline-level="3"><text:span text:style-name="T15">DĖL LIETUVOS RESPUBLIKOS SEIMO NUTARIMO </text:span><text:span text:style-name="T16">„DĖL LIETUVOS RESPUBLIKOS SEIMO V (RUDENS) SESIJOS DARBŲ PROGRAMOS PATVIRTINIMO“ </text:span><text:span text:style-name="T17">PROJEKTO<text:s/></text:span><text:span text:style-name="T18">Nr. XIVP-</text:span><text:span text:style-name="T19">1</text:span><text:span text:style-name="T20">969</text:span><text:span text:style-name="T21"><text:s/></text:span><text:span text:style-name="T22">(2)</text:span></text:h>
      <text:p text:style-name="P23"/>
      <text:p text:style-name="P24"><text:span text:style-name="T25">2022</text:span>-09-14 <text:s/><text:s/><text:s/>Nr.<text:s/>108-P-<text:s/>37</text:p>
      <text:p text:style-name="P26">Vilnius</text:p>
      <text:p text:style-name="P27"/>
      <text:p text:style-name="P28"><text:span text:style-name="T29">1. Komiteto posėdyje dalyvavo:</text:span><text:span text:style-name="T30"> Komiteto pirmininkas Kazys Starkevičius, Komiteto pirmininko pavaduotojas Gintautas Paluckas,  Komiteto nariai: Andrius Bagdonas, Viktoras Fiodorovas, Andrius Kupčinskas, Deividas Labanavičius, Laima Mogenienė, Arvydas Nekrošius, <text:s/>Jonas Pinskus, Paulius Saudargas, Mindaugas Skritulskas.</text:span></text:p>
      <text:p text:style-name="P31">Komiteto biuro vedėja Rima Petkūnienė, patarėjai: Raimonda Danė,  Rasa Ona Duburaitė, Laura Jasiukėnienė, Irina Jurkšuvienė,  Žilvinas Klimka, Darius Šaltmeris, padėjėja Zita Jodkonienė.</text:p>
      <text:soft-page-break/>
      <text:h text:style-name="P32" text:outline-level="6"><text:span text:style-name="T33"><text:s/></text:span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,</text:p>
            <text:p text:style-name="P73">2022-09-09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Įvertinę projekto atitiktį Konstitucijai, įstatymams, teisėkūros principams ir teisės technikos taisyklėms, pastabų neturime.</text:span></text:p>
          </table:table-cell>
          <table:table-cell table:style-name="TableCell83">
            <text:p text:style-name="P84">Pritarti<text:s/></text:p>
          </table:table-cell>
          <table:table-cell table:style-name="TableCell85">
            <text:p text:style-name="P86"/>
          </table:table-cell>
        </table:table-row>
      </table:table>
      <text:p text:style-name="P87"/>
      <text:h text:style-name="P88" text:outline-level="6"><text:span text:style-name="T89">3. Piliečių, asociacijų, politinių partijų, lobistų ir kitų suinteresuotų asmenų pasiūlymai:</text:span><text:span text:style-name="T90"><text:s/></text:span><text:span text:style-name="T91">nėra.</text:span></text:h>
      <text:h text:style-name="P92" text:outline-level="6"><text:span text:style-name="T93">4. Valstybės ir savivaldybių institucijų ir įstaigų pasiūlymai:</text:span><text:span text:style-name="T94"><text:s/></text:span><text:span text:style-name="T95">nėra.</text:span></text:h>
      <text:h text:style-name="P96" text:outline-level="6"><text:span text:style-name="T97">5. Subjektų, turinčių įstatymų leidybos iniciatyvos teisę, pasiūlymai:</text:span><text:span text:style-name="T98"><text:s/></text:span><text:span text:style-name="T99">nėra.</text:span></text:h>
      <text:p text:style-name="P100">6. Komiteto sprendimas ir pasiūlymai:</text:p>
      <text:p text:style-name="P101"><text:span text:style-name="T102">6</text:span><text:span text:style-name="T103">.1. Sprendimas</text:span>:<text:s/><text:span text:style-name="T104">pritarti<text:s/></text:span><text:span text:style-name="T105">iniciatorių pateiktam<text:s/></text:span><text:span text:style-name="T106">Seimo nutarimo<text:s/></text:span><text:span text:style-name="T107">„Dėl Lietuvos Respublikos Seimo</text:span><text:span text:style-name="T108"><text:s text:c="2"/></text:span><text:span text:style-name="T109">V</text:span><text:span text:style-name="T110"><text:s/>(</text:span><text:span text:style-name="T111">rudens</text:span><text:span text:style-name="T112">) sesijos darbų programos patvi</text:span><text:span text:style-name="T113">rtinimo“ projektui Nr. XIVP-</text:span><text:span text:style-name="T114">1969</text:span><text:span text:style-name="T115">(2) ir<text:s/></text:span><text:span text:style-name="T116">komiteto <text:s/>pasiūlymam</text:span><text:span text:style-name="T117">s</text:span><text:span text:style-name="T118">.</text:span></text:p>
      <text:p text:style-name="P119"><text:span text:style-name="T120">6</text:span><text:span text:style-name="T121">.2. Pasiūlymai:</text:span><text:s/></text:p>
      <text:p text:style-name="P122">Papildyti <text:s/>Seimo nutarimo projekto „<text:span text:style-name="T123">KETVIRT</text:span><text:span text:style-name="T124">ĄJĮ SKIRSNĮ<text:s/></text:span></text:p>
      <text:p text:style-name="P125">EKONOMIKA, VERSLAS, ENERGETIKA, TRANSPORTAS“<text:s/><text:s/>9-11 punktais: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</text:p>
            <text:p text:style-name="P137">Nr.</text:p>
          </table:table-cell>
          <table:table-cell table:style-name="TableCell138">
            <text:p text:style-name="P139">Projekto</text:p>
            <text:p text:style-name="P140">Nr.</text:p>
          </table:table-cell>
          <table:table-cell table:style-name="TableCell141">
            <text:p text:style-name="P142">Teisės akto projekto pavadinimas</text:p>
          </table:table-cell>
          <table:table-cell table:style-name="TableCell143">
            <text:p text:style-name="P144">Teikia</text:p>
          </table:table-cell>
          <table:table-cell table:style-name="TableCell145">
            <text:p text:style-name="P146">Siūlo</text:p>
          </table:table-cell>
          <table:table-cell table:style-name="TableCell147">
            <text:p text:style-name="P148">Svarstymo mėnuo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XIVP-1970</text:p>
          </table:table-cell>
          <table:table-cell table:style-name="TableCell154">
            <text:p text:style-name="P155">Pridėtinės vertės mokesčio įstatymo Nr. IX-751 19 straipsnio pakeitimo įstatymo projektas</text:p>
          </table:table-cell>
          <table:table-cell table:style-name="TableCell156">
            <text:p text:style-name="P157">Seimo nariai</text:p>
          </table:table-cell>
          <table:table-cell table:style-name="TableCell158">
            <text:p text:style-name="P159">EKK</text:p>
          </table:table-cell>
          <table:table-cell table:style-name="TableCell160">
            <text:p text:style-name="P161">spalis-lapkritis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XIVP-1971</text:p>
          </table:table-cell>
          <table:table-cell table:style-name="TableCell167">
            <text:p text:style-name="P168">Elektros energetikos įstatymo Nr. VIII-1881 21 straipsnio pakeitimo įstatymo projektas</text:p>
          </table:table-cell>
          <table:table-cell table:style-name="TableCell169">
            <text:p text:style-name="P170">Seimo nariai</text:p>
          </table:table-cell>
          <table:table-cell table:style-name="TableCell171">
            <text:p text:style-name="P172">EKK</text:p>
          </table:table-cell>
          <table:table-cell table:style-name="TableCell173">
            <text:p text:style-name="P174">spalis-lapkritis</text:p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XIVP-1972</text:p>
          </table:table-cell>
          <table:table-cell table:style-name="TableCell180">
            <text:p text:style-name="P181">Elektros energetikos įstatymo Nr. VIII-1881 44 straipsnio pakeitimo įstatymo projektas</text:p>
          </table:table-cell>
          <table:table-cell table:style-name="TableCell182">
            <text:p text:style-name="P183">Seimo nariai</text:p>
          </table:table-cell>
          <table:table-cell table:style-name="TableCell184">
            <text:p text:style-name="P185">EKK</text:p>
          </table:table-cell>
          <table:table-cell table:style-name="TableCell186">
            <text:p text:style-name="P187">spalis-lapkritis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<text:span text:style-name="T216">7</text:span><text:span text:style-name="T217">. Balsavimo rezultatai:</text:span><text:s/>pritarta bendru sutarimu.<text:s text:c="2"/></text:p>
      <text:p text:style-name="P218"><text:span text:style-name="T219">8</text:span><text:span text:style-name="T220">. Komiteto</text:span><text:span text:style-name="T221"><text:s/>paskirti pranešėjas</text:span><text:span text:style-name="T222">:</text:span><text:s/>Kazys Starkevičius<text:s/></text:p>
      <text:p text:style-name="P223"/>
      <text:p text:style-name="P224"/>
      <text:p text:style-name="P225">Komiteto<text:s/>pirmininkas<text:tab/><text:tab/><text:tab/><text:tab/><text:tab/><text:tab/><text:tab/><text:span text:style-name="T226"><text:tab/></text:span><text:tab/><text:tab/><text:tab/><text:tab/><text:tab/><text:tab/><text:tab/><text:tab/>Kazys Starkevičius<text:s/></text:p>
      <text:p text:style-name="P227"/>
      <text:p text:style-name="P228"/>
      <text:p text:style-name="P229"/>
      <text:p text:style-name="P230"/>
      <text:p text:style-name="P231"/>
      <text:p text:style-name="Normal"><text:span text:style-name="T232">Komiteto biuro vedėja Rima Pet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Ė Raimonda</meta:initial-creator>
    <dc:creator>adlibuser</dc:creator>
    <meta:creation-date>2022-09-14T09:56:00Z</meta:creation-date>
    <dc:date>2022-09-14T09:56:00Z</dc:date>
    <meta:print-date>2016-07-01T07:55:00Z</meta:print-date>
    <meta:template xlink:href="Papildomo%20komiteto%20išvada%20(el.%20dok.)%20(1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0" meta:word-count="306" meta:character-count="2531" meta:row-count="57" meta:non-whitespace-character-count="2245"/>
  </office:meta>
</office:document-meta>
</file>