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BIUDŽETINIŲ ĮSTAIGŲ ĮSTATYMO NR. I-1113 7, 8, 23 IR 24 STRAIPSNIŲ PAKEITIMO</text:p>
      <text:p text:style-name="P9"><text:span text:style-name="T10">ĮSTATYMO<text:s/></text:span><text:span text:style-name="T11">PROJEKTO</text:span></text:p>
      <text:p text:style-name="P12"/>
      <text:p text:style-name="P13">2024-05-13<text:s/>Nr.<text:s/><text:span text:style-name="T14">XIVP-</text:span><text:span text:style-name="T15">321</text:span><text:span text:style-name="T16">5</text:span><text:span text:style-name="T17">(2)</text:span>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M. Masteikienė, tel. (0 5) 209 6843, el. p.<text:s/></text:span><text:a xlink:href="mailto:milda.masteikiene@lrs.lt" office:target-frame-name="_parent" xlink:show="replace"><text:span text:style-name="T44">milda.masteikiene@lrs.lt</text:span></text:a></text:p>
      <text:p text:style-name="P45"><text:span text:style-name="T46">E. Mušinskis, tel. (</text:span><text:span text:style-name="T47">0<text:s/></text:span><text:span text:style-name="T48">5) 209 6356, el. p.<text:s/></text:span><text:a xlink:href="mailto:edvinas.musinskis@lrs.lt" office:target-frame-name="_top" xlink:show="replace"><text:span text:style-name="T49">edvinas.musinskis@lrs.lt</text:span></text:a><text:span text:style-name="T50"><text:s/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3T07:43:00Z</meta:creation-date>
    <dc:date>2024-05-13T07:43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89" meta:character-count="663" meta:row-count="23" meta:non-whitespace-character-count="580"/>
  </office:meta>
</office:document-meta>
</file>