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top="0.1388in" fo:margin-bottom="0in" fo:line-height="100%" fo:margin-right="0.2048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top="0.0416in" fo:margin-bottom="0in" fo:line-height="100%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5" style:parent-style-name="Normal" style:family="paragraph">
      <style:paragraph-properties fo:text-align="center" fo:margin-top="0.0416in" fo:margin-bottom="0in" fo:line-height="100%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11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12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13" style:parent-style-name="Normal" style:family="paragraph">
      <style:paragraph-properties fo:text-align="justify" fo:margin-bottom="0in" fo:line-height="150%" fo:text-indent="0.5in"/>
      <style:text-properties style:font-name="Times New Roman" style:font-name-asian="Times New Roman" style:font-weight-complex="bold" fo:font-size="12pt" style:font-size-asian="12pt" style:font-size-complex="12pt"/>
    </style:style>
    <style:style style:name="P14" style:parent-style-name="Normal" style:family="paragraph">
      <style:paragraph-properties fo:text-align="justify" fo:margin-bottom="0in" fo:line-height="150%" fo:text-indent="0.5in"/>
    </style:style>
    <style:style style:name="T15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16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17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18" style:parent-style-name="DefaultParagraphFont" style:family="text">
      <style:text-properties style:font-name="Times New Roman" fo:font-size="12pt" style:font-size-asian="12pt" style:font-size-complex="12pt"/>
    </style:style>
    <style:style style:name="T19" style:parent-style-name="DefaultParagraphFont" style:family="text">
      <style:text-properties style:font-name="Times New Roman" fo:font-size="12pt" style:font-size-asian="12pt" style:font-size-complex="12pt"/>
    </style:style>
    <style:style style:name="T20" style:parent-style-name="DefaultParagraphFont" style:family="text">
      <style:text-properties style:font-name="Times New Roman" fo:font-size="12pt" style:font-size-asian="12pt" style:font-size-complex="12pt"/>
    </style:style>
    <style:style style:name="T21" style:parent-style-name="DefaultParagraphFont" style:family="text">
      <style:text-properties style:font-name="Times New Roman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30" style:parent-style-name="Normal" style:family="paragraph">
      <style:paragraph-properties fo:text-align="justify" fo:margin-bottom="0in" fo:line-height="150%" fo:text-indent="0.5in"/>
    </style:style>
    <style:style style:name="T31" style:parent-style-name="DefaultParagraphFont" style:family="text">
      <style:text-properties style:font-name="Times New Roman" fo:font-size="12pt" style:font-size-asian="12pt" style:font-size-complex="12pt"/>
    </style:style>
    <style:style style:name="T32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3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4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5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36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7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38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39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40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50%" fo:text-indent="0.5in"/>
    </style:style>
    <style:style style:name="T42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43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44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45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46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47" style:parent-style-name="Normal" style:family="paragraph">
      <style:paragraph-properties fo:text-align="justify" fo:margin-bottom="0in" fo:line-height="150%" fo:text-indent="0.5in"/>
    </style:style>
    <style:style style:name="T48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49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50" style:parent-style-name="DefaultParagraphFont" style:family="text">
      <style:text-properties style:font-name="Times New Roman" fo:font-size="12pt" style:font-size-asian="12pt" style:font-size-complex="12pt"/>
    </style:style>
    <style:style style:name="T51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52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53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54" style:parent-style-name="Normal" style:family="paragraph">
      <style:paragraph-properties fo:text-align="justify" fo:margin-bottom="0in" fo:line-height="150%" fo:text-indent="0.4923in"/>
    </style:style>
    <style:style style:name="T55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56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57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58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59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60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61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62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63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64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65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66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67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68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69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70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71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72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73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74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75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76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77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78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79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80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81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82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83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84" style:parent-style-name="Normal" style:family="paragraph">
      <style:paragraph-properties fo:text-align="justify" fo:margin-bottom="0in" fo:line-height="10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85" style:parent-style-name="Preformatted" style:family="paragraph">
      <style:paragraph-properties fo:text-align="justify" fo:line-height="150%"/>
    </style:style>
    <style:style style:name="T86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87" style:parent-style-name="DefaultParagraphFont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89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90" style:parent-style-name="Normal" style:family="paragraph">
      <style:paragraph-properties fo:text-align="justify" fo:margin-bottom="0in" fo:line-height="100%" fo:margin-right="0.0277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91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92" style:parent-style-name="Hyperlink" style:family="text">
      <style:text-properties style:font-name="Times New Roman" fo:font-size="12pt" style:font-size-asian="12pt" style:font-size-complex="12pt"/>
    </style:style>
    <style:style style:name="T93" style:parent-style-name="DefaultParagraphFont" style:family="text">
      <style:text-properties style:font-name="Times New Roman" fo:color="#000000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5in" svg:height="0.675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DĖL LIETUVOS<text:s/>RESPUBLIKOS<text:s/>KELIŲ PRIEŽIŪROS<text:s/>IR PLĖTROS<text:s/>PROGRAMOS FINANSAVIMO ĮSTATYMO NR. VIII-2032 9 STRAIPSNIO PAKEITIMO<text:s/>ĮSTATYMO<text:s/></text:p>
      <text:p text:style-name="P8">PROJEKTO</text:p>
      <text:p text:style-name="P9"/>
      <text:p text:style-name="P10">2016-04-12<text:s/>Nr. XIIP-2754(3)</text:p>
      <text:p text:style-name="P11">Vilnius</text:p>
      <text:p text:style-name="P12"/>
      <text:p text:style-name="P13">Įvertinę projekto atitiktį Konstitucijai, įstatymams, teisėkūros principams ir<text:s/>teisės<text:s/>technikos taisyklėms,<text:s/>teikiame šias pastabas:</text:p>
      <text:p text:style-name="P14"><text:span text:style-name="T15">1. Įstatymo projektu siūloma kompensuoti Neringos mieste ir Klaipėdos miesto dalyje Smiltynėje gyvenamąją vietą deklaravusių asmenų ir jų transporto priemonių<text:s/></text:span><text:span text:style-name="T16">perkėlimo keltais per Klaipėdos valstybinio jūrų uosto akvatoriją į Kuršių neriją ir iš Kuršių nerijos bilieto kain</text:span><text:span text:style-name="T17">ą. Atsižvelgiant į tai, jog įstatymo projekto aiškinamajame rašte numatyta, kad<text:s/></text:span><text:span text:style-name="T18">įstatymo įgyvendinimas pareikalaus papildomų<text:s/></text:span><text:span text:style-name="T19">biudžeto<text:s/></text:span><text:span text:style-name="T20">lėšų</text:span><text:span text:style-name="T21">, a</text:span><text:span text:style-name="T22">tkreipiame dėmesį, kad<text:s/></text:span><text:span text:style-name="T23">2016</text:span><text:span text:style-name="T24"><text:s/>metų valstybės ir savivaldybių biudžetų finansinių rodiklių patvirtinimo įstatymu valstybės biudžeto<text:s/></text:span><text:span text:style-name="T25">asignavimai</text:span><text:span text:style-name="T26"><text:s/>jau<text:s/></text:span><text:span text:style-name="T27">yra patvirtinti</text:span><text:span text:style-name="T28"><text:s/>bei paskirstyti</text:span><text:span text:style-name="T29"><text:s/>ir šiame įstatyme nėra numatyta lėšų projektu siūlomam kompensavimui.</text:span></text:p>
      <text:p text:style-name="P30"><text:span text:style-name="T31">2.<text:s/></text:span><text:span text:style-name="T32">Įstatym</text:span><text:span text:style-name="T33">o projekto nuostatos įsigaliotų 2016 m. liepos 1 d.</text:span><text:span text:style-name="T34">, tačiau tai prieštarautų<text:s/></text:span><text:span text:style-name="T35">Teisėkūros pagrindų įstatymo 20 straipsnio 3 daliai bei<text:s/></text:span><text:span text:style-name="T36">Mokesčių administravimo įstatymo 3 straipsnio 3 daliai, pagal kurią Lietuvos Respublikos Seimas turi užtikrinti, kad Lietuvos Respublikos mokesčių įstatymai, nustatantys<text:s/></text:span><text:span text:style-name="T37">naują mokestį, naują mokesčio tarifą, mokesčio lengvatą, sankcijas už mokesčių įstatymų pažeidimus arba iš esmės pakeičiantys apmokestinimo tam tikru mokesčiu tvarką ar apmokestinimo teisinio reglamentavimo bei taikymo principus</text:span><text:span text:style-name="T38">, tur</text:span><text:span text:style-name="T39">ėtų</text:span><text:span text:style-name="T40"><text:s/>įsigalioti ne anksčiau kaip po 6 mėnesių nuo jų paskelbimo dienos.<text:s/></text:span></text:p>
      <text:p text:style-name="P41"><text:span text:style-name="T42">Taip pat atkreiptinas dėmesys į Biudžeto sandaros įstatymo 12 straipsnį, kuris numato, kad<text:s/></text:span><text:span text:style-name="T43">įstatymai</text:span><text:span text:style-name="T44">, darantys įtaką atitinkamų metų biudžeto<text:s/></text:span><text:span text:style-name="T45">asignavimams</text:span><text:span text:style-name="T46">, įsigalioja įstatymų nustatyta tvarka, bet priimami ne vėliau kaip tų biudžetinių metų valstybės biudžeto ir savivaldybių biudžetų finansinių rodiklių patvirtinimo įstatymas.<text:s/></text:span></text:p>
      <text:soft-page-break/>
      <text:p text:style-name="P47"><text:span text:style-name="T48">Be to, p</text:span><text:span text:style-name="T49">ažymėtina, jog<text:s/></text:span><text:span text:style-name="T50">Kelių priežiūros ir plėtros programos finansavimo įstatymo 9 straipsnio 3 dalyje numatyta, jog</text:span><text:span text:style-name="T51"><text:s/>Programos finansavimo lėšos naudojamos pagal Vyriausybės patvirtintą metinę lėšų naudojimo sąmatą</text:span><text:span text:style-name="T52">, kuri jau yra patvirtinta ir vykdoma</text:span><text:span text:style-name="T53">.</text:span></text:p>
      <text:p text:style-name="P54"><text:span text:style-name="T55">Atsižvelgiant į tai, koreguotina įstatymo įsigaliojimo data.</text:span></text:p>
      <text:p text:style-name="P56"/>
      <text:p text:style-name="P57"/>
      <text:p text:style-name="P58"/>
      <text:p text:style-name="P59">Departamento direktorius <text:s text:c="68"/><text:s text:c="10"/><text:s text:c="10"/>Andrius Kabišaitis</text:p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><text:span text:style-name="T86">R. Dirgėlienė, te. (8 5) 239 6350, el. p.<text:s/></text:span><text:span text:style-name="T87">renata.dirgeliene</text:span><text:span text:style-name="T88">@lrs.lt</text:span><text:span text:style-name="T89"><text:s/></text:span></text:p>
      <text:p text:style-name="P90"><text:span text:style-name="T91">E. Sadauskienė, tel. (8 5) 239 6167, el. p.<text:s/></text:span><text:a xlink:href="mailto:erika.sadauskiene@lrs.lt" office:target-frame-name="_top" xlink:show="replace"><text:span text:style-name="T92">erika.sadauskiene@lrs.lt</text:span></text:a><text:span text:style-name="T9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atymopavad" style:display-name="statymopavad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statymonr" style:display-name="statymonr" style:family="text" style:parent-style-name="DefaultParagraphFont"/>
    <style:style style:name="typewriter" style:display-name="typewriter" style:family="text" style:parent-style-name="DefaultParagraphFont"/>
    <style:style style:name="apple-converted-space" style:display-name="apple-converted-space" style:family="text" style:parent-style-name="DefaultParagraphFont"/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asian="Times New Roman" fo:font-size="10pt" style:font-size-asian="10pt" style:font-size-complex="10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ZGURIDIENĖ, Neringa</meta:initial-creator>
    <dc:creator>CLUSadmin</dc:creator>
    <meta:creation-date>2016-04-12T11:37:00Z</meta:creation-date>
    <dc:date>2016-04-12T11:37:00Z</dc:date>
    <meta:print-date>2015-02-26T14:04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334" meta:character-count="2635" meta:row-count="74" meta:non-whitespace-character-count="2320"/>
  </office:meta>
</office:document-meta>
</file>