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BodyText" style:family="paragraph">
      <style:paragraph-properties fo:line-height="150%" fo:text-indent="0.5909in"/>
      <style:text-properties style:font-name="Times New Roma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name-complex="Times New Roman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Hyperlink" style:family="text">
      <style:text-properties style:font-size-complex="12pt" style:text-underline-type="none"/>
    </style:style>
    <style:style style:name="T99" style:parent-style-name="Hyperlink" style:family="text">
      <style:text-properties style:font-size-complex="12pt" style:text-underline-type="non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Hyperlink" style:family="text">
      <style:text-properties style:font-size-complex="12pt" style:text-underline-type="none"/>
    </style:style>
    <style:style style:name="P103" style:parent-style-name="BodyText" style:family="paragraph">
      <style:paragraph-properties fo:text-align="start" fo:margin-right="-0.0041in"/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PAJŪRIO JUOSTOS</text:span><text:span text:style-name="T13"><text:s/></text:span><text:span text:style-name="T14">ĮSTATYMO</text:span><text:span text:style-name="T15"><text:s/>NR.<text:s/></text:span><text:span text:style-name="T16">IX-1016</text:span><text:span text:style-name="T17"><text:s/></text:span><text:span text:style-name="T18">6</text:span><text:span text:style-name="T19"><text:s/></text:span><text:span text:style-name="T20">STRAIPSNIO</text:span><text:span text:style-name="T21"><text:s/></text:span><text:span text:style-name="T22">PAKEITIMO<text:s/></text:span><text:span text:style-name="T23">ĮSTATYMO<text:s/></text:span><text:span text:style-name="T24">PROJEKTO</text:span></text:p>
      <text:p text:style-name="P25"/>
      <text:p text:style-name="P26"><text:span text:style-name="T27">2022-0</text:span><text:span text:style-name="T28">5</text:span><text:span text:style-name="T29">-</text:span><text:span text:style-name="T30">16</text:span><text:span text:style-name="T31"><text:s/>Nr. XIV</text:span><text:span text:style-name="T32">P-</text:span><text:span text:style-name="T33">1638</text:span></text:p>
      <text:p text:style-name="P34">Vilnius<text:s/></text:p>
      <text:p text:style-name="P35"/>
      <text:p text:style-name="P36">Įvertinę projekto atitiktį Konstitucijai, įstatymams, teisėkūros principams ir teisės technikos taisyklėms,<text:s/>teikiame šias<text:s/>pastabas:</text:p>
      <text:p text:style-name="P37"><text:span text:style-name="T38">Pažymėtina, kad Pajūrio juostos įstatymo 10 straipsnio 2 dalis nustato, kad „</text:span><text:span text:style-name="T39">Žemės naudojimo ir šio Įstatymo nustatytų veiklos apribojimų kontrolę pagal kompetenciją atlieka<text:s/></text:span><text:soft-page-break/><text:span text:style-name="T40">valstybiniai aplinkos apsaugos inspektoriai, valstybiniai saugomų teritorijų pareigūnai, valstybiniai miškų pareigūnai,<text:s/></text:span><text:span text:style-name="T41">valstybiniai žemės tarnybų pareigūnai</text:span><text:span text:style-name="T42">, teritorijų planavimo ir statybos priežiūros pareigūnai, kultūros vertybių apsaugos pareigūnai</text:span><text:span text:style-name="T43">“</text:span><text:span text:style-name="T44">.<text:s/></text:span><text:span text:style-name="T45">Nors šios Pajūrio juostos įstatymo nuostatos projektu nėra keičiamos, tačiau, svarstytina, ar</text:span><text:span text:style-name="T46">,</text:span><text:span text:style-name="T47"><text:s/>siekiant teisinio aiškumo ir įstatymų nuostatų<text:s/></text:span><text:span text:style-name="T48">tarpusavio<text:s/></text:span><text:span text:style-name="T49">suderinamumo,</text:span><text:span text:style-name="T50"><text:s/>jos neturėtų būti projektu taip pat tikslinamos atsižvelgiant į šiuos aspektus:</text:span></text:p>
      <text:p text:style-name="P51"><text:span text:style-name="T52">Pirma,</text:span><text:span text:style-name="T53"><text:s/></text:span><text:span text:style-name="T54">a</text:span><text:span text:style-name="T55">tkreiptinas dėmesys, kad su teikiamu projektu susijusio Lietuvos Respublikos saugomų teritorijų įstatymo Nr. I-301 30 straipsnio pakeitimo įstatymo projekto (reg. Nr. XIVP-1631) 2 straipsniu keičiamo Saugomų teritorijų įstatymo 30 straipsnio 1 dalies, įsigaliosiančios 2023 m. gegužės 1 d., iš esmės analogiškose nuostatose siūloma atsisakyti nuostatos, kad valstybiniai žemės tarnybų pareigūnai vykdytų žemės naudojimo kontrolę</text:span><text:span text:style-name="T56"><text:s/>saugomose teritorijose.</text:span><text:span text:style-name="T57"><text:s/></text:span><text:span text:style-name="T58">Atsižvelgiant į tai, nėra aišku, kodėl valstybiniai žemės tarnybų pareigūnai žemės naudojimo<text:s/></text:span><text:span text:style-name="T59">kontrol</text:span><text:span text:style-name="T60">ę pajūrio juostoje, į kurią patenka ir kai kurios saugomos<text:s/></text:span><text:span text:style-name="T61">teritorijos, galėtų vykdyti, tačiau kitose saugomose teritorijose šios kontrolės negalėtų vykdyti. Atkreiptinas dėmesys, kad kartu su teikiamu projektu susijusio<text:s/></text:span><text:span text:style-name="T62">Lietuvos Respublikos žemės įstatymo Nr. I-446 pakeitimo įstatymo projekto (reg. Nr. XIVP-1625) nuostatos dėl subjekto, kuris nuo 2023 m. gegužės 1 d. organizuotų ir vykdytų žemės naudojimo valstybinę kontrolę, taip pat nėra aiškios, nes pagal projekto reg. Nr.<text:s/></text:span><text:soft-page-break/><text:span text:style-name="T63">XIVP-1625<text:s/></text:span><text:span text:style-name="T64">1 straipsniu keičiamo Žemės įstatymo 32 straipsnio 3 dalies 9 punktą ir 36 straipsnį šią kontrolę nuo 2023 m. sausio 1 d. vykdytų Nacionalinė žemės tarnyba prie Aplinkos ministerijos, o pagal projekto reg. Nr. XIVP-1625 2 straipsnio 9 dalimi keičiamo Žemės įstatymo 32 straipsnio 4 dalies 1 punktą šią kontrolę vykdytų Valstybinė teritorijų planavimo ir statybos inspekcija prie Aplinkos ministerijos, tačiau Žemės įstatymo 36 straipsnio redakcija nuo 2023 m. gegužės 1 d. nėra keičiama. Atsižvelgiant į tai,<text:s/></text:span><text:span text:style-name="T65">manytina, kad teikiamą projektą reikėtų pildyti atskirais straipsniais, kuriuose būtų tikslinamos Pajūrio juostos įstatymo 10 straipsnio 2 dalies nuostatos, viename straipsnyje įsigaliosiančios 2023 m sausio 1 d., o kitame - 2023 m gegužės 1 d. ir suderintos su projekto reg. Nr. XIVP-1625 nuostatomis. Jeigu būtų pritarta šiai pastabai, tai atitinkamai turėtų būti tikslinamas projekto 2 straipsnis, nustatantis įstatymo įsigaliojimą.</text:span></text:p>
      <text:p text:style-name="P66">Be to,<text:s/>Pajūrio juostos<text:s/>įstatymo<text:s/>10 straipsnio 2 dalies<text:s/>nuostatos toje apimtyje, kurioje kalbama apie žemės naudojimo kontrolę derintinos su projekto reg. Nr. XIVP-1625 nuostatomis, kuriose vartojama formuluotė „žemės naudojimo valstybinė kontrolė“.</text:p>
      <text:p text:style-name="P67"><text:span text:style-name="T68">Antra, siekiant įstatymuose vartojamų sąvokų suderinamumo, taip pat atsižvelgiant į Miškų įstatyme 2 dalies 34 dalį,<text:s/></text:span><text:span text:style-name="T69">Aplinkos apsaugos įstatymo 31 straipsnį,<text:s/></text:span><text:span text:style-name="T70">Teritorijų planavimo ir statybos valstybinės priežiūros įstatymo 2 straipsnio 3 ir 4 dalis,<text:s/></text:span><text:span text:style-name="T71">šiose Pajūrio juostos įstatymo nuostatose vietoj jose vartojamos sąvokos<text:s/></text:span><text:span text:style-name="T72">„</text:span><text:span text:style-name="T73">valstybiniai aplinkos apsaugos inspektoriai“ įrašytina sąvoka<text:s/></text:span><text:soft-page-break/><text:span text:style-name="T74">„aplinkos apsaugos valstybinės kontrolės pareigūnai“; brauktina sąvoka „valstybiniai saugomų teritorijų pareigūnai“, nes tokių pareigūnų nenumato Saugomų teritorijų įstatymas (jų funkcijas vykdo aplinkos apsaugos valstybinės kontrolės pareigūnai</text:span><text:span text:style-name="T75">);</text:span><text:span text:style-name="T76"><text:s/></text:span><text:span text:style-name="T77">vietoj sąvokos<text:s/></text:span><text:span text:style-name="T78">„valstybiniai miškų pareigūnai“ įrašytina sąvoka „valstybinių miškų apsaugos pareigūnai“</text:span><text:span text:style-name="T79">; vietoj sąvokos „</text:span><text:span text:style-name="T80">teritorijų planavimo ir statybos priežiūros pareigūnai“ įrašytinos sąvokos „teritorijų planavimo valstybinės priežiūros institucijų pareigūnai, statybos valstybinės priežiūros pareigūnai</text:span><text:span text:style-name="T81">“</text:span><text:span text:style-name="T82">. Be to,</text:span><text:span text:style-name="T83"><text:s/>turėtų būti tikslinama sąvoka „</text:span><text:span text:style-name="T84">kultūros vertybių apsaugos pareigūnai</text:span><text:span text:style-name="T85">“, nes nėra aišku, ar turimi omenyje nekilnojamojo kultūros paveldo apsaugos pareigūnai ar kokie kiti pareigūnai.</text:span></text:p>
      <text:p text:style-name="P86"/>
      <text:p text:style-name="P87"/>
      <text:p text:style-name="P88"/>
      <text:p text:style-name="P89">Departamento direktorius <text:s text:c="88"/><text:s text:c="11"/>Andrius Kabišaitis</text:p>
      <text:p text:style-name="P90"/>
      <text:p text:style-name="P91"/>
      <text:p text:style-name="P92"/>
      <text:p text:style-name="P93"/>
      <text:p text:style-name="P94">N. Azguridienė, tel. (8 5) 239 6546, el. p. neringa.azguridiene@lrs.lt</text:p>
      <text:soft-page-break/>
      <text:p text:style-name="Normal"><text:span text:style-name="T95">M. Masteikienė, tel. (8 5) 239 6843, el. p.<text:s/></text:span><text:a xlink:href="mailto:milda.masteikiene@lrs.lt" office:target-frame-name="_top" xlink:show="replace"><text:span text:style-name="T96">milda.masteikiene@lrs.lt</text:span></text:a></text:p>
      <text:p text:style-name="P97"><text:span text:style-name="T98">S. Švedas,</text:span><text:span text:style-name="T99"><text:s/></text:span><text:span text:style-name="T100">tel. (8 5) 239 6165, el. p.</text:span><text:span text:style-name="T101"><text:s/></text:span><text:a xlink:href="mailto:saulius.svedas@lrs.lt" office:target-frame-name="_parent" xlink:show="replace"><text:span text:style-name="T102">saulius.svedas@lrs.lt</text:span></text:a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1:08:00Z</meta:creation-date>
    <dc:date>2022-05-16T11:08:00Z</dc:date>
    <meta:template xlink:href="Normal.dotm" xlink:type="simple"/>
    <meta:editing-cycles>2</meta:editing-cycles>
    <meta:editing-duration>PT0S</meta:editing-duration>
    <meta:document-statistic meta:page-count="5" meta:paragraph-count="17" meta:word-count="614" meta:character-count="4841" meta:row-count="68" meta:non-whitespace-character-count="4244"/>
  </office:meta>
</office:document-meta>
</file>