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LO-Normal" style:family="paragraph">
      <style:paragraph-properties fo:text-align="center" fo:background-color="#FFFFFF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use-window-font-color="true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use-window-font-color="true" style:text-position="super 66.6%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use-window-font-color="true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text-transform="uppercase" style:use-window-font-color="true" fo:font-size="12pt" style:font-size-asian="12pt" style:font-size-complex="12pt" fo:language="lt" fo:country="LT" style:language-asian="lt" style:country-asian="LT"/>
    </style:style>
    <style:style style:name="P10" style:parent-style-name="LO-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0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1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3" style:family="table-column">
      <style:table-column-properties style:column-width="0.3833in"/>
    </style:style>
    <style:style style:name="TableColumn24" style:family="table-column">
      <style:table-column-properties style:column-width="0.8041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718in"/>
    </style:style>
    <style:style style:name="TableColumn27" style:family="table-column">
      <style:table-column-properties style:column-width="3.8638in"/>
    </style:style>
    <style:style style:name="Table22" style:family="table">
      <style:table-properties style:width="6.5923in" fo:margin-left="0in" table:align="lef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="0.0069in solid #000001" fo:padding-top="0in" fo:padding-left="0.0715in" fo:padding-bottom="0in" fo:padding-right="0.075in"/>
    </style:style>
    <style:style style:name="P30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1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1" fo:padding-top="0in" fo:padding-left="0.0715in" fo:padding-bottom="0in" fo:padding-right="0.075in"/>
    </style:style>
    <style:style style:name="P33" style:parent-style-name="LO-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1" fo:padding-top="0in" fo:padding-left="0.0715in" fo:padding-bottom="0in" fo:padding-right="0.075in"/>
    </style:style>
    <style:style style:name="P36" style:parent-style-name="LO-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8" style:parent-style-name="LO-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="0.0069in solid #000001" fo:padding-top="0in" fo:padding-left="0.0715in" fo:padding-bottom="0in" fo:padding-right="0.075in"/>
    </style:style>
    <style:style style:name="P42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1" fo:padding-top="0in" fo:padding-left="0.0715in" fo:padding-bottom="0in" fo:padding-right="0.075in"/>
    </style:style>
    <style:style style:name="P44" style:parent-style-name="LO-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1" fo:padding-top="0in" fo:padding-left="0.0715in" fo:padding-bottom="0in" fo:padding-right="0.075in"/>
    </style:style>
    <style:style style:name="P47" style:parent-style-name="LO-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1" fo:padding-top="0in" fo:padding-left="0.0715in" fo:padding-bottom="0in" fo:padding-right="0.075in"/>
    </style:style>
    <style:style style:name="P50" style:parent-style-name="LO-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2" style:family="table-cell">
      <style:table-cell-properties fo:border="0.0069in solid #000001" fo:padding-top="0in" fo:padding-left="0.0715in" fo:padding-bottom="0in" fo:padding-right="0.075in"/>
    </style:style>
    <style:style style:name="P53" style:parent-style-name="Normal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1.5555in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LO-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1" fo:padding-top="0in" fo:padding-left="0.0715in" fo:padding-bottom="0in" fo:padding-right="0.075in"/>
    </style:style>
    <style:style style:name="P62" style:parent-style-name="LO-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1" fo:padding-top="0in" fo:padding-left="0.0715in" fo:padding-bottom="0in" fo:padding-right="0.075in"/>
    </style:style>
    <style:style style:name="P64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5" style:family="table-cell">
      <style:table-cell-properties fo:border="0.0069in solid #000001" fo:padding-top="0in" fo:padding-left="0.0715in" fo:padding-bottom="0in" fo:padding-right="0.075in"/>
    </style:style>
    <style:style style:name="P66" style:parent-style-name="LO-Normal" style:family="paragraph">
      <style:paragraph-properties fo:text-align="justify" fo:margin-bottom="0in" fo:line-height="15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4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5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line-height="150%" fo:text-indent="0.4923in"/>
      <style:text-properties style:font-name-asian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style:text-position="super 66.6%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fo:color="#000000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-asian="Calibri" fo:color="#000000" style:text-position="super 66.6%" fo:font-size="12pt" style:font-size-asian="12pt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-asian="Calibri" fo:color="#000000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fo:color="#000000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name-asian="Calibri" fo:color="#000000" fo:font-size="12pt" style:font-size-asian="12pt" style:font-size-complex="12pt" fo:language="lt" fo:country="L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name-asian="Calibri" fo:color="#000000" fo:font-size="12pt" style:font-size-asian="12pt" style:font-size-complex="12pt" fo:language="lt" fo:country="L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LO-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3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4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5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6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8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9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0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1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2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3" style:parent-style-name="LO-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LIETUVOS RESPUBLIKOS<text:s/></text:span><text:span text:style-name="T6">GARANTIJŲ DARBUOTOJAMS JŲ DARBDAVIUI TAPUS NEMOKIAM IR ILGALAIKIO DARBO IŠMOKŲ ĮSTATYMo Nr. XII-2604 1, 2, 10, 11, 12, 13, 14, 15, 19 straipsnių, III skyriaus pavadinimo pakeitimo ir įstatymo papildymo 9</text:span><text:span text:style-name="T7">1</text:span><text:span text:style-name="T8"><text:s/>straipsniu įstatymui XIVP-159(2)</text:span><text:span text:style-name="T9"><text:s/></text:span></text:p>
      <text:p text:style-name="P10"><text:span text:style-name="T11">20</text:span><text:span text:style-name="T12">20</text:span><text:span text:style-name="T13">-</text:span><text:span text:style-name="T14">0</text:span><text:span text:style-name="T15">1</text:span><text:span text:style-name="T16">-</text:span><text:span text:style-name="T17">0</text:span><text:span text:style-name="T18">8</text:span>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 table:number-columns-spanned="3">
            <text:p text:style-name="P33"><text:span text:style-name="T34">Siūloma keisti</text:span></text:p>
          </table:table-cell>
          <table:covered-table-cell/>
          <table:covered-table-cell/>
          <table:table-cell table:style-name="TableCell35">
            <text:p text:style-name="P36"><text:span text:style-name="T37"> </text:span></text:p>
            <text:p text:style-name="P38"><text:span text:style-name="T39">Pasiūlymo turinys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Straipsnis</text:span></text:p>
          </table:table-cell>
          <table:table-cell table:style-name="TableCell46">
            <text:p text:style-name="P47"><text:span text:style-name="T48">Straipsnio dalis</text:span></text:p>
          </table:table-cell>
          <table:table-cell table:style-name="TableCell49">
            <text:p text:style-name="P50"><text:span text:style-name="T51">Punktas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4</text:p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Argumentai:</text:span><text:span text:style-name="T68"><text:s/></text:span><text:span text:style-name="T69">ats</text:span><text:span text:style-name="T70">ižvelgiant</text:span><text:span text:style-name="T71"><text:s/>į tai, kad<text:s/></text:span><text:span text:style-name="T72">d</text:span><text:span text:style-name="T73">arbdavys, kuriam pritaikytos Europos Sąjungos sankcijos, gali neteikti pranešimų apie darbuotojų atleidimus Valstybinio socialinio draudimo fondo administravimo įstaigai</text:span><text:span text:style-name="T74">,</text:span><text:span text:style-name="T75"><text:s/></text:span><text:span text:style-name="T76">t</text:span><text:span text:style-name="T77">ikslinga numatyti galimybę sankcijų taikymo išmoką skirti<text:s/></text:span><text:span text:style-name="T78">tik<text:s/></text:span><text:span text:style-name="T79">tais atvejais, kai asmen</text:span><text:span text:style-name="T80">s</text:span><text:span text:style-name="T81">, kurio darbdaviui pritaikytos Europos Sąjungos sankcijos,<text:s/></text:span><text:span text:style-name="T82">darbo sutartis sudaryta iki sankcijų paskelbimo</text:span><text:span text:style-name="T83">.</text:span></text:p>
            <text:p text:style-name="P84"/>
            <text:p text:style-name="P85">Pasiūlymas:<text:s/>Pakeisti<text:s/>4<text:s/>straipsnį ir jį išdėstyti taip:</text:p>
            <text:p text:style-name="P86">4 straipsnis. Įstatymo papildymas 91 straipsniu</text:p>
            <text:p text:style-name="P87"><text:span text:style-name="T88">Papildyti Įstatymą 9</text:span><text:span text:style-name="T89">1</text:span><text:span text:style-name="T90"><text:s/>straipsniu</text:span><text:span text:style-name="T91">:</text:span></text:p>
            <text:p text:style-name="P92"><text:span text:style-name="T93">„9</text:span><text:span text:style-name="T94">1</text:span><text:span text:style-name="T95"><text:s/>straipsnis. Sankcijų taikymo išmoka</text:span></text:p>
            <text:p text:style-name="P96"><text:bookmark-start text:name="part_a6f0c5ff44cf468b9f8adb2a9b9468d1"/><text:bookmark-end text:name="part_a6f0c5ff44cf468b9f8adb2a9b9468d1"/><text:span text:style-name="T97">1.<text:s/></text:span><text:span text:style-name="T98">Teisę į sankcijų taikymo išmoką turi asmuo,<text:s/></text:span><text:span text:style-name="T99">kurio darbo sutartis sudaryta iki sankcijų paskelbimo</text:span><text:span text:style-name="T100"><text:s/></text:span><text:span text:style-name="T101">dienos</text:span><text:span text:style-name="T102"><text:s/>ir kuris yra</text:span><text:span text:style-name="T103"><text:s/>atleistas iš Lietuvos Respublikos jurisdikcijoje registruoto darbdavio, kuriam pritaikytos Europos Sąjungos sankcijos, arba<text:s/></text:span><text:span text:style-name="T104">a</text:span><text:span text:style-name="T105">s</text:span><text:span text:style-name="T106">muo</text:span><text:span text:style-name="T107">, kurio darbdaviui pritaikytos Europos Sąjungos sankcijos ir kuriam Fondo valdybos nustatyta tvarka Registre įrašyta valstybinio socialinio draudimo pabaigos data.</text:span></text:p>
            <text:p text:style-name="P108"> </text:p>
            <text:p text:style-name="P109"><text:bookmark-start text:name="part_ac63e356314b4e13b58fd30400daba78"/><text:bookmark-end text:name="part_ac63e356314b4e13b58fd30400daba78"/>2. Sankcijų taikymo išmoka šio straipsnio 1<text:s/><text:soft-page-break/>dalyje nurodytiems asmenims mokama iš Ilgalaikio darbo išmokų fondo ne ilgiau kaip iki 2021 m. gruodžio 31 d.“</text:p>
            <text:p text:style-name="P110"/>
          </table:table-cell>
        </table:table-row>
      </table:table>
      <text:soft-page-break/>
      <text:p text:style-name="P111"><text:span text:style-name="T112"> </text:span></text:p>
      <text:p text:style-name="P113"/>
      <text:p text:style-name="P114"/>
      <text:p text:style-name="P115">Seimo nariai<text:tab/><text:tab/><text:tab/><text:tab/><text:tab/><text:tab/><text:tab/><text:tab/><text:tab/></text:p>
      <text:p text:style-name="P116"/>
      <text:p text:style-name="P117">Zenonas Streikus</text:p>
      <text:p text:style-name="P118">Linas Kukuraitis</text:p>
      <text:p text:style-name="P119">Tomas Tomilinas</text:p>
      <text:p text:style-name="P120">Mindaugas Puidoka</text:p>
      <text:p text:style-name="P121"/>
      <text:p text:style-name="P122"><text:tab/><text:tab/><text:tab/><text:tab/><text:tab/><text:tab/><text:tab/><text:tab/><text:tab/><text:tab/></text:p>
      <text:p text:style-name="P123"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>Žilvinas</meta:initial-creator>
    <dc:creator>adlibuser</dc:creator>
    <meta:creation-date>2021-01-11T14:27:00Z</meta:creation-date>
    <dc:date>2021-01-11T14:27:00Z</dc:date>
    <meta:print-date>2019-10-18T08:39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9" meta:word-count="202" meta:character-count="1641" meta:row-count="39" meta:non-whitespace-character-count="1448"/>
  </office:meta>
</office:document-meta>
</file>