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P19" style:parent-style-name="Normal" style:family="paragraph">
      <style:paragraph-properties style:text-autospace="none" fo:text-align="justify" fo:margin-bottom="0in" fo:line-height="150%" fo:text-indent="0.4923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A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A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Emilijaus<text:s/></text:span><text:span text:style-name="T16">Rusakevičiaus<text:s/></text:span><text:span text:style-name="T17">p</text:span><text:span text:style-name="T18">eticijos, n u t a r i a:</text:span></text:p>
      <text:p text:style-name="P19"><text:span text:style-name="T20">Atmesti<text:s/></text:span><text:span text:style-name="T21">Emilijaus Rusakevičiaus peticijoje<text:s/></text:span><text:span text:style-name="T22">„Dėl<text:s/></text:span><text:span text:style-name="T23">Lietuvos Respublikos užimtumo įstatymo pakeitimo“<text:s/></text:span><text:span text:style-name="T24">pateiktą pasiūlymą<text:s/></text:span><text:span text:style-name="T25">pakeisti<text:s/></text:span><text:span text:style-name="T26">Lietuvos<text:s/></text:span><text:span text:style-name="T27">Respublikos užimtumo</text:span><text:span text:style-name="T28"><text:s/>įstatymą ir nustatyti, kad s</text:span><text:span text:style-name="T29">avarankiškai dirbantis asmuo turi teisę gauti išmoką,<text:s/></text:span><text:span text:style-name="T30">netaikant jam<text:s/></text:span><text:span text:style-name="T31">Užimtumo įstatymo 5</text:span><text:span text:style-name="T32">1<text:s/></text:span><text:span text:style-name="T33">straipsnio 1 dalyje nustatyto 3 mėnesių veiklos vykdymo per paskutinius 12 mėnesių</text:span><text:span text:style-name="T34"><text:s/></text:span><text:span text:style-name="T35">reikalavimo.</text:span></text:p>
      <text:p text:style-name="P36"/>
      <text:p text:style-name="P37">Teikia:</text:p>
      <text:p text:style-name="P38">Komisijos pirmininkas Petras Čimbaras</text:p>
      <text:p text:style-name="P39"/>
      <text:p text:style-name="Normal"><text:span text:style-name="T40">2020-09</text:span><text:span text:style-name="T41">-</text:span><text:span text:style-name="T42">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9-17T06:47:00Z</meta:creation-date>
    <dc:date>2020-09-17T06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43" meta:row-count="17" meta:non-whitespace-character-count="574"/>
  </office:meta>
</office:document-meta>
</file>