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FF0000" fo:font-size="12pt" style:font-size-asian="12pt" style:font-size-complex="12pt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3395in" style:use-optimal-column-width="false"/>
    </style:style>
    <style:style style:name="Table11" style:family="table">
      <style:table-properties style:width="6.6486in" fo:margin-left="-0.175in" table:align="left"/>
    </style:style>
    <style:style style:name="TableRow16" style:family="table-row">
      <style:table-row-properties style:min-row-height="0.2208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24" style:family="table-row">
      <style:table-row-properties style:min-row-height="0.7756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2" style:family="table-row">
      <style:table-row-properties style:min-row-height="0.0451in"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-p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-p" style:family="paragraph">
      <style:paragraph-properties fo:text-align="justify" fo:line-height="115%" fo:text-indent="0.5in"/>
      <style:text-properties fo:font-weight="bold" style:font-weight-asian="bold"/>
    </style:style>
    <style:style style:name="P43" style:parent-style-name="normal-p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4" style:parent-style-name="normal-p" style:family="paragraph">
      <style:paragraph-properties fo:text-align="justify" fo:line-height="115%" fo:text-indent="0.5in"/>
      <style:text-properties fo:font-weight="bold" style:font-weight-asian="bold" style:font-weight-complex="bold"/>
    </style:style>
    <style:style style:name="P45" style:parent-style-name="normal-p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-p" style:family="paragraph">
      <style:paragraph-properties fo:text-align="justify" fo:line-height="115%" fo:text-indent="0.5in"/>
      <style:text-properties fo:font-weight="bold" style:font-weight-asian="bold"/>
    </style:style>
    <style:style style:name="P57" style:parent-style-name="normal-p" style:family="paragraph">
      <style:paragraph-properties fo:text-align="justify" fo:line-height="115%" fo:text-indent="0.5in"/>
      <style:text-properties fo:font-weight="bold" style:font-weight-asian="bold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FF0000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2015-12-22</text:span><text:span text:style-name="T4"><text:s/></text:span><text:span text:style-name="T5"><text:s text:c="7"/></text:span><text:span text:style-name="T6"><text:s text:c="5"/></text:span></text:p>
      <text:p text:style-name="P7"/>
      <text:p text:style-name="P8">PASIŪLYMAS</text:p>
      <text:p text:style-name="P9">DĖL<text:s/>SEIMO NUTARIMO „DĖL LIETUVOS RESPUBLIKOS SEIMO LAIKINOSIOS TYRIMO KOMISIJOS DĖL PREZIDENTO ROLANDO PAKSO PILIETINIŲ IR POLITINIŲ TEISIŲ ATKŪRIMO IŠVADOS“ PROJEKTAS + IŠVADA<text:s/>XIIP-2300(2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2.3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:<text:s/></text:span>siūloma patikslinti datą</text:p>
            <text:p text:style-name="P42"/>
            <text:p text:style-name="P43">Pasiūlymas: Pakeisti 2.3 punktą ir jį išdėstyti taip:<text:s/></text:p>
            <text:p text:style-name="P44"/>
            <text:p text:style-name="P45"><text:span text:style-name="T46">Valstybė turi pareigą pašalinti žmogaus teisių pažeidimus, kurie kyla iš valstybės prisiimtų tarptautinių įsipareigojimų nevykdymo praktikos. Seimas įsipareigoja iki<text:s/></text:span><text:span text:style-name="T47">2015 m. sausio 31 d</text:span><text:span text:style-name="T48">.<text:s/></text:span><text:span text:style-name="T49"><text:s/></text:span><text:span text:style-name="T50">2016</text:span><text:span text:style-name="T51"><text:s/></text:span><text:span text:style-name="T52">m. liepos 1</text:span><text:span text:style-name="T53"><text:s/>d.<text:s/></text:span><text:span text:style-name="T54"><text:s/></text:span><text:span text:style-name="T55">pašalinti iš teisės aktų – Lietuvos Respublikos Seimo rinkimų įstatymo ir Lietuvos Respublikos Prezidento rinkimų įstatymo nuostatas, prieštaraujančias Paktui ir Konvencijai.</text:span></text:p>
            <text:p text:style-name="P56"/>
            <text:p text:style-name="P57"/>
          </table:table-cell>
        </table:table-row>
      </table:table>
      <text:p text:style-name="P58"/>
      <text:p text:style-name="P59">Teikia:<text:s/></text:p>
      <text:p text:style-name="P60"><text:span text:style-name="T61">Seimo nary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etras Graž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-p" style:display-name="normal-p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normal-h" style:display-name="normal-h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604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RVELIS Darius</meta:initial-creator>
    <dc:creator>CLUSadmin</dc:creator>
    <meta:creation-date>2015-12-22T14:29:00Z</meta:creation-date>
    <dc:date>2015-12-22T14:29:00Z</dc:date>
    <meta:print-date>2015-12-22T13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818" meta:row-count="38" meta:non-whitespace-character-count="728"/>
  </office:meta>
</office:document-meta>
</file>