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1347in">
        <style:tab-stops>
          <style:tab-stop style:type="center" style:position="2.884in"/>
        </style:tab-stops>
      </style:paragraph-properties>
      <style:text-properties style:font-name="TimesLT" fo:font-weight="bold" style:font-weight-asian="bold" style:font-weight-complex="bold"/>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2" style:parent-style-name="Normal" style:family="paragraph">
      <style:paragraph-properties fo:text-align="end"/>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indent="0.5in"/>
    </style:style>
    <style:style style:name="T35" style:parent-style-name="DefaultParagraphFont" style:family="text">
      <style:text-properties style:font-name-asian="MS Mincho" fo:font-weight="bold" style:font-weight-asian="bold" style:font-style-complex="italic"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name-asian="Cambria"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18in" fo:text-indent="0.543in"/>
      <style:text-properties style:font-name="TimesLT" style:font-size-complex="12pt"/>
    </style:style>
    <style:style style:name="P76" style:parent-style-name="Normal" style:family="paragraph">
      <style:paragraph-properties fo:text-align="justify" fo:margin-right="0.018in" fo:text-indent="0.543in"/>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office:automatic-styles>
  <office:body>
    <office:text text:use-soft-page-breaks="true">
      <text:p text:style-name="P1">Projekto Nr. XIVP-2101(4)</text:p>
      <text:p text:style-name="P11">lyginamasis variantas</text:p>
      <text:p text:style-name="P12"/>
      <text:p text:style-name="P13"/>
      <text:p text:style-name="P14">LIETUVOS RESPUBLIKOS</text:p>
      <text:p text:style-name="P15">PREZIDENTO ĮSTATYMO NR. I-56 13 ir 15 STRAIPSNIŲ<text:s/>PAKEITIMO</text:p>
      <text:p text:style-name="P16"><text:span text:style-name="T17">ĮSTATYMAS</text:span></text:p>
      <text:p text:style-name="P18"/>
      <text:p text:style-name="P19">2023 m. <text:s text:c="7"/><text:s text:c="4"/>d.<text:s/>Nr.<text:s/></text:p>
      <text:p text:style-name="P20">Vilnius</text:p>
      <text:p text:style-name="P21"/>
      <text:section text:name="Sect1" text:style-name="S1">
        <text:p text:style-name="P22"/>
        <text:p text:style-name="P23"/>
        <text:p text:style-name="P24"><text:span text:style-name="T25">1 straipsnis. 13 straipsnio pakeitimas</text:span></text:p>
        <text:p text:style-name="P26"><text:span text:style-name="T27">Pakeisti 13 straipsnio 5 dalį ir ją išdėstyti taip:</text:span></text:p>
        <text:p text:style-name="P28"><text:span text:style-name="T29">„</text:span><text:span text:style-name="T30">5.<text:s/></text:span><text:span text:style-name="T31">Didžiausią leistiną</text:span><text:span text:style-name="T32"><text:s/>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span></text:p>
        <text:p text:style-name="P33"/>
        <text:p text:style-name="P34"><text:span text:style-name="T35">2 straipsnis. 15 straipsnio pakeitimas</text:span></text:p>
        <text:p text:style-name="P36"><text:span text:style-name="T37">Pakeisti 15 straipsnį ir jį išdėstyti taip:</text:span></text:p>
        <text:p text:style-name="P38"><text:span text:style-name="T39">„</text:span><text:span text:style-name="T40">15 straipsnis.</text:span><text:span text:style-name="T41"><text:s/></text:span><text:span text:style-name="T42">Respublikos Prezidento darbo užmokestis</text:span></text:p>
        <text:p text:style-name="P43"><text:span text:style-name="T44">Respublikos Prezidento<text:s/></text:span><text:span text:style-name="T45">mėnesinis<text:s/></text:span><text:span text:style-name="T46">darbo užmokestis yra<text:s/></text:span><text:span text:style-name="T47">lygus<text:s/></text:span><text:span text:style-name="T48">Lietuvos Respublikos valstybės politikų, teisėjų, valstybės pareigūnų ir valstybės tarnautojų pareiginės algos</text:span><text:span text:style-name="T49"><text:s/></text:span><text:span text:style-name="T50">5,8</text:span><text:span text:style-name="T51"><text:s/></text:span><text:span text:style-name="T52">pareiginės algos (a</text:span><text:span text:style-name="T53">tlyginimo)</text:span><text:span text:style-name="T54"><text:s/></text:span><text:span text:style-name="T55">55</text:span><text:span text:style-name="T56"><text:s/>bazini</text:span><text:span text:style-name="T57">ams</text:span><text:span text:style-name="T58">o</text:span><text:span text:style-name="T59"><text:s/>dydži</text:span><text:span text:style-name="T60">ams</text:span><text:span text:style-name="T61">o</text:span><text:span text:style-name="T62">.</text:span><text:span text:style-name="T63">“</text:span></text:p>
        <text:p text:style-name="P64"/>
        <text:soft-page-break/>
        <text:p text:style-name="P65"><text:span text:style-name="T66">3 straipsnis. Įstatymo įsigaliojimas ir taikymas</text:span></text:p>
        <text:p text:style-name="P67"><text:span text:style-name="T68">1.<text:s/></text:span>Šio įstatymo 1 straipsnis įsigalioja 2024 m. sausio<text:s/>1 d.</text:p>
        <text:p text:style-name="P69"><text:span text:style-name="T70">2.<text:s/></text:span><text:span text:style-name="T71">Šio įstatymo 2 straipsnyje<text:s/></text:span><text:span text:style-name="T72">išdėstytame Lietuvos Respublikos Prezidento įstatymo 15 straipsnyje nustatytas Respublikos Prezidento darbo užmokesčio dydis pradedamas<text:s/></text:span><text:span text:style-name="T73">taikyti tą dieną, kai 2024 m. Respublikos Prezidento rinkimuose išrinktas Respublikos Pre</text:span><text:span text:style-name="T74">zidentas pradeda eiti pareigas.</text:span></text:p>
        <text:p text:style-name="P75"/>
        <text:p text:style-name="P76"/>
        <text:p text:style-name="P77"><text:span text:style-name="T78">Skelbiu šį Lietuvos Respublikos Seimo priimtą įstatymą.</text:span></text:p>
        <text:p text:style-name="P79"/>
        <text:p text:style-name="Normal"/>
        <text:p text:style-name="P80">Respublikos Prezidentas</text:p>
        <text:p text:style-name="P81"/>
        <text:p text:style-name="P82">Teikia</text:p>
        <text:p text:style-name="P83">Valstybės valdymo ir savivaldybių komiteto vardu</text:p>
        <text:p text:style-name="P84">komiteto pirmininkas<text:tab/>Ričardas Juška</text:p>
        <text:p text:style-name="P85"><text:span text:style-name="T8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1312" draw:id="id1" draw:style-name="a1" draw:name="Teksto laukas 2" text:anchor-type="paragraph" svg:x="0in" svg:y="0.0006in" svg:width="0in" svg:height="0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projektas</dc:title>
    <meta:initial-creator>MOZERIENĖ Dainora</meta:initial-creator>
    <dc:creator>adlibuser</dc:creator>
    <meta:creation-date>2023-05-04T07:15:00Z</meta:creation-date>
    <dc:date>2023-05-04T07:15:00Z</dc:date>
    <meta:print-date>2004-12-10T05: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25" meta:word-count="191" meta:character-count="1542" meta:row-count="45" meta:non-whitespace-character-count="1376"/>
  </office:meta>
</office:document-meta>
</file>