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end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Komitetas" style:family="paragraph"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 fo:font-size="1pt" style:font-size-asian="1pt"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FF0000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5.0465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1.0868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ulymai2" style:family="paragraph">
      <style:paragraph-properties fo:text-align="center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keep-with-next="always" fo:text-align="justify" fo:text-indent="0.5in"/>
      <style:text-properties style:font-weight-complex="bold" fo:font-size="11pt" style:font-size-asian="11pt"/>
    </style:style>
    <style:style style:name="P105" style:parent-style-name="Normal" style:family="paragraph">
      <style:paragraph-properties fo:keep-with-next="always" fo:text-align="justify" fo:text-indent="0.5in"/>
      <style:text-properties style:font-weight-complex="bold" fo:font-size="11pt" style:font-size-asian="11pt"/>
    </style:style>
    <style:style style:name="TableColumn107" style:family="table-column">
      <style:table-column-properties style:column-width="0.3909in" style:use-optimal-column-width="false"/>
    </style:style>
    <style:style style:name="TableColumn108" style:family="table-column">
      <style:table-column-properties style:column-width="1.3715in" style:use-optimal-column-width="false"/>
    </style:style>
    <style:style style:name="TableColumn109" style:family="table-column">
      <style:table-column-properties style:column-width="0.4673in" style:use-optimal-column-width="false"/>
    </style:style>
    <style:style style:name="TableColumn110" style:family="table-column">
      <style:table-column-properties style:column-width="0.4673in" style:use-optimal-column-width="false"/>
    </style:style>
    <style:style style:name="TableColumn111" style:family="table-column">
      <style:table-column-properties style:column-width="0.4673in" style:use-optimal-column-width="false"/>
    </style:style>
    <style:style style:name="TableColumn112" style:family="table-column">
      <style:table-column-properties style:column-width="0.3902in" style:use-optimal-column-width="false"/>
    </style:style>
    <style:style style:name="TableColumn113" style:family="table-column">
      <style:table-column-properties style:column-width="3.7736in" style:use-optimal-column-width="false"/>
    </style:style>
    <style:style style:name="TableColumn114" style:family="table-column">
      <style:table-column-properties style:column-width="1.2631in" style:use-optimal-column-width="false"/>
    </style:style>
    <style:style style:name="TableColumn115" style:family="table-column">
      <style:table-column-properties style:column-width="1.9416in" style:use-optimal-column-width="false"/>
    </style:style>
    <style:style style:name="Table106" style:family="table">
      <style:table-properties style:width="10.5333in" fo:margin-left="0in" table:align="center"/>
    </style:style>
    <style:style style:name="TableRow116" style:family="table-row">
      <style:table-row-properties style:min-row-height="0.327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style:min-row-height="0.4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5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P14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P14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justify" fo:line-height="115%"/>
      <style:text-properties style:font-weight-complex="bold"/>
    </style:style>
    <style:style style:name="P162" style:parent-style-name="Normal" style:family="paragraph">
      <style:paragraph-properties fo:text-align="justify" fo:line-height="115%"/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6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/>
    </style:style>
    <style:style style:name="P169" style:parent-style-name="Normal" style:family="paragraph">
      <style:paragraph-properties fo:keep-with-next="always" fo:text-align="justify" fo:text-indent="0.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weight-complex="bold"/>
    </style:style>
    <style:style style:name="P174" style:parent-style-name="Normal" style:family="paragraph">
      <style:paragraph-properties fo:text-align="justify" fo:text-indent="0.5in"/>
      <style:text-properties fo:font-weight="bold" style:font-weight-asian="bold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text-position="super 66.6%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text-position="super 66.6%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Pranešėjas" style:family="paragraph">
      <style:paragraph-properties fo:line-height="100%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text-align="justify" fo:line-height="150%" fo:text-indent="0.5in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  <style:text-properties fo:font-size="11pt" style:font-size-asian="11pt"/>
    </style:style>
    <style:style style:name="P198" style:parent-style-name="Normal" style:family="paragraph">
      <style:paragraph-properties fo:text-align="justify"/>
      <style:text-properties fo:font-size="11pt" style:font-size-asian="11pt"/>
    </style:style>
    <style:style style:name="P199" style:parent-style-name="Normal" style:family="paragraph">
      <style:paragraph-properties fo:text-align="justify"/>
      <style:text-properties fo:font-size="11pt" style:font-size-asian="11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color="#FFFFFF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Normal" style:family="paragraph">
      <style:paragraph-properties fo:text-align="justify"/>
      <style:text-properties fo:font-size="11pt" style:font-size-asian="11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Komitetas">PAGRINDINIO<text:s/>KOMITETO IŠVADA</text:p>
      <text:p text:style-name="P12">DĖL LIETUVOS RESPUBLIKOS<text:s/>SEIMO STATUTO</text:p>
      <text:p text:style-name="P13">„DĖL LIETUVOS RESPUBLIKOS SEIMO STATUTO NR. I-399</text:p>
      <text:p text:style-name="P14"><text:span text:style-name="T15">16 STRAIPSNIO PAKEITIMO IR 16</text:span><text:span text:style-name="T16">1<text:s/></text:span><text:span text:style-name="T17">STRAIPSNIO PRIPAŽINIMO NETEKUSIU GALIOS“</text:span></text:p>
      <text:p text:style-name="P18"><text:span text:style-name="T19">PROJEKTO</text:span><text:span text:style-name="T20"><text:s/></text:span><text:span text:style-name="T21"><text:s/></text:span><text:span text:style-name="T22">NR.<text:s/></text:span><text:span text:style-name="T23">XIVP-</text:span><text:span text:style-name="T24">3378</text:span></text:p>
      <text:p text:style-name="P25"/>
      <text:p text:style-name="P26">2023-12-13<text:s/><text:s text:c="2"/><text:s/>Nr.<text:s/>102-P-63</text:p>
      <text:p text:style-name="P27"/>
      <text:p text:style-name="P28">Vilnius</text:p>
      <text:p text:style-name="P29"/>
      <text:p text:style-name="P30"><text:span text:style-name="T31">1. Komiteto posėdyje dalyvavo</text:span><text:s/>komiteto pirmininkė Irena Haase, komiteto pirmininko pavaduotoja Agnė Širinskienė, nariai: Arvydą Anušauską pavaduojanti Jurgita Sejonienė,  Aušrinė<text:s/>Armonaitė, Česlav Olševski, Julius Sabatauskas, Vilius Semeška, Algirdas Stončaitis, Andrius Vyšniauskas.</text:p>
      <text:p text:style-name="P32">Komiteto biuro vedėja Dalia Komparskienė, patarėjos: Martyna Civilkienė, Jurgita Janušauskienė, Rita Karpavičiūtė, Dalia Latvelienė, Irma Leonavičiūtė, Rita Varanauskienė, Loreta Zdanavičienė,<text:span text:style-name="T33"><text:s/></text:span>vyriausioji specialistė Aidena Bacevičienė, padėjėjos: Meilė Čeputienė, Rivena Zegerienė.</text:p>
      <text:soft-page-break/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</table:table-row>
        </table:table-header-rows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Seimo kanceliarijos Teisės departamentas</text:p>
            <text:p text:style-name="P79">2023-12-0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Įvertinę projekto atitiktį Konstitucijai, įstatymams, teisėkūros principams ir teisės technikos taisyklėms, pastabų neturime.</text:span></text:p>
          </table:table-cell>
          <table:table-cell table:style-name="TableCell89">
            <text:p text:style-name="P90">Atsižvelgti</text:p>
          </table:table-cell>
          <table:table-cell table:style-name="TableCell91">
            <text:p text:style-name="P92"/>
          </table:table-cell>
        </table:table-row>
      </table:table>
      <text:h text:style-name="P93" text:outline-level="6"><text:span text:style-name="T94">3. Piliečių, asociacijų, politinių partijų, lobistų ir kitų suinteresuotų asmenų pasiūlymai:</text:span><text:span text:style-name="T95"><text:s/></text:span><text:span text:style-name="T96">negauta.</text:span></text:h>
      <text:h text:style-name="P97" text:outline-level="6"><text:span text:style-name="T98">4. Valstybės ir savivaldybių institucijų ir įstaigų pasiūlymai:</text:span><text:span text:style-name="T99"><text:s/></text:span><text:span text:style-name="T100">negauta.</text:span></text:h>
      <text:h text:style-name="P101" text:outline-level="6"><text:span text:style-name="T102">5. Subjektų, turinčių įstatymų leidybos iniciatyvos teisę, pasiūlymai:</text:span><text:span text:style-name="T103"><text:s/></text:span></text:h>
      <text:h text:style-name="P104" text:outline-level="6"/>
      <text:h text:style-name="P105" text:outline-level="6"/>
      <text:p text:style-name="Normal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rows-spanned="2">
              <text:p text:style-name="P118">Eil.</text:p>
              <text:p text:style-name="P119">Nr.</text:p>
            </table:table-cell>
            <table:table-cell table:style-name="TableCell120" table:number-rows-spanned="2">
              <text:p text:style-name="P121">Pasiūlymo teikėjas, data</text:p>
            </table:table-cell>
            <table:table-cell table:style-name="TableCell122" table:number-columns-spanned="3">
              <text:p text:style-name="P123">Siūloma keisti</text:p>
            </table:table-cell>
            <table:covered-table-cell/>
            <table:covered-table-cell/>
            <table:table-cell table:style-name="TableCell124" table:number-rows-spanned="2">
              <text:p text:style-name="P125">Pastabos</text:p>
            </table:table-cell>
            <table:table-cell table:style-name="TableCell126" table:number-rows-spanned="2">
              <text:p text:style-name="P127">Pasiūlymo turinys</text:p>
            </table:table-cell>
            <table:table-cell table:style-name="TableCell128" table:number-rows-spanned="2">
              <text:p text:style-name="P129">Komiteto nuomonė</text:p>
            </table:table-cell>
            <table:table-cell table:style-name="TableCell130" table:number-rows-spanned="2">
              <text:p text:style-name="P131">Argumentai,<text:s/></text:p>
              <text:p text:style-name="P132">pagrindžiantys nuomonę</text:p>
            </table:table-cell>
          </table:table-row>
          <table:table-row table:style-name="TableRow13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4">
              <text:p text:style-name="P135">str.</text:p>
            </table:table-cell>
            <table:table-cell table:style-name="TableCell136">
              <text:p text:style-name="P137">str. d.</text:p>
            </table:table-cell>
            <table:table-cell table:style-name="TableCell138">
              <text:p text:style-name="P13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Seimo narys</text:p>
            <text:p text:style-name="P145">Jurgis Razma</text:p>
            <text:p text:style-name="P146">2023-12-12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Argumentai:</text:span><text:span text:style-name="T158"><text:s/>Atsižvelgiant į tai, kad Valstybės tarnybos įstatyme nuo 2024-01-01<text:s/></text:span>nelieka nuostatos dėl didžiausio leistino valstybės tarnautojų pareigybių skaičiaus tvirtinimo (kas iki šiol šiuo įstatymu buvo pavesta Seimo valdybai, o Seimo valdyba, nustačiusi didžiausią leistiną skaičių, yra pavedusi Seimo kancleriui tvirtinti Seimo politinio (asmeninio) pasitikėjimo valstybės tarnautojų pareigybių sąrašą), o naujas reguliavimas nustato, kad valstybės tarnautojų skaičių ir sąrašą nustato institucijų ar įstaigų vadovai, konsultuodamiesi su darbuotojų atstovais, jeigu kituose įstatymuose nenustatyta kitaip, taip pat į tai, kad Seimo politinio (asmeninio) pasitikėjimo valstybės tarnautojų atžvilgiu tai būtų Seimo Pirmininko diskrecija, siekiant sistemiško reguliavimo Seimo politinio (asmeninio) pasitikėjimo valstybės tarnautojų atžvilgiu, siūloma į keičiamą Seimo statuto 16 straipsnį įtraukti ir nuostatas dėl Seimo politinio (asmeninio) pasitikėjimo valstybės tarnautojų skaičiaus ir sąrašo nustatymo (kartu su Seimo<text:s/><text:soft-page-break/>statuto pakeitimo projektu teikiamas Valstybės tarnybos įstatymo pakeitimas sudaro prielaidas šių valstybės tarnautojų statusą reglamentuoti Seimo statute, o siūlomos nuostatos užtikrintų teisinio reguliavimo sistemiškumą.</text:p>
            <text:p text:style-name="P159"/>
            <text:p text:style-name="P160">Pasiūlymai:</text:p>
            <text:p text:style-name="P161">1.Papildyti 16 straipsnį 8 dalimi:<text:s/></text:p>
            <text:p text:style-name="P162">„<text:span text:style-name="T163">8. Seimo politinio (asmeninio) pasitikėjimo valstybės tarnautojų pareigybių skaičių ir pareigybių sąrašą nustato Seimo valdyba arba Seimo kancleris Seimo valdybos pavedimu.</text:span>“</text:p>
          </table:table-cell>
          <table:table-cell table:style-name="TableCell164">
            <text:p text:style-name="P165">Pritarti</text:p>
          </table:table-cell>
          <table:table-cell table:style-name="TableCell166">
            <text:p text:style-name="P167"/>
          </table:table-cell>
        </table:table-row>
      </table:table>
      <text:h text:style-name="P168" text:outline-level="6"/>
      <text:h text:style-name="P169" text:outline-level="6"><text:span text:style-name="T170">6. Seimo paskirtų</text:span><text:span text:style-name="T171"><text:s/>papildomų komitetų pasiūlymai:</text:span><text:span text:style-name="T172"><text:s/></text:span><text:span text:style-name="T173">negauta.</text:span></text:h>
      <text:p text:style-name="P174">7. Komiteto sprendimas ir pasiūlymai:</text:p>
      <text:p text:style-name="P175"><text:span text:style-name="T176">7.1. Sprendimas:</text:span><text:span text:style-name="T177"><text:s/></text:span><text:s/>pritarti komiteto patobulintam<text:s/>Seimo statuto<text:s/>„Dėl Lietuvos Respublikos Seimo statuto Nr. I-399 16 straipsnio pakeitimo ir 16<text:span text:style-name="T178">1<text:s/></text:span>straipsnio pripažinimo netekusiu galios“<text:s/>projektui<text:s/>XIVP-3378(2)<text:s/>ir komiteto išvadoms.</text:p>
      <text:p text:style-name="P179"><text:span text:style-name="T180">7.2.</text:span><text:s/><text:span text:style-name="T181">Pasiūlymas</text:span><text:span text:style-name="T182">:<text:s/></text:span><text:span text:style-name="T183">v</text:span><text:span text:style-name="T184">a</text:span>dovaujantis Seimo statuto 162 str. 2 dalimi, siūlyti Seimui Lietuvos Respublikos Seimo statuto „Dėl Lietuvos Respublikos Seimo statuto Nr. I-399 16 straipsnio pakeitimo ir 16<text:span text:style-name="T185">1</text:span><text:s/>straipsnio pripažinimo netekusiu galios“ projektą Nr. XIVP-3378(2)<text:s/>ir lydimąjį Lietuvos Respublikos valstybės tarnybos įstatymo Nr. VIII-1316 pakeitimo įstatymo Nr. XIV-1985 1 straipsnio pakeitimo įstatymo projektą XIVP-3379(2) svarstyti ir priimti skubos tvarka, atsižvelgiant į tai, kad<text:s/>šie<text:s/>projektai<text:s/>susiję su valstybės tarnybos reglamentavimo pokyčiais,<text:s/>kurie įsigalios 2024 m. sausio 1 d.<text:s/></text:p>
      <text:p text:style-name="P186"><text:span text:style-name="T187">8. Balsavimo rezultatai:</text:span><text:s/>už –<text:s/>8, prieš –<text:s/>0, susilaikė –<text:s/>0.</text:p>
      <text:p text:style-name="P188"><text:span text:style-name="T189">9. Komiteto paskirti pranešėjai:</text:span><text:s/>Irena Haase, Agnė Širinskienė.</text:p>
      <text:p text:style-name="P190"><text:span text:style-name="T191">10. Komiteto narių atskiroji nuomonė:<text:s/></text:span>negauta.</text:p>
      <text:p text:style-name="P192"/>
      <text:p text:style-name="P193"><text:span text:style-name="T194">PRIDEDAMA.<text:s/></text:span>Komiteto siūlomas<text:s/>Seimo statuto<text:s/>projektas, jo lyginamasis variantas.</text:p>
      <text:p text:style-name="P195"/>
      <text:p text:style-name="P196"/>
      <text:p text:style-name="P197"/>
      <text:p text:style-name="P198"/>
      <text:p text:style-name="P199"/>
      <text:p text:style-name="P200"><text:span text:style-name="T201">Komiteto<text:s/></text:span><text:span text:style-name="T202">pirmininkė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(Parašas)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Irena Haase</text:span></text:p>
      <text:p text:style-name="P220"/>
      <text:p text:style-name="P221"/>
      <text:p text:style-name="P222"/>
      <text:p text:style-name="P223"><text:span text:style-name="T224">Komiteto biuro<text:s/></text:span><text:span text:style-name="T225">patarėja Martyna Civilkienė</text:span><text:span text:style-name="T2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DokChamp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DokChampa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odyTextIndent" style:display-name="Body Text Indent" style:family="paragraph" style:parent-style-name="Normal">
      <style:paragraph-properties fo:text-align="justify" style:line-height-at-least="0.25in" fo:text-indent="0.7875in"/>
      <style:text-properties style:font-name="TimesLT" fo:font-size="11pt" style:font-size-asian="11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LT" fo:font-size="11pt" style:font-size-asian="11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3-12-13T16:05:00Z</meta:creation-date>
    <dc:date>2023-12-13T16:05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44" meta:word-count="683" meta:character-count="4508" meta:row-count="161" meta:non-whitespace-character-count="3869"/>
  </office:meta>
</office:document-meta>
</file>