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 fo:font-size="16pt" style:font-size-asian="16pt" style:font-size-complex="16pt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 fo:text-indent="0in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tyle-complex="italic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text-properties style:font-name-asian="Times New Roman" fo:font-size="16pt" style:font-size-asian="16pt" style:font-size-complex="16pt"/>
    </style:style>
    <style:style style:name="P86" style:parent-style-name="Normal" style:family="paragraph">
      <style:paragraph-properties fo:text-indent="0.4923in"/>
      <style:text-properties fo:font-style="italic" style:font-style-asian="italic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text-indent="0.4923in"/>
      <style:text-properties style:font-weight-complex="bold" fo:font-style="italic" style:font-style-asian="italic" style:font-style-complex="italic"/>
    </style:style>
    <style:style style:name="P106" style:parent-style-name="Normal" style:family="paragraph">
      <style:paragraph-properties fo:text-indent="0.4923in"/>
      <style:text-properties style:font-weight-complex="bold" style:font-style-complex="italic"/>
    </style:style>
    <style:style style:name="P107" style:parent-style-name="Normal" style:family="paragraph">
      <style:paragraph-properties fo:text-indent="0.4923in"/>
      <style:text-properties style:font-weight-complex="bold" style:font-style-complex="italic"/>
    </style:style>
    <style:style style:name="P108" style:parent-style-name="Normal" style:family="paragraph">
      <style:paragraph-properties fo:text-indent="0.4923in"/>
      <style:text-properties style:font-weight-complex="bold" style:font-style-complex="italic"/>
    </style:style>
    <style:style style:name="P109" style:parent-style-name="Normal" style:family="paragraph">
      <style:paragraph-properties fo:text-indent="0.4923in"/>
      <style:text-properties style:font-weight-complex="bold" style:font-style-complex="italic"/>
    </style:style>
    <style:style style:name="P11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indent="0.4923in"/>
      <style:text-properties style:font-weight-complex="bold" style:font-style-complex="italic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text-indent="0.4923in"/>
      <style:text-properties style:font-weight-complex="bold" style:font-style-complex="italic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  <style:text-properties style:font-weight-complex="bold" style:font-style-complex="italic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4923in"/>
      <style:text-properties style:font-weight-complex="bold" style:font-style-complex="italic"/>
    </style:style>
    <style:style style:name="P135" style:parent-style-name="Normal" style:family="paragraph">
      <style:paragraph-properties fo:text-indent="0.4923in"/>
      <style:text-properties style:font-weight-complex="bold" style:font-style-complex="italic"/>
    </style:style>
    <style:style style:name="P136" style:parent-style-name="Normal" style:family="paragraph">
      <style:paragraph-properties fo:text-indent="0.4923in"/>
      <style:text-properties style:font-weight-complex="bold" style:font-style-complex="italic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style:font-name-asian="Times New Roman"/>
    </style:style>
    <style:style style:name="T158" style:parent-style-name="DefaultParagraphFont" style:family="text">
      <style:text-properties style:font-name-asian="Times New Roman" style:font-style-complex="italic"/>
    </style:style>
    <style:style style:name="T159" style:parent-style-name="DefaultParagraphFont" style:family="text">
      <style:text-properties style:font-name-asian="Times New Roman" style:font-style-complex="italic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  <style:text-properties style:font-name-asian="Times New Roman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name-asian="Times New Roman" fo:font-weight="bold" style:font-weight-asian="bold" style:font-weight-complex="bold"/>
    </style:style>
    <style:style style:name="T165" style:parent-style-name="DefaultParagraphFont" style:family="text">
      <style:text-properties style:font-name-asian="Times New Roman" style:font-weight-complex="bold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Times New Roman"/>
    </style:style>
    <style:style style:name="T1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1" style:parent-style-name="DefaultParagraphFont" style:family="text">
      <style:text-properties style:font-name-asian="Times New Roman"/>
    </style:style>
    <style:style style:name="T1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5" style:parent-style-name="DefaultParagraphFont" style:family="text">
      <style:text-properties style:font-name-asian="Times New Roman"/>
    </style:style>
    <style:style style:name="T1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" style:parent-style-name="DefaultParagraphFont" style:family="text">
      <style:text-properties style:font-name-asian="Times New Roman"/>
    </style:style>
    <style:style style:name="T1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0" style:parent-style-name="DefaultParagraphFont" style:family="text">
      <style:text-properties style:font-name-asian="Times New Roman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name-asian="Times New Roman" style:font-size-complex="12pt" style:language-asian="lt" style:country-asian="LT"/>
    </style:style>
    <style:style style:name="T195" style:parent-style-name="DefaultParagraphFont" style:family="text">
      <style:text-properties style:font-name-asian="Times New Roman" style:font-size-complex="12pt" style:language-asian="lt" style:country-asian="LT"/>
    </style:style>
    <style:style style:name="T19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7" style:parent-style-name="DefaultParagraphFont" style:family="text">
      <style:text-properties style:font-name-asian="Times New Roman" style:font-size-complex="12pt" style:language-asian="lt" style:country-asian="LT"/>
    </style:style>
    <style:style style:name="T198" style:parent-style-name="DefaultParagraphFont" style:family="text">
      <style:text-properties style:font-name-asian="Times New Roman"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font-size-complex="12pt" style:language-asian="lt" style:country-asian="LT"/>
    </style:style>
    <style:style style:name="T200" style:parent-style-name="DefaultParagraphFont" style:family="text">
      <style:text-properties style:font-name-asian="Times New Roman" style:font-size-complex="12pt" style:language-asian="lt" style:country-asian="LT"/>
    </style:style>
    <style:style style:name="T2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size-complex="12pt" style:language-asian="lt" style:country-asian="LT"/>
    </style:style>
    <style:style style:name="T204" style:parent-style-name="DefaultParagraphFont" style:family="text">
      <style:text-properties style:font-name-asian="Times New Roman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name-asian="Times New Roman"/>
    </style:style>
    <style:style style:name="T212" style:parent-style-name="DefaultParagraphFont" style:family="text">
      <style:text-properties style:font-name-asian="Times New Roman"/>
    </style:style>
    <style:style style:name="T213" style:parent-style-name="DefaultParagraphFont" style:family="text">
      <style:text-properties style:font-name-asian="Times New Roman" style:font-size-complex="12pt"/>
    </style:style>
    <style:style style:name="T214" style:parent-style-name="DefaultParagraphFont" style:family="text">
      <style:text-properties style:font-name-asian="Times New Roman"/>
    </style:style>
    <style:style style:name="T215" style:parent-style-name="DefaultParagraphFont" style:family="text">
      <style:text-properties style:font-name-asian="Times New Roman"/>
    </style:style>
    <style:style style:name="P216" style:parent-style-name="Normal" style:family="paragraph">
      <style:paragraph-properties fo:text-indent="0.4923in"/>
      <style:text-properties style:font-name-asian="Times New Roma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P21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center" fo:text-indent="0in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style:font-weight-complex="bold" style:font-style-complex="italic"/>
    </style:style>
    <style:style style:name="T259" style:parent-style-name="DefaultParagraphFont" style:family="text">
      <style:text-properties style:font-style-complex="italic"/>
    </style:style>
    <style:style style:name="P260" style:parent-style-name="Normal" style:family="paragraph">
      <style:paragraph-properties fo:text-indent="0.4923in"/>
      <style:text-properties style:font-name-asian="Times New Roman"/>
    </style:style>
    <style:style style:name="P26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4923in"/>
      <style:text-properties style:font-name-asian="Times New Roman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style:font-style-complex="italic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style:font-style-complex="italic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name-asian="Times New Roman" style:font-size-complex="12pt" style:language-asian="lt" style:country-asian="LT"/>
    </style:style>
    <style:style style:name="T277" style:parent-style-name="DefaultParagraphFont" style:family="text">
      <style:text-properties style:font-name-asian="Times New Roman"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text-properties style:font-name-asian="Times New Roman" fo:font-size="16pt" style:font-size-asian="16pt" style:font-size-complex="16pt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name-asian="Times New Roman" style:font-size-complex="12pt" style:language-asian="lt" style:country-asian="LT"/>
    </style:style>
    <style:style style:name="T3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fo:font-weight="bold" style:font-weight-asian="bold"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style:font-weight-complex="bold" style:font-style-complex="italic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style:font-style-complex="italic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style:font-style-complex="italic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tyle-complex="italic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text-properties style:font-name-asian="Times New Roman" fo:font-size="16pt" style:font-size-asian="16pt" style:font-size-complex="16pt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name-asian="Times New Roman" style:font-size-complex="12pt" style:language-asian="lt" style:country-asian="LT"/>
    </style:style>
    <style:style style:name="T367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370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style:font-name-asian="Times New Roman" style:font-name-complex="Tahoma" style:font-weight-complex="bold" fo:font-style="italic" style:font-style-asian="italic" fo:color="#000000" style:font-size-complex="12pt" style:language-asian="lt" style:country-asian="LT"/>
    </style:style>
    <style:style style:name="T373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name-asian="Times New Roman" style:font-size-complex="12pt" style:language-asian="lt" style:country-asian="LT"/>
    </style:style>
    <style:style style:name="T383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407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style:font-name-asian="Times New Roman" style:font-name-complex="Tahoma" style:font-weight-complex="bold" fo:font-style="italic" style:font-style-asian="italic" fo:color="#000000" style:font-size-complex="12pt" style:language-asian="lt" style:country-asian="LT"/>
    </style:style>
    <style:style style:name="T410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style:font-name-asian="Times New Roman" style:font-name-complex="Tahoma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name-complex="Tahoma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text-properties style:font-name-asian="Times New Roman" fo:font-size="16pt" style:font-size-asian="16pt" style:font-size-complex="16pt"/>
    </style:style>
    <style:style style:name="P434" style:parent-style-name="Normal" style:family="paragraph">
      <style:paragraph-properties fo:text-indent="0.4923in"/>
      <style:text-properties fo:font-style="italic" style:font-style-asian="italic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name-asian="Times New Roman" style:font-size-complex="12pt" style:language-asian="lt" style:country-asian="LT"/>
    </style:style>
    <style:style style:name="T438" style:parent-style-name="DefaultParagraphFont" style:family="text">
      <style:text-properties style:font-name-asian="Times New Roman" style:font-size-complex="12pt" style:language-asian="lt" style:country-asian="LT"/>
    </style:style>
    <style:style style:name="T43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40" style:parent-style-name="DefaultParagraphFont" style:family="text">
      <style:text-properties style:font-name-asian="Times New Roman" style:font-size-complex="12pt" style:language-asian="lt" style:country-asian="LT"/>
    </style:style>
    <style:style style:name="T441" style:parent-style-name="DefaultParagraphFont" style:family="text">
      <style:text-properties style:font-name-asian="Times New Roman" style:font-size-complex="12pt" style:language-asian="lt" style:country-asian="LT"/>
    </style:style>
    <style:style style:name="T4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4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44" style:parent-style-name="DefaultParagraphFont" style:family="text">
      <style:text-properties style:font-name-asian="Times New Roman" style:font-size-complex="12pt" style:language-asian="lt" style:country-asian="LT"/>
    </style:style>
    <style:style style:name="T445" style:parent-style-name="DefaultParagraphFont" style:family="text">
      <style:text-properties style:font-name-asian="Times New Roman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font-style="italic" style:font-style-asian="italic"/>
    </style:style>
    <style:style style:name="T447" style:parent-style-name="DefaultParagraphFont" style:family="text">
      <style:text-properties fo:font-weight="bold" style:font-weight-asian="bold" fo:font-style="italic" style:font-style-asian="italic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style:font-weight-complex="bold" style:font-style-complex="italic"/>
    </style:style>
    <style:style style:name="P450" style:parent-style-name="Normal" style:family="paragraph">
      <style:paragraph-properties fo:text-indent="0.4923in"/>
    </style:style>
    <style:style style:name="P451" style:parent-style-name="Normal" style:family="paragraph">
      <style:paragraph-properties fo:text-indent="0.4923in"/>
      <style:text-properties fo:font-weight="bold" style:font-weight-asian="bold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style:font-name-asian="Times New Roman"/>
    </style:style>
    <style:style style:name="T455" style:parent-style-name="DefaultParagraphFont" style:family="text">
      <style:text-properties style:font-name-asian="Times New Roman"/>
    </style:style>
    <style:style style:name="T456" style:parent-style-name="DefaultParagraphFont" style:family="text">
      <style:text-properties style:font-name-asian="Times New Roman"/>
    </style:style>
    <style:style style:name="T457" style:parent-style-name="DefaultParagraphFont" style:family="text">
      <style:text-properties style:font-name-asian="Times New Roman"/>
    </style:style>
    <style:style style:name="T458" style:parent-style-name="DefaultParagraphFont" style:family="text">
      <style:text-properties style:font-name-asian="Times New Roman"/>
    </style:style>
    <style:style style:name="P459" style:parent-style-name="Normal" style:family="paragraph">
      <style:paragraph-properties fo:text-indent="0.4923in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tyle="italic" style:font-style-asian="italic" style:font-style-complex="italic"/>
    </style:style>
    <style:style style:name="P46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style:font-style-complex="italic"/>
    </style:style>
    <style:style style:name="T466" style:parent-style-name="DefaultParagraphFont" style:family="text">
      <style:text-properties style:font-weight-complex="bold" style:font-style-complex="italic"/>
    </style:style>
    <style:style style:name="T467" style:parent-style-name="DefaultParagraphFont" style:family="text">
      <style:text-properties style:font-style-complex="italic"/>
    </style:style>
    <style:style style:name="P468" style:parent-style-name="Normal" style:family="paragraph">
      <style:paragraph-properties fo:text-indent="0.4923in"/>
      <style:text-properties style:font-name-asian="Times New Roman"/>
    </style:style>
    <style:style style:name="P46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  <style:text-properties style:font-name-asian="Times New Roman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name-asian="Times New Roman" style:font-size-complex="12pt" style:language-asian="lt" style:country-asian="LT"/>
    </style:style>
    <style:style style:name="T477" style:parent-style-name="DefaultParagraphFont" style:family="text">
      <style:text-properties style:font-name-asian="Times New Roman" style:font-size-complex="12pt" style:language-asian="lt" style:country-asian="LT"/>
    </style:style>
    <style:style style:name="T478" style:parent-style-name="DefaultParagraphFont" style:family="text">
      <style:text-properties style:font-name-asian="Times New Roman" style:font-size-complex="12pt" style:language-asian="lt" style:country-asian="LT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3" style:parent-style-name="Normal" style:family="paragraph">
      <style:paragraph-properties fo:text-indent="0.4923in"/>
      <style:text-properties fo:font-style="italic" style:font-style-asian="italic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style:font-name-asian="Times New Roman" style:font-size-complex="12pt" style:language-asian="lt" style:country-asian="LT"/>
    </style:style>
    <style:style style:name="T497" style:parent-style-name="DefaultParagraphFont" style:family="text">
      <style:text-properties style:font-name-asian="Times New Roman" style:font-size-complex="12pt" style:language-asian="lt" style:country-asian="LT"/>
    </style:style>
    <style:style style:name="T498" style:parent-style-name="DefaultParagraphFont" style:family="text">
      <style:text-properties style:font-name-asian="Times New Roman" style:font-size-complex="12pt" style:language-asian="lt" style:country-asian="LT"/>
    </style:style>
    <style:style style:name="T499" style:parent-style-name="DefaultParagraphFont" style:family="text">
      <style:text-properties style:font-name-asian="Times New Roman" style:font-size-complex="12pt" style:language-asian="lt" style:country-asian="LT"/>
    </style:style>
    <style:style style:name="T500" style:parent-style-name="DefaultParagraphFont" style:family="text">
      <style:text-properties style:font-name-asian="Times New Roman" style:font-size-complex="12pt" style:language-asian="lt" style:country-asian="LT"/>
    </style:style>
    <style:style style:name="T501" style:parent-style-name="DefaultParagraphFont" style:family="text">
      <style:text-properties style:font-name-asian="Times New Roman" style:font-size-complex="12pt" style:language-asian="lt" style:country-asian="LT"/>
    </style:style>
    <style:style style:name="T50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03" style:parent-style-name="DefaultParagraphFont" style:family="text">
      <style:text-properties style:font-name-asian="Times New Roman" style:font-size-complex="12pt" style:language-asian="lt" style:country-asian="LT"/>
    </style:style>
    <style:style style:name="T504" style:parent-style-name="DefaultParagraphFont" style:family="text">
      <style:text-properties style:font-name-asian="Times New Roman" style:font-size-complex="12pt" style:language-asian="lt" style:country-asian="LT"/>
    </style:style>
    <style:style style:name="T5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style:font-name-asian="Times New Roman" style:font-size-complex="12pt" style:language-asian="lt" style:country-asian="LT"/>
    </style:style>
    <style:style style:name="T508" style:parent-style-name="DefaultParagraphFont" style:family="text">
      <style:text-properties style:font-name-asian="Times New Roman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fo:font-style="italic" style:font-style-asian="italic"/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T511" style:parent-style-name="DefaultParagraphFont" style:family="text">
      <style:text-properties fo:font-weight="bold" style:font-weight-asian="bold" fo:font-style="italic" style:font-style-asian="italic"/>
    </style:style>
    <style:style style:name="T512" style:parent-style-name="DefaultParagraphFont" style:family="text">
      <style:text-properties style:font-weight-complex="bold" style:font-style-complex="italic"/>
    </style:style>
    <style:style style:name="T513" style:parent-style-name="DefaultParagraphFont" style:family="text">
      <style:text-properties style:font-weight-complex="bold" style:font-style-complex="italic"/>
    </style:style>
    <style:style style:name="T514" style:parent-style-name="DefaultParagraphFont" style:family="text">
      <style:text-properties style:font-weight-complex="bold" fo:font-style="italic" style:font-style-asian="italic" style:font-style-complex="italic"/>
    </style:style>
    <style:style style:name="T515" style:parent-style-name="DefaultParagraphFont" style:family="text">
      <style:text-properties style:font-weight-complex="bold" style:font-style-complex="italic"/>
    </style:style>
    <style:style style:name="T516" style:parent-style-name="DefaultParagraphFont" style:family="text">
      <style:text-properties style:font-weight-complex="bold" fo:font-style="italic" style:font-style-asian="italic" style:font-style-complex="italic"/>
    </style:style>
    <style:style style:name="T517" style:parent-style-name="DefaultParagraphFont" style:family="text">
      <style:text-properties style:font-weight-complex="bold" style:font-style-complex="italic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style:font-name-asian="Times New Roman"/>
    </style:style>
    <style:style style:name="T521" style:parent-style-name="DefaultParagraphFont" style:family="text">
      <style:text-properties style:font-name-asian="Times New Roman"/>
    </style:style>
    <style:style style:name="T522" style:parent-style-name="DefaultParagraphFont" style:family="text">
      <style:text-properties style:font-name-asian="Times New Roman"/>
    </style:style>
    <style:style style:name="T523" style:parent-style-name="DefaultParagraphFont" style:family="text">
      <style:text-properties style:font-name-asian="Times New Roman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tyle="italic" style:font-style-asian="italic" style:font-style-complex="italic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style:font-style-complex="italic"/>
    </style:style>
    <style:style style:name="T531" style:parent-style-name="DefaultParagraphFont" style:family="text">
      <style:text-properties style:font-weight-complex="bold" style:font-style-complex="italic"/>
    </style:style>
    <style:style style:name="T532" style:parent-style-name="DefaultParagraphFont" style:family="text">
      <style:text-properties style:font-style-complex="italic"/>
    </style:style>
    <style:style style:name="P533" style:parent-style-name="Normal" style:family="paragraph">
      <style:paragraph-properties fo:text-indent="0.4923in"/>
      <style:text-properties style:font-name-asian="Times New Roman"/>
    </style:style>
    <style:style style:name="P53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35" style:parent-style-name="Normal" style:family="paragraph">
      <style:paragraph-properties fo:text-indent="0.4923in"/>
      <style:text-properties style:font-name-asian="Times New Roman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name-asian="Times New Roman" style:font-size-complex="12pt" style:language-asian="lt" style:country-asian="LT"/>
    </style:style>
    <style:style style:name="T542" style:parent-style-name="DefaultParagraphFont" style:family="text">
      <style:text-properties style:font-name-asian="Times New Roman" style:font-size-complex="12pt" style:language-asian="lt" style:country-asian="LT"/>
    </style:style>
    <style:style style:name="T543" style:parent-style-name="DefaultParagraphFont" style:family="text">
      <style:text-properties style:font-name-asian="Times New Roman" style:font-size-complex="12pt" style:language-asian="lt" style:country-asian="LT"/>
    </style:style>
    <style:style style:name="T544" style:parent-style-name="DefaultParagraphFont" style:family="text">
      <style:text-properties style:font-name-asian="Times New Roman" style:font-size-complex="12pt" style:language-asian="lt" style:country-asian="LT"/>
    </style:style>
    <style:style style:name="T545" style:parent-style-name="DefaultParagraphFont" style:family="text">
      <style:text-properties style:font-name-asian="Times New Roman" style:font-size-complex="12pt" style:language-asian="lt" style:country-asian="LT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60" style:parent-style-name="Normal" style:family="paragraph">
      <style:paragraph-properties fo:text-indent="0.4923in"/>
      <style:text-properties fo:font-style="italic" style:font-style-asian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style:font-name-asian="Times New Roman" style:font-size-complex="12pt" style:language-asian="lt" style:country-asian="LT"/>
    </style:style>
    <style:style style:name="T564" style:parent-style-name="DefaultParagraphFont" style:family="text">
      <style:text-properties style:font-name-asian="Times New Roman" style:font-size-complex="12pt" style:language-asian="lt" style:country-asian="LT"/>
    </style:style>
    <style:style style:name="T565" style:parent-style-name="DefaultParagraphFont" style:family="text">
      <style:text-properties style:font-name-asian="Times New Roman" style:font-size-complex="12pt" style:language-asian="lt" style:country-asian="LT"/>
    </style:style>
    <style:style style:name="T566" style:parent-style-name="DefaultParagraphFont" style:family="text">
      <style:text-properties style:font-name-asian="Times New Roman" style:font-size-complex="12pt" style:language-asian="lt" style:country-asian="LT"/>
    </style:style>
    <style:style style:name="T567" style:parent-style-name="DefaultParagraphFont" style:family="text">
      <style:text-properties style:font-name-asian="Times New Roman" style:font-size-complex="12pt" style:language-asian="lt" style:country-asian="LT"/>
    </style:style>
    <style:style style:name="T568" style:parent-style-name="DefaultParagraphFont" style:family="text">
      <style:text-properties style:font-name-asian="Times New Roman" style:font-size-complex="12pt" style:language-asian="lt" style:country-asian="LT"/>
    </style:style>
    <style:style style:name="T569" style:parent-style-name="DefaultParagraphFont" style:family="text">
      <style:text-properties style:font-name-asian="Times New Roman" style:font-size-complex="12pt" style:language-asian="lt" style:country-asian="LT"/>
    </style:style>
    <style:style style:name="T57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71" style:parent-style-name="DefaultParagraphFont" style:family="text">
      <style:text-properties style:font-name-asian="Times New Roman" style:font-size-complex="12pt" style:language-asian="lt" style:country-asian="LT"/>
    </style:style>
    <style:style style:name="T572" style:parent-style-name="DefaultParagraphFont" style:family="text">
      <style:text-properties style:font-name-asian="Times New Roman" style:font-size-complex="12pt" style:language-asian="lt" style:country-asian="LT"/>
    </style:style>
    <style:style style:name="T573" style:parent-style-name="DefaultParagraphFont" style:family="text">
      <style:text-properties style:font-name-asian="Times New Roman" style:font-size-complex="12pt" style:language-asian="lt" style:country-asian="LT"/>
    </style:style>
    <style:style style:name="T574" style:parent-style-name="DefaultParagraphFont" style:family="text">
      <style:text-properties style:font-name-asian="Times New Roman" style:font-size-complex="12pt" style:language-asian="lt" style:country-asian="LT"/>
    </style:style>
    <style:style style:name="T575" style:parent-style-name="DefaultParagraphFont" style:family="text">
      <style:text-properties style:font-name-asian="Times New Roman" style:font-size-complex="12pt" style:language-asian="lt" style:country-asian="LT"/>
    </style:style>
    <style:style style:name="T57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77" style:parent-style-name="DefaultParagraphFont" style:family="text">
      <style:text-properties style:font-name-asian="Times New Roman" style:font-size-complex="12pt" style:language-asian="lt" style:country-asian="LT"/>
    </style:style>
    <style:style style:name="T57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79" style:parent-style-name="DefaultParagraphFont" style:family="text">
      <style:text-properties style:font-name-asian="Times New Roman" style:font-size-complex="12pt" style:language-asian="lt" style:country-asian="LT"/>
    </style:style>
    <style:style style:name="T580" style:parent-style-name="DefaultParagraphFont" style:family="text">
      <style:text-properties style:font-name-asian="Times New Roman" style:font-size-complex="12pt" style:language-asian="lt" style:country-asian="LT"/>
    </style:style>
    <style:style style:name="T581" style:parent-style-name="DefaultParagraphFont" style:family="text">
      <style:text-properties style:font-name-asian="Times New Roman" style:font-size-complex="12pt" style:language-asian="lt" style:country-asian="LT"/>
    </style:style>
    <style:style style:name="T582" style:parent-style-name="DefaultParagraphFont" style:family="text">
      <style:text-properties style:font-name-asian="Times New Roman" style:font-size-complex="12pt" style:language-asian="lt" style:country-asian="LT"/>
    </style:style>
    <style:style style:name="T58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84" style:parent-style-name="DefaultParagraphFont" style:family="text">
      <style:text-properties style:font-name-asian="Times New Roman" style:font-size-complex="12pt" style:language-asian="lt" style:country-asian="LT"/>
    </style:style>
    <style:style style:name="T585" style:parent-style-name="DefaultParagraphFont" style:family="text">
      <style:text-properties style:font-name-asian="Times New Roman" style:font-size-complex="12pt" style:language-asian="lt" style:country-asian="LT"/>
    </style:style>
    <style:style style:name="T586" style:parent-style-name="DefaultParagraphFont" style:family="text">
      <style:text-properties style:font-name-asian="Times New Roman" style:font-size-complex="12pt" style:language-asian="lt" style:country-asian="L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T590" style:parent-style-name="DefaultParagraphFont" style:family="text">
      <style:text-properties style:font-weight-complex="bold" style:font-style-complex="italic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style:font-name-asian="Times New Roman"/>
    </style:style>
    <style:style style:name="T594" style:parent-style-name="DefaultParagraphFont" style:family="text">
      <style:text-properties style:font-name-asian="Times New Roman"/>
    </style:style>
    <style:style style:name="T595" style:parent-style-name="DefaultParagraphFont" style:family="text">
      <style:text-properties style:font-name-asian="Times New Roman"/>
    </style:style>
    <style:style style:name="T596" style:parent-style-name="DefaultParagraphFont" style:family="text">
      <style:text-properties style:font-name-asian="Times New Roman"/>
    </style:style>
    <style:style style:name="T597" style:parent-style-name="DefaultParagraphFont" style:family="text">
      <style:text-properties style:font-name-asian="Times New Roman"/>
    </style:style>
    <style:style style:name="T598" style:parent-style-name="DefaultParagraphFont" style:family="text">
      <style:text-properties style:font-name-asian="Times New Roman"/>
    </style:style>
    <style:style style:name="P599" style:parent-style-name="Normal" style:family="paragraph">
      <style:paragraph-properties fo:text-indent="0.4923in"/>
      <style:text-properties style:font-name-asian="Times New Roman"/>
    </style:style>
    <style:style style:name="P600" style:parent-style-name="Normal" style:family="paragraph">
      <style:paragraph-properties fo:text-indent="0.4923in"/>
      <style:text-properties style:font-name-asian="Times New Roman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indent="0.4923in"/>
    </style:style>
    <style:style style:name="P60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04" style:parent-style-name="Normal" style:family="paragraph">
      <style:paragraph-properties fo:text-align="center" fo:text-indent="0in"/>
    </style:style>
    <style:style style:name="P605" style:parent-style-name="Normal" style:family="paragraph">
      <style:paragraph-properties fo:text-indent="0.4923in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text-indent="0.4923in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 fo:text-indent="0.4923in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2.5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T639" style:parent-style-name="DefaultParagraphFont" style:family="text">
      <style:text-properties style:font-weight-complex="bold" style:font-style-complex="italic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  <style:text-properties style:font-name-asian="Times New Roman"/>
    </style:style>
    <style:style style:name="P642" style:parent-style-name="Normal" style:family="paragraph">
      <style:paragraph-properties fo:text-indent="0.4923in"/>
      <style:text-properties style:font-name-asian="Times New Roman"/>
    </style:style>
    <style:style style:name="P643" style:parent-style-name="Normal" style:family="paragraph">
      <style:paragraph-properties fo:text-indent="0.4923in"/>
      <style:text-properties style:font-name-asian="Times New Roman"/>
    </style:style>
    <style:style style:name="P644" style:parent-style-name="Normal" style:family="paragraph">
      <style:paragraph-properties fo:text-indent="0.4923in"/>
      <style:text-properties style:font-name-asian="Times New Roman"/>
    </style:style>
    <style:style style:name="P645" style:parent-style-name="Normal" style:family="paragraph">
      <style:paragraph-properties fo:text-indent="0.4923in"/>
      <style:text-properties style:font-name-asian="Times New Roman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55" style:parent-style-name="Normal" style:family="paragraph">
      <style:paragraph-properties fo:text-indent="0.4923in"/>
      <style:text-properties fo:font-style="italic" style:font-style-asian="italic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2.5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2.5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tyle="italic" style:font-style-asian="italic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T671" style:parent-style-name="DefaultParagraphFont" style:family="text">
      <style:text-properties style:font-weight-complex="bold" style:font-style-complex="italic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text-indent="0.4923in"/>
      <style:text-properties style:font-name-asian="Times New Roman"/>
    </style:style>
    <style:style style:name="P674" style:parent-style-name="Normal" style:family="paragraph">
      <style:paragraph-properties fo:text-indent="0.4923in"/>
      <style:text-properties style:font-name-asian="Times New Roman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style:font-weight-complex="bold" fo:font-style="italic" style:font-style-asian="italic" style:font-style-complex="italic"/>
    </style:style>
    <style:style style:name="P67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9" style:parent-style-name="Normal" style:family="paragraph">
      <style:paragraph-properties fo:text-indent="0.4923in"/>
      <style:text-properties fo:font-style="italic" style:font-style-asian="italic"/>
    </style:style>
    <style:style style:name="P680" style:parent-style-name="Normal" style:family="paragraph">
      <style:paragraph-properties fo:line-height="115%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font-style="italic" style:font-style-asian="italic"/>
    </style:style>
    <style:style style:name="T688" style:parent-style-name="DefaultParagraphFont" style:family="text">
      <style:text-properties fo:font-weight="bold" style:font-weight-asian="bold" fo:font-style="italic" style:font-style-asian="italic"/>
    </style:style>
    <style:style style:name="T689" style:parent-style-name="DefaultParagraphFont" style:family="text">
      <style:text-properties style:font-weight-complex="bold" style:font-style-complex="italic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4923in"/>
      <style:text-properties style:font-name-asian="Times New Roman"/>
    </style:style>
    <style:style style:name="P692" style:parent-style-name="Normal" style:family="paragraph">
      <style:paragraph-properties fo:text-indent="0.4923in"/>
      <style:text-properties style:font-name-asian="Times New Roman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style:font-weight-complex="bold" fo:font-style="italic" style:font-style-asian="italic" style:font-style-complex="italic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  <style:text-properties fo:font-style="italic" style:font-style-asian="italic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5" style:parent-style-name="DefaultParagraphFont" style:family="text">
      <style:text-properties style:font-style-complex="italic"/>
    </style:style>
    <style:style style:name="P706" style:parent-style-name="Normal" style:family="paragraph">
      <style:paragraph-properties fo:text-indent="0.4923in"/>
    </style:style>
    <style:style style:name="P707" style:parent-style-name="Normal" style:family="paragraph">
      <style:paragraph-properties fo:text-indent="0.4923in"/>
      <style:text-properties style:font-name="Arial" style:font-name-asian="Times New Roman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style:font-style-complex="italic" fo:color="#000000"/>
    </style:style>
    <style:style style:name="T721" style:parent-style-name="DefaultParagraphFont" style:family="text">
      <style:text-properties style:font-style-complex="italic"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text-properties fo:color="#000000"/>
    </style:style>
    <style:style style:name="P727" style:parent-style-name="Normal" style:family="paragraph">
      <style:text-properties fo:color="#000000"/>
    </style:style>
    <style:style style:name="P728" style:parent-style-name="Normal" style:family="paragraph">
      <style:text-properties fo:color="#000000"/>
    </style:style>
    <style:style style:name="P729" style:parent-style-name="Normal" style:family="paragraph">
      <style:text-properties fo:color="#000000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style:font-name-asian="Times New Roman" style:font-weight-complex="bold" style:font-style-complex="italic"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style:font-name-asian="Times New Roman" style:font-weight-complex="bold" style:font-style-complex="italic"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style:font-name-asian="Times New Roman" style:font-weight-complex="bold" style:font-style-complex="italic"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style:font-name-asian="Times New Roman" style:font-weight-complex="bold" style:font-style-complex="italic"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style:font-name-asian="Times New Roman" style:font-weight-complex="bold" style:font-style-complex="italic"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text-indent="0.4923in"/>
      <style:text-properties style:font-name-asian="Times New Roman"/>
    </style:style>
    <style:style style:name="P765" style:parent-style-name="Normal" style:family="paragraph">
      <style:text-properties style:font-weight-complex="bold" style:font-style-complex="italic"/>
    </style:style>
    <style:style style:name="P766" style:parent-style-name="Normal" style:family="paragraph">
      <style:paragraph-properties fo:text-indent="0.4923in"/>
      <style:text-properties style:font-name-asian="Times New Roman"/>
    </style:style>
    <style:style style:name="T767" style:parent-style-name="DefaultParagraphFont" style:family="text">
      <style:text-properties style:font-style-complex="italic" fo:color="#000000"/>
    </style:style>
    <style:style style:name="T768" style:parent-style-name="DefaultParagraphFont" style:family="text">
      <style:text-properties style:font-style-complex="italic"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style:font-name-asian="Times New Roman" style:font-weight-complex="bold" style:font-style-complex="italic"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style:font-name-asian="Times New Roman" style:font-weight-complex="bold" style:font-style-complex="italic"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style:font-name-asian="Times New Roman" style:font-weight-complex="bold" style:font-style-complex="italic"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style:font-name-asian="Times New Roman" style:font-weight-complex="bold" style:font-style-complex="italic"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style:font-name-asian="Times New Roman" style:font-weight-complex="bold" style:font-style-complex="italic"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style:font-name-asian="Times New Roman" style:font-weight-complex="bold" style:font-style-complex="italic"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style:font-name-asian="Times New Roman" style:font-weight-complex="bold" style:font-style-complex="italic"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style:font-name-asian="Times New Roman" style:font-weight-complex="bold" style:font-style-complex="italic"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style:font-name-asian="Times New Roman" style:font-weight-complex="bold" style:font-style-complex="italic"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style:font-name-asian="Times New Roman" style:font-weight-complex="bold" style:font-style-complex="italic"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style:font-weight-complex="bold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style:font-name-asian="Times New Roman" style:font-weight-complex="bold" style:font-style-complex="italic" fo:color="#000000"/>
    </style:style>
    <style:style style:name="T803" style:parent-style-name="DefaultParagraphFont" style:family="text">
      <style:text-properties style:font-name-asian="Times New Roman" style:font-weight-complex="bold" style:font-style-complex="italic" fo:color="#000000"/>
    </style:style>
    <style:style style:name="T804" style:parent-style-name="DefaultParagraphFont" style:family="text">
      <style:text-properties style:font-name-asian="Times New Roman" style:font-weight-complex="bold" style:font-style-complex="italic" fo:color="#000000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style:font-name-asian="Times New Roman" style:font-weight-complex="bold" style:font-style-complex="italic" fo:color="#000000"/>
    </style:style>
    <style:style style:name="T813" style:parent-style-name="DefaultParagraphFont" style:family="text">
      <style:text-properties style:font-name-asian="Times New Roman" style:font-weight-complex="bold" style:font-style-complex="italic" fo:color="#000000"/>
    </style:style>
    <style:style style:name="T814" style:parent-style-name="DefaultParagraphFont" style:family="text">
      <style:text-properties style:font-name-asian="Times New Roman" style:font-weight-complex="bold" style:font-style-complex="italic" fo:color="#000000"/>
    </style:style>
    <style:style style:name="T815" style:parent-style-name="DefaultParagraphFont" style:family="text">
      <style:text-properties style:font-weight-complex="bold" fo:font-style="italic" style:font-style-asian="italic" style:font-style-complex="italic"/>
    </style:style>
    <style:style style:name="P816" style:parent-style-name="Normal" style:family="paragraph">
      <style:paragraph-properties fo:text-indent="0.4923in"/>
    </style:style>
    <style:style style:name="P817" style:parent-style-name="Normal" style:family="paragraph">
      <style:paragraph-properties fo:text-indent="0.4923in"/>
      <style:text-properties fo:font-style="italic" style:font-style-asian="italic"/>
    </style:style>
    <style:style style:name="P818" style:parent-style-name="Normal" style:family="paragraph">
      <style:paragraph-properties fo:text-indent="0.4923in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style:font-name-asian="Times New Roman" style:font-size-complex="12pt" style:language-asian="lt" style:country-asian="LT"/>
    </style:style>
    <style:style style:name="T821" style:parent-style-name="DefaultParagraphFont" style:family="text">
      <style:text-properties style:font-name-asian="Times New Roman" style:font-size-complex="12pt" style:language-asian="lt" style:country-asian="LT"/>
    </style:style>
    <style:style style:name="T822" style:parent-style-name="DefaultParagraphFont" style:family="text">
      <style:text-properties style:font-name-asian="Times New Roman" style:font-size-complex="12pt" style:language-asian="lt" style:country-asian="LT"/>
    </style:style>
    <style:style style:name="T823" style:parent-style-name="DefaultParagraphFont" style:family="text">
      <style:text-properties style:font-name-asian="Times New Roman" style:font-size-complex="12pt" style:language-asian="lt" style:country-asian="LT"/>
    </style:style>
    <style:style style:name="T824" style:parent-style-name="DefaultParagraphFont" style:family="text">
      <style:text-properties style:font-name-asian="Times New Roman" style:font-size-complex="12pt" style:language-asian="lt" style:country-asian="LT"/>
    </style:style>
    <style:style style:name="T825" style:parent-style-name="DefaultParagraphFont" style:family="text">
      <style:text-properties style:font-name-asian="Times New Roman" style:font-size-complex="12pt" style:language-asian="lt" style:country-asian="LT"/>
    </style:style>
    <style:style style:name="T82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27" style:parent-style-name="DefaultParagraphFont" style:family="text">
      <style:text-properties style:font-name-asian="Times New Roman" style:font-size-complex="12pt" style:language-asian="lt" style:country-asian="LT"/>
    </style:style>
    <style:style style:name="T828" style:parent-style-name="DefaultParagraphFont" style:family="text">
      <style:text-properties style:font-name-asian="Times New Roman" style:font-size-complex="12pt" style:language-asian="lt" style:country-asian="LT"/>
    </style:style>
    <style:style style:name="T8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name-asian="Times New Roman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fo:font-style="italic" style:font-style-asian="italic"/>
    </style:style>
    <style:style style:name="T832" style:parent-style-name="DefaultParagraphFont" style:family="text">
      <style:text-properties fo:font-weight="bold" style:font-weight-asian="bold" fo:font-style="italic" style:font-style-asian="italic"/>
    </style:style>
    <style:style style:name="T833" style:parent-style-name="DefaultParagraphFont" style:family="text">
      <style:text-properties fo:font-weight="bold" style:font-weight-asian="bold" fo:font-style="italic" style:font-style-asian="italic"/>
    </style:style>
    <style:style style:name="T834" style:parent-style-name="DefaultParagraphFont" style:family="text">
      <style:text-properties style:font-weight-complex="bold" style:font-style-complex="italic"/>
    </style:style>
    <style:style style:name="P835" style:parent-style-name="Normal" style:family="paragraph">
      <style:paragraph-properties fo:text-indent="0.4923in"/>
    </style:style>
    <style:style style:name="P836" style:parent-style-name="Normal" style:family="paragraph">
      <style:paragraph-properties fo:text-indent="0.4923in"/>
    </style:style>
    <style:style style:name="T837" style:parent-style-name="DefaultParagraphFont" style:family="text">
      <style:text-properties style:font-name-asian="Times New Roman"/>
    </style:style>
    <style:style style:name="T838" style:parent-style-name="DefaultParagraphFont" style:family="text">
      <style:text-properties style:font-name-asian="Times New Roman"/>
    </style:style>
    <style:style style:name="T839" style:parent-style-name="DefaultParagraphFont" style:family="text">
      <style:text-properties style:font-name-asian="Times New Roman"/>
    </style:style>
    <style:style style:name="T840" style:parent-style-name="DefaultParagraphFont" style:family="text">
      <style:text-properties style:font-name-asian="Times New Roman"/>
    </style:style>
    <style:style style:name="T841" style:parent-style-name="DefaultParagraphFont" style:family="text">
      <style:text-properties style:font-name-asian="Times New Roman"/>
    </style:style>
    <style:style style:name="P842" style:parent-style-name="Normal" style:family="paragraph">
      <style:paragraph-properties fo:text-indent="0.4923in"/>
    </style:style>
    <style:style style:name="P84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44" style:parent-style-name="Normal" style:family="paragraph">
      <style:paragraph-properties fo:text-align="center" fo:text-indent="0in"/>
    </style:style>
    <style:style style:name="P845" style:parent-style-name="Normal" style:family="paragraph">
      <style:paragraph-properties fo:text-indent="0.4923in"/>
    </style:style>
    <style:style style:name="P846" style:parent-style-name="Normal" style:family="paragraph">
      <style:paragraph-properties fo:text-indent="0.4923in"/>
    </style:style>
    <style:style style:name="P84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 fo:font-style="italic" style:font-style-asian="italic" style:font-style-complex="italic"/>
    </style:style>
    <style:style style:name="P851" style:parent-style-name="Normal" style:family="paragraph">
      <style:paragraph-properties fo:text-indent="0.4923in"/>
      <style:text-properties style:font-name-asian="Times New Roman"/>
    </style:style>
    <style:style style:name="P852" style:parent-style-name="Normal" style:family="paragraph">
      <style:paragraph-properties fo:text-indent="0.4923in"/>
    </style:style>
    <style:style style:name="T853" style:parent-style-name="DefaultParagraphFont" style:family="text">
      <style:text-properties style:font-style-complex="italic"/>
    </style:style>
    <style:style style:name="T854" style:parent-style-name="DefaultParagraphFont" style:family="text">
      <style:text-properties style:font-weight-complex="bold" style:font-style-complex="italic"/>
    </style:style>
    <style:style style:name="T855" style:parent-style-name="DefaultParagraphFont" style:family="text">
      <style:text-properties style:font-style-complex="italic"/>
    </style:style>
    <style:style style:name="P856" style:parent-style-name="Normal" style:family="paragraph">
      <style:paragraph-properties fo:text-indent="0.4923in"/>
      <style:text-properties style:font-name-asian="Times New Roman"/>
    </style:style>
    <style:style style:name="P85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58" style:parent-style-name="Normal" style:family="paragraph">
      <style:paragraph-properties fo:text-indent="0.4923in"/>
      <style:text-properties style:font-name-asian="Times New Roman"/>
    </style:style>
    <style:style style:name="P859" style:parent-style-name="Normal" style:family="paragraph">
      <style:paragraph-properties fo:text-indent="0.4923in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name-asian="Times New Roman" style:font-size-complex="12pt" style:language-asian="lt" style:country-asian="LT"/>
    </style:style>
    <style:style style:name="T865" style:parent-style-name="DefaultParagraphFont" style:family="text">
      <style:text-properties style:font-name-asian="Times New Roman" style:font-size-complex="12pt" style:language-asian="lt" style:country-asian="LT"/>
    </style:style>
    <style:style style:name="T866" style:parent-style-name="DefaultParagraphFont" style:family="text">
      <style:text-properties style:font-name-asian="Times New Roman" style:font-size-complex="12pt" style:language-asian="lt" style:country-asian="LT"/>
    </style:style>
    <style:style style:name="T867" style:parent-style-name="DefaultParagraphFont" style:family="text">
      <style:text-properties style:font-name-asian="Times New Roman" style:font-size-complex="12pt" style:language-asian="lt" style:country-asian="LT"/>
    </style:style>
    <style:style style:name="T868" style:parent-style-name="DefaultParagraphFont" style:family="text">
      <style:text-properties style:font-name-asian="Times New Roman" style:font-size-complex="12pt" style:language-asian="lt" style:country-asian="LT"/>
    </style:style>
    <style:style style:name="T869" style:parent-style-name="DefaultParagraphFont" style:family="text">
      <style:text-properties style:font-name-asian="Times New Roman" style:font-size-complex="12pt" style:language-asian="lt" style:country-asian="LT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text-properties style:font-name-asian="Times New Roman" fo:font-size="16pt" style:font-size-asian="16pt" style:font-size-complex="16pt"/>
    </style:style>
    <style:style style:name="P884" style:parent-style-name="Normal" style:family="paragraph">
      <style:paragraph-properties fo:text-indent="0.4923in"/>
      <style:text-properties fo:font-style="italic" style:font-style-asian="italic"/>
    </style:style>
    <style:style style:name="P885" style:parent-style-name="Normal" style:family="paragraph">
      <style:paragraph-properties fo:text-indent="0.4923in"/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style:font-name-asian="Times New Roman" style:font-size-complex="12pt" style:language-asian="lt" style:country-asian="LT"/>
    </style:style>
    <style:style style:name="T888" style:parent-style-name="DefaultParagraphFont" style:family="text">
      <style:text-properties style:font-name-asian="Times New Roman" style:font-size-complex="12pt" style:language-asian="lt" style:country-asian="LT"/>
    </style:style>
    <style:style style:name="T889" style:parent-style-name="DefaultParagraphFont" style:family="text">
      <style:text-properties style:font-name-asian="Times New Roman" style:font-size-complex="12pt" style:language-asian="lt" style:country-asian="LT"/>
    </style:style>
    <style:style style:name="T89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91" style:parent-style-name="DefaultParagraphFont" style:family="text">
      <style:text-properties style:font-name-asian="Times New Roman" style:font-size-complex="12pt" style:language-asian="lt" style:country-asian="LT"/>
    </style:style>
    <style:style style:name="T892" style:parent-style-name="DefaultParagraphFont" style:family="text">
      <style:text-properties style:font-name-asian="Times New Roman" style:font-size-complex="12pt" style:language-asian="lt" style:country-asian="LT"/>
    </style:style>
    <style:style style:name="T8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895" style:parent-style-name="DefaultParagraphFont" style:family="text">
      <style:text-properties style:font-name-asian="Times New Roman" style:font-size-complex="12pt" style:language-asian="lt" style:country-asian="LT"/>
    </style:style>
    <style:style style:name="T896" style:parent-style-name="DefaultParagraphFont" style:family="text">
      <style:text-properties style:font-name-asian="Times New Roman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fo:font-style="italic" style:font-style-asian="italic"/>
    </style:style>
    <style:style style:name="T898" style:parent-style-name="DefaultParagraphFont" style:family="text">
      <style:text-properties style:font-weight-complex="bold" style:font-style-complex="italic"/>
    </style:style>
    <style:style style:name="P899" style:parent-style-name="Normal" style:family="paragraph">
      <style:paragraph-properties fo:text-indent="0.4923in"/>
    </style:style>
    <style:style style:name="P900" style:parent-style-name="Normal" style:family="paragraph">
      <style:paragraph-properties fo:text-indent="0.4923in"/>
    </style:style>
    <style:style style:name="T901" style:parent-style-name="DefaultParagraphFont" style:family="text">
      <style:text-properties style:font-name-asian="Times New Roman"/>
    </style:style>
    <style:style style:name="T902" style:parent-style-name="DefaultParagraphFont" style:family="text">
      <style:text-properties style:font-name-asian="Times New Roman"/>
    </style:style>
    <style:style style:name="T903" style:parent-style-name="DefaultParagraphFont" style:family="text">
      <style:text-properties style:font-name-asian="Times New Roman"/>
    </style:style>
    <style:style style:name="T904" style:parent-style-name="DefaultParagraphFont" style:family="text">
      <style:text-properties style:font-name-asian="Times New Roman"/>
    </style:style>
    <style:style style:name="T905" style:parent-style-name="DefaultParagraphFont" style:family="text">
      <style:text-properties style:font-name-asian="Times New Roman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style:font-name-asian="Times New Roman"/>
    </style:style>
    <style:style style:name="T908" style:parent-style-name="DefaultParagraphFont" style:family="text">
      <style:text-properties style:font-name-asian="Times New Roman"/>
    </style:style>
    <style:style style:name="T909" style:parent-style-name="DefaultParagraphFont" style:family="text">
      <style:text-properties style:font-name-asian="Times New Roman"/>
    </style:style>
    <style:style style:name="T910" style:parent-style-name="DefaultParagraphFont" style:family="text">
      <style:text-properties style:font-name-asian="Times New Roman"/>
    </style:style>
    <style:style style:name="P911" style:parent-style-name="Normal" style:family="paragraph">
      <style:paragraph-properties fo:text-indent="0.4923in"/>
    </style:style>
    <style:style style:name="P912" style:parent-style-name="Normal" style:family="paragraph">
      <style:paragraph-properties fo:text-indent="0.4923in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20" style:parent-style-name="Normal" style:family="paragraph">
      <style:paragraph-properties fo:text-indent="0.4923in"/>
      <style:text-properties fo:font-style="italic" style:font-style-asian="italic"/>
    </style:style>
    <style:style style:name="P921" style:parent-style-name="Normal" style:family="paragraph">
      <style:paragraph-properties fo:text-indent="0.4923in"/>
    </style:style>
    <style:style style:name="T922" style:parent-style-name="DefaultParagraphFont" style:family="text">
      <style:text-properties fo:font-weight="bold" style:font-weight-asian="bold"/>
    </style:style>
    <style:style style:name="T923" style:parent-style-name="DefaultParagraphFont" style:family="text">
      <style:text-properties style:font-name-asian="Times New Roman" style:font-size-complex="12pt" style:language-asian="lt" style:country-asian="LT"/>
    </style:style>
    <style:style style:name="T924" style:parent-style-name="DefaultParagraphFont" style:family="text">
      <style:text-properties style:font-name-asian="Times New Roman" style:font-size-complex="12pt" style:language-asian="lt" style:country-asian="LT"/>
    </style:style>
    <style:style style:name="T925" style:parent-style-name="DefaultParagraphFont" style:family="text">
      <style:text-properties style:font-name-asian="Times New Roman" style:font-size-complex="12pt" style:language-asian="lt" style:country-asian="LT"/>
    </style:style>
    <style:style style:name="T926" style:parent-style-name="DefaultParagraphFont" style:family="text">
      <style:text-properties style:font-name-asian="Times New Roman" style:font-size-complex="12pt" style:language-asian="lt" style:country-asian="LT"/>
    </style:style>
    <style:style style:name="T927" style:parent-style-name="DefaultParagraphFont" style:family="text">
      <style:text-properties style:font-name-asian="Times New Roman" style:font-size-complex="12pt" style:language-asian="lt" style:country-asian="LT"/>
    </style:style>
    <style:style style:name="T928" style:parent-style-name="DefaultParagraphFont" style:family="text">
      <style:text-properties style:font-name-asian="Times New Roman" style:font-size-complex="12pt" style:language-asian="lt" style:country-asian="LT"/>
    </style:style>
    <style:style style:name="T929" style:parent-style-name="DefaultParagraphFont" style:family="text">
      <style:text-properties style:font-name-asian="Times New Roman" style:font-size-complex="12pt" style:language-asian="lt" style:country-asian="LT"/>
    </style:style>
    <style:style style:name="T930" style:parent-style-name="DefaultParagraphFont" style:family="text">
      <style:text-properties style:font-name-asian="Times New Roman" style:font-size-complex="12pt" style:language-asian="lt" style:country-asian="LT"/>
    </style:style>
    <style:style style:name="T931" style:parent-style-name="DefaultParagraphFont" style:family="text">
      <style:text-properties style:font-name-asian="Times New Roman" style:font-size-complex="12pt" style:language-asian="lt" style:country-asian="LT"/>
    </style:style>
    <style:style style:name="T93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33" style:parent-style-name="DefaultParagraphFont" style:family="text">
      <style:text-properties style:font-name-asian="Times New Roman" style:font-size-complex="12pt" style:language-asian="lt" style:country-asian="LT"/>
    </style:style>
    <style:style style:name="T93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35" style:parent-style-name="DefaultParagraphFont" style:family="text">
      <style:text-properties style:font-name-asian="Times New Roman" style:font-size-complex="12pt" style:language-asian="lt" style:country-asian="LT"/>
    </style:style>
    <style:style style:name="T936" style:parent-style-name="DefaultParagraphFont" style:family="text">
      <style:text-properties style:font-name-asian="Times New Roman" style:font-size-complex="12pt" style:language-asian="lt" style:country-asian="LT"/>
    </style:style>
    <style:style style:name="T93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38" style:parent-style-name="DefaultParagraphFont" style:family="text">
      <style:text-properties style:font-name-asian="Times New Roman" style:font-size-complex="12pt" style:language-asian="lt" style:country-asian="LT"/>
    </style:style>
    <style:style style:name="T939" style:parent-style-name="DefaultParagraphFont" style:family="text">
      <style:text-properties style:font-name-asian="Times New Roman" style:font-size-complex="12pt" style:language-asian="lt" style:country-asian="LT"/>
    </style:style>
    <style:style style:name="T9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1" style:parent-style-name="DefaultParagraphFont" style:family="text">
      <style:text-properties style:font-name-asian="Times New Roman" style:font-size-complex="12pt" style:language-asian="lt" style:country-asian="LT"/>
    </style:style>
    <style:style style:name="T942" style:parent-style-name="DefaultParagraphFont" style:family="text">
      <style:text-properties style:font-name-asian="Times New Roman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fo:font-style="italic" style:font-style-asian="italic"/>
    </style:style>
    <style:style style:name="T944" style:parent-style-name="DefaultParagraphFont" style:family="text">
      <style:text-properties fo:font-weight="bold" style:font-weight-asian="bold" fo:font-style="italic" style:font-style-asian="italic"/>
    </style:style>
    <style:style style:name="T945" style:parent-style-name="DefaultParagraphFont" style:family="text">
      <style:text-properties fo:font-weight="bold" style:font-weight-asian="bold" fo:font-style="italic" style:font-style-asian="italic"/>
    </style:style>
    <style:style style:name="T946" style:parent-style-name="DefaultParagraphFont" style:family="text">
      <style:text-properties style:font-weight-complex="bold" style:font-style-complex="italic"/>
    </style:style>
    <style:style style:name="P947" style:parent-style-name="Normal" style:family="paragraph">
      <style:paragraph-properties fo:text-indent="0.4923in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style:font-name-asian="Times New Roman"/>
    </style:style>
    <style:style style:name="T950" style:parent-style-name="DefaultParagraphFont" style:family="text">
      <style:text-properties style:font-name-asian="Times New Roman"/>
    </style:style>
    <style:style style:name="T951" style:parent-style-name="DefaultParagraphFont" style:family="text">
      <style:text-properties style:font-name-asian="Times New Roman"/>
    </style:style>
    <style:style style:name="T952" style:parent-style-name="DefaultParagraphFont" style:family="text">
      <style:text-properties style:font-name-asian="Times New Roman"/>
    </style:style>
    <style:style style:name="T953" style:parent-style-name="DefaultParagraphFont" style:family="text">
      <style:text-properties style:font-name-asian="Times New Roman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style:font-name-asian="Times New Roman"/>
    </style:style>
    <style:style style:name="T956" style:parent-style-name="DefaultParagraphFont" style:family="text">
      <style:text-properties style:font-name-asian="Times New Roman"/>
    </style:style>
    <style:style style:name="T957" style:parent-style-name="DefaultParagraphFont" style:family="text">
      <style:text-properties style:font-name-asian="Times New Roman"/>
    </style:style>
    <style:style style:name="T958" style:parent-style-name="DefaultParagraphFont" style:family="text">
      <style:text-properties style:font-name-asian="Times New Roman"/>
    </style:style>
    <style:style style:name="T959" style:parent-style-name="DefaultParagraphFont" style:family="text">
      <style:text-properties style:font-name-asian="Times New Roman"/>
    </style:style>
    <style:style style:name="P960" style:parent-style-name="Normal" style:family="paragraph">
      <style:paragraph-properties fo:text-indent="0.4923in"/>
    </style:style>
    <style:style style:name="P961" style:parent-style-name="Normal" style:family="paragraph">
      <style:paragraph-properties fo:text-indent="0.4923in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tyle="italic" style:font-style-asian="italic" style:font-style-complex="italic"/>
    </style:style>
    <style:style style:name="P96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style:font-style-complex="italic"/>
    </style:style>
    <style:style style:name="T967" style:parent-style-name="DefaultParagraphFont" style:family="text">
      <style:text-properties style:font-weight-complex="bold" style:font-style-complex="italic"/>
    </style:style>
    <style:style style:name="T968" style:parent-style-name="DefaultParagraphFont" style:family="text">
      <style:text-properties style:font-style-complex="italic"/>
    </style:style>
    <style:style style:name="P969" style:parent-style-name="Normal" style:family="paragraph">
      <style:paragraph-properties fo:text-indent="0.4923in"/>
      <style:text-properties style:font-name-asian="Times New Roman"/>
    </style:style>
    <style:style style:name="P97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71" style:parent-style-name="Normal" style:family="paragraph">
      <style:paragraph-properties fo:text-indent="0.4923in"/>
      <style:text-properties style:font-name-asian="Times New Roman"/>
    </style:style>
    <style:style style:name="P972" style:parent-style-name="Normal" style:family="paragraph">
      <style:paragraph-properties fo:text-indent="0.4923in"/>
    </style:style>
    <style:style style:name="P973" style:parent-style-name="Normal" style:family="paragraph">
      <style:paragraph-properties fo:text-indent="0.4923in"/>
    </style:style>
    <style:style style:name="P974" style:parent-style-name="Normal" style:family="paragraph">
      <style:paragraph-properties fo:text-indent="0.4923in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name-asian="Times New Roman" style:font-size-complex="12pt" style:language-asian="lt" style:country-asian="LT"/>
    </style:style>
    <style:style style:name="T978" style:parent-style-name="DefaultParagraphFont" style:family="text">
      <style:text-properties style:font-name-asian="Times New Roman" style:font-size-complex="12pt" style:language-asian="lt" style:country-asian="LT"/>
    </style:style>
    <style:style style:name="T979" style:parent-style-name="DefaultParagraphFont" style:family="text">
      <style:text-properties style:font-name-asian="Times New Roman" style:font-size-complex="12pt" style:language-asian="lt" style:country-asian="LT"/>
    </style:style>
    <style:style style:name="T980" style:parent-style-name="DefaultParagraphFont" style:family="text">
      <style:text-properties style:font-name-asian="Times New Roman" style:font-size-complex="12pt" style:language-asian="lt" style:country-asian="LT"/>
    </style:style>
    <style:style style:name="T981" style:parent-style-name="DefaultParagraphFont" style:family="text">
      <style:text-properties style:font-name-asian="Times New Roman" style:font-size-complex="12pt" style:language-asian="lt" style:country-asian="LT"/>
    </style:style>
    <style:style style:name="T982" style:parent-style-name="DefaultParagraphFont" style:family="text">
      <style:text-properties style:font-name-asian="Times New Roman" style:font-size-complex="12pt" style:language-asian="lt" style:country-asian="LT"/>
    </style:style>
    <style:style style:name="T983" style:parent-style-name="DefaultParagraphFont" style:family="text">
      <style:text-properties style:font-name-asian="Times New Roman" style:font-size-complex="12pt" style:language-asian="lt" style:country-asian="LT"/>
    </style:style>
    <style:style style:name="T984" style:parent-style-name="DefaultParagraphFont" style:family="text">
      <style:text-properties style:font-name-asian="Times New Roman" style:font-size-complex="12pt" style:language-asian="lt" style:country-asian="LT"/>
    </style:style>
    <style:style style:name="T985" style:parent-style-name="DefaultParagraphFont" style:family="text">
      <style:text-properties style:font-name-asian="Times New Roman" style:font-size-complex="12pt" style:language-asian="lt" style:country-asian="LT"/>
    </style:style>
    <style:style style:name="T98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87" style:parent-style-name="DefaultParagraphFont" style:family="text">
      <style:text-properties style:font-name-asian="Times New Roman" style:font-size-complex="12pt" style:language-asian="lt" style:country-asian="LT"/>
    </style:style>
    <style:style style:name="T98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89" style:parent-style-name="DefaultParagraphFont" style:family="text">
      <style:text-properties style:font-name-asian="Times New Roman"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06" style:parent-style-name="Normal" style:family="paragraph">
      <style:paragraph-properties fo:text-indent="0.4923in"/>
      <style:text-properties fo:font-style="italic" style:font-style-asian="italic"/>
    </style:style>
    <style:style style:name="P1007" style:parent-style-name="Normal" style:family="paragraph">
      <style:paragraph-properties fo:text-indent="0.4923in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style:font-name-asian="Times New Roman" style:font-size-complex="12pt" style:language-asian="lt" style:country-asian="LT"/>
    </style:style>
    <style:style style:name="T1010" style:parent-style-name="DefaultParagraphFont" style:family="text">
      <style:text-properties style:font-name-asian="Times New Roman" style:font-size-complex="12pt" style:language-asian="lt" style:country-asian="LT"/>
    </style:style>
    <style:style style:name="T1011" style:parent-style-name="DefaultParagraphFont" style:family="text">
      <style:text-properties style:font-name-asian="Times New Roman" style:font-size-complex="12pt" style:language-asian="lt" style:country-asian="LT"/>
    </style:style>
    <style:style style:name="T101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13" style:parent-style-name="DefaultParagraphFont" style:family="text">
      <style:text-properties style:font-name-asian="Times New Roman" style:font-size-complex="12pt" style:language-asian="lt" style:country-asian="LT"/>
    </style:style>
    <style:style style:name="T1014" style:parent-style-name="DefaultParagraphFont" style:family="text">
      <style:text-properties style:font-name-asian="Times New Roman" style:font-size-complex="12pt" style:language-asian="lt" style:country-asian="LT"/>
    </style:style>
    <style:style style:name="T1015" style:parent-style-name="DefaultParagraphFont" style:family="text">
      <style:text-properties style:font-name-asian="Times New Roman" style:font-size-complex="12pt" style:language-asian="lt" style:country-asian="LT"/>
    </style:style>
    <style:style style:name="T1016" style:parent-style-name="DefaultParagraphFont" style:family="text">
      <style:text-properties style:font-name-asian="Times New Roman" style:font-size-complex="12pt" style:language-asian="lt" style:country-asian="LT"/>
    </style:style>
    <style:style style:name="T10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1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019" style:parent-style-name="DefaultParagraphFont" style:family="text">
      <style:text-properties style:font-name-asian="Times New Roman" style:font-size-complex="12pt" style:language-asian="lt" style:country-asian="LT"/>
    </style:style>
    <style:style style:name="T1020" style:parent-style-name="DefaultParagraphFont" style:family="text">
      <style:text-properties style:font-name-asian="Times New Roman"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fo:font-style="italic" style:font-style-asian="italic"/>
    </style:style>
    <style:style style:name="T1022" style:parent-style-name="DefaultParagraphFont" style:family="text">
      <style:text-properties fo:font-weight="bold" style:font-weight-asian="bold" fo:font-style="italic" style:font-style-asian="italic"/>
    </style:style>
    <style:style style:name="T1023" style:parent-style-name="DefaultParagraphFont" style:family="text">
      <style:text-properties fo:font-weight="bold" style:font-weight-asian="bold" fo:font-style="italic" style:font-style-asian="italic"/>
    </style:style>
    <style:style style:name="T1024" style:parent-style-name="DefaultParagraphFont" style:family="text">
      <style:text-properties style:font-weight-complex="bold" style:font-style-complex="italic"/>
    </style:style>
    <style:style style:name="T1025" style:parent-style-name="DefaultParagraphFont" style:family="text">
      <style:text-properties style:font-weight-complex="bold" fo:font-style="italic" style:font-style-asian="italic" style:font-style-complex="italic"/>
    </style:style>
    <style:style style:name="T1026" style:parent-style-name="DefaultParagraphFont" style:family="text">
      <style:text-properties style:font-weight-complex="bold" style:font-style-complex="italic"/>
    </style:style>
    <style:style style:name="P1027" style:parent-style-name="Normal" style:family="paragraph">
      <style:paragraph-properties fo:text-indent="0.4923in"/>
    </style:style>
    <style:style style:name="P1028" style:parent-style-name="Normal" style:family="paragraph">
      <style:paragraph-properties fo:text-indent="0.4923in"/>
    </style:style>
    <style:style style:name="T1029" style:parent-style-name="DefaultParagraphFont" style:family="text">
      <style:text-properties style:font-name-asian="Times New Roman"/>
    </style:style>
    <style:style style:name="T1030" style:parent-style-name="DefaultParagraphFont" style:family="text">
      <style:text-properties style:font-name-asian="Times New Roman"/>
    </style:style>
    <style:style style:name="T1031" style:parent-style-name="DefaultParagraphFont" style:family="text">
      <style:text-properties style:font-name-asian="Times New Roman"/>
    </style:style>
    <style:style style:name="T1032" style:parent-style-name="DefaultParagraphFont" style:family="text">
      <style:text-properties style:font-name-asian="Times New Roman"/>
    </style:style>
    <style:style style:name="T1033" style:parent-style-name="DefaultParagraphFont" style:family="text">
      <style:text-properties style:font-name-asian="Times New Roman"/>
    </style:style>
    <style:style style:name="P1034" style:parent-style-name="Normal" style:family="paragraph">
      <style:paragraph-properties fo:text-indent="0.4923in"/>
      <style:text-properties style:font-name-asian="Times New Roman"/>
    </style:style>
    <style:style style:name="P103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36" style:parent-style-name="Normal" style:family="paragraph">
      <style:paragraph-properties fo:text-align="center" fo:text-indent="0in"/>
    </style:style>
    <style:style style:name="P1037" style:parent-style-name="Normal" style:family="paragraph">
      <style:paragraph-properties fo:text-indent="0.4923in"/>
    </style:style>
    <style:style style:name="P1038" style:parent-style-name="Normal" style:family="paragraph">
      <style:paragraph-properties fo:text-indent="0.4923in"/>
    </style:style>
    <style:style style:name="P1039" style:parent-style-name="Normal" style:family="paragraph">
      <style:paragraph-properties fo:text-indent="0.4923in"/>
      <style:text-properties style:font-name-asian="Times New Roman"/>
    </style:style>
    <style:style style:name="P1040" style:parent-style-name="Normal" style:family="paragraph">
      <style:paragraph-properties fo:text-indent="0.4923in"/>
    </style:style>
    <style:style style:name="P1041" style:parent-style-name="Normal" style:family="paragraph">
      <style:paragraph-properties fo:text-indent="0.4923in"/>
    </style:style>
    <style:style style:name="P1042" style:parent-style-name="Normal" style:family="paragraph">
      <style:paragraph-properties fo:text-indent="0.4923in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 fo:font-style="italic" style:font-style-asian="italic" style:font-style-complex="italic"/>
    </style:style>
    <style:style style:name="P104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T1047" style:parent-style-name="DefaultParagraphFont" style:family="text">
      <style:text-properties style:font-name-asian="Times New Roman"/>
    </style:style>
    <style:style style:name="T1048" style:parent-style-name="DefaultParagraphFont" style:family="text">
      <style:text-properties style:font-name-asian="Times New Roman"/>
    </style:style>
    <style:style style:name="T1049" style:parent-style-name="DefaultParagraphFont" style:family="text">
      <style:text-properties style:font-name-asian="Times New Roman"/>
    </style:style>
    <style:style style:name="T1050" style:parent-style-name="DefaultParagraphFont" style:family="text">
      <style:text-properties style:font-name-asian="Times New Roman"/>
    </style:style>
    <style:style style:name="T1051" style:parent-style-name="DefaultParagraphFont" style:family="text">
      <style:text-properties style:font-name-asian="Times New Roman"/>
    </style:style>
    <style:style style:name="T1052" style:parent-style-name="DefaultParagraphFont" style:family="text">
      <style:text-properties style:font-name-asian="Times New Roman"/>
    </style:style>
    <style:style style:name="T1053" style:parent-style-name="DefaultParagraphFont" style:family="text">
      <style:text-properties style:font-name-asian="Times New Roman"/>
    </style:style>
    <style:style style:name="T1054" style:parent-style-name="DefaultParagraphFont" style:family="text">
      <style:text-properties style:font-name-asian="Times New Roman" fo:color="#000000"/>
    </style:style>
    <style:style style:name="P105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56" style:parent-style-name="Normal" style:family="paragraph">
      <style:paragraph-properties fo:text-indent="0.4923in"/>
      <style:text-properties style:font-style-complex="italic" fo:color="#000000"/>
    </style:style>
    <style:style style:name="P1057" style:parent-style-name="Normal" style:family="paragraph">
      <style:paragraph-properties fo:text-indent="0.4923in"/>
      <style:text-properties style:font-style-complex="italic"/>
    </style:style>
    <style:style style:name="P1058" style:parent-style-name="Normal" style:family="paragraph">
      <style:paragraph-properties fo:text-indent="0.4923in"/>
    </style:style>
    <style:style style:name="T1059" style:parent-style-name="DefaultParagraphFont" style:family="text">
      <style:text-properties style:font-style-complex="italic"/>
    </style:style>
    <style:style style:name="T1060" style:parent-style-name="DefaultParagraphFont" style:family="text">
      <style:text-properties style:font-weight-complex="bold" style:font-style-complex="italic"/>
    </style:style>
    <style:style style:name="T1061" style:parent-style-name="DefaultParagraphFont" style:family="text">
      <style:text-properties style:font-style-complex="italic"/>
    </style:style>
    <style:style style:name="P1062" style:parent-style-name="Normal" style:family="paragraph">
      <style:paragraph-properties fo:text-indent="0.4923in"/>
      <style:text-properties style:font-name-asian="Times New Roman"/>
    </style:style>
    <style:style style:name="P106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64" style:parent-style-name="Normal" style:family="paragraph">
      <style:paragraph-properties fo:text-indent="0.4923in"/>
      <style:text-properties style:font-name-asian="Times New Roman"/>
    </style:style>
    <style:style style:name="P1065" style:parent-style-name="Normal" style:family="paragraph">
      <style:paragraph-properties fo:text-indent="0.4923in"/>
    </style:style>
    <style:style style:name="P1066" style:parent-style-name="Normal" style:family="paragraph">
      <style:paragraph-properties fo:text-indent="0.4923in"/>
    </style:style>
    <style:style style:name="P1067" style:parent-style-name="Normal" style:family="paragraph">
      <style:paragraph-properties fo:text-indent="0.4923in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name-asian="Times New Roman" style:font-size-complex="12pt" style:language-asian="lt" style:country-asian="LT"/>
    </style:style>
    <style:style style:name="T1071" style:parent-style-name="DefaultParagraphFont" style:family="text">
      <style:text-properties style:font-name-asian="Times New Roman" style:font-size-complex="12pt" style:language-asian="lt" style:country-asian="LT"/>
    </style:style>
    <style:style style:name="T1072" style:parent-style-name="DefaultParagraphFont" style:family="text">
      <style:text-properties style:font-name-asian="Times New Roman" style:font-size-complex="12pt" style:language-asian="lt" style:country-asian="LT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87" style:parent-style-name="Normal" style:family="paragraph">
      <style:paragraph-properties fo:text-indent="0.4923in"/>
      <style:text-properties fo:font-style="italic" style:font-style-asian="italic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style:font-name-asian="Times New Roman" style:font-size-complex="12pt" style:language-asian="lt" style:country-asian="LT"/>
    </style:style>
    <style:style style:name="T1091" style:parent-style-name="DefaultParagraphFont" style:family="text">
      <style:text-properties style:font-name-asian="Times New Roman" style:font-size-complex="12pt" style:language-asian="lt" style:country-asian="LT"/>
    </style:style>
    <style:style style:name="T1092" style:parent-style-name="DefaultParagraphFont" style:family="text">
      <style:text-properties style:font-name-asian="Times New Roman" style:font-size-complex="12pt" style:language-asian="lt" style:country-asian="LT"/>
    </style:style>
    <style:style style:name="T1093" style:parent-style-name="DefaultParagraphFont" style:family="text">
      <style:text-properties style:font-name-asian="Times New Roman" style:font-size-complex="12pt" style:language-asian="lt" style:country-asian="LT"/>
    </style:style>
    <style:style style:name="T1094" style:parent-style-name="DefaultParagraphFont" style:family="text">
      <style:text-properties style:font-name-asian="Times New Roman" style:font-size-complex="12pt" style:language-asian="lt" style:country-asian="LT"/>
    </style:style>
    <style:style style:name="T1095" style:parent-style-name="DefaultParagraphFont" style:family="text">
      <style:text-properties style:font-name-asian="Times New Roman" style:font-size-complex="12pt" style:language-asian="lt" style:country-asian="LT"/>
    </style:style>
    <style:style style:name="T1096" style:parent-style-name="DefaultParagraphFont" style:family="text">
      <style:text-properties style:font-name-asian="Times New Roman" style:font-size-complex="12pt" style:language-asian="lt" style:country-asian="LT"/>
    </style:style>
    <style:style style:name="T1097" style:parent-style-name="DefaultParagraphFont" style:family="text">
      <style:text-properties style:font-name-asian="Times New Roman" style:font-size-complex="12pt" style:language-asian="lt" style:country-asian="LT"/>
    </style:style>
    <style:style style:name="T109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99" style:parent-style-name="DefaultParagraphFont" style:family="text">
      <style:text-properties style:font-name-asian="Times New Roman" style:font-size-complex="12pt" style:language-asian="lt" style:country-asian="LT"/>
    </style:style>
    <style:style style:name="T1100" style:parent-style-name="DefaultParagraphFont" style:family="text">
      <style:text-properties style:font-name-asian="Times New Roman" style:font-size-complex="12pt" style:language-asian="lt" style:country-asian="LT"/>
    </style:style>
    <style:style style:name="T1101" style:parent-style-name="DefaultParagraphFont" style:family="text">
      <style:text-properties style:font-name-asian="Times New Roman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fo:font-weight="bold" style:font-weight-asian="bold" fo:font-style="italic" style:font-style-asian="italic"/>
    </style:style>
    <style:style style:name="T1108" style:parent-style-name="DefaultParagraphFont" style:family="text">
      <style:text-properties style:font-weight-complex="bold" style:font-style-complex="italic"/>
    </style:style>
    <style:style style:name="T1109" style:parent-style-name="DefaultParagraphFont" style:family="text">
      <style:text-properties style:font-weight-complex="bold" fo:font-style="italic" style:font-style-asian="italic" style:font-style-complex="italic"/>
    </style:style>
    <style:style style:name="T1110" style:parent-style-name="DefaultParagraphFont" style:family="text">
      <style:text-properties style:font-weight-complex="bold" style:font-style-complex="italic"/>
    </style:style>
    <style:style style:name="P1111" style:parent-style-name="Normal" style:family="paragraph">
      <style:paragraph-properties fo:text-indent="0.4923in"/>
    </style:style>
    <style:style style:name="P1112" style:parent-style-name="Normal" style:family="paragraph">
      <style:paragraph-properties fo:text-indent="0.4923in"/>
    </style:style>
    <style:style style:name="T1113" style:parent-style-name="DefaultParagraphFont" style:family="text">
      <style:text-properties style:font-name-asian="Times New Roman"/>
    </style:style>
    <style:style style:name="T1114" style:parent-style-name="DefaultParagraphFont" style:family="text">
      <style:text-properties style:font-name-asian="Times New Roman"/>
    </style:style>
    <style:style style:name="T1115" style:parent-style-name="DefaultParagraphFont" style:family="text">
      <style:text-properties style:font-name-asian="Times New Roman"/>
    </style:style>
    <style:style style:name="T1116" style:parent-style-name="DefaultParagraphFont" style:family="text">
      <style:text-properties style:font-name-asian="Times New Roman"/>
    </style:style>
    <style:style style:name="T1117" style:parent-style-name="DefaultParagraphFont" style:family="text">
      <style:text-properties style:font-name-asian="Times New Roman"/>
    </style:style>
    <style:style style:name="P1118" style:parent-style-name="Normal" style:family="paragraph">
      <style:paragraph-properties fo:text-indent="0.4923in"/>
      <style:text-properties style:font-name-asian="Times New Roman"/>
    </style:style>
    <style:style style:name="P111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20" style:parent-style-name="Normal" style:family="paragraph">
      <style:paragraph-properties fo:text-align="center" fo:text-indent="0in"/>
    </style:style>
    <style:style style:name="P1121" style:parent-style-name="Normal" style:family="paragraph">
      <style:paragraph-properties fo:text-indent="0.4923in"/>
      <style:text-properties style:font-name-asian="Times New Roman"/>
    </style:style>
    <style:style style:name="P1122" style:parent-style-name="Normal" style:family="paragraph">
      <style:paragraph-properties fo:text-indent="0.4923in"/>
    </style:style>
    <style:style style:name="P1123" style:parent-style-name="Normal" style:family="paragraph">
      <style:paragraph-properties fo:text-indent="0.4923in"/>
      <style:text-properties style:font-name-asian="Times New Roman"/>
    </style:style>
    <style:style style:name="P1124" style:parent-style-name="Normal" style:family="paragraph">
      <style:paragraph-properties fo:text-indent="0.4923in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Normal" style:family="paragraph">
      <style:paragraph-properties fo:text-indent="0.4923in"/>
      <style:text-properties style:font-name-asian="Times New Roman"/>
    </style:style>
    <style:style style:name="P1133" style:parent-style-name="Normal" style:family="paragraph">
      <style:paragraph-properties fo:text-indent="0.4923in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style:font-weight-complex="bold" fo:font-style="italic" style:font-style-asian="italic" style:font-style-complex="italic"/>
    </style:style>
    <style:style style:name="P113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37" style:parent-style-name="Normal" style:family="paragraph">
      <style:paragraph-properties fo:text-indent="0.4923in"/>
      <style:text-properties fo:font-style="italic" style:font-style-asian="italic"/>
    </style:style>
    <style:style style:name="P1138" style:parent-style-name="Normal" style:family="paragraph">
      <style:paragraph-properties fo:text-indent="0.4923in"/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fo:font-weight="bold" style:font-weight-asian="bold" fo:font-style="italic" style:font-style-asian="italic"/>
    </style:style>
    <style:style style:name="T1150" style:parent-style-name="DefaultParagraphFont" style:family="text">
      <style:text-properties style:font-weight-complex="bold" style:font-style-complex="italic"/>
    </style:style>
    <style:style style:name="T1151" style:parent-style-name="DefaultParagraphFont" style:family="text">
      <style:text-properties style:font-weight-complex="bold" fo:font-style="italic" style:font-style-asian="italic" style:font-style-complex="italic"/>
    </style:style>
    <style:style style:name="T1152" style:parent-style-name="DefaultParagraphFont" style:family="text">
      <style:text-properties style:font-weight-complex="bold" style:font-style-complex="italic"/>
    </style:style>
    <style:style style:name="P1153" style:parent-style-name="Normal" style:family="paragraph">
      <style:paragraph-properties fo:line-height="115%"/>
    </style:style>
    <style:style style:name="P1154" style:parent-style-name="Normal" style:family="paragraph">
      <style:paragraph-properties fo:text-indent="0.4923in"/>
    </style:style>
    <style:style style:name="T1155" style:parent-style-name="DefaultParagraphFont" style:family="text">
      <style:text-properties style:font-name-asian="Times New Roman"/>
    </style:style>
    <style:style style:name="T1156" style:parent-style-name="DefaultParagraphFont" style:family="text">
      <style:text-properties style:font-name-asian="Times New Roman"/>
    </style:style>
    <style:style style:name="T1157" style:parent-style-name="DefaultParagraphFont" style:family="text">
      <style:text-properties style:font-name-asian="Times New Roman"/>
    </style:style>
    <style:style style:name="T1158" style:parent-style-name="DefaultParagraphFont" style:family="text">
      <style:text-properties style:font-name-asian="Times New Roman"/>
    </style:style>
    <style:style style:name="T1159" style:parent-style-name="DefaultParagraphFont" style:family="text">
      <style:text-properties style:font-name-asian="Times New Roman"/>
    </style:style>
    <style:style style:name="P1160" style:parent-style-name="Normal" style:family="paragraph">
      <style:paragraph-properties fo:text-indent="0.4923in"/>
      <style:text-properties style:font-name-asian="Times New Roman"/>
    </style:style>
    <style:style style:name="P1161" style:parent-style-name="Normal" style:family="paragraph">
      <style:paragraph-properties fo:text-indent="0.4923in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style:font-weight-complex="bold" fo:font-style="italic" style:font-style-asian="italic" style:font-style-complex="italic"/>
    </style:style>
    <style:style style:name="P1164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1165" style:parent-style-name="Normal" style:family="paragraph">
      <style:paragraph-properties fo:text-indent="0.4923in"/>
    </style:style>
    <style:style style:name="T1166" style:parent-style-name="DefaultParagraphFont" style:family="text">
      <style:text-properties style:font-style-complex="italic"/>
    </style:style>
    <style:style style:name="T1167" style:parent-style-name="DefaultParagraphFont" style:family="text">
      <style:text-properties style:font-weight-complex="bold" style:font-style-complex="italic"/>
    </style:style>
    <style:style style:name="T1168" style:parent-style-name="DefaultParagraphFont" style:family="text">
      <style:text-properties style:font-style-complex="italic"/>
    </style:style>
    <style:style style:name="P1169" style:parent-style-name="Normal" style:family="paragraph">
      <style:paragraph-properties fo:text-indent="0.4923in"/>
      <style:text-properties style:font-name="Arial" style:font-name-asian="Times New Roman"/>
    </style:style>
    <style:style style:name="P1170" style:parent-style-name="Normal" style:family="paragraph">
      <style:paragraph-properties fo:text-indent="0.4923in"/>
      <style:text-properties style:font-style-complex="italic"/>
    </style:style>
    <style:style style:name="P1171" style:parent-style-name="Normal" style:family="paragraph">
      <style:text-properties fo:font-size="16pt" style:font-size-asian="16pt" style:font-size-complex="16pt"/>
    </style:style>
    <style:style style:name="P1172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173" style:parent-style-name="Normal" style:family="paragraph">
      <style:paragraph-properties fo:text-indent="0.4923in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style:font-name-asian="Times New Roman" style:font-size-complex="12pt" style:language-asian="lt" style:country-asian="LT"/>
    </style:style>
    <style:style style:name="T1176" style:parent-style-name="DefaultParagraphFont" style:family="text">
      <style:text-properties style:font-name-asian="Times New Roman" style:font-size-complex="12pt" style:language-asian="lt" style:country-asian="LT"/>
    </style:style>
    <style:style style:name="T1177" style:parent-style-name="DefaultParagraphFont" style:family="text">
      <style:text-properties style:font-name-asian="Times New Roman" style:font-size-complex="12pt" style:language-asian="lt" style:country-asian="LT"/>
    </style:style>
    <style:style style:name="T1178" style:parent-style-name="DefaultParagraphFont" style:family="text">
      <style:text-properties style:font-name-asian="Times New Roman" style:font-size-complex="12pt" style:language-asian="lt" style:country-asian="LT"/>
    </style:style>
    <style:style style:name="T1179" style:parent-style-name="DefaultParagraphFont" style:family="text">
      <style:text-properties style:font-name-asian="Times New Roman" style:font-size-complex="12pt" style:language-asian="lt" style:country-asian="LT"/>
    </style:style>
    <style:style style:name="T1180" style:parent-style-name="DefaultParagraphFont" style:family="text">
      <style:text-properties style:font-name-asian="Times New Roman" style:font-size-complex="12pt" style:language-asian="lt" style:country-asian="LT"/>
    </style:style>
    <style:style style:name="T1181" style:parent-style-name="DefaultParagraphFont" style:family="text">
      <style:text-properties style:font-name-asian="Times New Roman" style:font-size-complex="12pt" style:language-asian="lt" style:country-asian="LT"/>
    </style:style>
    <style:style style:name="T1182" style:parent-style-name="DefaultParagraphFont" style:family="text">
      <style:text-properties style:font-name-asian="Times New Roman" style:font-size-complex="12pt" style:language-asian="lt" style:country-asian="LT"/>
    </style:style>
    <style:style style:name="T118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84" style:parent-style-name="DefaultParagraphFont" style:family="text">
      <style:text-properties style:font-name-asian="Times New Roman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fo:font-weight="bold" style:font-weight-asian="bold"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style:font-weight-complex="bold" style:font-style-complex="italic"/>
    </style:style>
    <style:style style:name="P1193" style:parent-style-name="Normal" style:family="paragraph">
      <style:paragraph-properties fo:text-indent="0.4923in"/>
      <style:text-properties style:font-name-asian="Times New Roman"/>
    </style:style>
    <style:style style:name="T1194" style:parent-style-name="DefaultParagraphFont" style:family="text">
      <style:text-properties style:font-name-asian="Times New Roman"/>
    </style:style>
    <style:style style:name="T1195" style:parent-style-name="DefaultParagraphFont" style:family="text">
      <style:text-properties style:font-style-complex="italic"/>
    </style:style>
    <style:style style:name="P1196" style:parent-style-name="Normal" style:family="paragraph">
      <style:paragraph-properties fo:text-indent="0.4923in"/>
      <style:text-properties style:font-name-asian="Times New Roman"/>
    </style:style>
    <style:style style:name="P1197" style:parent-style-name="Normal" style:family="paragraph">
      <style:paragraph-properties fo:text-indent="0.4923in"/>
      <style:text-properties style:font-name-asian="Times New Roman"/>
    </style:style>
    <style:style style:name="P119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99" style:parent-style-name="Normal" style:family="paragraph">
      <style:paragraph-properties fo:text-indent="0.4923in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name-asian="Times New Roman" style:font-size-complex="12pt" style:language-asian="lt" style:country-asian="LT"/>
    </style:style>
    <style:style style:name="T1203" style:parent-style-name="DefaultParagraphFont" style:family="text">
      <style:text-properties style:font-name-asian="Times New Roman" style:font-size-complex="12pt" style:language-asian="lt" style:country-asian="LT"/>
    </style:style>
    <style:style style:name="T1204" style:parent-style-name="DefaultParagraphFont" style:family="text">
      <style:text-properties style:font-name-asian="Times New Roman" style:font-size-complex="12pt" style:language-asian="lt" style:country-asian="LT"/>
    </style:style>
    <style:style style:name="T1205" style:parent-style-name="DefaultParagraphFont" style:family="text">
      <style:text-properties style:font-name-asian="Times New Roman" style:font-size-complex="12pt" style:language-asian="lt" style:country-asian="LT"/>
    </style:style>
    <style:style style:name="T1206" style:parent-style-name="DefaultParagraphFont" style:family="text">
      <style:text-properties style:font-name-asian="Times New Roman" style:font-size-complex="12pt" style:language-asian="lt" style:country-asian="LT"/>
    </style:style>
    <style:style style:name="T1207" style:parent-style-name="DefaultParagraphFont" style:family="text">
      <style:text-properties style:font-name-asian="Times New Roman" style:font-size-complex="12pt" style:language-asian="lt" style:country-asian="LT"/>
    </style:style>
    <style:style style:name="T1208" style:parent-style-name="DefaultParagraphFont" style:family="text">
      <style:text-properties style:font-name-asian="Times New Roman" style:font-size-complex="12pt" style:language-asian="lt" style:country-asian="LT"/>
    </style:style>
    <style:style style:name="T1209" style:parent-style-name="DefaultParagraphFont" style:family="text">
      <style:text-properties style:font-name-asian="Times New Roman"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style:font-name="Arial" style:font-name-asian="Times New Roman"/>
    </style:style>
    <style:style style:name="P1226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227" style:parent-style-name="Normal" style:family="paragraph">
      <style:paragraph-properties fo:text-indent="0.4923in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fo:font-weight="bold" style:font-weight-asian="bold"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style:font-weight-complex="bold" style:font-style-complex="italic"/>
    </style:style>
    <style:style style:name="P1240" style:parent-style-name="Normal" style:family="paragraph">
      <style:paragraph-properties fo:text-indent="0.4923in"/>
      <style:text-properties style:font-name-asian="Times New Roman"/>
    </style:style>
    <style:style style:name="P1241" style:parent-style-name="Normal" style:family="paragraph">
      <style:paragraph-properties fo:text-indent="0.4923in"/>
    </style:style>
    <style:style style:name="P1242" style:parent-style-name="Normal" style:family="paragraph">
      <style:paragraph-properties fo:text-indent="0.4923in"/>
    </style:style>
    <style:style style:name="P1243" style:parent-style-name="Normal" style:family="paragraph">
      <style:paragraph-properties fo:text-indent="0.4923in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62" style:parent-style-name="Normal" style:family="paragraph">
      <style:paragraph-properties fo:text-indent="0.4923in"/>
      <style:text-properties fo:font-style="italic" style:font-style-asian="italic"/>
    </style:style>
    <style:style style:name="P1263" style:parent-style-name="Normal" style:family="paragraph">
      <style:paragraph-properties fo:text-indent="0.4923in"/>
    </style:style>
    <style:style style:name="T1264" style:parent-style-name="DefaultParagraphFont" style:family="text">
      <style:text-properties fo:font-weight="bold" style:font-weight-asian="bold"/>
    </style:style>
    <style:style style:name="T1265" style:parent-style-name="DefaultParagraphFont" style:family="text">
      <style:text-properties style:font-name-asian="Times New Roman" style:font-size-complex="12pt" style:language-asian="lt" style:country-asian="LT"/>
    </style:style>
    <style:style style:name="T1266" style:parent-style-name="DefaultParagraphFont" style:family="text">
      <style:text-properties style:font-name-asian="Times New Roman" style:font-size-complex="12pt" style:language-asian="lt" style:country-asian="LT"/>
    </style:style>
    <style:style style:name="T1267" style:parent-style-name="DefaultParagraphFont" style:family="text">
      <style:text-properties style:font-name-asian="Times New Roman" style:font-size-complex="12pt" style:language-asian="lt" style:country-asian="LT"/>
    </style:style>
    <style:style style:name="T1268" style:parent-style-name="DefaultParagraphFont" style:family="text">
      <style:text-properties style:font-name-asian="Times New Roman" style:font-size-complex="12pt" style:language-asian="lt" style:country-asian="LT"/>
    </style:style>
    <style:style style:name="T126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70" style:parent-style-name="DefaultParagraphFont" style:family="text">
      <style:text-properties style:font-name-asian="Times New Roman" style:font-size-complex="12pt" style:language-asian="lt" style:country-asian="LT"/>
    </style:style>
    <style:style style:name="T1271" style:parent-style-name="DefaultParagraphFont" style:family="text">
      <style:text-properties style:font-name-asian="Times New Roman" style:font-size-complex="12pt" style:language-asian="lt" style:country-asian="LT"/>
    </style:style>
    <style:style style:name="T1272" style:parent-style-name="DefaultParagraphFont" style:family="text">
      <style:text-properties style:font-name-asian="Times New Roman" style:font-size-complex="12pt" style:language-asian="lt" style:country-asian="LT"/>
    </style:style>
    <style:style style:name="T1273" style:parent-style-name="DefaultParagraphFont" style:family="text">
      <style:text-properties style:font-name-asian="Times New Roman" style:font-size-complex="12pt" style:language-asian="lt" style:country-asian="LT"/>
    </style:style>
    <style:style style:name="T12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7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276" style:parent-style-name="DefaultParagraphFont" style:family="text">
      <style:text-properties style:font-name-asian="Times New Roman" style:font-size-complex="12pt" style:language-asian="lt" style:country-asian="LT"/>
    </style:style>
    <style:style style:name="T1277" style:parent-style-name="DefaultParagraphFont" style:family="text">
      <style:text-properties style:font-name-asian="Times New Roman" style:font-size-complex="12pt" style:language-asian="lt" style:country-asian="LT"/>
    </style:style>
    <style:style style:name="T1278" style:parent-style-name="DefaultParagraphFont" style:family="text">
      <style:text-properties fo:font-weight="bold" style:font-weight-asian="bold" fo:font-style="italic" style:font-style-asian="italic"/>
    </style:style>
    <style:style style:name="T1279" style:parent-style-name="DefaultParagraphFont" style:family="text">
      <style:text-properties fo:font-weight="bold" style:font-weight-asian="bold" fo:font-style="italic" style:font-style-asian="italic"/>
    </style:style>
    <style:style style:name="T1280" style:parent-style-name="DefaultParagraphFont" style:family="text">
      <style:text-properties fo:font-weight="bold" style:font-weight-asian="bold" fo:font-style="italic" style:font-style-asian="italic"/>
    </style:style>
    <style:style style:name="T1281" style:parent-style-name="DefaultParagraphFont" style:family="text">
      <style:text-properties style:font-weight-complex="bold" style:font-style-complex="italic"/>
    </style:style>
    <style:style style:name="T1282" style:parent-style-name="DefaultParagraphFont" style:family="text">
      <style:text-properties style:font-weight-complex="bold" fo:font-style="italic" style:font-style-asian="italic" style:font-style-complex="italic"/>
    </style:style>
    <style:style style:name="T1283" style:parent-style-name="DefaultParagraphFont" style:family="text">
      <style:text-properties style:font-weight-complex="bold" style:font-style-complex="italic"/>
    </style:style>
    <style:style style:name="P1284" style:parent-style-name="Normal" style:family="paragraph">
      <style:paragraph-properties fo:text-indent="0.4923in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style:font-name-asian="Times New Roman"/>
    </style:style>
    <style:style style:name="T1287" style:parent-style-name="DefaultParagraphFont" style:family="text">
      <style:text-properties style:font-name-asian="Times New Roman"/>
    </style:style>
    <style:style style:name="T1288" style:parent-style-name="DefaultParagraphFont" style:family="text">
      <style:text-properties style:font-name-asian="Times New Roman" style:font-style-complex="italic" fo:color="#000000"/>
    </style:style>
    <style:style style:name="T1289" style:parent-style-name="DefaultParagraphFont" style:family="text">
      <style:text-properties style:font-name-asian="Times New Roman" style:font-style-complex="italic" fo:color="#000000"/>
    </style:style>
    <style:style style:name="T1290" style:parent-style-name="DefaultParagraphFont" style:family="text">
      <style:text-properties style:font-name-asian="Times New Roman"/>
    </style:style>
    <style:style style:name="T1291" style:parent-style-name="DefaultParagraphFont" style:family="text">
      <style:text-properties style:font-name-asian="Times New Roman"/>
    </style:style>
    <style:style style:name="P1292" style:parent-style-name="Normal" style:family="paragraph">
      <style:paragraph-properties fo:text-indent="0.4923in"/>
    </style:style>
    <style:style style:name="T1293" style:parent-style-name="DefaultParagraphFont" style:family="text">
      <style:text-properties style:font-name-asian="Times New Roman"/>
    </style:style>
    <style:style style:name="T1294" style:parent-style-name="DefaultParagraphFont" style:family="text">
      <style:text-properties style:font-name-asian="Times New Roman"/>
    </style:style>
    <style:style style:name="T1295" style:parent-style-name="DefaultParagraphFont" style:family="text">
      <style:text-properties style:font-name-asian="Times New Roman"/>
    </style:style>
    <style:style style:name="T1296" style:parent-style-name="DefaultParagraphFont" style:family="text">
      <style:text-properties style:font-name-asian="Times New Roman"/>
    </style:style>
    <style:style style:name="T1297" style:parent-style-name="DefaultParagraphFont" style:family="text">
      <style:text-properties style:font-name-asian="Times New Roman"/>
    </style:style>
    <style:style style:name="P1298" style:parent-style-name="Normal" style:family="paragraph">
      <style:paragraph-properties fo:text-indent="0.4923in"/>
    </style:style>
    <style:style style:name="P1299" style:parent-style-name="Normal" style:family="paragraph">
      <style:paragraph-properties fo:text-indent="0.4923in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fo:font-style="italic" style:font-style-asian="italic" style:font-style-complex="italic"/>
    </style:style>
    <style:style style:name="P1302" style:parent-style-name="Normal" style:family="paragraph">
      <style:paragraph-properties fo:text-indent="0.4923in"/>
    </style:style>
    <style:style style:name="P1303" style:parent-style-name="Normal" style:family="paragraph">
      <style:paragraph-properties fo:text-indent="0.4923in"/>
    </style:style>
    <style:style style:name="T1304" style:parent-style-name="DefaultParagraphFont" style:family="text">
      <style:text-properties style:font-style-complex="italic"/>
    </style:style>
    <style:style style:name="T1305" style:parent-style-name="DefaultParagraphFont" style:family="text">
      <style:text-properties style:font-weight-complex="bold" style:font-style-complex="italic"/>
    </style:style>
    <style:style style:name="T1306" style:parent-style-name="DefaultParagraphFont" style:family="text">
      <style:text-properties style:font-style-complex="italic"/>
    </style:style>
    <style:style style:name="P1307" style:parent-style-name="Normal" style:family="paragraph">
      <style:paragraph-properties fo:text-indent="0.4923in"/>
      <style:text-properties style:font-name-asian="Times New Roman"/>
    </style:style>
    <style:style style:name="P130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309" style:parent-style-name="Normal" style:family="paragraph">
      <style:paragraph-properties fo:text-indent="0.4923in"/>
      <style:text-properties style:font-name-asian="Times New Roman"/>
    </style:style>
    <style:style style:name="P1310" style:parent-style-name="Normal" style:family="paragraph">
      <style:paragraph-properties fo:text-indent="0.4923in"/>
    </style:style>
    <style:style style:name="P1311" style:parent-style-name="Normal" style:family="paragraph">
      <style:paragraph-properties fo:text-indent="0.4923in"/>
    </style:style>
    <style:style style:name="P1312" style:parent-style-name="Normal" style:family="paragraph">
      <style:paragraph-properties fo:text-indent="0.4923in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name-asian="Times New Roman" style:font-size-complex="12pt" style:language-asian="lt" style:country-asian="LT"/>
    </style:style>
    <style:style style:name="T1316" style:parent-style-name="DefaultParagraphFont" style:family="text">
      <style:text-properties style:font-name-asian="Times New Roman" style:font-size-complex="12pt" style:language-asian="lt" style:country-asian="LT"/>
    </style:style>
    <style:style style:name="T1317" style:parent-style-name="DefaultParagraphFont" style:family="text">
      <style:text-properties style:font-name-asian="Times New Roman" style:font-size-complex="12pt" style:language-asian="lt" style:country-asian="LT"/>
    </style:style>
    <style:style style:name="T1318" style:parent-style-name="DefaultParagraphFont" style:family="text">
      <style:text-properties style:font-name-asian="Times New Roman" style:font-size-complex="12pt" style:language-asian="lt" style:country-asian="LT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P1332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333" style:parent-style-name="Normal" style:family="paragraph">
      <style:paragraph-properties fo:text-indent="0.4923in"/>
      <style:text-properties fo:font-style="italic" style:font-style-asian="italic"/>
    </style:style>
    <style:style style:name="P1334" style:parent-style-name="Normal" style:family="paragraph">
      <style:paragraph-properties fo:text-indent="0.4923in"/>
    </style:style>
    <style:style style:name="T1335" style:parent-style-name="DefaultParagraphFont" style:family="text">
      <style:text-properties fo:font-weight="bold" style:font-weight-asian="bold"/>
    </style:style>
    <style:style style:name="T1336" style:parent-style-name="DefaultParagraphFont" style:family="text">
      <style:text-properties style:font-name-asian="Times New Roman" style:font-size-complex="12pt" style:language-asian="lt" style:country-asian="LT"/>
    </style:style>
    <style:style style:name="T1337" style:parent-style-name="DefaultParagraphFont" style:family="text">
      <style:text-properties style:font-name-asian="Times New Roman" style:font-size-complex="12pt" style:language-asian="lt" style:country-asian="LT"/>
    </style:style>
    <style:style style:name="T13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39" style:parent-style-name="DefaultParagraphFont" style:family="text">
      <style:text-properties style:font-name-asian="Times New Roman" style:font-size-complex="12pt" style:language-asian="lt" style:country-asian="LT"/>
    </style:style>
    <style:style style:name="T1340" style:parent-style-name="DefaultParagraphFont" style:family="text">
      <style:text-properties style:font-name-asian="Times New Roman" style:font-size-complex="12pt" style:language-asian="lt" style:country-asian="LT"/>
    </style:style>
    <style:style style:name="T13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4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3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44" style:parent-style-name="DefaultParagraphFont" style:family="text">
      <style:text-properties style:font-name-asian="Times New Roman" style:font-size-complex="12pt" style:language-asian="lt" style:country-asian="LT"/>
    </style:style>
    <style:style style:name="T1345" style:parent-style-name="DefaultParagraphFont" style:family="text">
      <style:text-properties style:font-name-asian="Times New Roman" style:font-size-complex="12pt" style:language-asian="lt" style:country-asian="LT"/>
    </style:style>
    <style:style style:name="T1346" style:parent-style-name="DefaultParagraphFont" style:family="text">
      <style:text-properties fo:font-weight="bold" style:font-weight-asian="bold" fo:font-style="italic" style:font-style-asian="italic"/>
    </style:style>
    <style:style style:name="T1347" style:parent-style-name="DefaultParagraphFont" style:family="text">
      <style:text-properties fo:font-weight="bold" style:font-weight-asian="bold" fo:font-style="italic" style:font-style-asian="italic"/>
    </style:style>
    <style:style style:name="T1348" style:parent-style-name="DefaultParagraphFont" style:family="text">
      <style:text-properties fo:font-weight="bold" style:font-weight-asian="bold" fo:font-style="italic" style:font-style-asian="italic"/>
    </style:style>
    <style:style style:name="T1349" style:parent-style-name="DefaultParagraphFont" style:family="text">
      <style:text-properties style:font-weight-complex="bold" style:font-style-complex="italic"/>
    </style:style>
    <style:style style:name="P1350" style:parent-style-name="Normal" style:family="paragraph">
      <style:text-properties style:font-name-asian="Times New Roman" style:font-size-complex="12pt" style:language-asian="lt" style:country-asian="LT"/>
    </style:style>
    <style:style style:name="P1351" style:parent-style-name="Normal" style:family="paragraph">
      <style:paragraph-properties fo:text-indent="0.4923in"/>
    </style:style>
    <style:style style:name="T1352" style:parent-style-name="DefaultParagraphFont" style:family="text">
      <style:text-properties style:font-name-asian="Times New Roman"/>
    </style:style>
    <style:style style:name="T1353" style:parent-style-name="DefaultParagraphFont" style:family="text">
      <style:text-properties style:font-name-asian="Times New Roman"/>
    </style:style>
    <style:style style:name="T1354" style:parent-style-name="DefaultParagraphFont" style:family="text">
      <style:text-properties style:font-name-asian="Times New Roman"/>
    </style:style>
    <style:style style:name="T1355" style:parent-style-name="DefaultParagraphFont" style:family="text">
      <style:text-properties style:font-name-asian="Times New Roman"/>
    </style:style>
    <style:style style:name="T1356" style:parent-style-name="DefaultParagraphFont" style:family="text">
      <style:text-properties style:font-name-asian="Times New Roman"/>
    </style:style>
    <style:style style:name="T1357" style:parent-style-name="DefaultParagraphFont" style:family="text">
      <style:text-properties style:font-name-asian="Times New Roman"/>
    </style:style>
    <style:style style:name="P1358" style:parent-style-name="Normal" style:family="paragraph">
      <style:paragraph-properties fo:text-indent="0.4923in"/>
    </style:style>
    <style:style style:name="P135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360" style:parent-style-name="Normal" style:family="paragraph">
      <style:paragraph-properties fo:text-align="center" fo:text-indent="0in"/>
    </style:style>
    <style:style style:name="P1361" style:parent-style-name="Normal" style:family="paragraph">
      <style:paragraph-properties fo:text-indent="0.4923in"/>
    </style:style>
    <style:style style:name="P1362" style:parent-style-name="Normal" style:family="paragraph">
      <style:paragraph-properties fo:text-indent="0.4923in"/>
    </style:style>
    <style:style style:name="P1363" style:parent-style-name="Normal" style:family="paragraph">
      <style:paragraph-properties fo:text-indent="0.4923in"/>
    </style:style>
    <style:style style:name="P1364" style:parent-style-name="Normal" style:family="paragraph">
      <style:paragraph-properties fo:text-indent="0.4923in"/>
    </style:style>
    <style:style style:name="P1365" style:parent-style-name="Normal" style:family="paragraph">
      <style:paragraph-properties fo:text-indent="0.4923in"/>
    </style:style>
    <style:style style:name="P1366" style:parent-style-name="Normal" style:family="paragraph">
      <style:paragraph-properties fo:text-indent="0.4923in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fo:font-style="italic" style:font-style-asian="italic" style:font-style-complex="italic"/>
    </style:style>
    <style:style style:name="P136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370" style:parent-style-name="Normal" style:family="paragraph">
      <style:paragraph-properties fo:text-indent="0.4923in"/>
    </style:style>
    <style:style style:name="T1371" style:parent-style-name="DefaultParagraphFont" style:family="text">
      <style:text-properties style:font-style-complex="italic"/>
    </style:style>
    <style:style style:name="T1372" style:parent-style-name="DefaultParagraphFont" style:family="text">
      <style:text-properties style:font-weight-complex="bold" style:font-style-complex="italic"/>
    </style:style>
    <style:style style:name="T1373" style:parent-style-name="DefaultParagraphFont" style:family="text">
      <style:text-properties style:font-style-complex="italic"/>
    </style:style>
    <style:style style:name="P1374" style:parent-style-name="Normal" style:family="paragraph">
      <style:paragraph-properties fo:text-indent="0.4923in"/>
      <style:text-properties style:font-name-asian="Times New Roman"/>
    </style:style>
    <style:style style:name="P137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376" style:parent-style-name="Normal" style:family="paragraph">
      <style:paragraph-properties fo:text-indent="0.4923in"/>
      <style:text-properties style:font-name-asian="Times New Roman"/>
    </style:style>
    <style:style style:name="T1377" style:parent-style-name="DefaultParagraphFont" style:family="text">
      <style:text-properties style:font-style-complex="italic"/>
    </style:style>
    <style:style style:name="P1378" style:parent-style-name="Normal" style:family="paragraph">
      <style:paragraph-properties fo:text-indent="0.4923in"/>
    </style:style>
    <style:style style:name="P1379" style:parent-style-name="Normal" style:family="paragraph">
      <style:paragraph-properties fo:text-indent="0.4923in"/>
    </style:style>
    <style:style style:name="T1380" style:parent-style-name="DefaultParagraphFont" style:family="text">
      <style:text-properties fo:font-weight="bold" style:font-weight-asian="bold"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name-asian="Times New Roman" style:font-size-complex="12pt" style:language-asian="lt" style:country-asian="LT"/>
    </style:style>
    <style:style style:name="T1383" style:parent-style-name="DefaultParagraphFont" style:family="text">
      <style:text-properties style:font-name-asian="Times New Roman" style:font-size-complex="12pt" style:language-asian="lt" style:country-asian="LT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P139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98" style:parent-style-name="Normal" style:family="paragraph">
      <style:paragraph-properties fo:text-indent="0.4923in"/>
      <style:text-properties fo:font-style="italic" style:font-style-asian="italic"/>
    </style:style>
    <style:style style:name="T1399" style:parent-style-name="DefaultParagraphFont" style:family="text">
      <style:text-properties fo:font-weight="bold" style:font-weight-asian="bold"/>
    </style:style>
    <style:style style:name="T1400" style:parent-style-name="DefaultParagraphFont" style:family="text">
      <style:text-properties style:font-name-asian="Times New Roman" style:font-size-complex="12pt" style:language-asian="lt" style:country-asian="LT"/>
    </style:style>
    <style:style style:name="T1401" style:parent-style-name="DefaultParagraphFont" style:family="text">
      <style:text-properties style:font-name-asian="Times New Roman" style:font-size-complex="12pt" style:language-asian="lt" style:country-asian="LT"/>
    </style:style>
    <style:style style:name="T140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03" style:parent-style-name="DefaultParagraphFont" style:family="text">
      <style:text-properties style:font-name-asian="Times New Roman" style:font-size-complex="12pt" style:language-asian="lt" style:country-asian="LT"/>
    </style:style>
    <style:style style:name="T1404" style:parent-style-name="DefaultParagraphFont" style:family="text">
      <style:text-properties style:font-name-asian="Times New Roman" style:font-size-complex="12pt" style:language-asian="lt" style:country-asian="LT"/>
    </style:style>
    <style:style style:name="T14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0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4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08" style:parent-style-name="DefaultParagraphFont" style:family="text">
      <style:text-properties style:font-name-asian="Times New Roman" style:font-size-complex="12pt" style:language-asian="lt" style:country-asian="LT"/>
    </style:style>
    <style:style style:name="T1409" style:parent-style-name="DefaultParagraphFont" style:family="text">
      <style:text-properties style:font-name-asian="Times New Roman" style:font-size-complex="12pt" style:language-asian="lt" style:country-asian="LT"/>
    </style:style>
    <style:style style:name="T1410" style:parent-style-name="DefaultParagraphFont" style:family="text">
      <style:text-properties fo:font-weight="bold" style:font-weight-asian="bold" fo:font-style="italic" style:font-style-asian="italic"/>
    </style:style>
    <style:style style:name="T1411" style:parent-style-name="DefaultParagraphFont" style:family="text">
      <style:text-properties fo:font-weight="bold" style:font-weight-asian="bold" fo:font-style="italic" style:font-style-asian="italic"/>
    </style:style>
    <style:style style:name="T1412" style:parent-style-name="DefaultParagraphFont" style:family="text">
      <style:text-properties fo:font-weight="bold" style:font-weight-asian="bold" fo:font-style="italic" style:font-style-asian="italic"/>
    </style:style>
    <style:style style:name="T1413" style:parent-style-name="DefaultParagraphFont" style:family="text">
      <style:text-properties style:font-weight-complex="bold" style:font-style-complex="italic"/>
    </style:style>
    <style:style style:name="P1414" style:parent-style-name="Normal" style:family="paragraph">
      <style:paragraph-properties fo:text-indent="0.4923in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style:font-name-asian="Times New Roman"/>
    </style:style>
    <style:style style:name="T1417" style:parent-style-name="DefaultParagraphFont" style:family="text">
      <style:text-properties style:font-name-asian="Times New Roman"/>
    </style:style>
    <style:style style:name="T1418" style:parent-style-name="DefaultParagraphFont" style:family="text">
      <style:text-properties style:font-name-asian="Times New Roman"/>
    </style:style>
    <style:style style:name="P1419" style:parent-style-name="Normal" style:family="paragraph">
      <style:paragraph-properties fo:text-indent="0.4923in"/>
    </style:style>
    <style:style style:name="T1420" style:parent-style-name="DefaultParagraphFont" style:family="text">
      <style:text-properties style:font-name-asian="Times New Roman"/>
    </style:style>
    <style:style style:name="T1421" style:parent-style-name="DefaultParagraphFont" style:family="text">
      <style:text-properties style:font-name-asian="Times New Roman"/>
    </style:style>
    <style:style style:name="T1422" style:parent-style-name="DefaultParagraphFont" style:family="text">
      <style:text-properties style:font-name-asian="Times New Roman"/>
    </style:style>
    <style:style style:name="T1423" style:parent-style-name="DefaultParagraphFont" style:family="text">
      <style:text-properties style:font-name-asian="Times New Roman"/>
    </style:style>
    <style:style style:name="T1424" style:parent-style-name="DefaultParagraphFont" style:family="text">
      <style:text-properties style:font-name-asian="Times New Roman"/>
    </style:style>
    <style:style style:name="T1425" style:parent-style-name="DefaultParagraphFont" style:family="text">
      <style:text-properties style:font-name-asian="Times New Roman"/>
    </style:style>
    <style:style style:name="P1426" style:parent-style-name="Normal" style:family="paragraph">
      <style:paragraph-properties fo:text-indent="0.4923in"/>
    </style:style>
    <style:style style:name="P1427" style:parent-style-name="Normal" style:family="paragraph">
      <style:paragraph-properties fo:text-indent="0.4923in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 fo:font-style="italic" style:font-style-asian="italic" style:font-style-complex="italic"/>
    </style:style>
    <style:style style:name="P1430" style:parent-style-name="Normal" style:family="paragraph">
      <style:paragraph-properties fo:text-indent="0.4923in"/>
    </style:style>
    <style:style style:name="P1431" style:parent-style-name="Normal" style:family="paragraph">
      <style:paragraph-properties fo:text-indent="0.4923in"/>
    </style:style>
    <style:style style:name="T1432" style:parent-style-name="DefaultParagraphFont" style:family="text">
      <style:text-properties style:font-style-complex="italic"/>
    </style:style>
    <style:style style:name="T1433" style:parent-style-name="DefaultParagraphFont" style:family="text">
      <style:text-properties style:font-weight-complex="bold" style:font-style-complex="italic"/>
    </style:style>
    <style:style style:name="T1434" style:parent-style-name="DefaultParagraphFont" style:family="text">
      <style:text-properties style:font-style-complex="italic"/>
    </style:style>
    <style:style style:name="P1435" style:parent-style-name="Normal" style:family="paragraph">
      <style:paragraph-properties fo:text-indent="0.4923in"/>
      <style:text-properties style:font-name-asian="Times New Roman"/>
    </style:style>
    <style:style style:name="P143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437" style:parent-style-name="Normal" style:family="paragraph">
      <style:paragraph-properties fo:text-indent="0.4923in"/>
      <style:text-properties style:font-name-asian="Times New Roman"/>
    </style:style>
    <style:style style:name="P1438" style:parent-style-name="Normal" style:family="paragraph">
      <style:paragraph-properties fo:text-indent="0.4923in"/>
    </style:style>
    <style:style style:name="P1439" style:parent-style-name="Normal" style:family="paragraph">
      <style:paragraph-properties fo:text-indent="0.4923in"/>
    </style:style>
    <style:style style:name="P1440" style:parent-style-name="Normal" style:family="paragraph">
      <style:paragraph-properties fo:text-indent="0.4923in"/>
    </style:style>
    <style:style style:name="T1441" style:parent-style-name="DefaultParagraphFont" style:family="text">
      <style:text-properties fo:font-weight="bold" style:font-weight-asian="bold"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name-asian="Times New Roman" style:font-size-complex="12pt" style:language-asian="lt" style:country-asian="LT"/>
    </style:style>
    <style:style style:name="T1444" style:parent-style-name="DefaultParagraphFont" style:family="text">
      <style:text-properties style:font-name-asian="Times New Roman" style:font-size-complex="12pt" style:language-asian="lt" style:country-asian="LT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459" style:parent-style-name="Normal" style:family="paragraph">
      <style:paragraph-properties fo:text-indent="0.4923in"/>
      <style:text-properties fo:font-style="italic" style:font-style-asian="italic"/>
    </style:style>
    <style:style style:name="P1460" style:parent-style-name="Normal" style:family="paragraph">
      <style:paragraph-properties fo:text-indent="0.4923in"/>
    </style:style>
    <style:style style:name="T1461" style:parent-style-name="DefaultParagraphFont" style:family="text">
      <style:text-properties fo:font-weight="bold" style:font-weight-asian="bold"/>
    </style:style>
    <style:style style:name="T1462" style:parent-style-name="DefaultParagraphFont" style:family="text">
      <style:text-properties style:font-name-asian="Times New Roman" style:font-size-complex="12pt" style:language-asian="lt" style:country-asian="LT"/>
    </style:style>
    <style:style style:name="T1463" style:parent-style-name="DefaultParagraphFont" style:family="text">
      <style:text-properties style:font-name-asian="Times New Roman" style:font-size-complex="12pt" style:language-asian="lt" style:country-asian="LT"/>
    </style:style>
    <style:style style:name="T146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65" style:parent-style-name="DefaultParagraphFont" style:family="text">
      <style:text-properties style:font-name-asian="Times New Roman" style:font-size-complex="12pt" style:language-asian="lt" style:country-asian="LT"/>
    </style:style>
    <style:style style:name="T1466" style:parent-style-name="DefaultParagraphFont" style:family="text">
      <style:text-properties style:font-name-asian="Times New Roman" style:font-size-complex="12pt" style:language-asian="lt" style:country-asian="LT"/>
    </style:style>
    <style:style style:name="T14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6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469" style:parent-style-name="DefaultParagraphFont" style:family="text">
      <style:text-properties style:font-name-asian="Times New Roman" style:font-size-complex="12pt" style:language-asian="lt" style:country-asian="LT"/>
    </style:style>
    <style:style style:name="T1470" style:parent-style-name="DefaultParagraphFont" style:family="text">
      <style:text-properties style:font-name-asian="Times New Roman" style:font-size-complex="12pt" style:language-asian="lt" style:country-asian="LT"/>
    </style:style>
    <style:style style:name="T1471" style:parent-style-name="DefaultParagraphFont" style:family="text">
      <style:text-properties fo:font-weight="bold" style:font-weight-asian="bold" fo:font-style="italic" style:font-style-asian="italic"/>
    </style:style>
    <style:style style:name="T1472" style:parent-style-name="DefaultParagraphFont" style:family="text">
      <style:text-properties style:font-weight-complex="bold" style:font-style-complex="italic"/>
    </style:style>
    <style:style style:name="T1473" style:parent-style-name="DefaultParagraphFont" style:family="text">
      <style:text-properties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style:font-style-complex="italic"/>
    </style:style>
    <style:style style:name="P1476" style:parent-style-name="Normal" style:family="paragraph">
      <style:paragraph-properties fo:text-indent="0.4923in"/>
      <style:text-properties style:font-weight-complex="bold" style:font-style-complex="italic"/>
    </style:style>
    <style:style style:name="P1477" style:parent-style-name="Normal" style:family="paragraph">
      <style:paragraph-properties fo:text-indent="0.4923in"/>
    </style:style>
    <style:style style:name="T1478" style:parent-style-name="DefaultParagraphFont" style:family="text">
      <style:text-properties style:font-name-asian="Times New Roman"/>
    </style:style>
    <style:style style:name="T1479" style:parent-style-name="DefaultParagraphFont" style:family="text">
      <style:text-properties style:font-name-asian="Times New Roman"/>
    </style:style>
    <style:style style:name="T1480" style:parent-style-name="DefaultParagraphFont" style:family="text">
      <style:text-properties style:font-name-asian="Times New Roman" style:font-size-complex="12pt"/>
    </style:style>
    <style:style style:name="T1481" style:parent-style-name="DefaultParagraphFont" style:family="text">
      <style:text-properties style:font-name-asian="Times New Roman"/>
    </style:style>
    <style:style style:name="T1482" style:parent-style-name="DefaultParagraphFont" style:family="text">
      <style:text-properties style:font-name-asian="Times New Roman"/>
    </style:style>
    <style:style style:name="P1483" style:parent-style-name="Normal" style:family="paragraph">
      <style:paragraph-properties fo:text-indent="0.4923in"/>
    </style:style>
    <style:style style:name="T1484" style:parent-style-name="DefaultParagraphFont" style:family="text">
      <style:text-properties style:font-name-asian="Times New Roman"/>
    </style:style>
    <style:style style:name="T1485" style:parent-style-name="DefaultParagraphFont" style:family="text">
      <style:text-properties style:font-name-asian="Times New Roman"/>
    </style:style>
    <style:style style:name="T1486" style:parent-style-name="DefaultParagraphFont" style:family="text">
      <style:text-properties style:font-name-asian="Times New Roman"/>
    </style:style>
    <style:style style:name="T1487" style:parent-style-name="DefaultParagraphFont" style:family="text">
      <style:text-properties style:font-name-asian="Times New Roman"/>
    </style:style>
    <style:style style:name="T1488" style:parent-style-name="DefaultParagraphFont" style:family="text">
      <style:text-properties style:font-name-asian="Times New Roman"/>
    </style:style>
    <style:style style:name="P1489" style:parent-style-name="Normal" style:family="paragraph">
      <style:paragraph-properties fo:text-indent="0.4923in"/>
    </style:style>
    <style:style style:name="P1490" style:parent-style-name="Normal" style:family="paragraph">
      <style:paragraph-properties fo:text-indent="0.4923in"/>
    </style:style>
    <style:style style:name="T1491" style:parent-style-name="DefaultParagraphFont" style:family="text">
      <style:text-properties style:font-style-complex="italic" fo:color="#000000"/>
    </style:style>
    <style:style style:name="P1492" style:parent-style-name="Normal" style:family="paragraph">
      <style:paragraph-properties fo:text-indent="0.4923in"/>
    </style:style>
    <style:style style:name="P149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494" style:parent-style-name="Normal" style:family="paragraph">
      <style:paragraph-properties fo:text-align="center" fo:text-indent="0in"/>
    </style:style>
    <style:style style:name="P1495" style:parent-style-name="Normal" style:family="paragraph">
      <style:paragraph-properties fo:text-indent="0.4923in"/>
    </style:style>
    <style:style style:name="P1496" style:parent-style-name="Normal" style:family="paragraph">
      <style:paragraph-properties fo:text-indent="0.4923in"/>
    </style:style>
    <style:style style:name="P1497" style:parent-style-name="Normal" style:family="paragraph">
      <style:paragraph-properties fo:text-indent="0.4923in"/>
    </style:style>
    <style:style style:name="P1498" style:parent-style-name="Normal" style:family="paragraph">
      <style:paragraph-properties fo:text-indent="0.4923in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indent="0.4923in"/>
    </style:style>
    <style:style style:name="T1501" style:parent-style-name="DefaultParagraphFont" style:family="text">
      <style:text-properties fo:font-weight="bold" style:font-weight-asian="bold"/>
    </style:style>
    <style:style style:name="T1502" style:parent-style-name="DefaultParagraphFont" style:family="text">
      <style:text-properties fo:font-weight="bold" style:font-weight-asian="bold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P1510" style:parent-style-name="Normal" style:family="paragraph">
      <style:paragraph-properties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style:font-style-complex="italic" fo:color="#000000"/>
    </style:style>
    <style:style style:name="T1513" style:parent-style-name="DefaultParagraphFont" style:family="text">
      <style:text-properties style:font-style-complex="italic"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style:font-style-complex="italic" fo:color="#000000"/>
    </style:style>
    <style:style style:name="T1516" style:parent-style-name="DefaultParagraphFont" style:family="text">
      <style:text-properties style:font-style-complex="italic"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weight="bold" style:font-weight-asian="bold" style:font-weight-complex="bold"/>
    </style:style>
    <style:style style:name="T1521" style:parent-style-name="DefaultParagraphFont" style:family="text">
      <style:text-properties style:font-weight-complex="bold"/>
    </style:style>
    <style:style style:name="P152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2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524" style:parent-style-name="Normal" style:family="paragraph">
      <style:paragraph-properties fo:text-indent="0.4923in"/>
    </style:style>
    <style:style style:name="T1525" style:parent-style-name="DefaultParagraphFont" style:family="text">
      <style:text-properties fo:font-weight="bold" style:font-weight-asian="bold"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531" style:parent-style-name="DefaultParagraphFont" style:family="text">
      <style:text-properties style:font-style-complex="italic" style:font-size-complex="12pt"/>
    </style:style>
    <style:style style:name="P1532" style:parent-style-name="Normal" style:family="paragraph">
      <style:paragraph-properties fo:text-indent="0.4923in"/>
      <style:text-properties style:font-name="Arial" style:font-name-asian="Times New Roma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style:font-style-complex="italic"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style:font-style-complex="italic"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font-weight="bold" style:font-weight-asian="bold" style:font-weight-complex="bold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T1548" style:parent-style-name="DefaultParagraphFont" style:family="text">
      <style:text-properties style:font-weight-complex="bold"/>
    </style:style>
    <style:style style:name="P1549" style:parent-style-name="Normal" style:family="paragraph">
      <style:text-properties style:font-name-asian="Times New Roman" fo:font-size="16pt" style:font-size-asian="16pt" style:font-size-complex="16pt"/>
    </style:style>
    <style:style style:name="P1550" style:parent-style-name="Normal" style:family="paragraph">
      <style:paragraph-properties fo:text-indent="0.4923in"/>
      <style:text-properties fo:font-style="italic" style:font-style-asian="italic"/>
    </style:style>
    <style:style style:name="P1551" style:parent-style-name="Normal" style:family="paragraph">
      <style:paragraph-properties fo:text-indent="0.4923in"/>
    </style:style>
    <style:style style:name="T1552" style:parent-style-name="DefaultParagraphFont" style:family="text">
      <style:text-properties fo:font-weight="bold" style:font-weight-asian="bold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fo:font-weight="bold" style:font-weight-asian="bold"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P1562" style:parent-style-name="Normal" style:family="paragraph">
      <style:paragraph-properties fo:text-indent="0.4923in"/>
    </style:style>
    <style:style style:name="P1563" style:parent-style-name="Normal" style:family="paragraph">
      <style:paragraph-properties fo:text-indent="0.4923in"/>
    </style:style>
    <style:style style:name="P1564" style:parent-style-name="Normal" style:family="paragraph">
      <style:paragraph-properties fo:text-indent="0.4923in"/>
    </style:style>
    <style:style style:name="P1565" style:parent-style-name="Normal" style:family="paragraph">
      <style:paragraph-properties fo:text-indent="0.4923in"/>
    </style:style>
    <style:style style:name="P1566" style:parent-style-name="Normal" style:family="paragraph">
      <style:paragraph-properties fo:text-indent="0.4923in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 fo:font-style="italic" style:font-style-asian="italic" style:font-style-complex="italic"/>
    </style:style>
    <style:style style:name="P1569" style:parent-style-name="Normal" style:family="paragraph">
      <style:paragraph-properties fo:text-indent="0.4923in"/>
    </style:style>
    <style:style style:name="P1570" style:parent-style-name="Normal" style:family="paragraph">
      <style:paragraph-properties fo:text-indent="0.4923in"/>
    </style:style>
    <style:style style:name="T1571" style:parent-style-name="DefaultParagraphFont" style:family="text">
      <style:text-properties style:font-style-complex="italic"/>
    </style:style>
    <style:style style:name="T1572" style:parent-style-name="DefaultParagraphFont" style:family="text">
      <style:text-properties style:font-weight-complex="bold" style:font-style-complex="italic"/>
    </style:style>
    <style:style style:name="T1573" style:parent-style-name="DefaultParagraphFont" style:family="text">
      <style:text-properties style:font-style-complex="italic"/>
    </style:style>
    <style:style style:name="P1574" style:parent-style-name="Normal" style:family="paragraph">
      <style:paragraph-properties fo:text-indent="0.4923in"/>
    </style:style>
    <style:style style:name="P1575" style:parent-style-name="Normal" style:family="paragraph">
      <style:paragraph-properties fo:text-indent="0.4923in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 fo:font-style="italic" style:font-style-asian="italic" style:font-style-complex="italic"/>
    </style:style>
    <style:style style:name="P1578" style:parent-style-name="Normal" style:family="paragraph">
      <style:paragraph-properties fo:text-indent="0.4923in"/>
      <style:text-properties style:font-name-asian="Times New Roman"/>
    </style:style>
    <style:style style:name="P1579" style:parent-style-name="Normal" style:family="paragraph">
      <style:paragraph-properties fo:text-indent="0.4923in"/>
    </style:style>
    <style:style style:name="T1580" style:parent-style-name="DefaultParagraphFont" style:family="text">
      <style:text-properties style:font-name-asian="Times New Roman"/>
    </style:style>
    <style:style style:name="T1581" style:parent-style-name="DefaultParagraphFont" style:family="text">
      <style:text-properties style:font-name-asian="Times New Roman" style:font-style-complex="italic"/>
    </style:style>
    <style:style style:name="P1582" style:parent-style-name="Normal" style:family="paragraph">
      <style:paragraph-properties fo:text-indent="0.4923in"/>
    </style:style>
    <style:style style:name="P1583" style:parent-style-name="Normal" style:family="paragraph">
      <style:paragraph-properties fo:text-indent="0.4923in"/>
    </style:style>
    <style:style style:name="T1584" style:parent-style-name="DefaultParagraphFont" style:family="text">
      <style:text-properties style:font-name-asian="Times New Roman" fo:font-weight="bold" style:font-weight-asian="bold" style:font-weight-complex="bold"/>
    </style:style>
    <style:style style:name="T1585" style:parent-style-name="DefaultParagraphFont" style:family="text">
      <style:text-properties style:font-name-asian="Times New Roman" style:font-weight-complex="bold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name-asian="Times New Roman"/>
    </style:style>
    <style:style style:name="T15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2" style:parent-style-name="DefaultParagraphFont" style:family="text">
      <style:text-properties style:font-name-asian="Times New Roman"/>
    </style:style>
    <style:style style:name="T15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6" style:parent-style-name="DefaultParagraphFont" style:family="text">
      <style:text-properties style:font-name-asian="Times New Roman"/>
    </style:style>
    <style:style style:name="T15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1" style:parent-style-name="DefaultParagraphFont" style:family="text">
      <style:text-properties style:font-name-asian="Times New Roman"/>
    </style:style>
    <style:style style:name="T16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0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610" style:parent-style-name="Normal" style:family="paragraph">
      <style:paragraph-properties fo:text-indent="0.4923in"/>
      <style:text-properties fo:font-style="italic" style:font-style-asian="italic"/>
    </style:style>
    <style:style style:name="P1611" style:parent-style-name="Normal" style:family="paragraph">
      <style:paragraph-properties fo:text-indent="0.4923in"/>
    </style:style>
    <style:style style:name="T1612" style:parent-style-name="DefaultParagraphFont" style:family="text">
      <style:text-properties fo:font-weight="bold" style:font-weight-asian="bold"/>
    </style:style>
    <style:style style:name="T1613" style:parent-style-name="DefaultParagraphFont" style:family="text">
      <style:text-properties fo:font-weight="bold" style:font-weight-asian="bold"/>
    </style:style>
    <style:style style:name="P1614" style:parent-style-name="Normal" style:family="paragraph">
      <style:paragraph-properties fo:text-indent="0.4923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text-position="super 62.5%"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text-position="super 62.5%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indent="0.4923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indent="0.4923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indent="0.4923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text-indent="0in"/>
    </style:style>
    <style:style style:name="T16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64" style:parent-style-name="DefaultParagraphFont" style:family="text">
      <style:text-properties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style:font-style-complex="italic"/>
    </style:style>
    <style:style style:name="P1667" style:parent-style-name="Normal" style:family="paragraph">
      <style:paragraph-properties fo:text-indent="0.4923in"/>
    </style:style>
    <style:style style:name="T1668" style:parent-style-name="DefaultParagraphFont" style:family="text">
      <style:text-properties style:font-style-complex="italic"/>
    </style:style>
    <style:style style:name="T1669" style:parent-style-name="DefaultParagraphFont" style:family="text">
      <style:text-properties style:font-style-complex="italic"/>
    </style:style>
    <style:style style:name="T1670" style:parent-style-name="DefaultParagraphFont" style:family="text">
      <style:text-properties style:font-style-complex="italic"/>
    </style:style>
    <style:style style:name="T1671" style:parent-style-name="DefaultParagraphFont" style:family="text">
      <style:text-properties style:font-style-complex="italic"/>
    </style:style>
    <style:style style:name="P1672" style:parent-style-name="Normal" style:family="paragraph">
      <style:paragraph-properties fo:text-indent="0.4923in"/>
      <style:text-properties style:font-name="Arial" style:font-name-asian="Times New Roman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style:font-name-asian="Times New Roman" fo:color="#000000"/>
    </style:style>
    <style:style style:name="T1678" style:parent-style-name="DefaultParagraphFont" style:family="text">
      <style:text-properties style:font-name-asian="Times New Roman" fo:color="#000000"/>
    </style:style>
    <style:style style:name="P1679" style:parent-style-name="Normal" style:family="paragraph">
      <style:paragraph-properties fo:text-indent="0.4923in"/>
    </style:style>
    <style:style style:name="P1680" style:parent-style-name="Normal" style:family="paragraph">
      <style:paragraph-properties fo:text-indent="0.4923in"/>
    </style:style>
    <style:style style:name="P1681" style:parent-style-name="Normal" style:family="paragraph">
      <style:paragraph-properties fo:text-indent="0.4923in"/>
      <style:text-properties fo:color="#000000"/>
    </style:style>
    <style:style style:name="P1682" style:parent-style-name="Normal" style:family="paragraph">
      <style:paragraph-properties fo:text-indent="0.4923in"/>
    </style:style>
    <style:style style:name="P1683" style:parent-style-name="Normal" style:family="paragraph">
      <style:paragraph-properties fo:text-indent="0.4923in"/>
    </style:style>
    <style:style style:name="P1684" style:parent-style-name="Normal" style:family="paragraph">
      <style:paragraph-properties fo:text-indent="0.4923in"/>
    </style:style>
    <style:style style:name="P168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P1690" style:parent-style-name="Normal" style:family="paragraph">
      <style:paragraph-properties fo:text-indent="0.4923in"/>
    </style:style>
    <style:style style:name="T1691" style:parent-style-name="DefaultParagraphFont" style:family="text">
      <style:text-properties style:font-weight-complex="bold" fo:font-style="italic" style:font-style-asian="italic" style:font-style-complex="italic"/>
    </style:style>
    <style:style style:name="P1692" style:parent-style-name="Normal" style:family="paragraph">
      <style:paragraph-properties fo:text-indent="0.4923in"/>
    </style:style>
    <style:style style:name="T1693" style:parent-style-name="DefaultParagraphFont" style:family="text">
      <style:text-properties style:font-weight-complex="bold" fo:font-style="italic" style:font-style-asian="italic" style:font-style-complex="italic"/>
    </style:style>
    <style:style style:name="P1694" style:parent-style-name="Normal" style:family="paragraph">
      <style:paragraph-properties fo:text-indent="0.4923in"/>
    </style:style>
    <style:style style:name="T1695" style:parent-style-name="DefaultParagraphFont" style:family="text">
      <style:text-properties style:font-weight-complex="bold" fo:font-style="italic" style:font-style-asian="italic" style:font-style-complex="italic"/>
    </style:style>
    <style:style style:name="P1696" style:parent-style-name="Normal" style:family="paragraph">
      <style:paragraph-properties fo:text-indent="0.4923in"/>
    </style:style>
    <style:style style:name="P1697" style:parent-style-name="Normal" style:family="paragraph">
      <style:paragraph-properties fo:text-indent="0.4923in"/>
    </style:style>
    <style:style style:name="P1698" style:parent-style-name="Normal" style:family="paragraph">
      <style:text-properties style:font-name-asian="Times New Roman" fo:font-size="16pt" style:font-size-asian="16pt" style:font-size-complex="16pt"/>
    </style:style>
    <style:style style:name="P1699" style:parent-style-name="Normal" style:family="paragraph">
      <style:paragraph-properties fo:text-indent="0.4923in"/>
      <style:text-properties fo:font-style="italic" style:font-style-asian="italic"/>
    </style:style>
    <style:style style:name="P1700" style:parent-style-name="Normal" style:family="paragraph">
      <style:paragraph-properties fo:text-indent="0.4923in"/>
    </style:style>
    <style:style style:name="T1701" style:parent-style-name="DefaultParagraphFont" style:family="text">
      <style:text-properties fo:font-weight="bold" style:font-weight-asian="bold"/>
    </style:style>
    <style:style style:name="T1702" style:parent-style-name="DefaultParagraphFont" style:family="text">
      <style:text-properties fo:font-weight="bold" style:font-weight-asian="bold"/>
    </style:style>
    <style:style style:name="P1703" style:parent-style-name="Normal" style:family="paragraph">
      <style:paragraph-properties fo:text-indent="0.4923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text-position="super 62.5%"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indent="0.4923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text-position="super 62.5%"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indent="0in"/>
    </style:style>
    <style:style style:name="T17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0" style:parent-style-name="DefaultParagraphFont" style:family="text">
      <style:text-properties style:font-style-complex="italic"/>
    </style:style>
    <style:style style:name="P1721" style:parent-style-name="Normal" style:family="paragraph">
      <style:paragraph-properties fo:text-indent="0.4923in"/>
    </style:style>
    <style:style style:name="T1722" style:parent-style-name="DefaultParagraphFont" style:family="text">
      <style:text-properties style:font-style-complex="italic"/>
    </style:style>
    <style:style style:name="T1723" style:parent-style-name="DefaultParagraphFont" style:family="text">
      <style:text-properties style:font-style-complex="italic"/>
    </style:style>
    <style:style style:name="T1724" style:parent-style-name="DefaultParagraphFont" style:family="text">
      <style:text-properties style:font-style-complex="italic"/>
    </style:style>
    <style:style style:name="T1725" style:parent-style-name="DefaultParagraphFont" style:family="text">
      <style:text-properties style:font-style-complex="italic"/>
    </style:style>
    <style:style style:name="P1726" style:parent-style-name="Normal" style:family="paragraph">
      <style:paragraph-properties fo:text-indent="0.4923in"/>
      <style:text-properties style:font-name="Arial" style:font-name-asian="Times New Roman"/>
    </style:style>
    <style:style style:name="P172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728" style:parent-style-name="Normal" style:family="paragraph">
      <style:paragraph-properties fo:text-indent="0.4923in"/>
    </style:style>
    <style:style style:name="T1729" style:parent-style-name="DefaultParagraphFont" style:family="text">
      <style:text-properties style:font-weight-complex="bold" fo:font-style="italic" style:font-style-asian="italic" style:font-style-complex="italic"/>
    </style:style>
    <style:style style:name="P1730" style:parent-style-name="Normal" style:family="paragraph">
      <style:paragraph-properties fo:text-indent="0.4923in"/>
    </style:style>
    <style:style style:name="T1731" style:parent-style-name="DefaultParagraphFont" style:family="text">
      <style:text-properties style:font-name-asian="Times New Roman" style:font-weight-complex="bold" style:font-style-complex="italic" fo:color="#000000"/>
    </style:style>
    <style:style style:name="T1732" style:parent-style-name="DefaultParagraphFont" style:family="text">
      <style:text-properties style:font-name-asian="Times New Roman" style:font-weight-complex="bold" style:font-style-complex="italic" fo:color="#000000"/>
    </style:style>
    <style:style style:name="T1733" style:parent-style-name="DefaultParagraphFont" style:family="text">
      <style:text-properties style:font-name-asian="Times New Roman" style:font-weight-complex="bold" style:font-style-complex="italic" fo:color="#000000"/>
    </style:style>
    <style:style style:name="T1734" style:parent-style-name="DefaultParagraphFont" style:family="text">
      <style:text-properties style:font-weight-complex="bold" fo:font-style="italic" style:font-style-asian="italic" style:font-style-complex="italic"/>
    </style:style>
    <style:style style:name="P1735" style:parent-style-name="Normal" style:family="paragraph">
      <style:paragraph-properties fo:text-indent="0.4923in"/>
    </style:style>
    <style:style style:name="T1736" style:parent-style-name="DefaultParagraphFont" style:family="text">
      <style:text-properties style:font-name-asian="Times New Roman" style:font-weight-complex="bold" style:font-style-complex="italic" fo:color="#000000"/>
    </style:style>
    <style:style style:name="T1737" style:parent-style-name="DefaultParagraphFont" style:family="text">
      <style:text-properties style:font-name-asian="Times New Roman" style:font-weight-complex="bold" style:font-style-complex="italic" fo:color="#000000"/>
    </style:style>
    <style:style style:name="T1738" style:parent-style-name="DefaultParagraphFont" style:family="text">
      <style:text-properties style:font-name-asian="Times New Roman" style:font-weight-complex="bold" style:font-style-complex="italic" fo:color="#000000"/>
    </style:style>
    <style:style style:name="T1739" style:parent-style-name="DefaultParagraphFont" style:family="text">
      <style:text-properties style:font-weight-complex="bold" fo:font-style="italic" style:font-style-asian="italic" style:font-style-complex="italic"/>
    </style:style>
    <style:style style:name="P1740" style:parent-style-name="Normal" style:family="paragraph">
      <style:paragraph-properties fo:text-indent="0.4923in"/>
    </style:style>
    <style:style style:name="T1741" style:parent-style-name="DefaultParagraphFont" style:family="text">
      <style:text-properties style:font-name-asian="Times New Roman" style:font-weight-complex="bold" style:font-style-complex="italic" fo:color="#000000"/>
    </style:style>
    <style:style style:name="T1742" style:parent-style-name="DefaultParagraphFont" style:family="text">
      <style:text-properties style:font-name-asian="Times New Roman" style:font-weight-complex="bold" style:font-style-complex="italic" fo:color="#000000"/>
    </style:style>
    <style:style style:name="T1743" style:parent-style-name="DefaultParagraphFont" style:family="text">
      <style:text-properties style:font-name-asian="Times New Roman" style:font-weight-complex="bold" style:font-style-complex="italic" fo:color="#000000"/>
    </style:style>
    <style:style style:name="T1744" style:parent-style-name="DefaultParagraphFont" style:family="text">
      <style:text-properties style:font-weight-complex="bold"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style:font-weight-complex="bold" fo:font-style="italic" style:font-style-asian="italic" style:font-style-complex="italic"/>
    </style:style>
    <style:style style:name="P1747" style:parent-style-name="Normal" style:family="paragraph">
      <style:text-properties style:font-name-asian="Times New Roman" fo:font-size="16pt" style:font-size-asian="16pt" style:font-size-complex="16pt"/>
    </style:style>
    <style:style style:name="P1748" style:parent-style-name="Normal" style:family="paragraph">
      <style:paragraph-properties fo:text-indent="0.4923in"/>
      <style:text-properties fo:font-style="italic" style:font-style-asian="italic"/>
    </style:style>
    <style:style style:name="P1749" style:parent-style-name="Normal" style:family="paragraph">
      <style:paragraph-properties fo:text-indent="0.4923in"/>
    </style:style>
    <style:style style:name="T1750" style:parent-style-name="DefaultParagraphFont" style:family="text">
      <style:text-properties fo:font-weight="bold" style:font-weight-asian="bold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62" style:parent-style-name="DefaultParagraphFont" style:family="text">
      <style:text-properties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style:font-style-complex="italic"/>
    </style:style>
    <style:style style:name="P1765" style:parent-style-name="Normal" style:family="paragraph">
      <style:paragraph-properties fo:text-indent="0.4923in"/>
    </style:style>
    <style:style style:name="T1766" style:parent-style-name="DefaultParagraphFont" style:family="text">
      <style:text-properties style:font-style-complex="italic"/>
    </style:style>
    <style:style style:name="P1767" style:parent-style-name="Normal" style:family="paragraph">
      <style:paragraph-properties fo:text-indent="0.4923in"/>
      <style:text-properties style:font-name="Arial" style:font-name-asian="Times New Roman"/>
    </style:style>
    <style:style style:name="P1768" style:parent-style-name="Normal" style:family="paragraph">
      <style:paragraph-properties fo:text-indent="0.4923in"/>
    </style:style>
    <style:style style:name="P1769" style:parent-style-name="Normal" style:family="paragraph">
      <style:paragraph-properties fo:text-indent="0.4923in"/>
    </style:style>
    <style:style style:name="P1770" style:parent-style-name="Normal" style:family="paragraph">
      <style:paragraph-properties fo:text-indent="0.4923in"/>
    </style:style>
    <style:style style:name="P1771" style:parent-style-name="Normal" style:family="paragraph">
      <style:paragraph-properties fo:text-indent="0.4923in"/>
    </style:style>
    <style:style style:name="P177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773" style:parent-style-name="Normal" style:family="paragraph">
      <style:paragraph-properties fo:text-indent="0.4923in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P1776" style:parent-style-name="Normal" style:family="paragraph">
      <style:paragraph-properties fo:text-indent="0.4923in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P1779" style:parent-style-name="Normal" style:family="paragraph">
      <style:paragraph-properties fo:text-indent="0.4923in"/>
    </style:style>
    <style:style style:name="T1780" style:parent-style-name="DefaultParagraphFont" style:family="text">
      <style:text-properties style:font-weight-complex="bold" fo:font-style="italic" style:font-style-asian="italic" style:font-style-complex="italic"/>
    </style:style>
    <style:style style:name="P1781" style:parent-style-name="Normal" style:family="paragraph">
      <style:paragraph-properties fo:text-indent="0.4923in"/>
    </style:style>
    <style:style style:name="P1782" style:parent-style-name="Normal" style:family="paragraph">
      <style:paragraph-properties fo:text-indent="0.4923in"/>
      <style:text-properties fo:font-style="italic" style:font-style-asian="italic"/>
    </style:style>
    <style:style style:name="P1783" style:parent-style-name="Normal" style:family="paragraph">
      <style:paragraph-properties fo:text-indent="0.4923in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P1786" style:parent-style-name="Normal" style:family="paragraph">
      <style:paragraph-properties fo:text-indent="0.4923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text-indent="0.4923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text-position="super 62.5%"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text-indent="0.4923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text-indent="0.4923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indent="0in"/>
    </style:style>
    <style:style style:name="T18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19" style:parent-style-name="DefaultParagraphFont" style:family="text">
      <style:text-properties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style:font-style-complex="italic"/>
    </style:style>
    <style:style style:name="P1822" style:parent-style-name="Normal" style:family="paragraph">
      <style:paragraph-properties fo:text-indent="0in"/>
    </style:style>
    <style:style style:name="P1823" style:parent-style-name="Normal" style:family="paragraph">
      <style:paragraph-properties fo:text-indent="0.4923in"/>
    </style:style>
    <style:style style:name="T1824" style:parent-style-name="DefaultParagraphFont" style:family="text">
      <style:text-properties fo:font-weight="bold" style:font-weight-asian="bold"/>
    </style:style>
    <style:style style:name="T1825" style:parent-style-name="DefaultParagraphFont" style:family="text">
      <style:text-properties style:font-name-asian="Times New Roman" fo:font-weight="bold" style:font-weight-asian="bold"/>
    </style:style>
    <style:style style:name="T1826" style:parent-style-name="DefaultParagraphFont" style:family="text">
      <style:text-properties style:font-name-asian="Times New Roman" fo:font-weight="bold" style:font-weight-asian="bold"/>
    </style:style>
    <style:style style:name="P1827" style:parent-style-name="Normal" style:family="paragraph">
      <style:paragraph-properties fo:text-indent="0in"/>
    </style:style>
    <style:style style:name="P1828" style:parent-style-name="Normal" style:family="paragraph">
      <style:paragraph-properties fo:text-indent="0.4923in"/>
    </style:style>
    <style:style style:name="T1829" style:parent-style-name="DefaultParagraphFont" style:family="text">
      <style:text-properties style:font-style-complex="italic"/>
    </style:style>
    <style:style style:name="P1830" style:parent-style-name="Normal" style:family="paragraph">
      <style:paragraph-properties fo:text-indent="0.4923in"/>
      <style:text-properties style:font-name="Arial" style:font-name-asian="Times New Roman"/>
    </style:style>
    <style:style style:name="P1831" style:parent-style-name="Normal" style:family="paragraph">
      <style:paragraph-properties fo:text-align="start" fo:text-indent="0.4923in"/>
    </style:style>
    <style:style style:name="P1832" style:parent-style-name="Normal" style:family="paragraph">
      <style:paragraph-properties fo:text-indent="0.4923in"/>
    </style:style>
    <style:style style:name="P183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P1838" style:parent-style-name="Normal" style:family="paragraph">
      <style:paragraph-properties fo:text-indent="0.4923in"/>
    </style:style>
    <style:style style:name="T1839" style:parent-style-name="DefaultParagraphFont" style:family="text">
      <style:text-properties style:font-name-asian="Times New Roman" style:font-weight-complex="bold" style:font-style-complex="italic" fo:color="#000000"/>
    </style:style>
    <style:style style:name="T1840" style:parent-style-name="DefaultParagraphFont" style:family="text">
      <style:text-properties style:font-name-asian="Times New Roman" style:font-weight-complex="bold" style:font-style-complex="italic" fo:color="#000000"/>
    </style:style>
    <style:style style:name="T1841" style:parent-style-name="DefaultParagraphFont" style:family="text">
      <style:text-properties style:font-name-asian="Times New Roman" style:font-weight-complex="bold" style:font-style-complex="italic" fo:color="#000000"/>
    </style:style>
    <style:style style:name="T1842" style:parent-style-name="DefaultParagraphFont" style:family="text">
      <style:text-properties style:font-name-asian="Times New Roman" style:font-weight-complex="bold" style:font-style-complex="italic" fo:color="#000000"/>
    </style:style>
    <style:style style:name="T1843" style:parent-style-name="DefaultParagraphFont" style:family="text">
      <style:text-properties style:font-name-asian="Times New Roman" style:font-weight-complex="bold" style:font-style-complex="italic" fo:color="#000000"/>
    </style:style>
    <style:style style:name="T1844" style:parent-style-name="DefaultParagraphFont" style:family="text">
      <style:text-properties style:font-name-asian="Times New Roman" style:font-weight-complex="bold" style:font-style-complex="italic" fo:color="#000000"/>
    </style:style>
    <style:style style:name="T1845" style:parent-style-name="DefaultParagraphFont" style:family="text">
      <style:text-properties style:font-name-asian="Times New Roman" style:font-weight-complex="bold" style:font-style-complex="italic" fo:color="#000000"/>
    </style:style>
    <style:style style:name="T1846" style:parent-style-name="DefaultParagraphFont" style:family="text">
      <style:text-properties style:font-weight-complex="bold" fo:font-style="italic" style:font-style-asian="italic" style:font-style-complex="italic"/>
    </style:style>
    <style:style style:name="P1847" style:parent-style-name="Normal" style:family="paragraph">
      <style:paragraph-properties fo:text-indent="0.4923in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name-asian="Times New Roman" style:font-weight-complex="bold" style:font-style-complex="italic" fo:color="#000000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fo:font-style="italic" style:font-style-asian="italic" style:font-style-complex="italic"/>
    </style:style>
    <style:style style:name="P1859" style:parent-style-name="Normal" style:family="paragraph">
      <style:paragraph-properties fo:text-indent="0.4923in"/>
    </style:style>
    <style:style style:name="T1860" style:parent-style-name="DefaultParagraphFont" style:family="text">
      <style:text-properties style:font-name-asian="Times New Roman" style:font-weight-complex="bold" style:font-style-complex="italic" fo:color="#000000"/>
    </style:style>
    <style:style style:name="T1861" style:parent-style-name="DefaultParagraphFont" style:family="text">
      <style:text-properties style:font-name-asian="Times New Roman" style:font-weight-complex="bold" style:font-style-complex="italic" fo:color="#000000"/>
    </style:style>
    <style:style style:name="T1862" style:parent-style-name="DefaultParagraphFont" style:family="text">
      <style:text-properties style:font-name-asian="Times New Roman" style:font-weight-complex="bold" style:font-style-complex="italic" fo:color="#000000"/>
    </style:style>
    <style:style style:name="T1863" style:parent-style-name="DefaultParagraphFont" style:family="text">
      <style:text-properties style:font-weight-complex="bold" fo:font-style="italic" style:font-style-asian="italic" style:font-style-complex="italic"/>
    </style:style>
    <style:style style:name="P1864" style:parent-style-name="Normal" style:family="paragraph">
      <style:paragraph-properties fo:text-indent="0.4923in"/>
    </style:style>
    <style:style style:name="T1865" style:parent-style-name="DefaultParagraphFont" style:family="text">
      <style:text-properties style:font-name-asian="Times New Roman" style:font-weight-complex="bold" style:font-style-complex="italic" fo:color="#000000"/>
    </style:style>
    <style:style style:name="T1866" style:parent-style-name="DefaultParagraphFont" style:family="text">
      <style:text-properties style:font-name-asian="Times New Roman" style:font-weight-complex="bold" style:font-style-complex="italic" fo:color="#000000"/>
    </style:style>
    <style:style style:name="T1867" style:parent-style-name="DefaultParagraphFont" style:family="text">
      <style:text-properties style:font-name-asian="Times New Roman" style:font-weight-complex="bold" style:font-style-complex="italic" fo:color="#000000"/>
    </style:style>
    <style:style style:name="T1868" style:parent-style-name="DefaultParagraphFont" style:family="text">
      <style:text-properties style:font-weight-complex="bold" fo:font-style="italic" style:font-style-asian="italic" style:font-style-complex="italic"/>
    </style:style>
    <style:style style:name="P1869" style:parent-style-name="Normal" style:family="paragraph">
      <style:paragraph-properties fo:text-indent="0.4923in"/>
    </style:style>
    <style:style style:name="T1870" style:parent-style-name="DefaultParagraphFont" style:family="text">
      <style:text-properties style:font-name-asian="Times New Roman" style:font-weight-complex="bold" style:font-style-complex="italic" fo:color="#000000"/>
    </style:style>
    <style:style style:name="T1871" style:parent-style-name="DefaultParagraphFont" style:family="text">
      <style:text-properties style:font-name-asian="Times New Roman" style:font-weight-complex="bold" style:font-style-complex="italic" fo:color="#000000"/>
    </style:style>
    <style:style style:name="T1872" style:parent-style-name="DefaultParagraphFont" style:family="text">
      <style:text-properties style:font-name-asian="Times New Roman" style:font-weight-complex="bold" style:font-style-complex="italic" fo:color="#000000"/>
    </style:style>
    <style:style style:name="T1873" style:parent-style-name="DefaultParagraphFont" style:family="text">
      <style:text-properties style:font-weight-complex="bold" fo:font-style="italic" style:font-style-asian="italic" style:font-style-complex="italic"/>
    </style:style>
    <style:style style:name="P1874" style:parent-style-name="Normal" style:family="paragraph">
      <style:paragraph-properties fo:text-indent="0.4923in"/>
    </style:style>
    <style:style style:name="T1875" style:parent-style-name="DefaultParagraphFont" style:family="text">
      <style:text-properties style:font-weight-complex="bold" fo:font-style="italic" style:font-style-asian="italic" style:font-style-complex="italic"/>
    </style:style>
    <style:style style:name="P1876" style:parent-style-name="Normal" style:family="paragraph">
      <style:paragraph-properties fo:text-indent="0.4923in"/>
    </style:style>
    <style:style style:name="T1877" style:parent-style-name="DefaultParagraphFont" style:family="text">
      <style:text-properties style:font-weight-complex="bold" fo:font-style="italic" style:font-style-asian="italic" style:font-style-complex="italic"/>
    </style:style>
    <style:style style:name="P187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879" style:parent-style-name="Normal" style:family="paragraph">
      <style:paragraph-properties fo:text-indent="0.4923in"/>
      <style:text-properties fo:font-style="italic" style:font-style-asian="italic"/>
    </style:style>
    <style:style style:name="P1880" style:parent-style-name="Normal" style:family="paragraph">
      <style:paragraph-properties fo:text-indent="0.4923in"/>
    </style:style>
    <style:style style:name="T1881" style:parent-style-name="DefaultParagraphFont" style:family="text">
      <style:text-properties fo:font-weight="bold" style:font-weight-asian="bold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87" style:parent-style-name="DefaultParagraphFont" style:family="text">
      <style:text-properties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style:font-style-complex="italic"/>
    </style:style>
    <style:style style:name="P1890" style:parent-style-name="Normal" style:family="paragraph">
      <style:paragraph-properties fo:text-indent="0.4923in"/>
    </style:style>
    <style:style style:name="T1891" style:parent-style-name="DefaultParagraphFont" style:family="text">
      <style:text-properties style:font-style-complex="italic"/>
    </style:style>
    <style:style style:name="P1892" style:parent-style-name="Normal" style:family="paragraph">
      <style:paragraph-properties fo:text-indent="0.4923in"/>
      <style:text-properties style:font-name="Arial" style:font-name-asian="Times New Roman"/>
    </style:style>
    <style:style style:name="P189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894" style:parent-style-name="Normal" style:family="paragraph">
      <style:paragraph-properties fo:text-indent="0.4923in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P1897" style:parent-style-name="Normal" style:family="paragraph">
      <style:paragraph-properties fo:text-indent="0.4923in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P1900" style:parent-style-name="Normal" style:family="paragraph">
      <style:paragraph-properties fo:text-indent="0.4923in"/>
    </style:style>
    <style:style style:name="T1901" style:parent-style-name="DefaultParagraphFont" style:family="text">
      <style:text-properties style:font-weight-complex="bold" fo:font-style="italic" style:font-style-asian="italic" style:font-style-complex="italic"/>
    </style:style>
    <style:style style:name="P1902" style:parent-style-name="Normal" style:family="paragraph">
      <style:paragraph-properties fo:text-indent="0.4923in"/>
    </style:style>
    <style:style style:name="T1903" style:parent-style-name="DefaultParagraphFont" style:family="text">
      <style:text-properties style:font-weight-complex="bold" fo:font-style="italic" style:font-style-asian="italic" style:font-style-complex="italic"/>
    </style:style>
    <style:style style:name="P1904" style:parent-style-name="Normal" style:family="paragraph">
      <style:text-properties style:font-name-asian="Times New Roman" fo:font-size="16pt" style:font-size-asian="16pt" style:font-size-complex="16pt"/>
    </style:style>
    <style:style style:name="P1905" style:parent-style-name="Normal" style:family="paragraph">
      <style:paragraph-properties fo:text-indent="0.4923in"/>
      <style:text-properties fo:font-style="italic" style:font-style-asian="italic"/>
    </style:style>
    <style:style style:name="P1906" style:parent-style-name="Normal" style:family="paragraph">
      <style:paragraph-properties fo:text-indent="0.4923in"/>
    </style:style>
    <style:style style:name="T1907" style:parent-style-name="DefaultParagraphFont" style:family="text">
      <style:text-properties fo:font-weight="bold" style:font-weight-asian="bold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13" style:parent-style-name="DefaultParagraphFont" style:family="text">
      <style:text-properties style:font-style-complex="italic"/>
    </style:style>
    <style:style style:name="P1914" style:parent-style-name="Normal" style:family="paragraph">
      <style:paragraph-properties fo:text-indent="0.4923in"/>
    </style:style>
    <style:style style:name="P1915" style:parent-style-name="Normal" style:family="paragraph">
      <style:paragraph-properties fo:text-indent="0.4923in"/>
      <style:text-properties style:font-name="Arial" style:font-name-asian="Times New Roman"/>
    </style:style>
    <style:style style:name="P1916" style:parent-style-name="Normal" style:family="paragraph">
      <style:paragraph-properties fo:text-indent="0.4923in"/>
    </style:style>
    <style:style style:name="P1917" style:parent-style-name="Normal" style:family="paragraph">
      <style:paragraph-properties fo:text-indent="0.4923in"/>
    </style:style>
    <style:style style:name="P1918" style:parent-style-name="Normal" style:family="paragraph">
      <style:paragraph-properties fo:text-indent="0.4923in"/>
    </style:style>
    <style:style style:name="P1919" style:parent-style-name="Normal" style:family="paragraph">
      <style:paragraph-properties fo:text-indent="0.4923in"/>
    </style:style>
    <style:style style:name="P192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P1925" style:parent-style-name="Normal" style:family="paragraph">
      <style:paragraph-properties fo:text-indent="0.4923in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P1928" style:parent-style-name="Normal" style:family="paragraph">
      <style:paragraph-properties fo:text-indent="0.4923in"/>
    </style:style>
    <style:style style:name="T1929" style:parent-style-name="DefaultParagraphFont" style:family="text">
      <style:text-properties style:font-weight-complex="bold" fo:font-style="italic" style:font-style-asian="italic" style:font-style-complex="italic"/>
    </style:style>
    <style:style style:name="P1930" style:parent-style-name="Normal" style:family="paragraph">
      <style:paragraph-properties fo:text-indent="0.4923in"/>
    </style:style>
    <style:style style:name="P1931" style:parent-style-name="Normal" style:family="paragraph">
      <style:paragraph-properties fo:text-indent="0.4923in"/>
      <style:text-properties fo:font-style="italic" style:font-style-asian="italic"/>
    </style:style>
    <style:style style:name="P1932" style:parent-style-name="Normal" style:family="paragraph">
      <style:paragraph-properties fo:text-indent="0.4923in"/>
    </style:style>
    <style:style style:name="T1933" style:parent-style-name="DefaultParagraphFont" style:family="text">
      <style:text-properties fo:font-weight="bold" style:font-weight-asian="bold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44" style:parent-style-name="DefaultParagraphFont" style:family="text">
      <style:text-properties style:font-style-complex="italic"/>
    </style:style>
    <style:style style:name="P1945" style:parent-style-name="Normal" style:family="paragraph">
      <style:paragraph-properties fo:text-indent="0.4923in"/>
    </style:style>
    <style:style style:name="P194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947" style:parent-style-name="Normal" style:family="paragraph">
      <style:paragraph-properties fo:text-indent="0.4923in"/>
    </style:style>
    <style:style style:name="P1948" style:parent-style-name="Normal" style:family="paragraph">
      <style:paragraph-properties fo:text-indent="0.4923in"/>
      <style:text-properties fo:font-size="10pt" style:font-size-asian="10pt"/>
    </style:style>
    <style:style style:name="P194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P1954" style:parent-style-name="Normal" style:family="paragraph">
      <style:paragraph-properties fo:text-indent="0.4923in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P1958" style:parent-style-name="Normal" style:family="paragraph">
      <style:paragraph-properties fo:text-indent="0.4923in"/>
    </style:style>
    <style:style style:name="T1959" style:parent-style-name="DefaultParagraphFont" style:family="text">
      <style:text-properties style:font-weight-complex="bold" fo:font-style="italic" style:font-style-asian="italic" style:font-style-complex="italic"/>
    </style:style>
    <style:style style:name="P1960" style:parent-style-name="Normal" style:family="paragraph">
      <style:paragraph-properties fo:text-indent="0.4923in"/>
    </style:style>
    <style:style style:name="P1961" style:parent-style-name="Normal" style:family="paragraph">
      <style:paragraph-properties fo:text-indent="0.4923in"/>
      <style:text-properties fo:color="#000000"/>
    </style:style>
    <style:style style:name="P1962" style:parent-style-name="Normal" style:family="paragraph">
      <style:paragraph-properties fo:text-indent="0.4923in"/>
      <style:text-properties fo:font-size="10pt" style:font-size-asian="10pt"/>
    </style:style>
    <style:style style:name="P1963" style:parent-style-name="Normal" style:family="paragraph">
      <style:paragraph-properties fo:text-indent="0.4923in"/>
    </style:style>
    <style:style style:name="P196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965" style:parent-style-name="Normal" style:family="paragraph">
      <style:paragraph-properties fo:text-indent="0.4923in"/>
      <style:text-properties fo:font-style="italic" style:font-style-asian="italic"/>
    </style:style>
    <style:style style:name="P1966" style:parent-style-name="Normal" style:family="paragraph">
      <style:paragraph-properties fo:text-indent="0.4923in"/>
    </style:style>
    <style:style style:name="T1967" style:parent-style-name="DefaultParagraphFont" style:family="text">
      <style:text-properties fo:font-weight="bold" style:font-weight-asian="bold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77" style:parent-style-name="DefaultParagraphFont" style:family="text">
      <style:text-properties style:font-style-complex="italic"/>
    </style:style>
    <style:style style:name="P1978" style:parent-style-name="Normal" style:family="paragraph">
      <style:paragraph-properties fo:text-indent="0.4923in"/>
    </style:style>
    <style:style style:name="P1979" style:parent-style-name="Normal" style:family="paragraph">
      <style:paragraph-properties fo:text-indent="0.4923in"/>
      <style:text-properties style:font-name="Arial" style:font-name-asian="Times New Roman"/>
    </style:style>
    <style:style style:name="P1980" style:parent-style-name="Normal" style:family="paragraph">
      <style:paragraph-properties fo:text-indent="0.4923in"/>
    </style:style>
    <style:style style:name="P1981" style:parent-style-name="Normal" style:family="paragraph">
      <style:paragraph-properties fo:text-indent="0.4923in"/>
    </style:style>
    <style:style style:name="P1982" style:parent-style-name="Normal" style:family="paragraph">
      <style:paragraph-properties fo:text-indent="0.4923in"/>
    </style:style>
    <style:style style:name="P1983" style:parent-style-name="Normal" style:family="paragraph">
      <style:paragraph-properties fo:text-indent="0.4923in"/>
    </style:style>
    <style:style style:name="P198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P2000" style:parent-style-name="Normal" style:family="paragraph">
      <style:paragraph-properties fo:text-indent="0.4923in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P2003" style:parent-style-name="Normal" style:family="paragraph">
      <style:paragraph-properties fo:text-indent="0.4923in"/>
    </style:style>
    <style:style style:name="T2004" style:parent-style-name="DefaultParagraphFont" style:family="text">
      <style:text-properties style:font-weight-complex="bold" fo:font-style="italic" style:font-style-asian="italic" style:font-style-complex="italic"/>
    </style:style>
    <style:style style:name="P2005" style:parent-style-name="Normal" style:family="paragraph">
      <style:paragraph-properties fo:text-indent="0.4923in"/>
    </style:style>
    <style:style style:name="P2006" style:parent-style-name="Normal" style:family="paragraph">
      <style:paragraph-properties fo:text-indent="0.4923in"/>
      <style:text-properties fo:font-style="italic" style:font-style-asian="italic"/>
    </style:style>
    <style:style style:name="P2007" style:parent-style-name="Normal" style:family="paragraph">
      <style:paragraph-properties fo:text-indent="0.4923in"/>
    </style:style>
    <style:style style:name="T2008" style:parent-style-name="DefaultParagraphFont" style:family="text">
      <style:text-properties fo:font-weight="bold" style:font-weight-asian="bold"/>
    </style:style>
    <style:style style:name="T2009" style:parent-style-name="DefaultParagraphFont" style:family="text">
      <style:text-properties style:font-name-asian="Times New Roman" style:font-size-complex="12pt" style:language-asian="lt" style:country-asian="LT"/>
    </style:style>
    <style:style style:name="T2010" style:parent-style-name="DefaultParagraphFont" style:family="text">
      <style:text-properties style:font-name-asian="Times New Roman" style:font-size-complex="12pt" style:language-asian="lt" style:country-asian="LT"/>
    </style:style>
    <style:style style:name="T201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12" style:parent-style-name="DefaultParagraphFont" style:family="text">
      <style:text-properties style:font-name-asian="Times New Roman" style:font-size-complex="12pt" style:language-asian="lt" style:country-asian="LT"/>
    </style:style>
    <style:style style:name="T2013" style:parent-style-name="DefaultParagraphFont" style:family="text">
      <style:text-properties style:font-name-asian="Times New Roman" style:font-size-complex="12pt" style:language-asian="lt" style:country-asian="LT"/>
    </style:style>
    <style:style style:name="T20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15" style:parent-style-name="DefaultParagraphFont" style:family="text">
      <style:text-properties style:font-name-asian="Times New Roman" style:font-size-complex="12pt" style:language-asian="lt" style:country-asian="LT"/>
    </style:style>
    <style:style style:name="T2016" style:parent-style-name="DefaultParagraphFont" style:family="text">
      <style:text-properties style:font-name-asian="Times New Roman" style:font-size-complex="12pt" style:language-asian="lt" style:country-asian="LT"/>
    </style:style>
    <style:style style:name="T2017" style:parent-style-name="DefaultParagraphFont" style:family="text">
      <style:text-properties fo:font-weight="bold" style:font-weight-asian="bold" fo:font-style="italic" style:font-style-asian="italic"/>
    </style:style>
    <style:style style:name="T2018" style:parent-style-name="DefaultParagraphFont" style:family="text">
      <style:text-properties style:font-weight-complex="bold" style:font-style-complex="italic"/>
    </style:style>
    <style:style style:name="P2019" style:parent-style-name="Normal" style:family="paragraph">
      <style:paragraph-properties fo:text-indent="0.4923in"/>
    </style:style>
    <style:style style:name="P2020" style:parent-style-name="Normal" style:family="paragraph">
      <style:paragraph-properties fo:text-indent="0.4923in"/>
    </style:style>
    <style:style style:name="T2021" style:parent-style-name="DefaultParagraphFont" style:family="text">
      <style:text-properties style:font-name-asian="Times New Roman"/>
    </style:style>
    <style:style style:name="T2022" style:parent-style-name="DefaultParagraphFont" style:family="text">
      <style:text-properties style:font-name-asian="Times New Roman"/>
    </style:style>
    <style:style style:name="T2023" style:parent-style-name="DefaultParagraphFont" style:family="text">
      <style:text-properties style:font-name-asian="Times New Roman"/>
    </style:style>
    <style:style style:name="T2024" style:parent-style-name="DefaultParagraphFont" style:family="text">
      <style:text-properties style:font-name-asian="Times New Roman"/>
    </style:style>
    <style:style style:name="P2025" style:parent-style-name="Normal" style:family="paragraph">
      <style:paragraph-properties fo:text-indent="0.4923in"/>
    </style:style>
    <style:style style:name="T2026" style:parent-style-name="DefaultParagraphFont" style:family="text">
      <style:text-properties style:font-name-asian="Times New Roman"/>
    </style:style>
    <style:style style:name="T2027" style:parent-style-name="DefaultParagraphFont" style:family="text">
      <style:text-properties style:font-name-asian="Times New Roman"/>
    </style:style>
    <style:style style:name="T2028" style:parent-style-name="DefaultParagraphFont" style:family="text">
      <style:text-properties style:font-name-asian="Times New Roman"/>
    </style:style>
    <style:style style:name="T2029" style:parent-style-name="DefaultParagraphFont" style:family="text">
      <style:text-properties style:font-name-asian="Times New Roman"/>
    </style:style>
    <style:style style:name="T2030" style:parent-style-name="DefaultParagraphFont" style:family="text">
      <style:text-properties style:font-name-asian="Times New Roman"/>
    </style:style>
    <style:style style:name="P2031" style:parent-style-name="Normal" style:family="paragraph">
      <style:paragraph-properties fo:text-indent="0.4923in"/>
      <style:text-properties fo:font-size="10pt" style:font-size-asian="10pt"/>
    </style:style>
    <style:style style:name="P2032" style:parent-style-name="Normal" style:family="paragraph">
      <style:paragraph-properties fo:text-indent="0.4923in"/>
    </style:style>
    <style:style style:name="P2033" style:parent-style-name="Normal" style:family="paragraph">
      <style:paragraph-properties fo:text-indent="0.4923in"/>
    </style:style>
    <style:style style:name="P203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035" style:parent-style-name="Normal" style:family="paragraph">
      <style:paragraph-properties fo:text-align="center" fo:text-indent="0in"/>
    </style:style>
    <style:style style:name="P2036" style:parent-style-name="Normal" style:family="paragraph">
      <style:paragraph-properties fo:text-indent="0.4923in"/>
    </style:style>
    <style:style style:name="P2037" style:parent-style-name="Normal" style:family="paragraph">
      <style:paragraph-properties fo:text-indent="0.4923in"/>
    </style:style>
    <style:style style:name="P2038" style:parent-style-name="Normal" style:family="paragraph">
      <style:paragraph-properties fo:text-indent="0.4923in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P2041" style:parent-style-name="Normal" style:family="paragraph">
      <style:paragraph-properties fo:text-indent="0.4923in"/>
    </style:style>
    <style:style style:name="P2042" style:parent-style-name="Normal" style:family="paragraph">
      <style:paragraph-properties fo:text-indent="0.4923in"/>
    </style:style>
    <style:style style:name="P2043" style:parent-style-name="Normal" style:family="paragraph">
      <style:paragraph-properties fo:text-indent="0.4923in"/>
    </style:style>
    <style:style style:name="P2044" style:parent-style-name="Normal" style:family="paragraph">
      <style:paragraph-properties fo:text-indent="0.4923in"/>
    </style:style>
    <style:style style:name="T2045" style:parent-style-name="DefaultParagraphFont" style:family="text">
      <style:text-properties fo:font-weight="bold" style:font-weight-asian="bold" style:font-weight-complex="bold"/>
    </style:style>
    <style:style style:name="T2046" style:parent-style-name="DefaultParagraphFont" style:family="text">
      <style:text-properties style:font-weight-complex="bold" fo:font-style="italic" style:font-style-asian="italic" style:font-style-complex="italic"/>
    </style:style>
    <style:style style:name="P204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048" style:parent-style-name="Normal" style:family="paragraph">
      <style:paragraph-properties fo:text-indent="0.4923in"/>
      <style:text-properties fo:font-style="italic" style:font-style-asian="italic"/>
    </style:style>
    <style:style style:name="P2049" style:parent-style-name="Normal" style:family="paragraph">
      <style:paragraph-properties fo:text-indent="0.4923in"/>
    </style:style>
    <style:style style:name="T2050" style:parent-style-name="DefaultParagraphFont" style:family="text">
      <style:text-properties fo:font-weight="bold" style:font-weight-asian="bold"/>
    </style:style>
    <style:style style:name="T2051" style:parent-style-name="DefaultParagraphFont" style:family="text">
      <style:text-properties style:font-name-asian="Times New Roman" style:font-size-complex="12pt"/>
    </style:style>
    <style:style style:name="T2052" style:parent-style-name="DefaultParagraphFont" style:family="text">
      <style:text-properties style:font-name-asian="Times New Roman" style:font-size-complex="12pt"/>
    </style:style>
    <style:style style:name="T2053" style:parent-style-name="DefaultParagraphFont" style:family="text">
      <style:text-properties style:font-name-asian="Times New Roman" style:font-size-complex="12pt"/>
    </style:style>
    <style:style style:name="T2054" style:parent-style-name="DefaultParagraphFont" style:family="text">
      <style:text-properties style:font-name-asian="Times New Roman" style:font-size-complex="12pt"/>
    </style:style>
    <style:style style:name="T2055" style:parent-style-name="DefaultParagraphFont" style:family="text">
      <style:text-properties style:font-name-asian="Times New Roman" style:font-size-complex="12pt"/>
    </style:style>
    <style:style style:name="T2056" style:parent-style-name="DefaultParagraphFont" style:family="text">
      <style:text-properties style:font-name-asian="Times New Roman" style:font-size-complex="12pt"/>
    </style:style>
    <style:style style:name="T2057" style:parent-style-name="DefaultParagraphFont" style:family="text">
      <style:text-properties style:font-name-asian="Times New Roman" style:font-size-complex="12pt"/>
    </style:style>
    <style:style style:name="T2058" style:parent-style-name="DefaultParagraphFont" style:family="text">
      <style:text-properties style:font-name-asian="Times New Roman" style:font-size-complex="12pt"/>
    </style:style>
    <style:style style:name="T2059" style:parent-style-name="DefaultParagraphFont" style:family="text">
      <style:text-properties style:font-name-asian="Times New Roman" style:font-size-complex="12pt"/>
    </style:style>
    <style:style style:name="T2060" style:parent-style-name="DefaultParagraphFont" style:family="text">
      <style:text-properties style:font-name-asian="Times New Roman" style:font-size-complex="12pt"/>
    </style:style>
    <style:style style:name="T20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062" style:parent-style-name="DefaultParagraphFont" style:family="text">
      <style:text-properties style:font-name-asian="Times New Roman" style:font-size-complex="12pt"/>
    </style:style>
    <style:style style:name="T2063" style:parent-style-name="DefaultParagraphFont" style:family="text">
      <style:text-properties style:font-name-asian="Times New Roman" fo:font-style="italic" style:font-style-asian="italic" style:font-size-complex="12pt"/>
    </style:style>
    <style:style style:name="T2064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2065" style:parent-style-name="DefaultParagraphFont" style:family="text">
      <style:text-properties style:font-name-asian="Times New Roman" fo:font-style="italic" style:font-style-asian="italic" style:font-size-complex="12pt"/>
    </style:style>
    <style:style style:name="T206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2067" style:parent-style-name="DefaultParagraphFont" style:family="text">
      <style:text-properties style:font-name-asian="Times New Roman" fo:font-style="italic" style:font-style-asian="italic" style:font-size-complex="12pt"/>
    </style:style>
    <style:style style:name="T2068" style:parent-style-name="DefaultParagraphFont" style:family="text">
      <style:text-properties style:font-name-asian="Times New Roman" style:font-size-complex="12pt"/>
    </style:style>
    <style:style style:name="T2069" style:parent-style-name="DefaultParagraphFont" style:family="text">
      <style:text-properties style:font-name-asian="Times New Roman" style:font-size-complex="12pt"/>
    </style:style>
    <style:style style:name="T2070" style:parent-style-name="DefaultParagraphFont" style:family="text">
      <style:text-properties style:font-name-asian="Times New Roman" fo:font-style="italic" style:font-style-asian="italic" style:font-size-complex="12pt"/>
    </style:style>
    <style:style style:name="T2071" style:parent-style-name="DefaultParagraphFont" style:family="text">
      <style:text-properties style:font-name-asian="Times New Roman" style:font-size-complex="12pt"/>
    </style:style>
    <style:style style:name="T2072" style:parent-style-name="DefaultParagraphFont" style:family="text">
      <style:text-properties style:font-name-asian="Times New Roman" style:font-size-complex="12pt"/>
    </style:style>
    <style:style style:name="T2073" style:parent-style-name="DefaultParagraphFont" style:family="text">
      <style:text-properties fo:font-weight="bold" style:font-weight-asian="bold" fo:font-style="italic" style:font-style-asian="italic"/>
    </style:style>
    <style:style style:name="T2074" style:parent-style-name="DefaultParagraphFont" style:family="text">
      <style:text-properties style:font-weight-complex="bold" style:font-style-complex="italic"/>
    </style:style>
    <style:style style:name="P2075" style:parent-style-name="Normal" style:family="paragraph">
      <style:paragraph-properties fo:text-indent="0.4923in"/>
    </style:style>
    <style:style style:name="P2076" style:parent-style-name="Normal" style:family="paragraph">
      <style:paragraph-properties fo:text-indent="0.4923in"/>
    </style:style>
    <style:style style:name="T2077" style:parent-style-name="DefaultParagraphFont" style:family="text">
      <style:text-properties style:font-name-asian="Times New Roman"/>
    </style:style>
    <style:style style:name="T2078" style:parent-style-name="DefaultParagraphFont" style:family="text">
      <style:text-properties style:font-name-asian="Times New Roman"/>
    </style:style>
    <style:style style:name="T2079" style:parent-style-name="DefaultParagraphFont" style:family="text">
      <style:text-properties style:font-name-asian="Times New Roman"/>
    </style:style>
    <style:style style:name="T2080" style:parent-style-name="DefaultParagraphFont" style:family="text">
      <style:text-properties style:font-name-asian="Times New Roman"/>
    </style:style>
    <style:style style:name="T2081" style:parent-style-name="DefaultParagraphFont" style:family="text">
      <style:text-properties style:font-name-asian="Times New Roman"/>
    </style:style>
    <style:style style:name="T2082" style:parent-style-name="DefaultParagraphFont" style:family="text">
      <style:text-properties style:font-name-asian="Times New Roman"/>
    </style:style>
    <style:style style:name="P2083" style:parent-style-name="Normal" style:family="paragraph">
      <style:paragraph-properties fo:text-indent="0.4923in"/>
      <style:text-properties style:font-name-asian="Times New Roman"/>
    </style:style>
    <style:style style:name="P2084" style:parent-style-name="Normal" style:family="paragraph">
      <style:paragraph-properties fo:text-indent="0.4923in"/>
    </style:style>
    <style:style style:name="T2085" style:parent-style-name="DefaultParagraphFont" style:family="text">
      <style:text-properties fo:font-weight="bold" style:font-weight-asian="bold" style:font-weight-complex="bold"/>
    </style:style>
    <style:style style:name="T2086" style:parent-style-name="DefaultParagraphFont" style:family="text">
      <style:text-properties style:font-weight-complex="bold" fo:font-style="italic" style:font-style-asian="italic" style:font-style-complex="italic"/>
    </style:style>
    <style:style style:name="P208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088" style:parent-style-name="Normal" style:family="paragraph">
      <style:paragraph-properties fo:text-indent="0.4923in"/>
      <style:text-properties fo:font-style="italic" style:font-style-asian="italic"/>
    </style:style>
    <style:style style:name="P2089" style:parent-style-name="Normal" style:family="paragraph">
      <style:paragraph-properties fo:text-indent="0.4923in"/>
    </style:style>
    <style:style style:name="T2090" style:parent-style-name="DefaultParagraphFont" style:family="text">
      <style:text-properties fo:font-weight="bold" style:font-weight-asian="bold"/>
    </style:style>
    <style:style style:name="T2091" style:parent-style-name="DefaultParagraphFont" style:family="text">
      <style:text-properties style:language-asian="lt" style:country-asian="LT"/>
    </style:style>
    <style:style style:name="T2092" style:parent-style-name="DefaultParagraphFont" style:family="text">
      <style:text-properties style:language-asian="lt" style:country-asian="LT"/>
    </style:style>
    <style:style style:name="T2093" style:parent-style-name="DefaultParagraphFont" style:family="text">
      <style:text-properties style:language-asian="lt" style:country-asian="LT"/>
    </style:style>
    <style:style style:name="T2094" style:parent-style-name="DefaultParagraphFont" style:family="text">
      <style:text-properties style:language-asian="lt" style:country-asian="LT"/>
    </style:style>
    <style:style style:name="T2095" style:parent-style-name="DefaultParagraphFont" style:family="text">
      <style:text-properties style:language-asian="lt" style:country-asian="LT"/>
    </style:style>
    <style:style style:name="T2096" style:parent-style-name="DefaultParagraphFont" style:family="text">
      <style:text-properties style:language-asian="lt" style:country-asian="LT"/>
    </style:style>
    <style:style style:name="T2097" style:parent-style-name="DefaultParagraphFont" style:family="text">
      <style:text-properties style:language-asian="lt" style:country-asian="LT"/>
    </style:style>
    <style:style style:name="T2098" style:parent-style-name="DefaultParagraphFont" style:family="text">
      <style:text-properties style:language-asian="lt" style:country-asian="LT"/>
    </style:style>
    <style:style style:name="T2099" style:parent-style-name="DefaultParagraphFont" style:family="text">
      <style:text-properties style:language-asian="lt" style:country-asian="LT"/>
    </style:style>
    <style:style style:name="T2100" style:parent-style-name="DefaultParagraphFont" style:family="text">
      <style:text-properties style:text-position="super 62.5%" style:language-asian="lt" style:country-asian="LT"/>
    </style:style>
    <style:style style:name="T2101" style:parent-style-name="DefaultParagraphFont" style:family="text">
      <style:text-properties style:language-asian="lt" style:country-asian="LT"/>
    </style:style>
    <style:style style:name="T2102" style:parent-style-name="DefaultParagraphFont" style:family="text">
      <style:text-properties style:language-asian="lt" style:country-asian="LT"/>
    </style:style>
    <style:style style:name="T2103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2104" style:parent-style-name="DefaultParagraphFont" style:family="text">
      <style:text-properties style:language-asian="lt" style:country-asian="LT"/>
    </style:style>
    <style:style style:name="T2105" style:parent-style-name="DefaultParagraphFont" style:family="text">
      <style:text-properties style:language-asian="lt" style:country-asian="LT"/>
    </style:style>
    <style:style style:name="T2106" style:parent-style-name="DefaultParagraphFont" style:family="text">
      <style:text-properties fo:font-style="italic" style:font-style-asian="italic" style:language-asian="lt" style:country-asian="LT"/>
    </style:style>
    <style:style style:name="T2107" style:parent-style-name="DefaultParagraphFont" style:family="text">
      <style:text-properties style:language-asian="lt" style:country-asian="LT"/>
    </style:style>
    <style:style style:name="T2108" style:parent-style-name="DefaultParagraphFont" style:family="text">
      <style:text-properties style:language-asian="lt" style:country-asian="LT"/>
    </style:style>
    <style:style style:name="T2109" style:parent-style-name="DefaultParagraphFont" style:family="text">
      <style:text-properties fo:font-weight="bold" style:font-weight-asian="bold" fo:font-style="italic" style:font-style-asian="italic"/>
    </style:style>
    <style:style style:name="T2110" style:parent-style-name="DefaultParagraphFont" style:family="text">
      <style:text-properties style:font-weight-complex="bold" style:font-style-complex="italic"/>
    </style:style>
    <style:style style:name="P2111" style:parent-style-name="Normal" style:family="paragraph">
      <style:paragraph-properties fo:text-indent="0.4923in"/>
    </style:style>
    <style:style style:name="P2112" style:parent-style-name="Normal" style:family="paragraph">
      <style:paragraph-properties fo:text-indent="0.4923in"/>
    </style:style>
    <style:style style:name="T2113" style:parent-style-name="DefaultParagraphFont" style:family="text">
      <style:text-properties style:font-name-asian="Times New Roman"/>
    </style:style>
    <style:style style:name="T2114" style:parent-style-name="DefaultParagraphFont" style:family="text">
      <style:text-properties style:font-name-asian="Times New Roman"/>
    </style:style>
    <style:style style:name="T2115" style:parent-style-name="DefaultParagraphFont" style:family="text">
      <style:text-properties style:font-name-asian="Times New Roman"/>
    </style:style>
    <style:style style:name="T2116" style:parent-style-name="DefaultParagraphFont" style:family="text">
      <style:text-properties style:font-name-asian="Times New Roman"/>
    </style:style>
    <style:style style:name="T2117" style:parent-style-name="DefaultParagraphFont" style:family="text">
      <style:text-properties style:font-name-asian="Times New Roman"/>
    </style:style>
    <style:style style:name="P2118" style:parent-style-name="Normal" style:family="paragraph">
      <style:paragraph-properties fo:text-indent="0.4923in"/>
    </style:style>
    <style:style style:name="T2119" style:parent-style-name="DefaultParagraphFont" style:family="text">
      <style:text-properties style:font-name-asian="Times New Roman"/>
    </style:style>
    <style:style style:name="T2120" style:parent-style-name="DefaultParagraphFont" style:family="text">
      <style:text-properties style:font-name-asian="Times New Roman"/>
    </style:style>
    <style:style style:name="T2121" style:parent-style-name="DefaultParagraphFont" style:family="text">
      <style:text-properties style:font-name-asian="Times New Roman"/>
    </style:style>
    <style:style style:name="T2122" style:parent-style-name="DefaultParagraphFont" style:family="text">
      <style:text-properties style:font-name-asian="Times New Roman"/>
    </style:style>
    <style:style style:name="T2123" style:parent-style-name="DefaultParagraphFont" style:family="text">
      <style:text-properties style:font-name-asian="Times New Roman"/>
    </style:style>
    <style:style style:name="P2124" style:parent-style-name="Normal" style:family="paragraph">
      <style:paragraph-properties fo:text-indent="0.4923in"/>
    </style:style>
    <style:style style:name="P2125" style:parent-style-name="Normal" style:family="paragraph">
      <style:paragraph-properties fo:text-indent="0.4923in"/>
    </style:style>
    <style:style style:name="T2126" style:parent-style-name="DefaultParagraphFont" style:family="text">
      <style:text-properties fo:font-weight="bold" style:font-weight-asian="bold" style:font-weight-complex="bold"/>
    </style:style>
    <style:style style:name="T2127" style:parent-style-name="DefaultParagraphFont" style:family="text">
      <style:text-properties style:font-weight-complex="bold" fo:font-style="italic" style:font-style-asian="italic" style:font-style-complex="italic"/>
    </style:style>
    <style:style style:name="P21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129" style:parent-style-name="Normal" style:family="paragraph">
      <style:paragraph-properties fo:text-indent="0.4923in"/>
      <style:text-properties fo:font-style="italic" style:font-style-asian="italic"/>
    </style:style>
    <style:style style:name="P2130" style:parent-style-name="Normal" style:family="paragraph">
      <style:paragraph-properties fo:text-indent="0.4923in"/>
    </style:style>
    <style:style style:name="T2131" style:parent-style-name="DefaultParagraphFont" style:family="text">
      <style:text-properties fo:font-weight="bold" style:font-weight-asian="bold"/>
    </style:style>
    <style:style style:name="T2132" style:parent-style-name="DefaultParagraphFont" style:family="text">
      <style:text-properties style:font-name-asian="Times New Roman" style:font-size-complex="12pt" style:language-asian="lt" style:country-asian="LT"/>
    </style:style>
    <style:style style:name="T2133" style:parent-style-name="DefaultParagraphFont" style:family="text">
      <style:text-properties style:font-name-asian="Times New Roman" style:font-size-complex="12pt" style:language-asian="lt" style:country-asian="LT"/>
    </style:style>
    <style:style style:name="T2134" style:parent-style-name="DefaultParagraphFont" style:family="text">
      <style:text-properties style:font-name-asian="Times New Roman" style:font-size-complex="12pt" style:language-asian="lt" style:country-asian="LT"/>
    </style:style>
    <style:style style:name="T2135" style:parent-style-name="DefaultParagraphFont" style:family="text">
      <style:text-properties style:font-name-asian="Times New Roman" style:font-size-complex="12pt" style:language-asian="lt" style:country-asian="LT"/>
    </style:style>
    <style:style style:name="T2136" style:parent-style-name="DefaultParagraphFont" style:family="text">
      <style:text-properties style:font-name-asian="Times New Roman" style:font-size-complex="12pt" style:language-asian="lt" style:country-asian="LT"/>
    </style:style>
    <style:style style:name="T2137" style:parent-style-name="DefaultParagraphFont" style:family="text">
      <style:text-properties style:font-name-asian="Times New Roman" style:font-size-complex="12pt" style:language-asian="lt" style:country-asian="LT"/>
    </style:style>
    <style:style style:name="T2138" style:parent-style-name="DefaultParagraphFont" style:family="text">
      <style:text-properties style:font-name-asian="Times New Roman" style:font-size-complex="12pt" style:language-asian="lt" style:country-asian="LT"/>
    </style:style>
    <style:style style:name="T2139" style:parent-style-name="DefaultParagraphFont" style:family="text">
      <style:text-properties style:font-name-asian="Times New Roman" style:font-size-complex="12pt" style:language-asian="lt" style:country-asian="LT"/>
    </style:style>
    <style:style style:name="T2140" style:parent-style-name="DefaultParagraphFont" style:family="text">
      <style:text-properties style:font-name-asian="Times New Roman" style:font-size-complex="12pt" style:language-asian="lt" style:country-asian="LT"/>
    </style:style>
    <style:style style:name="T2141" style:parent-style-name="DefaultParagraphFont" style:family="text">
      <style:text-properties style:font-name-asian="Times New Roman" style:font-size-complex="12pt" style:language-asian="lt" style:country-asian="LT"/>
    </style:style>
    <style:style style:name="T214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43" style:parent-style-name="DefaultParagraphFont" style:family="text">
      <style:text-properties style:font-name-asian="Times New Roman" style:font-size-complex="12pt" style:language-asian="lt" style:country-asian="LT"/>
    </style:style>
    <style:style style:name="T2144" style:parent-style-name="DefaultParagraphFont" style:family="text">
      <style:text-properties style:font-name-asian="Times New Roman" style:font-size-complex="12pt" style:language-asian="lt" style:country-asian="LT"/>
    </style:style>
    <style:style style:name="T21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46" style:parent-style-name="DefaultParagraphFont" style:family="text">
      <style:text-properties style:font-name-asian="Times New Roman" style:font-size-complex="12pt" style:language-asian="lt" style:country-asian="LT"/>
    </style:style>
    <style:style style:name="T2147" style:parent-style-name="DefaultParagraphFont" style:family="text">
      <style:text-properties style:font-name-asian="Times New Roman" style:font-size-complex="12pt" style:language-asian="lt" style:country-asian="LT"/>
    </style:style>
    <style:style style:name="T2148" style:parent-style-name="DefaultParagraphFont" style:family="text">
      <style:text-properties fo:font-weight="bold" style:font-weight-asian="bold" fo:font-style="italic" style:font-style-asian="italic"/>
    </style:style>
    <style:style style:name="T2149" style:parent-style-name="DefaultParagraphFont" style:family="text">
      <style:text-properties style:font-weight-complex="bold" style:font-style-complex="italic"/>
    </style:style>
    <style:style style:name="P2150" style:parent-style-name="Normal" style:family="paragraph">
      <style:paragraph-properties fo:text-indent="0.4923in"/>
    </style:style>
    <style:style style:name="P2151" style:parent-style-name="Normal" style:family="paragraph">
      <style:paragraph-properties fo:text-indent="0.4923in"/>
    </style:style>
    <style:style style:name="T2152" style:parent-style-name="DefaultParagraphFont" style:family="text">
      <style:text-properties style:font-name-asian="Times New Roman"/>
    </style:style>
    <style:style style:name="T2153" style:parent-style-name="DefaultParagraphFont" style:family="text">
      <style:text-properties style:font-name-asian="Times New Roman"/>
    </style:style>
    <style:style style:name="T2154" style:parent-style-name="DefaultParagraphFont" style:family="text">
      <style:text-properties style:font-name-asian="Times New Roman"/>
    </style:style>
    <style:style style:name="T2155" style:parent-style-name="DefaultParagraphFont" style:family="text">
      <style:text-properties style:font-name-asian="Times New Roman"/>
    </style:style>
    <style:style style:name="T2156" style:parent-style-name="DefaultParagraphFont" style:family="text">
      <style:text-properties style:font-name-asian="Times New Roman"/>
    </style:style>
    <style:style style:name="P2157" style:parent-style-name="Normal" style:family="paragraph">
      <style:paragraph-properties fo:text-indent="0.4923in"/>
      <style:text-properties style:font-name-asian="Times New Roman"/>
    </style:style>
    <style:style style:name="T2158" style:parent-style-name="DefaultParagraphFont" style:family="text">
      <style:text-properties fo:font-weight="bold" style:font-weight-asian="bold" style:font-weight-complex="bold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P216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164" style:parent-style-name="Normal" style:family="paragraph">
      <style:paragraph-properties fo:text-indent="0.4923in"/>
      <style:text-properties fo:font-style="italic" style:font-style-asian="italic"/>
    </style:style>
    <style:style style:name="P2165" style:parent-style-name="Normal" style:family="paragraph">
      <style:paragraph-properties fo:text-indent="0.4923in"/>
    </style:style>
    <style:style style:name="T2166" style:parent-style-name="DefaultParagraphFont" style:family="text">
      <style:text-properties fo:font-weight="bold" style:font-weight-asian="bold"/>
    </style:style>
    <style:style style:name="T2167" style:parent-style-name="DefaultParagraphFont" style:family="text">
      <style:text-properties fo:font-weight="bold" style:font-weight-asian="bold"/>
    </style:style>
    <style:style style:name="P2168" style:parent-style-name="Normal" style:family="paragraph">
      <style:paragraph-properties fo:line-height="115%"/>
    </style:style>
    <style:style style:name="T2169" style:parent-style-name="DefaultParagraphFont" style:family="text">
      <style:text-properties style:font-name-asian="Times New Roman" style:font-size-complex="12pt" style:language-asian="lt" style:country-asian="LT"/>
    </style:style>
    <style:style style:name="T2170" style:parent-style-name="DefaultParagraphFont" style:family="text">
      <style:text-properties style:font-name-asian="Times New Roman" style:font-size-complex="12pt" style:language-asian="lt" style:country-asian="LT"/>
    </style:style>
    <style:style style:name="T217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72" style:parent-style-name="DefaultParagraphFont" style:family="text">
      <style:text-properties style:font-name-asian="Times New Roman" style:font-size-complex="12pt" style:language-asian="lt" style:country-asian="LT"/>
    </style:style>
    <style:style style:name="T2173" style:parent-style-name="DefaultParagraphFont" style:family="text">
      <style:text-properties style:font-name-asian="Times New Roman" style:font-size-complex="12pt" style:language-asian="lt" style:country-asian="LT"/>
    </style:style>
    <style:style style:name="T2174" style:parent-style-name="DefaultParagraphFont" style:family="text">
      <style:text-properties style:font-name-asian="Times New Roman" style:font-size-complex="12pt" style:language-asian="lt" style:country-asian="LT"/>
    </style:style>
    <style:style style:name="P2175" style:parent-style-name="Normal" style:family="paragraph">
      <style:paragraph-properties fo:text-indent="0.4923in"/>
    </style:style>
    <style:style style:name="T2176" style:parent-style-name="DefaultParagraphFont" style:family="text">
      <style:text-properties style:font-name-asian="Times New Roman"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indent="0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weight="bold" style:font-weight-asian="bold" fo:font-style="italic" style:font-style-asian="italic"/>
    </style:style>
    <style:style style:name="T2186" style:parent-style-name="DefaultParagraphFont" style:family="text">
      <style:text-properties style:font-weight-complex="bold" style:font-style-complex="italic"/>
    </style:style>
    <style:style style:name="P2187" style:parent-style-name="Normal" style:family="paragraph">
      <style:paragraph-properties fo:text-indent="0.4923in"/>
    </style:style>
    <style:style style:name="P2188" style:parent-style-name="Normal" style:family="paragraph">
      <style:paragraph-properties fo:text-indent="0.4923in"/>
      <style:text-properties style:font-name-asian="Times New Roman"/>
    </style:style>
    <style:style style:name="P2189" style:parent-style-name="Normal" style:family="paragraph">
      <style:paragraph-properties fo:text-indent="0.4923in"/>
    </style:style>
    <style:style style:name="P2190" style:parent-style-name="Normal" style:family="paragraph">
      <style:paragraph-properties fo:text-indent="0.4923in"/>
    </style:style>
    <style:style style:name="T2191" style:parent-style-name="DefaultParagraphFont" style:family="text">
      <style:text-properties fo:font-weight="bold" style:font-weight-asian="bold" style:font-weight-complex="bold"/>
    </style:style>
    <style:style style:name="T2192" style:parent-style-name="DefaultParagraphFont" style:family="text">
      <style:text-properties style:font-weight-complex="bold" fo:font-style="italic" style:font-style-asian="italic" style:font-style-complex="italic"/>
    </style:style>
    <style:style style:name="P219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194" style:parent-style-name="Normal" style:family="paragraph">
      <style:paragraph-properties fo:text-indent="0.4923in"/>
      <style:text-properties fo:font-style="italic" style:font-style-asian="italic"/>
    </style:style>
    <style:style style:name="P2195" style:parent-style-name="Normal" style:family="paragraph">
      <style:paragraph-properties fo:text-indent="0.4923in"/>
    </style:style>
    <style:style style:name="T2196" style:parent-style-name="DefaultParagraphFont" style:family="text">
      <style:text-properties fo:font-weight="bold" style:font-weight-asian="bold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fo:font-weight="bold" style:font-weight-asian="bold"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P2203" style:parent-style-name="Normal" style:family="paragraph">
      <style:paragraph-properties fo:text-indent="0.4923in"/>
    </style:style>
    <style:style style:name="P2204" style:parent-style-name="Normal" style:family="paragraph">
      <style:paragraph-properties fo:text-indent="0.4923in"/>
    </style:style>
    <style:style style:name="P2205" style:parent-style-name="Normal" style:family="paragraph">
      <style:paragraph-properties fo:text-indent="0.4923in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 fo:font-style="italic" style:font-style-asian="italic" style:font-style-complex="italic"/>
    </style:style>
    <style:style style:name="P2208" style:parent-style-name="Normal" style:family="paragraph">
      <style:paragraph-properties fo:text-indent="0.4923in"/>
    </style:style>
    <style:style style:name="P2209" style:parent-style-name="Normal" style:family="paragraph">
      <style:paragraph-properties fo:text-indent="0.4923in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 fo:font-style="italic" style:font-style-asian="italic" style:font-style-complex="italic"/>
    </style:style>
    <style:style style:name="P2212" style:parent-style-name="Normal" style:family="paragraph">
      <style:paragraph-properties fo:text-indent="0.4923in"/>
      <style:text-properties style:font-name-asian="Times New Roman"/>
    </style:style>
    <style:style style:name="P2213" style:parent-style-name="Normal" style:family="paragraph">
      <style:paragraph-properties fo:text-indent="0.4923in"/>
    </style:style>
    <style:style style:name="T2214" style:parent-style-name="DefaultParagraphFont" style:family="text">
      <style:text-properties style:font-name-asian="Times New Roman"/>
    </style:style>
    <style:style style:name="T2215" style:parent-style-name="DefaultParagraphFont" style:family="text">
      <style:text-properties style:font-name-asian="Times New Roman" style:font-style-complex="italic"/>
    </style:style>
    <style:style style:name="T2216" style:parent-style-name="DefaultParagraphFont" style:family="text">
      <style:text-properties style:font-name-asian="Times New Roman" style:font-style-complex="italic"/>
    </style:style>
    <style:style style:name="T2217" style:parent-style-name="DefaultParagraphFont" style:family="text">
      <style:text-properties style:font-name-asian="Times New Roman" style:font-style-complex="italic"/>
    </style:style>
    <style:style style:name="P2218" style:parent-style-name="Normal" style:family="paragraph">
      <style:paragraph-properties fo:text-indent="0.4923in"/>
    </style:style>
    <style:style style:name="P2219" style:parent-style-name="Normal" style:family="paragraph">
      <style:paragraph-properties fo:text-indent="0.4923in"/>
    </style:style>
    <style:style style:name="T2220" style:parent-style-name="DefaultParagraphFont" style:family="text">
      <style:text-properties style:font-name-asian="Times New Roman" fo:font-weight="bold" style:font-weight-asian="bold" style:font-weight-complex="bold"/>
    </style:style>
    <style:style style:name="T2221" style:parent-style-name="DefaultParagraphFont" style:family="text">
      <style:text-properties style:font-name-asian="Times New Roman" style:font-weight-complex="bold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name-asian="Times New Roman"/>
    </style:style>
    <style:style style:name="T22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28" style:parent-style-name="DefaultParagraphFont" style:family="text">
      <style:text-properties style:font-name-asian="Times New Roman"/>
    </style:style>
    <style:style style:name="T22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32" style:parent-style-name="DefaultParagraphFont" style:family="text">
      <style:text-properties style:font-name-asian="Times New Roman"/>
    </style:style>
    <style:style style:name="T22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37" style:parent-style-name="DefaultParagraphFont" style:family="text">
      <style:text-properties style:font-name-asian="Times New Roman"/>
    </style:style>
    <style:style style:name="T22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24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46" style:parent-style-name="Normal" style:family="paragraph">
      <style:paragraph-properties fo:text-indent="0.4923in"/>
      <style:text-properties fo:font-style="italic" style:font-style-asian="italic"/>
    </style:style>
    <style:style style:name="P2247" style:parent-style-name="Normal" style:family="paragraph">
      <style:paragraph-properties fo:text-indent="0.4923in"/>
    </style:style>
    <style:style style:name="T2248" style:parent-style-name="DefaultParagraphFont" style:family="text">
      <style:text-properties fo:font-weight="bold" style:font-weight-asian="bold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55" style:parent-style-name="DefaultParagraphFont" style:family="text">
      <style:text-properties style:font-style-complex="italic"/>
    </style:style>
    <style:style style:name="P2256" style:parent-style-name="Normal" style:family="paragraph">
      <style:paragraph-properties fo:text-indent="0.4923in"/>
    </style:style>
    <style:style style:name="P2257" style:parent-style-name="Normal" style:family="paragraph">
      <style:paragraph-properties fo:text-indent="0.4923in"/>
      <style:text-properties style:font-name="Arial" style:font-name-asian="Times New Roman"/>
    </style:style>
    <style:style style:name="P225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259" style:parent-style-name="Normal" style:family="paragraph">
      <style:paragraph-properties fo:text-indent="0.4923in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P2262" style:parent-style-name="Normal" style:family="paragraph">
      <style:paragraph-properties fo:text-indent="0.4923in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P2265" style:parent-style-name="Normal" style:family="paragraph">
      <style:paragraph-properties fo:text-indent="0.4923in"/>
    </style:style>
    <style:style style:name="T2266" style:parent-style-name="DefaultParagraphFont" style:family="text">
      <style:text-properties style:font-weight-complex="bold" fo:font-style="italic" style:font-style-asian="italic" style:font-style-complex="italic"/>
    </style:style>
    <style:style style:name="P2267" style:parent-style-name="Normal" style:family="paragraph">
      <style:paragraph-properties fo:text-indent="0.4923in"/>
    </style:style>
    <style:style style:name="P2268" style:parent-style-name="Normal" style:family="paragraph">
      <style:paragraph-properties fo:text-indent="0.4923in"/>
      <style:text-properties fo:font-style="italic" style:font-style-asian="italic"/>
    </style:style>
    <style:style style:name="P2269" style:parent-style-name="Normal" style:family="paragraph">
      <style:paragraph-properties fo:text-indent="0.4923in"/>
    </style:style>
    <style:style style:name="T2270" style:parent-style-name="DefaultParagraphFont" style:family="text">
      <style:text-properties fo:font-weight="bold" style:font-weight-asian="bold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fo:font-weight="bold" style:font-weight-asian="bold"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P2277" style:parent-style-name="Normal" style:family="paragraph">
      <style:paragraph-properties fo:text-indent="0.4923in"/>
    </style:style>
    <style:style style:name="P2278" style:parent-style-name="Normal" style:family="paragraph">
      <style:paragraph-properties fo:text-indent="0.4923in"/>
    </style:style>
    <style:style style:name="P2279" style:parent-style-name="Normal" style:family="paragraph">
      <style:paragraph-properties fo:text-indent="0.4923in"/>
    </style:style>
    <style:style style:name="P2280" style:parent-style-name="Normal" style:family="paragraph">
      <style:paragraph-properties fo:text-indent="0.4923in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style:font-style-complex="italic"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style:font-style-complex="italic"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font-weight="bold" style:font-weight-asian="bold" style:font-weight-complex="bold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weight="bold" style:font-weight-asian="bold" style:font-weight-complex="bold"/>
    </style:style>
    <style:style style:name="T2293" style:parent-style-name="DefaultParagraphFont" style:family="text">
      <style:text-properties style:font-weight-complex="bold"/>
    </style:style>
    <style:style style:name="P2294" style:parent-style-name="Normal" style:family="paragraph">
      <style:paragraph-properties fo:text-indent="0.4923in"/>
    </style:style>
    <style:style style:name="P2295" style:parent-style-name="Normal" style:family="paragraph">
      <style:text-properties style:font-name-asian="Times New Roman"/>
    </style:style>
    <style:style style:name="P229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297" style:parent-style-name="Normal" style:family="paragraph">
      <style:paragraph-properties fo:text-indent="0.4923in"/>
      <style:text-properties fo:font-style="italic" style:font-style-asian="italic"/>
    </style:style>
    <style:style style:name="P2298" style:parent-style-name="Normal" style:family="paragraph">
      <style:paragraph-properties fo:text-indent="0.4923in"/>
    </style:style>
    <style:style style:name="T2299" style:parent-style-name="DefaultParagraphFont" style:family="text">
      <style:text-properties fo:font-weight="bold" style:font-weight-asian="bold"/>
    </style:style>
    <style:style style:name="T2300" style:parent-style-name="DefaultParagraphFont" style:family="text">
      <style:text-properties fo:font-weight="bold" style:font-weight-asian="bold"/>
    </style:style>
    <style:style style:name="P2301" style:parent-style-name="Normal" style:family="paragraph">
      <style:paragraph-properties fo:text-indent="0.4923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text-position="super 62.5%"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indent="0.4923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text-position="super 62.5%"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indent="0.4923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text-position="super 62.5%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text-indent="0in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8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2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39" style:parent-style-name="DefaultParagraphFont" style:family="text">
      <style:text-properties style:font-weight-complex="bold" fo:font-style="italic" style:font-style-asian="italic"/>
    </style:style>
    <style:style style:name="P2340" style:parent-style-name="Normal" style:family="paragraph">
      <style:paragraph-properties fo:text-indent="0.4923in"/>
    </style:style>
    <style:style style:name="P234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342" style:parent-style-name="Normal" style:family="paragraph">
      <style:paragraph-properties fo:text-indent="0.4923in"/>
    </style:style>
    <style:style style:name="P2343" style:parent-style-name="Normal" style:family="paragraph">
      <style:paragraph-properties fo:text-indent="0.4923in"/>
      <style:text-properties fo:font-size="10pt" style:font-size-asian="10pt"/>
    </style:style>
    <style:style style:name="P2344" style:parent-style-name="Normal" style:family="paragraph">
      <style:paragraph-properties fo:text-indent="0.4923in"/>
    </style:style>
    <style:style style:name="P2345" style:parent-style-name="Normal" style:family="paragraph">
      <style:paragraph-properties fo:text-indent="0.4923in"/>
    </style:style>
    <style:style style:name="P234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style="italic" style:font-style-asian="italic" style:font-style-complex="italic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P2351" style:parent-style-name="Normal" style:family="paragraph">
      <style:paragraph-properties fo:text-indent="0.4923in"/>
    </style:style>
    <style:style style:name="T2352" style:parent-style-name="DefaultParagraphFont" style:family="text">
      <style:text-properties style:font-weight-complex="bold" fo:font-style="italic" style:font-style-asian="italic" style:font-style-complex="italic"/>
    </style:style>
    <style:style style:name="P2353" style:parent-style-name="Normal" style:family="paragraph">
      <style:paragraph-properties fo:text-indent="0.4923in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style:font-weight-complex="bold" fo:font-style="italic" style:font-style-asian="italic" style:font-style-complex="italic"/>
    </style:style>
    <style:style style:name="P2356" style:parent-style-name="Normal" style:family="paragraph">
      <style:paragraph-properties fo:text-indent="0.4923in"/>
      <style:text-properties style:font-weight-complex="bold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indent="0.4923in"/>
    </style:style>
    <style:style style:name="T2358" style:parent-style-name="DefaultParagraphFont" style:family="text">
      <style:text-properties style:font-weight-complex="bold" style:font-style-complex="italic" fo:color="#000000"/>
    </style:style>
    <style:style style:name="T2359" style:parent-style-name="DefaultParagraphFont" style:family="text">
      <style:text-properties style:font-weight-complex="bold" style:font-style-complex="italic" fo:color="#000000"/>
    </style:style>
    <style:style style:name="T2360" style:parent-style-name="DefaultParagraphFont" style:family="text">
      <style:text-properties style:font-weight-complex="bold" style:font-style-complex="italic" fo:color="#000000"/>
    </style:style>
    <style:style style:name="T2361" style:parent-style-name="DefaultParagraphFont" style:family="text">
      <style:text-properties style:font-weight-complex="bold" style:font-style-complex="italic" fo:color="#000000"/>
    </style:style>
    <style:style style:name="T2362" style:parent-style-name="DefaultParagraphFont" style:family="text">
      <style:text-properties style:font-weight-complex="bold" style:font-style-complex="italic" fo:color="#000000"/>
    </style:style>
    <style:style style:name="T2363" style:parent-style-name="DefaultParagraphFont" style:family="text">
      <style:text-properties style:font-weight-complex="bold" style:font-style-complex="italic" fo:color="#000000"/>
    </style:style>
    <style:style style:name="T2364" style:parent-style-name="DefaultParagraphFont" style:family="text">
      <style:text-properties style:font-weight-complex="bold" style:font-style-complex="italic" fo:color="#000000"/>
    </style:style>
    <style:style style:name="T2365" style:parent-style-name="DefaultParagraphFont" style:family="text">
      <style:text-properties style:font-weight-complex="bold" style:font-style-complex="italic" fo:color="#000000"/>
    </style:style>
    <style:style style:name="T2366" style:parent-style-name="DefaultParagraphFont" style:family="text">
      <style:text-properties style:font-name-asian="Times New Roman" style:font-weight-complex="bold" style:font-style-complex="italic" fo:color="#000000"/>
    </style:style>
    <style:style style:name="T2367" style:parent-style-name="DefaultParagraphFont" style:family="text">
      <style:text-properties style:font-weight-complex="bold" style:font-style-complex="italic" fo:color="#000000"/>
    </style:style>
    <style:style style:name="T2368" style:parent-style-name="DefaultParagraphFont" style:family="text">
      <style:text-properties style:font-name-asian="Times New Roman" style:font-weight-complex="bold" style:font-style-complex="italic" fo:color="#000000"/>
    </style:style>
    <style:style style:name="T2369" style:parent-style-name="DefaultParagraphFont" style:family="text">
      <style:text-properties style:font-weight-complex="bold" style:font-style-complex="italic" fo:color="#000000"/>
    </style:style>
    <style:style style:name="T2370" style:parent-style-name="DefaultParagraphFont" style:family="text">
      <style:text-properties style:font-name-asian="Times New Roman" style:font-weight-complex="bold" style:font-style-complex="italic" fo:color="#000000"/>
    </style:style>
    <style:style style:name="T2371" style:parent-style-name="DefaultParagraphFont" style:family="text">
      <style:text-properties style:font-weight-complex="bold" style:font-style-complex="italic" fo:color="#000000"/>
    </style:style>
    <style:style style:name="T2372" style:parent-style-name="DefaultParagraphFont" style:family="text">
      <style:text-properties style:font-weight-complex="bold" style:font-style-complex="italic" fo:color="#000000"/>
    </style:style>
    <style:style style:name="P2373" style:parent-style-name="Normal" style:family="paragraph">
      <style:paragraph-properties fo:text-indent="0.4923in"/>
      <style:text-properties style:font-weight-complex="bold" style:font-style-complex="italic" fo:color="#000000"/>
    </style:style>
    <style:style style:name="T2374" style:parent-style-name="DefaultParagraphFont" style:family="text">
      <style:text-properties style:font-weight-complex="bold" style:font-style-complex="italic" fo:color="#000000"/>
    </style:style>
    <style:style style:name="T2375" style:parent-style-name="DefaultParagraphFont" style:family="text">
      <style:text-properties style:font-weight-complex="bold" style:font-style-complex="italic" fo:color="#000000"/>
    </style:style>
    <style:style style:name="T2376" style:parent-style-name="DefaultParagraphFont" style:family="text">
      <style:text-properties style:font-name-asian="Times New Roman" style:font-weight-complex="bold" style:font-style-complex="italic" fo:color="#000000"/>
    </style:style>
    <style:style style:name="T2377" style:parent-style-name="DefaultParagraphFont" style:family="text">
      <style:text-properties style:font-weight-complex="bold" style:font-style-complex="italic" fo:color="#000000"/>
    </style:style>
    <style:style style:name="T2378" style:parent-style-name="DefaultParagraphFont" style:family="text">
      <style:text-properties style:font-name-asian="Times New Roman" style:font-weight-complex="bold" style:font-style-complex="italic" fo:color="#000000"/>
    </style:style>
    <style:style style:name="T2379" style:parent-style-name="DefaultParagraphFont" style:family="text">
      <style:text-properties style:font-weight-complex="bold" style:font-style-complex="italic" fo:color="#000000"/>
    </style:style>
    <style:style style:name="T2380" style:parent-style-name="DefaultParagraphFont" style:family="text">
      <style:text-properties style:font-name-asian="Times New Roman" style:font-weight-complex="bold" style:font-style-complex="italic" fo:color="#000000"/>
    </style:style>
    <style:style style:name="T2381" style:parent-style-name="DefaultParagraphFont" style:family="text">
      <style:text-properties style:font-weight-complex="bold" style:font-style-complex="italic" fo:color="#000000"/>
    </style:style>
    <style:style style:name="T2382" style:parent-style-name="DefaultParagraphFont" style:family="text">
      <style:text-properties fo:font-weight="bold" style:font-weight-asian="bold" style:font-weight-complex="bold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P238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385" style:parent-style-name="Normal" style:family="paragraph">
      <style:paragraph-properties fo:text-indent="0.4923in"/>
      <style:text-properties fo:font-style="italic" style:font-style-asian="italic"/>
    </style:style>
    <style:style style:name="P2386" style:parent-style-name="Normal" style:family="paragraph">
      <style:paragraph-properties fo:text-indent="0.4923in"/>
    </style:style>
    <style:style style:name="T2387" style:parent-style-name="DefaultParagraphFont" style:family="text">
      <style:text-properties fo:font-weight="bold" style:font-weight-asian="bold"/>
    </style:style>
    <style:style style:name="T2388" style:parent-style-name="DefaultParagraphFont" style:family="text">
      <style:text-properties style:font-name-asian="Times New Roman" style:font-size-complex="12pt"/>
    </style:style>
    <style:style style:name="T2389" style:parent-style-name="DefaultParagraphFont" style:family="text">
      <style:text-properties style:font-name-asian="Times New Roman" style:font-size-complex="12pt"/>
    </style:style>
    <style:style style:name="T239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391" style:parent-style-name="DefaultParagraphFont" style:family="text">
      <style:text-properties style:font-name-asian="Times New Roman" style:font-size-complex="12pt"/>
    </style:style>
    <style:style style:name="T23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93" style:parent-style-name="DefaultParagraphFont" style:family="text">
      <style:text-properties style:font-style-complex="italic"/>
    </style:style>
    <style:style style:name="P2394" style:parent-style-name="Normal" style:family="paragraph">
      <style:paragraph-properties fo:text-indent="0.4923in"/>
    </style:style>
    <style:style style:name="P2395" style:parent-style-name="Normal" style:family="paragraph">
      <style:paragraph-properties fo:text-indent="0.4923in"/>
      <style:text-properties style:font-name-asian="Times New Roman" fo:color="#000000"/>
    </style:style>
    <style:style style:name="P2396" style:parent-style-name="Normal" style:family="paragraph">
      <style:paragraph-properties fo:text-indent="0.4923in"/>
      <style:text-properties style:font-name-asian="Times New Roman" fo:color="#000000"/>
    </style:style>
    <style:style style:name="P239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398" style:parent-style-name="Normal" style:family="paragraph">
      <style:paragraph-properties fo:text-indent="0.4923in"/>
    </style:style>
    <style:style style:name="P2399" style:parent-style-name="Normal" style:family="paragraph">
      <style:paragraph-properties fo:text-indent="0.4923in"/>
      <style:text-properties fo:font-size="10pt" style:font-size-asian="10pt"/>
    </style:style>
    <style:style style:name="P240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401" style:parent-style-name="Normal" style:family="paragraph">
      <style:paragraph-properties fo:text-indent="0.4923in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P2404" style:parent-style-name="Normal" style:family="paragraph">
      <style:paragraph-properties fo:text-indent="0.4923in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P2407" style:parent-style-name="Normal" style:family="paragraph">
      <style:paragraph-properties fo:text-indent="0.4923in"/>
    </style:style>
    <style:style style:name="T2408" style:parent-style-name="DefaultParagraphFont" style:family="text">
      <style:text-properties style:font-weight-complex="bold" fo:font-style="italic" style:font-style-asian="italic" style:font-style-complex="italic"/>
    </style:style>
    <style:style style:name="P2409" style:parent-style-name="Normal" style:family="paragraph">
      <style:paragraph-properties fo:text-indent="0.4923in"/>
    </style:style>
    <style:style style:name="P2410" style:parent-style-name="Normal" style:family="paragraph">
      <style:paragraph-properties fo:text-indent="0.4923in"/>
      <style:text-properties fo:font-style="italic" style:font-style-asian="italic"/>
    </style:style>
    <style:style style:name="P2411" style:parent-style-name="Normal" style:family="paragraph">
      <style:paragraph-properties fo:text-indent="0.4923in"/>
    </style:style>
    <style:style style:name="T2412" style:parent-style-name="DefaultParagraphFont" style:family="text">
      <style:text-properties fo:font-weight="bold" style:font-weight-asian="bold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28" style:parent-style-name="DefaultParagraphFont" style:family="text">
      <style:text-properties style:font-style-complex="italic"/>
    </style:style>
    <style:style style:name="P2429" style:parent-style-name="Normal" style:family="paragraph">
      <style:paragraph-properties fo:text-indent="0.4923in"/>
    </style:style>
    <style:style style:name="P243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431" style:parent-style-name="Normal" style:family="paragraph">
      <style:paragraph-properties fo:text-indent="0.4923in"/>
    </style:style>
    <style:style style:name="P2432" style:parent-style-name="Normal" style:family="paragraph">
      <style:paragraph-properties fo:text-indent="0.4923in"/>
      <style:text-properties fo:font-size="10pt" style:font-size-asian="10pt"/>
    </style:style>
    <style:style style:name="P2433" style:parent-style-name="Normal" style:family="paragraph">
      <style:paragraph-properties fo:text-indent="0.4923in"/>
    </style:style>
    <style:style style:name="P243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43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P2440" style:parent-style-name="Normal" style:family="paragraph">
      <style:paragraph-properties fo:text-indent="0.4923in"/>
    </style:style>
    <style:style style:name="T2441" style:parent-style-name="DefaultParagraphFont" style:family="text">
      <style:text-properties style:font-weight-complex="bold" fo:font-style="italic" style:font-style-asian="italic" style:font-style-complex="italic"/>
    </style:style>
    <style:style style:name="P2442" style:parent-style-name="Normal" style:family="paragraph">
      <style:paragraph-properties fo:text-indent="0.4923in"/>
    </style:style>
    <style:style style:name="T2443" style:parent-style-name="DefaultParagraphFont" style:family="text">
      <style:text-properties style:font-weight-complex="bold" fo:font-style="italic" style:font-style-asian="italic" style:font-style-complex="italic"/>
    </style:style>
    <style:style style:name="P2444" style:parent-style-name="Normal" style:family="paragraph">
      <style:paragraph-properties fo:text-indent="0.4923in"/>
    </style:style>
    <style:style style:name="P2445" style:parent-style-name="Normal" style:family="paragraph">
      <style:paragraph-properties fo:text-indent="0.4923in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text-indent="0.4923in"/>
    </style:style>
    <style:style style:name="P2456" style:parent-style-name="Normal" style:family="paragraph">
      <style:paragraph-properties fo:text-align="center" fo:text-indent="0in"/>
    </style:style>
    <style:style style:name="T2457" style:parent-style-name="DefaultParagraphFont" style:family="text">
      <style:text-properties style:font-style-complex="italic"/>
    </style:style>
    <style:style style:name="T2458" style:parent-style-name="DefaultParagraphFont" style:family="text">
      <style:text-properties style:font-style-complex="italic"/>
    </style:style>
    <style:style style:name="T2459" style:parent-style-name="DefaultParagraphFont" style:family="text">
      <style:text-properties style:font-style-complex="italic"/>
    </style:style>
    <style:style style:name="T2460" style:parent-style-name="DefaultParagraphFont" style:family="text">
      <style:text-properties style:font-style-complex="italic"/>
    </style:style>
    <style:style style:name="T2461" style:parent-style-name="DefaultParagraphFont" style:family="text">
      <style:text-properties style:font-style-complex="italic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2466" style:parent-style-name="DefaultParagraphFont" style:family="text">
      <style:text-properties style:font-style-complex="italic"/>
    </style:style>
    <style:style style:name="P2467" style:parent-style-name="Normal" style:family="paragraph">
      <style:text-properties style:font-name-asian="Times New Roman"/>
    </style:style>
    <style:style style:name="P2468" style:parent-style-name="Normal" style:family="paragraph">
      <style:paragraph-properties fo:text-align="center" fo:text-indent="0in"/>
      <style:text-properties style:font-name-asian="Times New Roman"/>
    </style:style>
    <style:style style:name="P2469" style:parent-style-name="Normal" style:family="paragraph">
      <style:paragraph-properties fo:text-align="center" fo:text-indent="0in"/>
    </style:style>
    <style:style style:name="T2470" style:parent-style-name="DefaultParagraphFont" style:family="text">
      <style:text-properties style:font-name-asian="Times New Roman"/>
    </style:style>
    <style:style style:name="T24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476" style:parent-style-name="Normal" style:family="paragraph">
      <style:text-properties style:font-name-asian="Times New Roman"/>
    </style:style>
    <style:style style:name="P2477" style:parent-style-name="Normal" style:family="paragraph">
      <style:text-properties style:font-name-asian="Times New Roman"/>
    </style:style>
    <style:style style:name="P2478" style:parent-style-name="Normal" style:family="paragraph">
      <style:paragraph-properties fo:text-indent="0in"/>
      <style:text-properties style:font-name-asian="Times New Roman"/>
    </style:style>
    <style:style style:name="P247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80" style:parent-style-name="Normal" style:family="paragraph">
      <style:paragraph-properties fo:text-indent="0in"/>
      <style:text-properties style:font-name-asian="Times New Roman"/>
    </style:style>
    <style:style style:name="P2481" style:parent-style-name="Normal" style:family="paragraph">
      <style:paragraph-properties fo:text-indent="0in"/>
      <style:text-properties style:font-name-asian="Times New Roman"/>
    </style:style>
    <style:style style:name="P248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83" style:parent-style-name="Normal" style:family="paragraph">
      <style:paragraph-properties fo:text-indent="0in"/>
      <style:text-properties style:font-name-asian="Times New Roman"/>
    </style:style>
    <style:style style:name="P248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8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8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487" style:parent-style-name="Normal" style:family="paragraph">
      <style:paragraph-properties fo:text-indent="0in"/>
      <style:text-properties style:font-name-asian="Times New Roman"/>
    </style:style>
    <style:style style:name="P248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8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9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9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9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9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9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9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9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9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9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49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51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511" style:parent-style-name="DefaultParagraphFont" style:family="text">
      <style:text-properties style:font-name-asian="Times New Roman" style:font-size-complex="12pt"/>
    </style:style>
    <style:style style:name="T2512" style:parent-style-name="DefaultParagraphFont" style:family="text">
      <style:text-properties style:font-name-asian="Times New Roman" style:font-size-complex="12pt"/>
    </style:style>
    <style:style style:name="T2513" style:parent-style-name="DefaultParagraphFont" style:family="text">
      <style:text-properties style:font-name-asian="Times New Roman" style:font-size-complex="12pt"/>
    </style:style>
    <style:style style:name="T2514" style:parent-style-name="DefaultParagraphFont" style:family="text">
      <style:text-properties style:font-name-asian="Times New Roman" fo:text-transform="uppercase" style:font-size-complex="12pt"/>
    </style:style>
    <style:style style:name="T2515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</text:span><text:span text:style-name="T18">12</text:span><text:span text:style-name="T19">-</text:span><text:span text:style-name="T20">12</text:span><text:span text:style-name="T21"><text:s text:c="2"/></text:span><text:span text:style-name="T22">Nr. SPP-</text:span><text:span text:style-name="T23">131</text:span></text:p>
      <text:p text:style-name="P24"><text:span text:style-name="T25">Vilnius</text:span></text:p>
      <text:p text:style-name="P26"/>
      <text:p text:style-name="P27">Posėdžio pirmininkė<text:s/>–<text:s/>Seimo Pirmininko pavaduotoja I. Šiaulienė.</text:p>
      <text:p text:style-name="P28"/>
      <text:p text:style-name="P29">15.01<text:s/>val.</text:p>
      <text:p text:style-name="P30"><text:span text:style-name="T31">SVARSTYTA</text:span>.<text:s/><text:span text:style-name="T32">Seimo nutarimo „Dėl 2018 metų, 2019 metų ir 2020 metų valstybės biudžeto ir savivaldybių biudžetų konsoliduotos visumos planuojamų rodiklių“ projekt</text:span><text:span text:style-name="T33">as</text:span><text:span text:style-name="T34"><text:s/></text:span><text:span text:style-name="T35">Nr. XIIIP-</text:span><text:span text:style-name="T36">1241(2)<text:s/></text:span><text:span text:style-name="T37">(</text:span><text:span text:style-name="T38">teikėjai – LRV /<text:s/></text:span><text:span text:style-name="T39">finansų ministras V. Šapoka</text:span><text:span text:style-name="T40">)</text:span><text:span text:style-name="T41"><text:s/></text:span><text:span text:style-name="T42">(priėmimas)</text:span>.</text:p>
      <text:p text:style-name="P43"/>
      <text:p text:style-name="P44"><text:span text:style-name="T45">Užsiregistravo<text:s/></text:span><text:span text:style-name="T46">59</text:span><text:span text:style-name="T47"><text:s/>Seimo nariai (</text:span><text:span text:style-name="T48">1</text:span><text:span text:style-name="T49">5</text:span><text:span text:style-name="T50">.0</text:span><text:span text:style-name="T51">1</text:span><text:span text:style-name="T52"><text:s/>val.</text:span><text:span text:style-name="T53">)</text:span></text:p>
      <text:p text:style-name="P54"/>
      <text:p text:style-name="Normal"><text:span text:style-name="T55">Pranešėjas – Biudžeto ir finansų</text:span><text:span text:style-name="T56"><text:s/>komiteto pirmininkas S. Jakeliūnas.</text:span></text:p>
      <text:p text:style-name="P57"/>
      <text:p text:style-name="P58">1<text:s/><text:span text:style-name="T59">straipsnis priimtas bendru sutarimu.</text:span></text:p>
      <text:p text:style-name="P60"/>
      <text:p text:style-name="P61">2 (patikslintas) straipsnis<text:s/><text:span text:style-name="T62">priimtas bendru sutarimu.</text:span></text:p>
      <text:p text:style-name="P63"/>
      <text:p text:style-name="P64">Dėl balsavimo motyvų kalbėjo Seimo nariai: P. Gražulis, A. Sysas, S. Jakeliūnas,<text:s/>J. Olekas.<text:s/></text:p>
      <text:p text:style-name="P65"/>
      <text:p text:style-name="P66"><text:span text:style-name="T67">NUTARTA.</text:span><text:s/><text:span text:style-name="T68">Priimti<text:s/></text:span><text:span text:style-name="T69">Seimo nutarim</text:span><text:span text:style-name="T70">ą</text:span><text:span text:style-name="T71"><text:s/>„Dėl 2018 metų, 2019 metų ir 2020 metų valstybės biudžeto ir savivaldybių biudžetų konsoliduotos visumos planuojamų rodiklių“</text:span>.<text:s/><text:span text:style-name="T72">Balsavimo rezultatai: už –<text:s/></text:span><text:span text:style-name="T73">65</text:span><text:span text:style-name="T74">, prieš –<text:s/></text:span><text:span text:style-name="T75">3</text:span><text:span text:style-name="T76">, susilaikė<text:s/></text:span><text:span text:style-name="T77">27</text:span>.<text:s/><text:span text:style-name="T78">(Užsiregistravo<text:s/></text:span><text:span text:style-name="T79">96</text:span><text:span text:style-name="T80"><text:s/>Seimo nariai (1</text:span><text:span text:style-name="T81">5</text:span><text:span text:style-name="T82">.0</text:span><text:span text:style-name="T83">8</text:span><text:span text:style-name="T84"><text:s/>val.)</text:span></text:p>
      <text:p text:style-name="P85"/>
      <text:p text:style-name="P86">15.09<text:s/>val.</text:p>
      <text:p text:style-name="P87"><text:span text:style-name="T88">SVARSTYTA</text:span>.<text:s/><text:span text:style-name="T89">Seimo nutarimo „Dėl Lietuvos Respublikos Seimo 2016 m. lapkričio 16 d. nutarimo Nr. XIII-14 „Dėl Lietuvos Respublikos Seimo komitetų sudėties patvirtinimo“ pakeitimo“ projektas</text:span><text:span text:style-name="T90"><text:s/></text:span><text:span text:style-name="T91">Nr. XIIIP-</text:span><text:span text:style-name="T92">1473<text:s/></text:span><text:span text:style-name="T93">(pateikim</text:span><text:span text:style-name="T94">o tęsinys</text:span><text:span text:style-name="T95">, svarstymas ir priėmimas)</text:span><text:span text:style-name="T96">.</text:span></text:p>
      <text:p text:style-name="P97"/>
      <text:p text:style-name="P98">Dėl balsavimo motyvų kalbėjo Seimo nariai:<text:s/>J. Jarutis, A. Anušauskas.</text:p>
      <text:p text:style-name="P99"/>
      <text:p text:style-name="Normal">NUTARTA.<text:s/><text:span text:style-name="T100">Pritarti šiam projektui po pateikimo.<text:s/></text:span><text:span text:style-name="T101">Balsavimo rezultatai: už<text:s/></text:span>–<text:span text:style-name="T102"><text:s/>66, prieš<text:s/></text:span>–<text:span text:style-name="T103"><text:s/>19, susilaikė 16</text:span>.<text:s/><text:span text:style-name="T104">(Užsiregistravo 101 Seimo narys (15.11 val.)</text:span></text:p>
      <text:p text:style-name="P105"/>
      <text:p text:style-name="P106">Diskusijoje kalbėjo Seimo nariai:<text:s/>E. Gentvilas, A. Anušauskas,<text:s/>P. Gražulis.</text:p>
      <text:p text:style-name="P107"/>
      <text:p text:style-name="P108">Replikavo Seimo nariai:<text:s/>R. J. Dagys, P. Gražulis, A. Anušauskas, E. Gentvilas.</text:p>
      <text:p text:style-name="P109"/>
      <text:h text:style-name="P110" text:outline-level="2">Projekto Nr. XIIIP-1473 pataisų svarstymas</text:h>
      <text:p text:style-name="P111"/>
      <text:soft-page-break/>
      <text:p text:style-name="P112">Dėl R. Morkūnaitės-Mikulėnienės pataisos kalbėjo Seimo narė R. Morkūnaitė-Mikulėnienė.<text:s/></text:p>
      <text:p text:style-name="P113">Balsuota dėl R. Morkūnaitės-Mikulėnienės pataisos: už – 31, prieš – 43, susilaikė 35. Nepriimta.<text:s/><text:span text:style-name="T114">(Užsiregistravo 110 Seimo narių (15.29 val.)</text:span></text:p>
      <text:p text:style-name="P115"/>
      <text:p text:style-name="P116">Dėl P. Saudargo ir R. Morkūnaitės-Mikulėnienės pataisos kalbėjo Seimo narys <text:s/>P. Saudargas.</text:p>
      <text:p text:style-name="P117"><text:span text:style-name="T118">Dėl posėdžio vedimo tvarkos kalbėjo Seimo narys A. Salamakinas.</text:span></text:p>
      <text:p text:style-name="P119">Dėl balsavimo motyvų dėl šios pataisos kalbėjo Seimo nariai:<text:s/>R. Morkūnaitė-Mikulėnienė, J. Sabatauskas.</text:p>
      <text:p text:style-name="P120">Balsuota dėl<text:s/>P. Saudargo ir R. Morkūnaitės-Mikulėnienės pataisos: už –<text:s/>37, prieš –<text:s/>34, susilaikė<text:s/>39. Nepriimta.<text:s/><text:span text:style-name="T121">(Užsiregistravo<text:s/></text:span><text:span text:style-name="T122">111</text:span><text:span text:style-name="T123"><text:s/>Seimo nari</text:span><text:span text:style-name="T124">ų</text:span><text:span text:style-name="T125"><text:s/>(1</text:span><text:span text:style-name="T126">5</text:span><text:span text:style-name="T127">.</text:span><text:span text:style-name="T128">34</text:span><text:span text:style-name="T129"><text:s/>val.)</text:span></text:p>
      <text:p text:style-name="P130"/>
      <text:p text:style-name="P131">Dėl P. Gražulio pataisos kalbėjo Seimo narys P. Gražulis. <text:s/></text:p>
      <text:p text:style-name="P132">Balsuota dėl P. Gražulio pataisos: už – 17, prieš – 31, susilaikė 56. Nepriimta.<text:s/><text:span text:style-name="T133">(Užsiregistravo 107 Seimo nariai (15.37 val.)</text:span></text:p>
      <text:p text:style-name="P134"/>
      <text:p text:style-name="P135">Dėl balsavimo motyvų kalbėjo Seimo nariai:<text:s/>S. Gentvilas, J. Jarutis.</text:p>
      <text:p text:style-name="P136"/>
      <text:p text:style-name="Normal">NUTARTA.<text:s/><text:span text:style-name="T137">Pritarti šiam projektui po svarstymo Seimo posėdyje.<text:s/></text:span><text:span text:style-name="T138">Balsavimo rezultatai: už<text:s/></text:span>–<text:span text:style-name="T139"><text:s/></text:span><text:span text:style-name="T140">67</text:span><text:span text:style-name="T141">, prieš<text:s/></text:span>–<text:span text:style-name="T142"><text:s/></text:span><text:span text:style-name="T143">32</text:span><text:span text:style-name="T144">, susilaikė<text:s/></text:span><text:span text:style-name="T145">16</text:span>.<text:s/><text:span text:style-name="T146">(Užsiregistravo<text:s/></text:span><text:span text:style-name="T147">115</text:span><text:span text:style-name="T148"><text:s/>Seimo nari</text:span><text:span text:style-name="T149">ų</text:span><text:span text:style-name="T150"><text:s/>(1</text:span><text:span text:style-name="T151">5</text:span><text:span text:style-name="T152">.</text:span><text:span text:style-name="T153">4</text:span><text:span text:style-name="T154">0 val.)</text:span></text:p>
      <text:p text:style-name="P155"/>
      <text:p text:style-name="P156"><text:span text:style-name="T157">Posėdžio</text:span><text:span text:style-name="T158"><text:s/>pirmininkės</text:span><text:span text:style-name="T159"><text:s/>pasiūlymui pradėti priėmimo procedūrą pritarta bendru sutarimu.<text:s/></text:span></text:p>
      <text:p text:style-name="P160"/>
      <text:p text:style-name="P161">Dėl balsavimo motyvų dėl viso projekto kalbėjo Seimo nariai:<text:s/>J. Jarutis, A. Anušauskas,<text:s/>V. Rinkevičius, P. Saudargas, P. Gražulis, S. Gentvilas.</text:p>
      <text:p text:style-name="P162"/>
      <text:p text:style-name="P163"><text:span text:style-name="T164">NUTARTA. </text:span><text:span text:style-name="T165">Priimti<text:s/></text:span><text:span text:style-name="T166">Seimo nutarim</text:span><text:span text:style-name="T167">ą</text:span><text:span text:style-name="T168"><text:s/>„Dėl Lietuvos Respublikos Seimo 2016 m. lapkričio 16 d. nutarimo Nr. XIII-14 „Dėl Lietuvos Respublikos Seimo komitetų sudėties patvirtinimo“ pakeitimo“</text:span><text:span text:style-name="T169">.<text:s/></text:span><text:span text:style-name="T170">Balsavimo rezultatai: už<text:s/></text:span><text:span text:style-name="T171">–</text:span><text:span text:style-name="T172"><text:s/></text:span><text:span text:style-name="T173">70</text:span><text:span text:style-name="T174">, prieš<text:s/></text:span><text:span text:style-name="T175">–</text:span><text:span text:style-name="T176"><text:s/></text:span><text:span text:style-name="T177">32</text:span><text:span text:style-name="T178">, susilaikė<text:s/></text:span><text:span text:style-name="T179">13</text:span><text:span text:style-name="T180">.<text:s/></text:span><text:span text:style-name="T181">(Užsiregistravo<text:s/></text:span><text:span text:style-name="T182">115</text:span><text:span text:style-name="T183"><text:s/>Seimo nari</text:span><text:span text:style-name="T184">ų</text:span><text:span text:style-name="T185"><text:s/>(1</text:span><text:span text:style-name="T186">5</text:span><text:span text:style-name="T187">.</text:span><text:span text:style-name="T188">51</text:span><text:span text:style-name="T189"><text:s/>val.)</text:span></text:p>
      <text:p text:style-name="Normal"/>
      <text:p text:style-name="Normal">Replikavo Seimo narys A. Anušauskas.</text:p>
      <text:p text:style-name="Normal"><text:span text:style-name="T190"><text:s/></text:span></text:p>
      <text:p text:style-name="P191">15.53<text:s/>val.</text:p>
      <text:p text:style-name="P192"><text:span text:style-name="T193">SVARSTYTA</text:span>.<text:s/><text:span text:style-name="T194">2018 metų Privalomojo sveikatos draudimo fondo biudžeto rodiklių patvirtinimo įstatymo projektas</text:span><text:span text:style-name="T195"><text:s/></text:span><text:span text:style-name="T196">Nr. XIIIP-</text:span><text:span text:style-name="T197">1212(</text:span><text:span text:style-name="T198">3</text:span><text:span text:style-name="T199">)<text:s/></text:span><text:span text:style-name="T200">(</text:span><text:span text:style-name="T201">teikėjai – LRV /<text:s/></text:span><text:span text:style-name="T202">sveikatos apsaugos ministras A. Veryga</text:span><text:span text:style-name="T203">)</text:span><text:span text:style-name="T204"><text:s/></text:span><text:span text:style-name="T205">(svarstymas</text:span><text:span text:style-name="T206"><text:s/>ir priėmimas</text:span><text:span text:style-name="T207">)</text:span><text:span text:style-name="T208">.</text:span></text:p>
      <text:p text:style-name="P209"/>
      <text:p text:style-name="P210"><text:span text:style-name="T211">Pagrindinio –</text:span><text:span text:style-name="T212"><text:s/></text:span><text:span text:style-name="T213">Sveikatos reikalų</text:span><text:span text:style-name="T214"><text:s/>komiteto išvadą pateikė</text:span><text:span text:style-name="T215"><text:s/></text:span>šio komiteto pirmininkė<text:s/>A. Kubilienė.</text:p>
      <text:p text:style-name="P216"/>
      <text:p text:style-name="P217">Diskusijoje kalbėjo Seimo nariai:<text:s/>J. Olekas, A. Matulas<text:s/>(Tėvynės sąjungos-Lietuvos krikščionių demokratų frakcijos vardu), I. Degutienė.<text:s/></text:p>
      <text:p text:style-name="P218"/>
      <text:h text:style-name="P219" text:outline-level="2">Projekto Nr. XIIIP-1212(3) pataisų svarstymas</text:h>
      <text:p text:style-name="P220">Pranešėja<text:s/>– pagrindinio komiteto<text:s/>pirmininkė A. Kubilienė</text:p>
      <text:p text:style-name="P221"/>
      <text:p text:style-name="P222">Dėl A. Dumbravos pasiūlymo, kuriam iš dalies pritarė pagrindinis komitetas, kalbėjo Seimo narys<text:s/>A. Dumbrava.</text:p>
      <text:p text:style-name="P223">Dėl balsavimo motyvų dėl šio<text:s/>pasiūlymo<text:s/>kalbėjo Seimo narė<text:s/>A.<text:s/>Bilotaitė.</text:p>
      <text:soft-page-break/>
      <text:p text:style-name="P224">Balsuota dėl<text:s/>A. Dumbravos pasiūlymo: už –<text:s/>57, prieš –<text:s/>19, susilaikė<text:s/>31.<text:s/><text:span text:style-name="T225">P</text:span><text:span text:style-name="T226">riimta</text:span>.<text:s/><text:span text:style-name="T227">(Užsiregistravo<text:s/></text:span><text:span text:style-name="T228">107</text:span><text:span text:style-name="T229"><text:s/>Seimo nariai (1</text:span><text:span text:style-name="T230">6</text:span><text:span text:style-name="T231">.</text:span><text:span text:style-name="T232">17</text:span><text:span text:style-name="T233"><text:s/>val.)</text:span></text:p>
      <text:p text:style-name="P234"/>
      <text:p text:style-name="P235">Dėl G. Landsbergio, J. Oleko, A. Matulo<text:s/>ir kt. pasiūlymo, kuriam nepritarė pagrindinis komitetas, kalbėjo Seimo narys<text:s/>A. Matulas.</text:p>
      <text:p text:style-name="P236">Dėl balsavimo motyvų dėl šio pasiūlymo kalbėjo Seimo narys J. Olekas.</text:p>
      <text:p text:style-name="P237">Balsuota dėl<text:s/>G. Landsbergio, J. Oleko, A. Matulo ir kt. pasiūlymo: už –<text:s/>52, prieš –<text:s/>30, susilaikė<text:s/>33. Nepriimta.<text:s/><text:span text:style-name="T238">(Užsiregistravo<text:s/></text:span><text:span text:style-name="T239">115</text:span><text:span text:style-name="T240"><text:s/>Seimo nari</text:span><text:span text:style-name="T241">ų</text:span><text:span text:style-name="T242"><text:s/>(1</text:span><text:span text:style-name="T243">6</text:span><text:span text:style-name="T244">.</text:span><text:span text:style-name="T245">23</text:span><text:span text:style-name="T246"><text:s/>val.)</text:span></text:p>
      <text:p text:style-name="P247"/>
      <text:p text:style-name="P248">Dėl balsavimo motyvų kalbėjo Seimo narys<text:s/>J. Olekas.</text:p>
      <text:p text:style-name="P249"/>
      <text:p text:style-name="Normal"><text:span text:style-name="T250">NUTARTA.</text:span><text:s/>Pritarti<text:s/>šiam projektui<text:s/>po svarstymo Seimo posėdyje<text:s/>su posėdžio metu priimta pataisa.<text:s/><text:span text:style-name="T251">Balsavimo rezultatai: už<text:s/></text:span>–<text:span text:style-name="T252"><text:s/>73, prieš<text:s/></text:span>–<text:span text:style-name="T253"><text:s/>31, susilaikė 14</text:span>.<text:s/><text:span text:style-name="T254">(Užsiregistravo 118 Seimo narių (16.26 val.)</text:span></text:p>
      <text:p text:style-name="P255"/>
      <text:p text:style-name="P256">Posėdžio pirmininkė<text:s/>pranešė, kad gautas Seimo Pirmininko teikimas svarstyti šį projektą ypatingos skubos tvarka.<text:s/><text:span text:style-name="T257">Šiam pasiūlymui<text:s/></text:span><text:span text:style-name="T258">pritarta</text:span><text:span text:style-name="T259"><text:s/>bendru sutarimu.</text:span></text:p>
      <text:p text:style-name="P260"/>
      <text:p text:style-name="P261">Posėdžio pirmininkės<text:s/>pasiūlymui pradėti priėmimo procedūrą pritarta bendru sutarimu.</text:p>
      <text:p text:style-name="P262"/>
      <text:p text:style-name="P263">Dėl balsavimo motyvų dėl viso projekto kalbėjo Seimo nariai:<text:s/>A. Veryga,<text:s/>M. Majauskas, M. Puidokas, I. Šimonytė, S. Jakeliūnas, G. Landsbergis.</text:p>
      <text:p text:style-name="P264"/>
      <text:p text:style-name="P265">Kalbėjo<text:s/><text:span text:style-name="T266">Ministras Pirmininkas S. Skvernelis</text:span>.<text:s/></text:p>
      <text:p text:style-name="P267"/>
      <text:p text:style-name="P268">Dėl balsavimo motyvų dėl viso projekto kalbėjo Seimo narys J. Olekas.</text:p>
      <text:p text:style-name="P269"/>
      <text:p text:style-name="P270">Kalbėjo<text:s/><text:span text:style-name="T271">Seimo Pirmininkas V. Pranckietis</text:span>.</text:p>
      <text:p text:style-name="P272"/>
      <text:p text:style-name="P273"><text:span text:style-name="T274">NUTARTA.</text:span><text:s/><text:span text:style-name="T275">Priimti<text:s/></text:span><text:span text:style-name="T276">2018 metų Privalomojo sveikatos draudimo fondo biudžet</text:span><text:span text:style-name="T277">o rodiklių patvirtinimo įstatymą</text:span>.<text:s/><text:span text:style-name="T278">Balsavimo rezultatai: už –<text:s/></text:span><text:span text:style-name="T279">76</text:span><text:span text:style-name="T280">, prieš –<text:s/></text:span><text:span text:style-name="T281">31</text:span><text:span text:style-name="T282">, susilaikė<text:s/></text:span><text:span text:style-name="T283">12</text:span>.<text:s/><text:span text:style-name="T284">(Užsiregistravo<text:s/></text:span><text:span text:style-name="T285">119</text:span><text:span text:style-name="T286"><text:s/>Seimo nari</text:span><text:span text:style-name="T287">ų</text:span><text:span text:style-name="T288"><text:s/>(1</text:span><text:span text:style-name="T289">6</text:span><text:span text:style-name="T290">.</text:span><text:span text:style-name="T291">42</text:span><text:span text:style-name="T292"><text:s/>val.)</text:span></text:p>
      <text:p text:style-name="P293"/>
      <text:p text:style-name="P294">16.43<text:s/>val.</text:p>
      <text:p text:style-name="P295"><text:span text:style-name="T296">SVARSTYTA</text:span>.<text:s/><text:span text:style-name="T297">Sveikatos draudimo įstatymo Nr. I-1343 14, 21 ir 23 straipsnių pakeitimo ir 37 straipsnio pripažinimo netekusiu galios įstatymo projektas</text:span><text:span text:style-name="T298"><text:s/></text:span><text:span text:style-name="T299">Nr. XIIIP-</text:span><text:span text:style-name="T300">1213(2)<text:s/></text:span><text:span text:style-name="T301">(</text:span><text:span text:style-name="T302">teikėjai – LRV /<text:s/></text:span><text:span text:style-name="T303">sveikatos apsaugos ministras A. Veryga</text:span><text:span text:style-name="T304">)</text:span><text:span text:style-name="T305"><text:s/></text:span><text:span text:style-name="T306">(</text:span><text:span text:style-name="T307">priėmimas</text:span><text:span text:style-name="T308">)</text:span><text:span text:style-name="T309">.</text:span></text:p>
      <text:p text:style-name="P310">Pranešėja –<text:s/><text:span text:style-name="T311">Sveikatos reikalų</text:span><text:s/>komiteto pirmininkė A. Kubilienė.</text:p>
      <text:p text:style-name="P312"/>
      <text:p text:style-name="P313">Replikavo Seimo nariai: M. Majauskas, J. Olekas, V. Sinkevičius.</text:p>
      <text:p text:style-name="P314"/>
      <text:p text:style-name="Normal">1, 2<text:s/><text:span text:style-name="T315">straipsniai priimti bendru sutarimu.</text:span></text:p>
      <text:p text:style-name="P316"/>
      <text:p text:style-name="P317">Dėl 3 straipsnio I. Degutienės, A. Matulo ir kt. pataisos, kuriai nepritarė pagrindinis komitetas, kalbėjo Seimo narys<text:s/>A. Matulas.<text:s/><text:s/></text:p>
      <text:p text:style-name="P318">Balsuota, ar pritarti pasiūlymui svarstyti<text:s/>3 straipsnio I. Degutienės, A. Matulo ir kt. pataisą: už –<text:s/>41.<text:s/>Pritarta.<text:s/><text:span text:style-name="T319">(Užsiregistravo<text:s/></text:span><text:span text:style-name="T320">52</text:span><text:span text:style-name="T321"><text:s/>Seimo nariai (1</text:span><text:span text:style-name="T322">6</text:span><text:span text:style-name="T323">.</text:span><text:span text:style-name="T324">48</text:span><text:span text:style-name="T325"><text:s/>val.)</text:span></text:p>
      <text:p text:style-name="P326">Dėl balsavimo motyvų dėl šios pataisos kalbėjo Seimo narys<text:s/>J. Olekas.</text:p>
      <text:p text:style-name="P327">Balsuota dėl<text:s/>3 straipsnio I. Degutienės, A. Matulo ir kt. pataisos: už –<text:s/>44, prieš –<text:s/>35, susilaikė<text:s/>24. Nepriimta.<text:s/><text:span text:style-name="T328">(Užsiregistravo<text:s/></text:span><text:span text:style-name="T329">104</text:span><text:span text:style-name="T330"><text:s/>Seimo nariai (1</text:span><text:span text:style-name="T331">6</text:span><text:span text:style-name="T332">.</text:span><text:span text:style-name="T333">51</text:span><text:span text:style-name="T334"><text:s/>val.)</text:span></text:p>
      <text:p text:style-name="P335"/>
      <text:p text:style-name="P336">3<text:s/><text:span text:style-name="T337">straipsnis priimtas bendru sutarimu.</text:span></text:p>
      <text:p text:style-name="P338"/>
      <text:p text:style-name="Normal">4, 5<text:s/><text:span text:style-name="T339">straipsniai priimti bendru sutarimu.</text:span></text:p>
      <text:p text:style-name="P340"/>
      <text:p text:style-name="P341">Dėl balsavimo motyvų dėl viso projekto kalbėjo Seimo nariai:<text:s/>R. Martinėlis, A. Matulas, A. Veryga, J. Razma, R. J. Dagys.</text:p>
      <text:p text:style-name="P342"/>
      <text:p text:style-name="Normal"><text:span text:style-name="T343">NUTARTA.</text:span><text:s/><text:span text:style-name="T344">Priimti<text:s/></text:span><text:span text:style-name="T345">Sveikatos draudimo įstatymo Nr. I-1343 14, 21</text:span><text:span text:style-name="T346">,</text:span><text:span text:style-name="T347"><text:s/>23 straipsnių pakeitimo ir 37 straipsnio pripa</text:span><text:span text:style-name="T348">žinimo netekusiu galios įstatymą</text:span>.<text:s/><text:span text:style-name="T349">Balsavimo rezultatai: už –<text:s/></text:span><text:span text:style-name="T350">71</text:span><text:span text:style-name="T351">, prieš –<text:s/></text:span><text:span text:style-name="T352">10</text:span><text:span text:style-name="T353">, susilaikė<text:s/></text:span><text:span text:style-name="T354">26</text:span>.<text:s/><text:span text:style-name="T355">(Užsiregistravo<text:s/></text:span><text:span text:style-name="T356">108</text:span><text:span text:style-name="T357"><text:s/>Seimo nariai (1</text:span><text:span text:style-name="T358">6</text:span><text:span text:style-name="T359">.</text:span><text:span text:style-name="T360">59</text:span><text:span text:style-name="T361"><text:s/>val.)</text:span></text:p>
      <text:p text:style-name="P362"/>
      <text:p text:style-name="P363">17.00 val.</text:p>
      <text:p text:style-name="P364"><text:span text:style-name="T365">SVARSTYTA</text:span>.<text:s/><text:span text:style-name="T366">Žalos, atsiradusios dėl valdžios institucijų neteisėtų veiksmų, atlyginimo ir atstovavimo valstybei ir Lietuvos Respublikos Vyriausybei įstatymo Nr. IX-895 5 straipsnio pakeitimo<text:s/></text:span><text:span text:style-name="T367">įstatymo projektas</text:span><text:span text:style-name="T368"><text:s/></text:span><text:span text:style-name="T369">Nr. XIIIP-</text:span><text:span text:style-name="T370">1011(2)<text:s/></text:span><text:span text:style-name="T371">(</text:span><text:span text:style-name="T372">teikėjai – LRV / teisingumo ministrė M. Vainiutė</text:span><text:span text:style-name="T373">)</text:span><text:span text:style-name="T374"><text:s/></text:span><text:span text:style-name="T375">(priėmimas)</text:span>.</text:p>
      <text:p text:style-name="P376"/>
      <text:p text:style-name="P377">1, 2 straipsniai priimti bendru sutarimu.</text:p>
      <text:p text:style-name="P378"/>
      <text:p text:style-name="P379"><text:span text:style-name="T380">NUTARTA.</text:span><text:s/><text:span text:style-name="T381">Priimti<text:s/></text:span><text:span text:style-name="T382">Žalos, atsiradusios dėl valdžios institucijų neteisėtų veiksmų, atlyginimo ir atstovavimo valstybei ir Lietuvos Respublikos Vyriausybei įstatymo Nr. IX-895 5 straipsnio pakeitimo<text:s/></text:span><text:span text:style-name="T383">įstatymą</text:span>.<text:s/><text:span text:style-name="T384">Balsavimo rezultatai: už –<text:s/></text:span><text:span text:style-name="T385">97</text:span><text:span text:style-name="T386">, prieš –<text:s/></text:span><text:span text:style-name="T387">1</text:span><text:span text:style-name="T388">, susilaikė<text:s/></text:span><text:span text:style-name="T389">3</text:span>.<text:s/><text:span text:style-name="T390">(Užsiregistravo<text:s/></text:span><text:span text:style-name="T391">101</text:span><text:span text:style-name="T392"><text:s/>Seimo nar</text:span><text:span text:style-name="T393">ys</text:span><text:span text:style-name="T394"><text:s/>(1</text:span><text:span text:style-name="T395">7</text:span><text:span text:style-name="T396">.0</text:span><text:span text:style-name="T397">1</text:span><text:span text:style-name="T398"><text:s/>val.)</text:span></text:p>
      <text:p text:style-name="P399"/>
      <text:p text:style-name="P400">17.02<text:s/>val.</text:p>
      <text:p text:style-name="P401"><text:span text:style-name="T402">SVARSTYTA</text:span>.<text:s/><text:span text:style-name="T403">Administracinių bylų teisenos įstatymo Nr. VIII-1029 17, 20 ir 31 straipsnių pakeitimo<text:s/></text:span><text:span text:style-name="T404">įstatymo projektas</text:span><text:span text:style-name="T405"><text:s/></text:span><text:span text:style-name="T406">Nr. XIIIP-</text:span><text:span text:style-name="T407">1012(2)<text:s/></text:span><text:span text:style-name="T408">(</text:span><text:span text:style-name="T409">teikėjai – LRV / teisingumo ministrė M. Vainiutė</text:span><text:span text:style-name="T410">)</text:span><text:span text:style-name="T411"><text:s/></text:span><text:span text:style-name="T412">(priėmimas)</text:span>.</text:p>
      <text:p text:style-name="P413"/>
      <text:p text:style-name="P414">1–4<text:s/>straipsniai priimti bendru sutarimu.</text:p>
      <text:p text:style-name="P415"/>
      <text:p text:style-name="Normal"><text:span text:style-name="T416">NUTARTA.</text:span><text:s/><text:span text:style-name="T417">Priimti<text:s/></text:span><text:span text:style-name="T418">Administracinių bylų teisenos įstatymo Nr. VIII-1029 17, 20 ir 31 straipsnių pakeitimo<text:s/></text:span><text:span text:style-name="T419">įstatymą</text:span>.<text:s/><text:span text:style-name="T420">Balsavimo rezultatai: už –<text:s/></text:span><text:span text:style-name="T421">94</text:span><text:span text:style-name="T422">, prieš –<text:s/></text:span><text:span text:style-name="T423">0</text:span><text:span text:style-name="T424">, susilaikė<text:s/></text:span><text:span text:style-name="T425">2</text:span>.<text:s/><text:span text:style-name="T426">(Užsiregistravo<text:s/></text:span><text:span text:style-name="T427">96</text:span><text:span text:style-name="T428"><text:s/>Seimo nariai (1</text:span><text:span text:style-name="T429">7</text:span><text:span text:style-name="T430">.0</text:span><text:span text:style-name="T431">2</text:span><text:span text:style-name="T432"><text:s/>val.)</text:span></text:p>
      <text:p text:style-name="P433"/>
      <text:p text:style-name="P434">17.03<text:s/>val.</text:p>
      <text:p text:style-name="P435"><text:span text:style-name="T436">SVARSTYTA</text:span>.<text:s/><text:span text:style-name="T437">Įstatymo „Dėl Lietuvos Respublikos narystės Tarptautiniame valiutos fonde“ projektas</text:span><text:span text:style-name="T438"><text:s/></text:span><text:span text:style-name="T439">Nr. XIIIP-</text:span><text:span text:style-name="T440">1350(2)<text:s/></text:span><text:span text:style-name="T441">(</text:span><text:span text:style-name="T442">teikėjai – LRV /<text:s/></text:span><text:span text:style-name="T443">finansų ministras V. Šapoka</text:span><text:span text:style-name="T444">)</text:span><text:span text:style-name="T445"><text:s/></text:span><text:span text:style-name="T446">(svarstymas</text:span><text:span text:style-name="T447"><text:s/>ir priėmimas</text:span><text:span text:style-name="T448">)</text:span><text:span text:style-name="T449">.</text:span></text:p>
      <text:p text:style-name="P450"/>
      <text:p text:style-name="P451">Toliau posėdžiui pirmininkavo<text:s/>Seimo Pirmininko pavaduotojas A. Nekrošius.</text:p>
      <text:p text:style-name="P452"/>
      <text:p text:style-name="P453"><text:span text:style-name="T454">Pagrindinio –</text:span><text:span text:style-name="T455"><text:s/></text:span><text:span text:style-name="T456">Biudžeto ir finansų</text:span><text:span text:style-name="T457"><text:s/>komiteto išvadą pateikė</text:span><text:span text:style-name="T458"><text:s/></text:span>šio komiteto pirmininkas S. Jakeliūnas.</text:p>
      <text:p text:style-name="P459"/>
      <text:p text:style-name="P460"><text:span text:style-name="T461">NUTARTA.</text:span><text:s/>Pritarti<text:s/>šiam projektui<text:s/>po svarstymo Seimo posėdyje.<text:s/><text:span text:style-name="T462">Pritarta bendru sutarimu.</text:span></text:p>
      <text:p text:style-name="P463"/>
      <text:p text:style-name="P464">Posėdžio pirmininkas pranešė, kad gautas Seimo Pirmininko teikimas svarstyti šį projektą ypatingos skubos tvarka.<text:s/><text:span text:style-name="T465">Šiam pasiūlymui<text:s/></text:span><text:span text:style-name="T466">pritarta</text:span><text:span text:style-name="T467"><text:s/>bendru sutarimu.</text:span></text:p>
      <text:p text:style-name="P468"/>
      <text:p text:style-name="P469">Posėdžio pirmininko pasiūlymui pradėti priėmimo procedūrą pritarta bendru sutarimu.</text:p>
      <text:p text:style-name="P470"/>
      <text:p text:style-name="P471">1–10<text:s/>straipsniai priimti bendru sutarimu.</text:p>
      <text:p text:style-name="P472"/>
      <text:p text:style-name="P473"><text:span text:style-name="T474">NUTARTA.</text:span><text:s/><text:span text:style-name="T475">Priimti<text:s/></text:span><text:span text:style-name="T476">Įstatym</text:span><text:span text:style-name="T477">ą</text:span><text:span text:style-name="T478"><text:s/>„Dėl Lietuvos Respublikos narystės Tarptautiniame valiutos fonde“</text:span>.<text:s/><text:span text:style-name="T479">Balsavimo rezultatai: už –<text:s/></text:span><text:span text:style-name="T480">94</text:span><text:span text:style-name="T481">, prieš –<text:s/></text:span><text:span text:style-name="T482">0</text:span><text:span text:style-name="T483">, susilaikė<text:s/></text:span><text:span text:style-name="T484">1</text:span>.<text:s/><text:span text:style-name="T485">(Užsiregistravo<text:s/></text:span><text:span text:style-name="T486">95</text:span><text:span text:style-name="T487"><text:s/>Seimo nariai (1</text:span><text:span text:style-name="T488">7</text:span><text:span text:style-name="T489">.0</text:span><text:span text:style-name="T490">6</text:span><text:span text:style-name="T491"><text:s/>val.)</text:span></text:p>
      <text:p text:style-name="P492"/>
      <text:p text:style-name="P493">17.07<text:s/>val.</text:p>
      <text:p text:style-name="P494"><text:span text:style-name="T495">SVARSTYTA</text:span>.<text:s/><text:span text:style-name="T496">Prekybinės laivybos įstatymo Nr. I-1513 2, 7, 11, 84, 88 ir 89 straipsnių<text:s/></text:span><text:span text:style-name="T497">ir</text:span><text:span text:style-name="T498"><text:s/>priedo pa</text:span><text:span text:style-name="T499">keitimo</text:span><text:span text:style-name="T500"><text:s/>įstatymo projektas</text:span><text:span text:style-name="T501"><text:s/></text:span><text:span text:style-name="T502">Nr. XIIIP-</text:span><text:span text:style-name="T503">1211(2)<text:s/></text:span><text:span text:style-name="T504">(</text:span><text:span text:style-name="T505">teikėjai – LRV /<text:s/></text:span><text:span text:style-name="T506">susisiekimo ministras R. Masiulis</text:span><text:span text:style-name="T507">)</text:span><text:span text:style-name="T508"><text:s/></text:span><text:span text:style-name="T509">(svarstymas</text:span><text:span text:style-name="T510"><text:s/>ir priėmimas</text:span><text:span text:style-name="T511">)</text:span><text:span text:style-name="T512"><text:s/></text:span><text:span text:style-name="T513">(</text:span><text:span text:style-name="T514">Vyriausybė siūlo svarstyti</text:span><text:span text:style-name="T515"><text:s/></text:span><text:span text:style-name="T516">skubos tvarka</text:span><text:span text:style-name="T517">).</text:span></text:p>
      <text:p text:style-name="P518"/>
      <text:p text:style-name="P519"><text:span text:style-name="T520">Pagrindinio –</text:span><text:span text:style-name="T521"><text:s/>Ekonomikos</text:span><text:span text:style-name="T522"><text:s/>komiteto išvadą pateikė</text:span><text:span text:style-name="T523"><text:s/></text:span>šio komiteto pirmininko<text:s/>pavaduotojas D. Kreivys.</text:p>
      <text:p text:style-name="P524"/>
      <text:p text:style-name="P525"><text:span text:style-name="T526">NUTARTA.</text:span><text:s/>Pritarti<text:s/>šiam projektui<text:s/>po svarstymo Seimo posėdyje.<text:s/><text:span text:style-name="T527">Pritarta bendru sutarimu.</text:span></text:p>
      <text:p text:style-name="P528"/>
      <text:p text:style-name="P529">Posėdžio pirmininkas pranešė, kad gautas Seimo Pirmininko teikimas svarstyti šį projektą ypatingos skubos tvarka.<text:s/><text:span text:style-name="T530">Šiam pasiūlymui<text:s/></text:span><text:span text:style-name="T531">pritarta</text:span><text:span text:style-name="T532"><text:s/>bendru sutarimu.</text:span></text:p>
      <text:p text:style-name="P533"/>
      <text:p text:style-name="P534">Posėdžio pirmininko pasiūlymui pradėti priėmimo procedūrą pritarta bendru sutarimu.</text:p>
      <text:p text:style-name="P535"/>
      <text:p text:style-name="P536">1–8<text:s/>straipsniai priimti bendru sutarimu.</text:p>
      <text:p text:style-name="P537"/>
      <text:p text:style-name="P538"><text:span text:style-name="T539">NUTARTA.</text:span><text:s/><text:span text:style-name="T540">Priimti<text:s/></text:span><text:span text:style-name="T541">Prekybinės laivybos įstatymo Nr. I-1513 2, 7, 11, 84, 88 ir 89 straipsnių<text:s/></text:span><text:span text:style-name="T542">ir</text:span><text:span text:style-name="T543"><text:s/>priedo pa</text:span><text:span text:style-name="T544">keitimo<text:s/></text:span><text:span text:style-name="T545">įstatymą</text:span>.<text:s/><text:span text:style-name="T546">Balsavimo rezultatai: už –<text:s/></text:span><text:span text:style-name="T547">87</text:span><text:span text:style-name="T548">, prieš –<text:s/></text:span><text:span text:style-name="T549">0</text:span><text:span text:style-name="T550">, susilaikė<text:s/></text:span><text:span text:style-name="T551">0</text:span>.<text:s/><text:span text:style-name="T552">(Užsiregistravo<text:s/></text:span><text:span text:style-name="T553">88</text:span><text:span text:style-name="T554"><text:s/>Seimo nariai (1</text:span><text:span text:style-name="T555">7</text:span><text:span text:style-name="T556">.0</text:span><text:span text:style-name="T557">9</text:span><text:span text:style-name="T558"><text:s/>val.)</text:span></text:p>
      <text:p text:style-name="P559"/>
      <text:p text:style-name="P560">17.10 val.</text:p>
      <text:p text:style-name="P561"><text:span text:style-name="T562">SVARSTYTA</text:span>.<text:s/><text:span text:style-name="T563">Prokuratūros</text:span><text:span text:style-name="T564"> </text:span><text:span text:style-name="T565">įstatymo</text:span><text:span text:style-name="T566"><text:s/></text:span><text:span text:style-name="T567">Nr. I-599 1, 2, 9, 16, 19,</text:span><text:span text:style-name="T568"><text:s/>24,</text:span><text:span text:style-name="T569"><text:s/>25, 27, 28, 29, 31, 32, 33, 36, 37</text:span><text:span text:style-name="T570">5</text:span><text:span text:style-name="T571">, 39, 40, 41, 42, 43, 44, 45, 46, 47, 49, 50, 52 straipsnių<text:s/></text:span><text:span text:style-name="T572"><text:s/>ir priedo<text:s/></text:span><text:span text:style-name="T573">pakeitimo,</text:span><text:span text:style-name="T574"><text:s/>Įstatymo</text:span><text:span text:style-name="T575"><text:s/>papildymo 16</text:span><text:span text:style-name="T576">1</text:span><text:span text:style-name="T577">, 37</text:span><text:span text:style-name="T578">7</text:span><text:span text:style-name="T579"><text:s/>straipsniais ir<text:s/></text:span><text:span text:style-name="T580">1</text:span><text:span text:style-name="T581"><text:s/>priedu ir 35 straipsnio pripažinimo netekusiu galios įstatymo projektas</text:span><text:span text:style-name="T582"><text:s/></text:span><text:span text:style-name="T583">Nr. XIIIP-</text:span><text:span text:style-name="T584">1080</text:span><text:span text:style-name="T585">(2)</text:span><text:span text:style-name="T586"><text:s/></text:span>(<text:span text:style-name="T587">teikėjai – LRV / teisingumo ministrė M. Vainiutė</text:span>)<text:span text:style-name="T588"><text:s/></text:span><text:span text:style-name="T589">(svarstymas)</text:span><text:span text:style-name="T590">.</text:span></text:p>
      <text:p text:style-name="P591"/>
      <text:p text:style-name="P592"><text:span text:style-name="T593">Pagrindinio –</text:span><text:span text:style-name="T594"><text:s/></text:span><text:span text:style-name="T595">Teisės ir teisėtvarkos</text:span><text:span text:style-name="T596"><text:s/></text:span><text:span text:style-name="T597">komiteto išvadą pateikė</text:span><text:span text:style-name="T598"><text:s/></text:span>šio komiteto pirmininkė A. Širinskienė.</text:p>
      <text:p text:style-name="P599">Papildomų<text:s/>komitetų<text:s/>išvadas<text:s/>pateikė: R. Šalaševičiūtė (Socialinių reikalų ir darbo<text:s/>komiteto vardu), Z. Streikus (Valstybės valdymo ir savivaldybių<text:s/>komiteto vardu).</text:p>
      <text:p text:style-name="P600"/>
      <text:p text:style-name="P601">Diskusijoje kalbėjo Seimo nariai:<text:s/>A. Sysas, R. J. Dagys.</text:p>
      <text:p text:style-name="P602"/>
      <text:h text:style-name="P603" text:outline-level="2">Projekto Nr. XIIIP-1080(2) pataisų svarstymas</text:h>
      <text:p text:style-name="P604">Pranešėja – pagrindinio komiteto<text:s/>pirmininkė A. Širinskienė</text:p>
      <text:p text:style-name="P605"/>
      <text:p text:style-name="P606">Dėl 10 straipsnio Valstybės valdymo ir savivaldybių komiteto pataisos, kuriai iš dalies pritarė pagrindinis komitetas,<text:s/>kalbėjo Seimo narys Z. Streikus (sutiko su pagrindinio komiteto nuomone).</text:p>
      <text:p text:style-name="P607">Pagrindinio komiteto nuomonei dėl<text:s/>10 straipsnio Valstybės valdymo ir savivaldybių komiteto pataisos, kuriai iš dalies pritarė pagrindinis komitetas,<text:s/>pritarta bendru sutarimu.</text:p>
      <text:p text:style-name="P608"/>
      <text:soft-page-break/>
      <text:p text:style-name="P609">Dėl 29 straipsnio Valstybės valdymo ir savivaldybių komiteto pataisos, kuriai iš dalies pritarė pagrindinis komitetas, kalbėjo Seimo narys<text:s/>Z. Streikus.<text:s/><text:s text:c="2"/></text:p>
      <text:p text:style-name="P610">Posėdžio pirmininkas pranešė, kad šios pataisos autoriai sutinka su pagrindinio komiteto nuomone.</text:p>
      <text:p text:style-name="P611">Pagrindinio komiteto nuomonei dėl<text:s/>29 straipsnio Valstybės valdymo ir savivaldybių komiteto pataisos, kuriai iš dalies pritarė pagrindinis komitetas,<text:s/>pritarta bendru sutarimu.</text:p>
      <text:p text:style-name="P612"/>
      <text:p text:style-name="P613">Dėl balsavimo motyvų kalbėjo Seimo nariai:<text:s/>K. Masiulis, A. Sysas.</text:p>
      <text:p text:style-name="P614"/>
      <text:p text:style-name="Normal"><text:span text:style-name="T615">NUTARTA</text:span><text:span text:style-name="T616">.</text:span><text:s/>Pritarti<text:s/>šiam projektui<text:s/>po svarstymo Seimo posėdyje.<text:s/><text:span text:style-name="T617">Balsavimo rezultatai: už<text:s/></text:span>–<text:span text:style-name="T618"><text:s/>62, prieš<text:s/></text:span>–<text:span text:style-name="T619"><text:s/>4, susilaikė 23</text:span>.<text:s/><text:span text:style-name="T620">(Užsiregistravo 91 Seimo narys (17.33 val.)</text:span></text:p>
      <text:p text:style-name="P621"/>
      <text:p text:style-name="P622"><text:s/><text:span text:style-name="T623">1</text:span><text:span text:style-name="T624">7</text:span><text:span text:style-name="T625">.</text:span><text:span text:style-name="T626">34</text:span><text:span text:style-name="T627"><text:s/>val.</text:span></text:p>
      <text:p text:style-name="P628"><text:span text:style-name="T629">SVARSTYTA</text:span>.<text:s/><text:span text:style-name="T630">Valstybės politikų ir valstybės pareigūnų darbo apmokėjimo įstatymo Nr. VIII-1904 2, 3 straipsnių, Įstatymo priedėlio pakeitimo ir 5</text:span><text:span text:style-name="T631">1</text:span><text:span text:style-name="T632"><text:s/>straipsnio pripažinimo netekusiu galios įstatymo projektas</text:span><text:span text:style-name="T633"><text:s/></text:span><text:span text:style-name="T634">Nr. XIIIP-</text:span><text:span text:style-name="T635">1081(2)<text:s/></text:span>(<text:span text:style-name="T636">teikėjai – LRV / teisingumo ministrė M. Vainiutė</text:span>)<text:span text:style-name="T637"><text:s/></text:span><text:span text:style-name="T638">(svarstymas)</text:span><text:span text:style-name="T639">.</text:span></text:p>
      <text:p text:style-name="P640"/>
      <text:p text:style-name="P641">Pagrindinio –<text:s/>Teisės ir teisėtvarkos<text:s/>komiteto išvadą pateikė<text:s/>šio komiteto pirmininkė A. Širinskienė.</text:p>
      <text:p text:style-name="P642">Papildomų<text:s/>komitetų<text:s/>išvadas<text:s/>pateikė: R. Šalaševičiūtė (Socialinių reikalų ir darbo<text:s/>komiteto vardu), Z. Streikus (Valstybės valdymo ir savivaldybių<text:s/>komiteto vardu).</text:p>
      <text:p text:style-name="P643"/>
      <text:p text:style-name="P644">Dėl balsavimo motyvų kalbėjo Seimo nariai: R. J. Dagys, K. Masiulis, V. Bakas.</text:p>
      <text:p text:style-name="P645"/>
      <text:p text:style-name="Normal"><text:span text:style-name="T646">NUTARTA</text:span><text:span text:style-name="T647">.</text:span><text:s/>Pritarti<text:s/>šiam projektui<text:s/>po svarstymo Seimo posėdyje.<text:s/><text:span text:style-name="T648">Balsavimo rezultatai: už<text:s/></text:span>–<text:span text:style-name="T649"><text:s/>68, prieš<text:s/></text:span>–<text:span text:style-name="T650"><text:s/>7, susilaikė 11</text:span>.<text:s/><text:span text:style-name="T651">(Užsiregistravo 87 Seimo nariai (17.41 val.)</text:span></text:p>
      <text:p text:style-name="P652"/>
      <text:p text:style-name="P653">Replikavo Seimo nariai: R. J. Dagys, A. Sysas (kreipėsi<text:s/>į Etikos ir procedūrų komisiją dėl<text:s/>Seimo nario<text:s/>V. Bako jam mestų kaltinimų), K. Masiulis.</text:p>
      <text:p text:style-name="P654"/>
      <text:p text:style-name="P655">17.45<text:s/>val.</text:p>
      <text:p text:style-name="P656"><text:span text:style-name="T657">SVARSTYTA</text:span>.<text:s/><text:span text:style-name="T658">Baudžiamojo proceso kodekso 342, 346, 348, 365</text:span><text:span text:style-name="T659">2</text:span><text:span text:style-name="T660"><text:s/>ir 365</text:span><text:span text:style-name="T661">4<text:s/></text:span><text:span text:style-name="T662">straipsnių pakeitimo įstatymo projektas</text:span><text:span text:style-name="T663"><text:s/></text:span><text:span text:style-name="T664">Nr. XIIIP-</text:span><text:span text:style-name="T665">1082</text:span><text:span text:style-name="T666">(2)</text:span><text:span text:style-name="T667"><text:s/>(</text:span><text:span text:style-name="T668">teikėjai – LRV / teisingumo ministrė M. Vainiutė</text:span>)<text:span text:style-name="T669"><text:s/></text:span><text:span text:style-name="T670">(svarstymas)</text:span><text:span text:style-name="T671">.</text:span></text:p>
      <text:p text:style-name="P672"/>
      <text:p text:style-name="P673">Pagrindinio –<text:s/>Teisės ir teisėtvarkos<text:s/>komiteto išvadą pateikė<text:s/>šio komiteto pirmininkė A. Širinskienė.</text:p>
      <text:p text:style-name="P674"/>
      <text:p text:style-name="P675"><text:span text:style-name="T676">NUTARTA.</text:span><text:s/>Pritarti<text:s/>šiam projektui<text:s/>po svarstymo Seimo posėdyje.<text:s/><text:span text:style-name="T677">Pritarta bendru sutarimu.</text:span></text:p>
      <text:p text:style-name="P678"/>
      <text:p text:style-name="P679">17.46<text:s/>val.</text:p>
      <text:p text:style-name="P680"><text:span text:style-name="T681">SVARSTYTA</text:span>.<text:s/><text:span text:style-name="T682">Bausmių vykdymo kodekso 59 ir 119 straipsnių pakeitimo įstatymo projektas</text:span><text:span text:style-name="T683"><text:s/></text:span><text:span text:style-name="T684">Nr. XIIIP-</text:span><text:span text:style-name="T685">1083(2)<text:s/></text:span>(<text:span text:style-name="T686">teikėjai – LRV / teisingumo ministrė M. Vainiutė</text:span>)<text:span text:style-name="T687"><text:s/></text:span><text:span text:style-name="T688">(svarstymas)</text:span><text:span text:style-name="T689">.</text:span></text:p>
      <text:p text:style-name="P690"/>
      <text:p text:style-name="P691">Pagrindinio –<text:s/>Teisės ir teisėtvarkos<text:s/>komiteto išvadą pateikė<text:s/>šio komiteto pirmininkė A. Širinskienė.</text:p>
      <text:p text:style-name="P692"/>
      <text:p text:style-name="P693"><text:span text:style-name="T694">NUTARTA.</text:span><text:s/>Pritarti<text:s/>šiam projektui<text:s/>po svarstymo Seimo posėdyje.<text:s/><text:span text:style-name="T695">Pritarta bendru sutarimu.</text:span></text:p>
      <text:p text:style-name="P696"/>
      <text:p text:style-name="P697">17.47<text:s/>val.</text:p>
      <text:p text:style-name="P698"><text:span text:style-name="T699">SVARSTYTA</text:span>.<text:s/><text:span text:style-name="T700">Valstybinio socialinio draudimo įstatymo Nr. I-1336 4 straipsnio pakeitimo įstatymo projektas</text:span><text:span text:style-name="T701"><text:s/></text:span><text:span text:style-name="T702">Nr. XIIIP-</text:span><text:span text:style-name="T703">1433<text:s/></text:span><text:span text:style-name="T704">(pateikimas)</text:span><text:span text:style-name="T705">.</text:span></text:p>
      <text:p text:style-name="P706">Pranešėja<text:s/>–<text:s/>Teisės ir teisėtvarkos komiteto pirmininkė A. Širinskienė.</text:p>
      <text:p text:style-name="P707"/>
      <text:p text:style-name="P708">Klausė Seimo nariai:<text:s/>J. Olekas, A. Sysas.</text:p>
      <text:p text:style-name="P709"/>
      <text:p text:style-name="P710"><text:span text:style-name="T711">NUTARTA.<text:s/></text:span>Pritarti šiam projektui po pateikimo ir pradėti jo svarstymo procedūrą.<text:s/><text:span text:style-name="T712">P</text:span><text:span text:style-name="T713">ritarta bendru sutarimu.<text:s/></text:span></text:p>
      <text:p text:style-name="P714"/>
      <text:p text:style-name="P715">Posėdžio pirmininkas pranešė, kad gautas Seimo Pirmininko teikimas svarstyti šį projektą ypatingos skubos tvarka.<text:s/></text:p>
      <text:p text:style-name="P716"/>
      <text:p text:style-name="Normal"><text:span text:style-name="T717">Dėl posėdžio vedimo tvarkos kalbėjo Seimo nar</text:span><text:span text:style-name="T718">ys</text:span><text:span text:style-name="T719"><text:s/>A. Sysas (</text:span><text:span text:style-name="T720">Lietuvos s</text:span><text:span text:style-name="T721">ocialdemokratų partijos frakcij</text:span><text:span text:style-name="T722">os vardu prašė daryti pertrauką iki kito posėdžio</text:span><text:span text:style-name="T723">)</text:span><text:span text:style-name="T724">.<text:s/></text:span><text:span text:style-name="T725"><text:s/></text:span></text:p>
      <text:p text:style-name="P726"/>
      <text:p text:style-name="P727">Replikavo Seimo narė<text:s/>I. Šimonytė.</text:p>
      <text:p text:style-name="P728"/>
      <text:p text:style-name="P729">Dėl posėdžio vedimo tvarkos kalbėjo Seimo nariai:<text:s/>A. Širinskienė, A. Sysas.</text:p>
      <text:p text:style-name="Normal"/>
      <text:p text:style-name="P730"><text:span text:style-name="T731">NUTARTA</text:span><text:span text:style-name="T732">.</text:span><text:span text:style-name="T733"> </text:span>Svarstyti<text:s/><text:span text:style-name="T734">projektus<text:s/></text:span><text:span text:style-name="T735">Nr. XIIIP-</text:span><text:span text:style-name="T736">1080(2),<text:s/></text:span><text:span text:style-name="T737">Nr. XIIIP-</text:span><text:span text:style-name="T738">1081(2)</text:span><text:span text:style-name="T739">,</text:span><text:span text:style-name="T740"><text:s/></text:span><text:span text:style-name="T741">Nr. XIIIP-</text:span><text:span text:style-name="T742">1082(2)</text:span><text:span text:style-name="T743">,</text:span><text:span text:style-name="T744"><text:s/></text:span><text:span text:style-name="T745">Nr. XIIIP-</text:span><text:span text:style-name="T746">1083(2)</text:span><text:span text:style-name="T747"><text:s/>ir<text:s/></text:span><text:span text:style-name="T748">Nr. XIIIP-</text:span><text:span text:style-name="T749">1433</text:span><text:span text:style-name="T750"><text:s/></text:span>ypatingos skubos tvarka.<text:s/><text:span text:style-name="T751">Balsavimo rezultatai: už –<text:s/></text:span><text:span text:style-name="T752">58</text:span><text:span text:style-name="T753">, prieš –<text:s/></text:span><text:span text:style-name="T754">9</text:span><text:span text:style-name="T755">, susilaikė<text:s/></text:span><text:span text:style-name="T756">19</text:span>.<text:s/><text:span text:style-name="T757">(Užsiregistravo<text:s/></text:span><text:span text:style-name="T758">87</text:span><text:span text:style-name="T759"><text:s/>Seimo nariai (1</text:span><text:span text:style-name="T760">7</text:span><text:span text:style-name="T761">.</text:span><text:span text:style-name="T762">52</text:span><text:span text:style-name="T763"><text:s/>val.)</text:span></text:p>
      <text:p text:style-name="P764"/>
      <text:p text:style-name="P765">Posėdžio pirmininkas paskelbė šių projektų priėmimo procedūrą.</text:p>
      <text:p text:style-name="P766"/>
      <text:p text:style-name="Normal">Balsuota dėl<text:s/><text:span text:style-name="T767">Lietuvos s</text:span><text:span text:style-name="T768">ocialdemokratų partijos frakcij</text:span><text:span text:style-name="T769">os pasiūlymo daryti pertrauką iki kito posėdžio</text:span><text:span text:style-name="T770"><text:s/>dėl projektų<text:s/></text:span><text:span text:style-name="T771">Nr. XIIIP-</text:span><text:span text:style-name="T772">1080(2),<text:s/></text:span><text:span text:style-name="T773">Nr. XIIIP-</text:span><text:span text:style-name="T774">1081(2),<text:s/></text:span><text:span text:style-name="T775">Nr. XIIIP-</text:span><text:span text:style-name="T776">1082(2),<text:s/></text:span><text:span text:style-name="T777">Nr. XIIIP-</text:span><text:span text:style-name="T778">1083(2) ir<text:s/></text:span><text:span text:style-name="T779">Nr. XIIIP-</text:span><text:span text:style-name="T780">1433</text:span>: už – 27, prieš – 41, susilaikė 18.<text:s/><text:span text:style-name="T781">Pritarta</text:span>.<text:s/><text:span text:style-name="T782">(Užsiregistravo 86 Seimo nariai (17.53 val.)</text:span></text:p>
      <text:p text:style-name="Normal"/>
      <text:p text:style-name="Normal"><text:span text:style-name="T783">NUTARTA</text:span><text:span text:style-name="T784">.</text:span><text:s/><text:span text:style-name="T785">Daryti pertrauką iki kito posėdžio</text:span><text:span text:style-name="T786"><text:s/></text:span><text:span text:style-name="T787">dėl projektų<text:s/></text:span><text:span text:style-name="T788">Nr. XIIIP-</text:span><text:span text:style-name="T789">1080(2),<text:s/></text:span><text:span text:style-name="T790">Nr. XIIIP-</text:span><text:span text:style-name="T791">1081(2),<text:s/></text:span><text:span text:style-name="T792">Nr. XIIIP-</text:span><text:span text:style-name="T793">1082(2),<text:s/></text:span><text:span text:style-name="T794">Nr. XIIIP-</text:span><text:span text:style-name="T795">1083(2) ir<text:s/></text:span><text:span text:style-name="T796">Nr. XIIIP-</text:span><text:span text:style-name="T797">1433</text:span><text:span text:style-name="T798">.</text:span><text:s/></text:p>
      <text:p text:style-name="P799"/>
      <text:p text:style-name="P800"><text:span text:style-name="T801">NUTARTA.<text:s/></text:span>Paskirti<text:s/>Socialinių reikalų ir darbo<text:s/>komitetą pagrindiniu komitetu<text:s/>projektui<text:s/><text:span text:style-name="T802">Nr. XI</text:span><text:span text:style-name="T803">I</text:span><text:span text:style-name="T804">IP-</text:span>1433<text:s/>svarstyti.<text:s/><text:span text:style-name="T805">P</text:span><text:span text:style-name="T806">ritarta bendru sutarimu.<text:s/></text:span></text:p>
      <text:p text:style-name="P807"/>
      <text:p text:style-name="P808">Dėl svarstymo datos kalbėjo Seimo narė A. Širinskienė.</text:p>
      <text:p text:style-name="P809"/>
      <text:p text:style-name="P810"><text:span text:style-name="T811">NUTARTA.</text:span><text:s/>Paskirti projekto<text:s text:c="2"/><text:span text:style-name="T812">Nr. XI</text:span><text:span text:style-name="T813">I</text:span><text:span text:style-name="T814">IP-</text:span>1433<text:s/>preliminarią svarstymo Seimo posėdyje datą<text:s/>–<text:s/>2017-12-14.<text:s/><text:span text:style-name="T815">Pritarta bendru sutarimu.</text:span></text:p>
      <text:p text:style-name="P816"><text:tab/></text:p>
      <text:p text:style-name="P817">17.54<text:s/>val.</text:p>
      <text:p text:style-name="P818"><text:span text:style-name="T819">SVARSTYTA</text:span>. <text:span text:style-name="T820">Advokatūros</text:span><text:span text:style-name="T821"> </text:span><text:span text:style-name="T822">įstatymo</text:span><text:span text:style-name="T823"> </text:span><text:span text:style-name="T824">Nr. IX-2066 7, 8, 13, 14, 17, 23, 24, 34, 35, 36, 37, 38, 39, 44, 56, 57, 58, 60, 61 ir 64 straipsnių pakeitimo įstatymo projektas</text:span><text:span text:style-name="T825"><text:s/></text:span><text:span text:style-name="T826">Nr. XIIIP-</text:span><text:span text:style-name="T827">812(2)<text:s/></text:span><text:span text:style-name="T828">(</text:span><text:span text:style-name="T829">teikėjai – LRV / teisingumo ministrė M. Vainiutė</text:span><text:span text:style-name="T830">)<text:s/></text:span><text:span text:style-name="T831">(svarstymas</text:span><text:span text:style-name="T832"><text:s/>ir priėmimas</text:span><text:span text:style-name="T833">)</text:span><text:span text:style-name="T834">.</text:span></text:p>
      <text:p text:style-name="P835"/>
      <text:p text:style-name="P836"><text:span text:style-name="T837">Pagrindinio –<text:s/></text:span><text:span text:style-name="T838">Teisės ir teisėtvarkos</text:span><text:span text:style-name="T839"><text:s/></text:span><text:span text:style-name="T840">komiteto išvadą pateikė</text:span><text:span text:style-name="T841"><text:s/></text:span>šio komiteto pirmininkė A. Širinskienė. </text:p>
      <text:p text:style-name="P842"/>
      <text:soft-page-break/>
      <text:h text:style-name="P843" text:outline-level="2">Projekto Nr. XIIIP-812(2) pataisų svarstymas</text:h>
      <text:p text:style-name="P844">Pranešėja – pagrindinio komiteto pirmininkė A. Širinskienė</text:p>
      <text:p text:style-name="P845"/>
      <text:p text:style-name="P846">Dėl S. Šedbaro pataisų<text:s/>kalbėjo Seimo narys<text:s/>S. Šedbaras<text:s text:c="2"/>(sutiko su pagrindinio komiteto nuomone,<text:s/>atsiėmė pataisas).<text:s/><text:s/></text:p>
      <text:p text:style-name="P847"/>
      <text:p text:style-name="P848"><text:span text:style-name="T849">NUTARTA.</text:span><text:s/>Pritarti<text:s/>šiam projektui<text:s/>po svarstymo Seimo posėdyje.<text:s/><text:span text:style-name="T850">Pritarta bendru sutarimu.</text:span></text:p>
      <text:p text:style-name="P851"/>
      <text:p text:style-name="P852">Posėdžio pirmininkas pranešė, kad gautas Seimo Pirmininko teikimas svarstyti šį projektą ypatingos skubos tvarka.<text:s/><text:span text:style-name="T853">Šiam pasiūlymui<text:s/></text:span><text:span text:style-name="T854">pritarta</text:span><text:span text:style-name="T855"><text:s/>bendru sutarimu.</text:span></text:p>
      <text:p text:style-name="P856"/>
      <text:p text:style-name="P857">Posėdžio pirmininko pasiūlymui pradėti priėmimo procedūrą pritarta bendru sutarimu.</text:p>
      <text:p text:style-name="P858"/>
      <text:p text:style-name="P859">1–21<text:s/>straipsniai priimti bendru sutarimu.</text:p>
      <text:p text:style-name="P860"/>
      <text:p text:style-name="P861"><text:span text:style-name="T862">NUTARTA.</text:span><text:s/><text:span text:style-name="T863">Priimti<text:s/></text:span><text:span text:style-name="T864">Advokatūros</text:span><text:span text:style-name="T865"> </text:span><text:span text:style-name="T866">įstatymo</text:span><text:span text:style-name="T867"> </text:span><text:span text:style-name="T868">Nr. IX-2066 7, 8, 13, 14, 17, 23, 24, 34, 35, 36, 37, 38, 39, 44, 56, 57, 58, 60, 61 ir<text:s/></text:span><text:span text:style-name="T869">64 straipsnių pakeitimo įstatymą</text:span>.<text:s/><text:span text:style-name="T870">Balsavimo rezultatai: už –<text:s/></text:span><text:span text:style-name="T871">91</text:span><text:span text:style-name="T872">, prieš –<text:s/></text:span><text:span text:style-name="T873">0</text:span><text:span text:style-name="T874">, susilaikė<text:s/></text:span><text:span text:style-name="T875">6</text:span>.<text:s/><text:span text:style-name="T876">(Užsiregistravo<text:s/></text:span><text:span text:style-name="T877">97</text:span><text:span text:style-name="T878"><text:s/>Seimo nariai (1</text:span><text:span text:style-name="T879">7</text:span><text:span text:style-name="T880">.</text:span><text:span text:style-name="T881">59</text:span><text:span text:style-name="T882"><text:s/>val.)</text:span></text:p>
      <text:p text:style-name="P883"/>
      <text:p text:style-name="P884">18.00 val.</text:p>
      <text:p text:style-name="P885"><text:span text:style-name="T886">SVARSTYTA</text:span>.<text:s/><text:span text:style-name="T887">Konstitucijos 47 straipsnio 3 dalies įgyvendinimo konstitucinio įstatymo<text:s/></text:span><text:span text:style-name="T888"><text:line-break/>Nr. I-1392 4 ir 16 straipsnių pakeitimo konstitucinio įstatymo projektas</text:span><text:span text:style-name="T889"><text:s/></text:span><text:span text:style-name="T890">Nr. XIIIP-</text:span><text:span text:style-name="T891">1117(2)<text:s/></text:span><text:span text:style-name="T892">(</text:span><text:span text:style-name="T893">teikėjai – LRV /<text:s/></text:span><text:span text:style-name="T894">žemės ūkio ministras B. Markauskas</text:span><text:span text:style-name="T895">)</text:span><text:span text:style-name="T896"><text:s/></text:span><text:span text:style-name="T897">(svarstymas)</text:span><text:span text:style-name="T898">.</text:span></text:p>
      <text:p text:style-name="P899"/>
      <text:p text:style-name="P900"><text:span text:style-name="T901">Pagrindinio –</text:span><text:span text:style-name="T902"><text:s/></text:span><text:span text:style-name="T903">Teisės ir teisėtvarkos</text:span><text:span text:style-name="T904"><text:s/>komiteto išvadą pateikė</text:span><text:span text:style-name="T905"><text:s/></text:span>šio komiteto pirmininkė A. Širinskienė.</text:p>
      <text:p text:style-name="P906"><text:span text:style-name="T907">Papildomo –<text:s/></text:span><text:span text:style-name="T908">Kaimo reikalų<text:s/></text:span><text:span text:style-name="T909">komiteto išvadą pateikė</text:span><text:span text:style-name="T910"><text:s/></text:span>šio komiteto pirmininkas A. Stančikas.</text:p>
      <text:p text:style-name="P911"/>
      <text:p text:style-name="P912">Dėl balsavimo motyvų kalbėjo Seimo narys<text:s/>J. Sabatauskas.<text:s/></text:p>
      <text:p text:style-name="P913"/>
      <text:p text:style-name="Normal"><text:span text:style-name="T914">NUTARTA.</text:span><text:s/>Pritarti<text:s/>šiam projektui<text:s/>po svarstymo Seimo posėdyje.<text:s/><text:span text:style-name="T915">Balsavimo rezultatai: už<text:s/></text:span>–<text:span text:style-name="T916"><text:s/>69, prieš<text:s/></text:span>–<text:span text:style-name="T917"><text:s/>1, susilaikė 20</text:span>.<text:s/><text:span text:style-name="T918">(Užsiregistravo 90 Seimo narių (18.03 val.)</text:span></text:p>
      <text:p text:style-name="P919"/>
      <text:p text:style-name="P920">18.04<text:s/>val.</text:p>
      <text:p text:style-name="P921"><text:span text:style-name="T922">SVARSTYTA</text:span>.<text:s/><text:span text:style-name="T923">Civilinį procesą reglamentuojančių Europos Sąjungos ir tarptautinės teisės</text:span><text:span text:style-name="T924"> </text:span><text:span text:style-name="T925">aktų</text:span><text:span text:style-name="T926"> </text:span><text:span text:style-name="T927">įgyvendinimo</text:span><text:span text:style-name="T928"> </text:span><text:span text:style-name="T929">įstatymo</text:span><text:span text:style-name="T930"> </text:span><text:span text:style-name="T931">Nr. X-1809 31</text:span><text:span text:style-name="T932">5</text:span><text:span text:style-name="T933"><text:s/>ir 31</text:span><text:span text:style-name="T934">9</text:span><text:span text:style-name="T935"><text:s/>straipsnių pakeitimo įstatymo projektas</text:span><text:span text:style-name="T936"><text:s/></text:span><text:span text:style-name="T937">Nr. XIIIP-</text:span><text:span text:style-name="T938">1202(2)<text:s/></text:span><text:span text:style-name="T939">(</text:span><text:span text:style-name="T940">teikėjas – T. Tomilinas</text:span><text:span text:style-name="T941">)</text:span><text:span text:style-name="T942"><text:s/></text:span><text:span text:style-name="T943">(svarstymas</text:span><text:span text:style-name="T944"><text:s/>ir priėmimas</text:span><text:span text:style-name="T945">)</text:span><text:span text:style-name="T946">.</text:span></text:p>
      <text:p text:style-name="P947"/>
      <text:p text:style-name="P948"><text:span text:style-name="T949">Pagrindinio –</text:span><text:span text:style-name="T950"><text:s/></text:span><text:span text:style-name="T951">Teisės ir teisėtvarkos</text:span><text:span text:style-name="T952"><text:s/>komiteto išvadą pateikė</text:span><text:span text:style-name="T953"><text:s/></text:span>šio komiteto pirmininko pavaduotojas S. Šedbaras.</text:p>
      <text:p text:style-name="P954"><text:span text:style-name="T955">Papildomo –</text:span><text:span text:style-name="T956"><text:s/></text:span><text:span text:style-name="T957">Socialinių reikalų ir darbo</text:span><text:span text:style-name="T958"><text:s/>komiteto išvadą pateikė</text:span><text:span text:style-name="T959"><text:s/></text:span>šio komiteto atstovė R. Baškienė.</text:p>
      <text:p text:style-name="P960"/>
      <text:p text:style-name="P961"><text:span text:style-name="T962">NUTARTA.</text:span><text:s/>Pritarti<text:s/>šiam projektui<text:s/>po svarstymo Seimo posėdyje.<text:s/><text:span text:style-name="T963">Pritarta bendru sutarimu.</text:span></text:p>
      <text:p text:style-name="P964"/>
      <text:p text:style-name="P965">Posėdžio pirmininkas pranešė, kad gautas Seimo Pirmininko teikimas svarstyti šį projektą ypatingos skubos tvarka.<text:s/><text:span text:style-name="T966">Šiam pasiūlymui<text:s/></text:span><text:span text:style-name="T967">pritarta</text:span><text:span text:style-name="T968"><text:s/>bendru sutarimu.</text:span></text:p>
      <text:p text:style-name="P969"/>
      <text:p text:style-name="P970">Posėdžio pirmininko pasiūlymui pradėti priėmimo procedūrą pritarta bendru sutarimu.</text:p>
      <text:p text:style-name="P971"/>
      <text:p text:style-name="P972">1–3<text:s/>straipsniai priimti bendru sutarimu.</text:p>
      <text:p text:style-name="P973"/>
      <text:p text:style-name="P974"><text:span text:style-name="T975">NUTARTA.</text:span><text:s/><text:span text:style-name="T976">Priimti<text:s/></text:span><text:span text:style-name="T977">Civilinį procesą reglamentuojančių Europos Sąjungos ir tarptautinės teisės</text:span><text:span text:style-name="T978"> </text:span><text:span text:style-name="T979">aktų</text:span><text:span text:style-name="T980"> </text:span><text:span text:style-name="T981">įgyvendinimo</text:span><text:span text:style-name="T982"> </text:span><text:span text:style-name="T983">įstatymo</text:span><text:span text:style-name="T984"> </text:span><text:span text:style-name="T985">Nr. X-1809 31</text:span><text:span text:style-name="T986">5</text:span><text:span text:style-name="T987"><text:s/>ir 31</text:span><text:span text:style-name="T988">9</text:span><text:span text:style-name="T989"><text:s/>straipsnių pakeitimo įstatymą</text:span>.<text:s/><text:span text:style-name="T990">Balsavimo rezultatai: už –<text:s/></text:span><text:span text:style-name="T991">90</text:span><text:span text:style-name="T992">, prieš –<text:s/></text:span><text:span text:style-name="T993">1</text:span><text:span text:style-name="T994">, susilaikė<text:s/></text:span><text:span text:style-name="T995">0</text:span>.<text:s/><text:span text:style-name="T996">(Užsiregistravo<text:s/></text:span><text:span text:style-name="T997">91</text:span><text:span text:style-name="T998"><text:s/>Seimo nar</text:span><text:span text:style-name="T999">ys</text:span><text:span text:style-name="T1000"><text:s/>(1</text:span><text:span text:style-name="T1001">8</text:span><text:span text:style-name="T1002">.0</text:span><text:span text:style-name="T1003">6</text:span><text:span text:style-name="T1004"><text:s/>val.)</text:span></text:p>
      <text:p text:style-name="P1005"/>
      <text:p text:style-name="P1006">18.07<text:s/>val.</text:p>
      <text:p text:style-name="P1007"><text:span text:style-name="T1008">SVARSTYTA</text:span>. <text:span text:style-name="T1009">Valstybinių socialinio draudimo pensijų įstatymo<text:s/></text:span><text:span text:style-name="T1010"><text:line-break/>Nr. I-549 pakeitimo įstatymo Nr. XII-2512 1 ir 3 straipsnių pakeitimo įstatymo projektas</text:span><text:span text:style-name="T1011"><text:s/></text:span><text:span text:style-name="T1012">Nr. XIIIP-</text:span><text:span text:style-name="T1013">1370</text:span><text:span text:style-name="T1014">(2)</text:span><text:span text:style-name="T1015"><text:s/></text:span><text:span text:style-name="T1016">(</text:span><text:span text:style-name="T1017">teikėjai – LRV /<text:s/></text:span><text:span text:style-name="T1018">socialinės apsaugos ir darbo ministras L. Kukuraitis</text:span><text:span text:style-name="T1019">)</text:span><text:span text:style-name="T1020"><text:s/></text:span><text:span text:style-name="T1021">(svarstymas</text:span><text:span text:style-name="T1022"><text:s/>ir priėmimas</text:span><text:span text:style-name="T1023">)</text:span><text:span text:style-name="T1024"><text:s/>(</text:span><text:span text:style-name="T1025">taikoma skubos tvarka</text:span><text:span text:style-name="T1026">).</text:span></text:p>
      <text:p text:style-name="P1027"/>
      <text:p text:style-name="P1028"><text:span text:style-name="T1029">Pagrindinio –</text:span><text:span text:style-name="T1030"><text:s/></text:span><text:span text:style-name="T1031">Socialinių reikalų ir darbo</text:span><text:span text:style-name="T1032"><text:s/>komiteto išvadą pateikė</text:span><text:span text:style-name="T1033"><text:s/></text:span>šio komiteto atstovas<text:s/>R. J. Dagys.</text:p>
      <text:p text:style-name="P1034"/>
      <text:h text:style-name="P1035" text:outline-level="2">Projekto Nr. XIIIP-1370(2) pataisų svarstymas</text:h>
      <text:p text:style-name="P1036">Pranešėjas – pagrindinio komiteto atstovas R. J. Dagys</text:p>
      <text:p text:style-name="P1037"/>
      <text:p text:style-name="P1038">Dėl 12 straipsnio A. Dumbravos pataisos, kuriai nepritarė pagrindinis komitetas, kalbėjo Seimo narys<text:s/>A. Dumbrava.<text:s/><text:s/></text:p>
      <text:p text:style-name="P1039">Posėdžio pirmininkas pranešė, kad<text:s/>nėra<text:s/>10 Seimo narių, pritariančių pasiūlymui svarstyti šią pataisą, todėl ji nesvarstoma.</text:p>
      <text:p text:style-name="P1040"/>
      <text:p text:style-name="P1041">Dėl 13 straipsnio A. Dumbravos pataisos, kuriai nepritarė pagrindinis komitetas, kalbėjo Seimo narys<text:s/>A. Dumbrava<text:s/>(atsiėmė pataisą).<text:s/><text:s/></text:p>
      <text:p text:style-name="P1042"/>
      <text:p text:style-name="P1043"><text:span text:style-name="T1044">NUTARTA.</text:span><text:s/>Pritarti<text:s/>šiam projektui<text:s/>po svarstymo Seimo posėdyje.<text:s/><text:span text:style-name="T1045">Pritarta bendru sutarimu.</text:span></text:p>
      <text:p text:style-name="P1046"/>
      <text:p text:style-name="Normal"><text:span text:style-name="T1047">Dėl<text:s/></text:span><text:span text:style-name="T1048">ankstesnio<text:s/></text:span><text:span text:style-name="T1049">balsavimo rezultatų kalbėjo Seimo narys<text:s/></text:span><text:span text:style-name="T1050">V. Sinkevičius<text:s/></text:span><text:span text:style-name="T1051">(prašė patikslinti balsavimo rezultatus</text:span><text:span text:style-name="T1052">:</text:span><text:span text:style-name="T1053"><text:s/>jis – už</text:span><text:span text:style-name="T1054">).<text:s/></text:span></text:p>
      <text:p text:style-name="P1055"/>
      <text:p text:style-name="P1056">Replikavo Seimo nariai:<text:s/>V. Bakas,<text:s/>A. Sysas,<text:s/>R. J. Dagys, N. Puteikis.</text:p>
      <text:p text:style-name="P1057"/>
      <text:p text:style-name="P1058">Posėdžio pirmininkas pranešė, kad gautas Seimo Pirmininko teikimas svarstyti šį projektą ypatingos skubos tvarka.<text:s/><text:span text:style-name="T1059">Šiam pasiūlymui<text:s/></text:span><text:span text:style-name="T1060">pritarta</text:span><text:span text:style-name="T1061"><text:s/>bendru sutarimu.</text:span></text:p>
      <text:p text:style-name="P1062"/>
      <text:p text:style-name="P1063">Posėdžio pirmininko pasiūlymui pradėti priėmimo procedūrą pritarta bendru sutarimu.</text:p>
      <text:p text:style-name="P1064"/>
      <text:p text:style-name="P1065">1–32<text:s/>straipsniai priimti bendru sutarimu.</text:p>
      <text:p text:style-name="P1066"/>
      <text:p text:style-name="P1067"><text:span text:style-name="T1068">NUTARTA.</text:span><text:s/><text:span text:style-name="T1069">Priimti<text:s/></text:span><text:span text:style-name="T1070">Valstybinių socialinio draudimo pensijų įstatymo<text:s/></text:span><text:span text:style-name="T1071"><text:line-break/>Nr. I-549 pakeitimo įstatymo Nr. XII-2512 1 ir</text:span><text:span text:style-name="T1072"><text:s/>3 straipsnių pakeitimo įstatymą</text:span>.<text:s/><text:span text:style-name="T1073">Balsavimo rezultatai: už –<text:s/></text:span><text:span text:style-name="T1074">72</text:span><text:span text:style-name="T1075">, prieš –<text:s/></text:span><text:span text:style-name="T1076">0</text:span><text:span text:style-name="T1077">, susilaikė<text:s/></text:span><text:span text:style-name="T1078">5</text:span>.<text:s/><text:span text:style-name="T1079">(Užsiregistravo<text:s/></text:span><text:span text:style-name="T1080">78</text:span><text:span text:style-name="T1081"><text:s/>Seimo nariai (1</text:span><text:span text:style-name="T1082">8</text:span><text:span text:style-name="T1083">.</text:span><text:span text:style-name="T1084">15</text:span><text:span text:style-name="T1085"><text:s/>val.)</text:span></text:p>
      <text:p text:style-name="P1086"/>
      <text:p text:style-name="P1087">18.16<text:s/>val.</text:p>
      <text:p text:style-name="P1088"><text:span text:style-name="T1089">SVARSTYTA</text:span>.<text:s/><text:span text:style-name="T1090">Šalpos</text:span><text:span text:style-name="T1091"> </text:span><text:span text:style-name="T1092">pensijų</text:span><text:span text:style-name="T1093"> </text:span><text:span text:style-name="T1094">įstatymo</text:span><text:span text:style-name="T1095"> </text:span><text:span text:style-name="T1096">Nr. I-675 1, 4, 7, 15, 16, 24 straipsnių pakeitimo ir 17, 18 straipsnių pripažinimo netekusiais galios įstatymo projektas</text:span><text:span text:style-name="T1097"><text:s/></text:span><text:span text:style-name="T1098">Nr. XIIIP-</text:span><text:span text:style-name="T1099">1371(</text:span><text:span text:style-name="T1100">3</text:span><text:span text:style-name="T1101">)<text:s/></text:span><text:span text:style-name="T1102">(</text:span><text:span text:style-name="T1103">teikėjai – LRV /<text:s/></text:span><text:span text:style-name="T1104">socialinės apsaugos ir darbo ministras L. Kukuraitis</text:span><text:span text:style-name="T1105">)</text:span><text:span text:style-name="T1106"><text:s/></text:span><text:span text:style-name="T1107">(svarstymas)</text:span><text:span text:style-name="T1108"><text:s/>(</text:span><text:span text:style-name="T1109">taikoma skubos tvarka</text:span><text:span text:style-name="T1110">).</text:span></text:p>
      <text:p text:style-name="P1111"/>
      <text:soft-page-break/>
      <text:p text:style-name="P1112"><text:span text:style-name="T1113">Pagrindinio –</text:span><text:span text:style-name="T1114"><text:s/></text:span><text:span text:style-name="T1115">Socialinių reikalų ir darbo</text:span><text:span text:style-name="T1116"><text:s/>komiteto išvadą pateikė</text:span><text:span text:style-name="T1117"><text:s/></text:span>šio komiteto atstovas R. J. Dagys.</text:p>
      <text:p text:style-name="P1118"/>
      <text:h text:style-name="P1119" text:outline-level="2">Projekto Nr. XIIIP-1371(3) pataisų svarstymas</text:h>
      <text:p text:style-name="P1120">Pranešėjas – pagrindinio komiteto atstovas R. J. Dagys</text:p>
      <text:p text:style-name="P1121"/>
      <text:p text:style-name="P1122">Dėl 2 straipsnio A. Dumbravos pataisos, kuriai nepritarė pagrindinis komitetas, kalbėjo Seimo narys A. Dumbrava.</text:p>
      <text:p text:style-name="P1123">Posėdžio pirmininkas pranešė, kad yra 10 Seimo narių, pritariančių pasiūlymui svarstyti šią pataisą.</text:p>
      <text:p text:style-name="P1124">Balsuota dėl 2 straipsnio A. Dumbravos pataisos: už –<text:s/>17, prieš –<text:s/>23, susilaikė<text:s/>36. Nepriimta.<text:s/><text:span text:style-name="T1125">(Užsiregistravo<text:s/></text:span><text:span text:style-name="T1126">77</text:span><text:span text:style-name="T1127"><text:s/>Seimo nariai (1</text:span><text:span text:style-name="T1128">8</text:span><text:span text:style-name="T1129">.</text:span><text:span text:style-name="T1130">2</text:span><text:span text:style-name="T1131">0 val.)</text:span></text:p>
      <text:p text:style-name="P1132"/>
      <text:p text:style-name="P1133"><text:span text:style-name="T1134">NUTARTA.</text:span><text:s/>Pritarti<text:s/>šiam projektui<text:s/>po svarstymo Seimo posėdyje.<text:s/><text:span text:style-name="T1135">Pritarta bendru sutarimu.</text:span></text:p>
      <text:p text:style-name="P1136"/>
      <text:p text:style-name="P1137">18.21<text:s/>val.</text:p>
      <text:p text:style-name="P1138"><text:span text:style-name="T1139">SVARSTYTA</text:span>.<text:s/><text:span text:style-name="T1140">Valstybinio socialinio draudimo įstatymo Nr. I-1336 32 ir 41 straipsnių pakeitimo įstatymo projektas</text:span><text:span text:style-name="T1141"><text:s/></text:span><text:span text:style-name="T1142">Nr. XIIIP-</text:span><text:span text:style-name="T1143">1372(2)<text:s/></text:span><text:span text:style-name="T1144">(</text:span><text:span text:style-name="T1145">teikėjai – LRV /<text:s/></text:span><text:span text:style-name="T1146">socialinės apsaugos ir darbo ministras L. Kukuraitis</text:span><text:span text:style-name="T1147">)</text:span><text:span text:style-name="T1148"><text:s/></text:span><text:span text:style-name="T1149">(svarstymas)</text:span><text:span text:style-name="T1150"><text:s/>(</text:span><text:span text:style-name="T1151">taikoma skubos tvarka</text:span><text:span text:style-name="T1152">).</text:span></text:p>
      <text:p text:style-name="P1153"/>
      <text:p text:style-name="P1154"><text:span text:style-name="T1155">Pagrindinio –</text:span><text:span text:style-name="T1156"><text:s/></text:span><text:span text:style-name="T1157">Socialinių reikalų ir darbo</text:span><text:span text:style-name="T1158"><text:s/>komiteto išvadą pateikė</text:span><text:span text:style-name="T1159"><text:s/></text:span>šio komiteto atstovas R. J. Dagys.</text:p>
      <text:p text:style-name="P1160"/>
      <text:p text:style-name="P1161"><text:span text:style-name="T1162">NUTARTA.</text:span><text:s/>Pritarti<text:s/>šiam projektui<text:s/>po svarstymo Seimo posėdyje.<text:s/><text:span text:style-name="T1163">Pritarta bendru sutarimu.</text:span></text:p>
      <text:p text:style-name="P1164"/>
      <text:p text:style-name="P1165">Posėdžio pirmininkas pranešė, kad gautas Seimo Pirmininko teikimas svarstyti šiuos projektus ypatingos skubos tvarka.<text:s/><text:span text:style-name="T1166">Šiam pasiūlymui<text:s/></text:span><text:span text:style-name="T1167">pritarta</text:span><text:span text:style-name="T1168"><text:s/>bendru sutarimu.</text:span></text:p>
      <text:p text:style-name="P1169"/>
      <text:p text:style-name="P1170">Posėdžio pirmininko pasiūlymui pradėti priėmimo procedūrą pritarta bendru sutarimu.</text:p>
      <text:p text:style-name="P1171"/>
      <text:p text:style-name="P1172">18.21<text:s/>val.</text:p>
      <text:p text:style-name="P1173"><text:span text:style-name="T1174">SVARSTYTA.</text:span><text:s/><text:span text:style-name="T1175">Šalpos</text:span><text:span text:style-name="T1176"> </text:span><text:span text:style-name="T1177">pensijų</text:span><text:span text:style-name="T1178"> </text:span><text:span text:style-name="T1179">įstatymo</text:span><text:span text:style-name="T1180"> </text:span><text:span text:style-name="T1181">Nr. I-675 1, 4, 7, 15, 16, 24 straipsnių pakeitimo ir 17, 18 straipsnių pripažinimo netekusiais galios įstatymo projektas</text:span><text:span text:style-name="T1182"><text:s/></text:span><text:span text:style-name="T1183">Nr. XIIIP-</text:span><text:span text:style-name="T1184">1371(3)<text:s/></text:span><text:span text:style-name="T1185">(</text:span><text:span text:style-name="T1186">teikėjai – LRV /<text:s/></text:span><text:span text:style-name="T1187">socialinės apsaugos ir darbo ministras L. Kukuraitis</text:span><text:span text:style-name="T1188">)</text:span><text:span text:style-name="T1189"><text:s/></text:span><text:span text:style-name="T1190">(priėmimas)<text:s/></text:span><text:span text:style-name="T1191">(taikoma ypatingos skubos tvarka)</text:span><text:span text:style-name="T1192">.</text:span></text:p>
      <text:p text:style-name="P1193"/>
      <text:p text:style-name="Normal"><text:span text:style-name="T1194">1–8<text:s/></text:span><text:span text:style-name="T1195">straipsniai priimti bendru sutarimu.</text:span></text:p>
      <text:p text:style-name="P1196"/>
      <text:p text:style-name="P1197">Dėl balsavimo motyvų kalbėjo Seimo narys<text:s/>R. Šarknickas.</text:p>
      <text:p text:style-name="P1198"/>
      <text:p text:style-name="P1199"><text:span text:style-name="T1200">NUTARTA.</text:span><text:s/><text:span text:style-name="T1201">Priimti<text:s/></text:span><text:span text:style-name="T1202">Šalpos</text:span><text:span text:style-name="T1203"> </text:span><text:span text:style-name="T1204">pensijų</text:span><text:span text:style-name="T1205"> </text:span><text:span text:style-name="T1206">įstatymo</text:span><text:span text:style-name="T1207"> </text:span><text:span text:style-name="T1208">Nr. I-675 1, 4, 7, 15, 16, 24 straipsnių pakeitimo ir 17, 18 straipsnių pripaži</text:span><text:span text:style-name="T1209">nimo netekusiais galios įstatymą</text:span>.<text:s/><text:span text:style-name="T1210">Balsavimo rezultatai: už –<text:s/></text:span><text:span text:style-name="T1211">81</text:span><text:span text:style-name="T1212">, prieš –<text:s/></text:span><text:span text:style-name="T1213">0</text:span><text:span text:style-name="T1214">, susilaikė<text:s/></text:span><text:span text:style-name="T1215">0</text:span>.<text:s/><text:span text:style-name="T1216">(Užsiregistravo<text:s/></text:span><text:span text:style-name="T1217">81</text:span><text:span text:style-name="T1218"><text:s/>Seimo nar</text:span><text:span text:style-name="T1219">ys</text:span><text:span text:style-name="T1220"><text:s/>(1</text:span><text:span text:style-name="T1221">8</text:span><text:span text:style-name="T1222">.</text:span><text:span text:style-name="T1223">23</text:span><text:span text:style-name="T1224"><text:s/>val.)</text:span></text:p>
      <text:p text:style-name="Normal"><text:span text:style-name="T1225"><text:tab/></text:span></text:p>
      <text:p text:style-name="P1226">18.23<text:s/>val.</text:p>
      <text:p text:style-name="P1227"><text:span text:style-name="T1228">SVARSTYTA.</text:span><text:s/><text:span text:style-name="T1229">Valstybinio socialinio draudimo įstatymo Nr. I-1336 32 ir 41 straipsnių pakeitimo įstatymo projektas</text:span><text:span text:style-name="T1230"><text:s/></text:span><text:span text:style-name="T1231">Nr. XIIIP-</text:span><text:span text:style-name="T1232">1372(2)<text:s/></text:span><text:span text:style-name="T1233">(</text:span><text:span text:style-name="T1234">teikėjai – LRV /<text:s/></text:span><text:span text:style-name="T1235">socialinės apsaugos ir darbo ministras L. Kukuraitis</text:span><text:span text:style-name="T1236">)</text:span><text:span text:style-name="T1237"><text:s/>(priėmimas)<text:s/></text:span><text:span text:style-name="T1238">(taikoma ypatingos skubos tvarka)</text:span><text:span text:style-name="T1239">.</text:span></text:p>
      <text:p text:style-name="P1240"/>
      <text:soft-page-break/>
      <text:p text:style-name="P1241">Visi<text:s/>straipsniai priimti bendru sutarimu.</text:p>
      <text:p text:style-name="P1242"/>
      <text:p text:style-name="P1243"><text:span text:style-name="T1244">NUTARTA.</text:span><text:s/><text:span text:style-name="T1245">Priimti<text:s/></text:span><text:span text:style-name="T1246">Valstybinio socialinio draudimo įstatymo Nr. I-1336 32 ir<text:s/></text:span><text:span text:style-name="T1247">41 straipsnių pakeitimo įstatymą</text:span>.<text:s/><text:span text:style-name="T1248">Balsavimo rezultatai: už –<text:s/></text:span><text:span text:style-name="T1249">81</text:span><text:span text:style-name="T1250">, prieš –<text:s/></text:span><text:span text:style-name="T1251">0</text:span><text:span text:style-name="T1252">, susilaikė<text:s/></text:span><text:span text:style-name="T1253">1</text:span>.<text:s/><text:span text:style-name="T1254">(Užsiregistravo<text:s/></text:span><text:span text:style-name="T1255">82</text:span><text:span text:style-name="T1256"><text:s/>Seimo nariai (1</text:span><text:span text:style-name="T1257">8</text:span><text:span text:style-name="T1258">.</text:span><text:span text:style-name="T1259">24</text:span><text:span text:style-name="T1260"><text:s/>val.)</text:span></text:p>
      <text:p text:style-name="P1261"/>
      <text:p text:style-name="P1262">18.25<text:s/>val.</text:p>
      <text:p text:style-name="P1263"><text:span text:style-name="T1264">SVARSTYTA</text:span>.<text:s/><text:span text:style-name="T1265">Tikslinių kompensacijų įstatymo Nr. XII-2507 1</text:span><text:span text:style-name="T1266"><text:s/>ir</text:span><text:span text:style-name="T1267"><text:s/>7 straipsnių pakeitimo įstatymo projektas</text:span><text:span text:style-name="T1268"><text:s/></text:span><text:span text:style-name="T1269">Nr. XIIIP-</text:span><text:span text:style-name="T1270">1373</text:span><text:span text:style-name="T1271">(2)</text:span><text:span text:style-name="T1272"><text:s/></text:span><text:span text:style-name="T1273">(</text:span><text:span text:style-name="T1274">teikėjai – LRV /<text:s/></text:span><text:span text:style-name="T1275">socialinės apsaugos ir darbo ministras L. Kukuraitis</text:span><text:span text:style-name="T1276">)</text:span><text:span text:style-name="T1277"><text:s/></text:span><text:span text:style-name="T1278">(svarstymas</text:span><text:span text:style-name="T1279"><text:s/>ir priėmimas</text:span><text:span text:style-name="T1280">)</text:span><text:span text:style-name="T1281"><text:s/>(</text:span><text:span text:style-name="T1282">taikoma skubos tvarka</text:span><text:span text:style-name="T1283">).</text:span></text:p>
      <text:p text:style-name="P1284"/>
      <text:p text:style-name="P1285"><text:span text:style-name="T1286">Pagrindinio –</text:span><text:span text:style-name="T1287"><text:s/></text:span><text:span text:style-name="T1288">Socialinių reikalų ir darbo</text:span><text:span text:style-name="T1289"><text:s/></text:span><text:span text:style-name="T1290"><text:s/>komiteto išvadą pateikė</text:span><text:span text:style-name="T1291"><text:s/></text:span>šio komiteto atstovė G. Skaistė.</text:p>
      <text:p text:style-name="P1292"><text:span text:style-name="T1293">Papildomo –</text:span><text:span text:style-name="T1294"><text:s/></text:span><text:span text:style-name="T1295">Valstybės valdymo ir savivaldybių</text:span><text:span text:style-name="T1296"><text:s/>komiteto išvadą pateikė</text:span><text:span text:style-name="T1297"><text:s/></text:span>šio komiteto atstovas G. Kindurys.</text:p>
      <text:p text:style-name="P1298"/>
      <text:p text:style-name="P1299"><text:span text:style-name="T1300">NUTARTA.</text:span><text:s/>Pritarti<text:s/>šiam projektui<text:s/>po svarstymo Seimo posėdyje.<text:s/><text:span text:style-name="T1301">Pritarta bendru sutarimu.</text:span></text:p>
      <text:p text:style-name="P1302"/>
      <text:p text:style-name="P1303">Posėdžio pirmininkas pranešė, kad gautas Seimo Pirmininko teikimas svarstyti šį projektą ypatingos skubos tvarka.<text:s/><text:span text:style-name="T1304">Šiam pasiūlymui<text:s/></text:span><text:span text:style-name="T1305">pritarta</text:span><text:span text:style-name="T1306"><text:s/>bendru sutarimu.</text:span></text:p>
      <text:p text:style-name="P1307"/>
      <text:p text:style-name="P1308">Posėdžio pirmininko pasiūlymui pradėti priėmimo procedūrą pritarta bendru sutarimu.</text:p>
      <text:p text:style-name="P1309"/>
      <text:p text:style-name="P1310">1–3<text:s/>straipsniai priimti bendru sutarimu.</text:p>
      <text:p text:style-name="P1311"/>
      <text:p text:style-name="P1312"><text:span text:style-name="T1313">NUTARTA.</text:span><text:s/><text:span text:style-name="T1314">Priimti<text:s/></text:span><text:span text:style-name="T1315">Tikslinių kompensacijų įstatymo Nr. XII-2507 1</text:span><text:span text:style-name="T1316"><text:s/>ir</text:span><text:span text:style-name="T1317"><text:s/>7<text:s/></text:span><text:span text:style-name="T1318">straipsnių pakeitimo įstatymą</text:span>.<text:s/><text:span text:style-name="T1319">Balsavimo rezultatai: už –<text:s/></text:span><text:span text:style-name="T1320">82</text:span><text:span text:style-name="T1321">, prieš –<text:s/></text:span><text:span text:style-name="T1322">0</text:span><text:span text:style-name="T1323">, susilaikė<text:s/></text:span><text:span text:style-name="T1324">1</text:span>.<text:s/><text:span text:style-name="T1325">(Užsiregistravo<text:s/></text:span><text:span text:style-name="T1326">83</text:span><text:span text:style-name="T1327"><text:s/>Seimo nariai (1</text:span><text:span text:style-name="T1328">8</text:span><text:span text:style-name="T1329">.</text:span><text:span text:style-name="T1330">26</text:span><text:span text:style-name="T1331"><text:s/>val.)</text:span></text:p>
      <text:p text:style-name="P1332"/>
      <text:p text:style-name="P1333">18.27<text:s/>val.</text:p>
      <text:p text:style-name="P1334"><text:span text:style-name="T1335">SVARSTYTA</text:span>.<text:s/><text:span text:style-name="T1336">Kino įstatymo Nr. IX-752 pakeitimo įstatymo projektas</text:span><text:span text:style-name="T1337"><text:s/></text:span><text:span text:style-name="T1338">Nr. XIIIP-</text:span><text:span text:style-name="T1339">1097(2)<text:s/></text:span><text:span text:style-name="T1340">(</text:span><text:span text:style-name="T1341">teikėjai – LRV /<text:s/></text:span><text:span text:style-name="T1342">kultūros ministrė<text:s/></text:span><text:span text:style-name="T1343">L. Ruokytė-Jonsson</text:span><text:span text:style-name="T1344">)</text:span><text:span text:style-name="T1345"><text:s/></text:span><text:span text:style-name="T1346">(svarstymas</text:span><text:span text:style-name="T1347"><text:s/>ir priėmimas</text:span><text:span text:style-name="T1348">)</text:span><text:span text:style-name="T1349">.</text:span></text:p>
      <text:p text:style-name="P1350"/>
      <text:p text:style-name="P1351"><text:span text:style-name="T1352">Pagrindinio –</text:span><text:span text:style-name="T1353"><text:s/>Kultūros</text:span><text:span text:style-name="T1354"><text:s/>komiteto išvadą</text:span><text:span text:style-name="T1355"><text:s/></text:span><text:span text:style-name="T1356">pateikė</text:span><text:span text:style-name="T1357"><text:s/></text:span>šio komiteto atstovas V. Kernagis.</text:p>
      <text:p text:style-name="P1358"/>
      <text:h text:style-name="P1359" text:outline-level="2">Projekto Nr. XIIIP-1097(2) pataisų svarstymas</text:h>
      <text:p text:style-name="P1360">Pranešėjas – pagrindinio komiteto atstovas V. Kernagis</text:p>
      <text:p text:style-name="P1361"/>
      <text:p text:style-name="P1362">Dėl 2 straipsnio L. Kasčiūno, V. Bako ir V. Kernagio pataisos, kuriai iš dalies pritarė pagrindinis komitetas, kalbėjo Seimo narys<text:s/>L. Kasčiūnas<text:s/>(sutiko su pagrindinio komiteto nuomone).<text:s/><text:s/></text:p>
      <text:p text:style-name="P1363"/>
      <text:p text:style-name="P1364">Dėl 14 straipsnio L. Kasčiūno, V. Bako ir V. Kernagio pataisos, kuriai iš dalies pritarė pagrindinis komitetas,<text:s/><text:s/>kalbėjo Seimo narys<text:s/>L. Kasčiūnas<text:s/>(sutiko su pagrindinio komiteto nuomone). <text:s/><text:s/></text:p>
      <text:p text:style-name="P1365"/>
      <text:p text:style-name="P1366"><text:span text:style-name="T1367">NUTARTA.</text:span><text:s/>Pritarti<text:s/>šiam projektui<text:s/>po svarstymo Seimo posėdyje.<text:s/><text:span text:style-name="T1368">Pritarta bendru sutarimu.</text:span></text:p>
      <text:p text:style-name="P1369"/>
      <text:p text:style-name="P1370">Posėdžio pirmininkas pranešė, kad gautas Seimo Pirmininko teikimas svarstyti šį projektą ypatingos skubos tvarka.<text:s/><text:span text:style-name="T1371">Šiam pasiūlymui<text:s/></text:span><text:span text:style-name="T1372">pritarta</text:span><text:span text:style-name="T1373"><text:s/>bendru sutarimu.</text:span></text:p>
      <text:p text:style-name="P1374"/>
      <text:p text:style-name="P1375">Posėdžio pirmininko pasiūlymui pradėti priėmimo procedūrą pritarta bendru sutarimu.</text:p>
      <text:p text:style-name="P1376"/>
      <text:p text:style-name="Normal">Visi<text:s/><text:span text:style-name="T1377">straipsniai priimti bendru sutarimu.</text:span></text:p>
      <text:p text:style-name="P1378"/>
      <text:p text:style-name="P1379"><text:span text:style-name="T1380">NUTARTA.</text:span><text:s/><text:span text:style-name="T1381">Priimti<text:s/></text:span><text:span text:style-name="T1382">Kino įstaty</text:span><text:span text:style-name="T1383">mo Nr. IX-752 pakeitimo įstatymą</text:span>.<text:s/><text:span text:style-name="T1384">Balsavimo rezultatai: už –<text:s/></text:span><text:span text:style-name="T1385">83</text:span><text:span text:style-name="T1386">, prieš –<text:s/></text:span><text:span text:style-name="T1387">0</text:span><text:span text:style-name="T1388">, susilaikė<text:s/></text:span><text:span text:style-name="T1389">0</text:span>.<text:s/><text:span text:style-name="T1390">(Užsiregistravo<text:s/></text:span><text:span text:style-name="T1391">83</text:span><text:span text:style-name="T1392"><text:s/>Seimo nariai (1</text:span><text:span text:style-name="T1393">8</text:span><text:span text:style-name="T1394">.</text:span><text:span text:style-name="T1395">31</text:span><text:span text:style-name="T1396"><text:s/>val.)</text:span></text:p>
      <text:p text:style-name="P1397"/>
      <text:p text:style-name="P1398">18.31<text:s/>val.</text:p>
      <text:p text:style-name="Normal"><text:span text:style-name="T1399">SVARSTYTA</text:span>.<text:s/><text:span text:style-name="T1400">Administracinių nusižengimų kodekso 496 ir 589 straipsnių pakeitimo įstatymo projektas</text:span><text:span text:style-name="T1401"><text:s/></text:span><text:span text:style-name="T1402">Nr. XIIIP-</text:span><text:span text:style-name="T1403">1098(2)<text:s/></text:span><text:span text:style-name="T1404">(</text:span><text:span text:style-name="T1405">teikėjai – LRV /<text:s/></text:span><text:span text:style-name="T1406">kultūros ministrė<text:s/></text:span><text:span text:style-name="T1407">L. Ruokytė-Jonsson</text:span><text:span text:style-name="T1408">)</text:span><text:span text:style-name="T1409"><text:s/></text:span><text:span text:style-name="T1410">(svarstymas</text:span><text:span text:style-name="T1411"><text:s/>ir priėmimas</text:span><text:span text:style-name="T1412">)</text:span><text:span text:style-name="T1413">.</text:span></text:p>
      <text:p text:style-name="P1414"/>
      <text:p text:style-name="P1415"><text:span text:style-name="T1416">Pagrindinio –<text:s/></text:span><text:span text:style-name="T1417">Teisės ir teisėtvarkos</text:span><text:span text:style-name="T1418"><text:s/>komiteto išvadą pateikė<text:s/></text:span>šio komiteto pirmininkė A. Širinskienė.</text:p>
      <text:p text:style-name="P1419"><text:span text:style-name="T1420">Papildomo –<text:s/></text:span><text:span text:style-name="T1421">Kultūros</text:span><text:span text:style-name="T1422"><text:s/>komiteto išvadą</text:span><text:span text:style-name="T1423"><text:s/></text:span><text:span text:style-name="T1424">pateikė</text:span><text:span text:style-name="T1425"><text:s/></text:span>šio komiteto atstovas V. Kernagis.</text:p>
      <text:p text:style-name="P1426"/>
      <text:p text:style-name="P1427"><text:span text:style-name="T1428">NUTARTA.</text:span><text:s/>Pritarti<text:s/>šiam projektui<text:s/>po svarstymo Seimo posėdyje.<text:s/><text:span text:style-name="T1429">Pritarta bendru sutarimu.</text:span></text:p>
      <text:p text:style-name="P1430"/>
      <text:p text:style-name="P1431">Posėdžio pirmininkas pranešė, kad gautas Seimo Pirmininko teikimas svarstyti šį projektą ypatingos skubos tvarka.<text:s/><text:span text:style-name="T1432">Šiam pasiūlymui<text:s/></text:span><text:span text:style-name="T1433">pritarta</text:span><text:span text:style-name="T1434"><text:s/>bendru sutarimu.</text:span></text:p>
      <text:p text:style-name="P1435"/>
      <text:p text:style-name="P1436">Posėdžio pirmininko pasiūlymui pradėti priėmimo procedūrą pritarta bendru sutarimu.</text:p>
      <text:p text:style-name="P1437"/>
      <text:p text:style-name="P1438">1–3<text:s/>straipsniai priimti bendru sutarimu.</text:p>
      <text:p text:style-name="P1439"/>
      <text:p text:style-name="P1440"><text:span text:style-name="T1441">NUTARTA.</text:span><text:s/><text:span text:style-name="T1442">Priimti<text:s/></text:span><text:span text:style-name="T1443">Administracinių nusižengimų kodekso 496 ir 5</text:span><text:span text:style-name="T1444">89 straipsnių pakeitimo įstatymą</text:span>.<text:s/><text:span text:style-name="T1445">Balsavimo rezultatai: už –<text:s/></text:span><text:span text:style-name="T1446">82</text:span><text:span text:style-name="T1447">, prieš –<text:s/></text:span><text:span text:style-name="T1448">0</text:span><text:span text:style-name="T1449">, susilaikė<text:s/></text:span><text:span text:style-name="T1450">0</text:span>.<text:s/><text:span text:style-name="T1451">(Užsiregistravo<text:s/></text:span><text:span text:style-name="T1452">82</text:span><text:span text:style-name="T1453"><text:s/>Seimo nariai (1</text:span><text:span text:style-name="T1454">8</text:span><text:span text:style-name="T1455">.</text:span><text:span text:style-name="T1456">33</text:span><text:span text:style-name="T1457"><text:s/>val.)</text:span></text:p>
      <text:p text:style-name="P1458"/>
      <text:p text:style-name="P1459">18.34<text:s/>val.</text:p>
      <text:p text:style-name="P1460"><text:span text:style-name="T1461">SVARSTYTA</text:span>.<text:s/><text:span text:style-name="T1462">Medicinos praktikos įstatymo Nr. I-1555 2 ir 3 straipsnių pakeitimo įstatymo projektas</text:span><text:span text:style-name="T1463"><text:s/></text:span><text:span text:style-name="T1464">Nr. XIIIP-</text:span><text:span text:style-name="T1465">1209(2)<text:s/></text:span><text:span text:style-name="T1466">(</text:span><text:span text:style-name="T1467">teikėjai – LRV /<text:s/></text:span><text:span text:style-name="T1468">sveikatos apsaugos ministras A. Veryga</text:span><text:span text:style-name="T1469">)</text:span><text:span text:style-name="T1470"><text:s/></text:span><text:span text:style-name="T1471">(svarstymas)</text:span><text:span text:style-name="T1472"><text:s/></text:span><text:span text:style-name="T1473">(</text:span><text:span text:style-name="T1474">Vyriausybė siūlo svarstyti skubos tvarka</text:span><text:span text:style-name="T1475">).</text:span></text:p>
      <text:p text:style-name="P1476"/>
      <text:p text:style-name="P1477"><text:span text:style-name="T1478">Pagrindinio –</text:span><text:span text:style-name="T1479"><text:s/></text:span><text:span text:style-name="T1480">Sveikatos reikalų</text:span><text:span text:style-name="T1481"><text:s/>komiteto išvadą pateikė</text:span><text:span text:style-name="T1482"><text:s/></text:span>šio komiteto pirmininkė A. Kubilienė.</text:p>
      <text:p text:style-name="P1483"><text:span text:style-name="T1484">Papildomo –</text:span><text:span text:style-name="T1485"><text:s/></text:span><text:span text:style-name="T1486">Socialinių reikalų ir darbo</text:span><text:span text:style-name="T1487"><text:s/>komiteto išvadą pateikė</text:span><text:span text:style-name="T1488"><text:s/></text:span>šio komiteto atstovas J. Varkalys.</text:p>
      <text:p text:style-name="P1489"/>
      <text:p text:style-name="P1490">Diskusijoje kalbėjo Seimo narys<text:s/>J. Olekas (<text:span text:style-name="T1491">Lietuvos socialdemokratų partijos frakcijos vardu).</text:span></text:p>
      <text:p text:style-name="P1492"/>
      <text:h text:style-name="P1493" text:outline-level="2">Projekto Nr. XIIIP-1209(2) pataisų svarstymas</text:h>
      <text:p text:style-name="P1494">Pranešėja – pagrindinio komiteto pirmininkė A. Kubilienė</text:p>
      <text:p text:style-name="P1495"/>
      <text:p text:style-name="P1496">Dėl 2 straipsnio A. Kubilienės pataisos, kuriai nepritarė pagrindinis komitetas, kalbėjo Seimo narė A. Kubilienė.<text:s/><text:s text:c="2"/></text:p>
      <text:p text:style-name="P1497">Dėl balsavimo motyvų dėl šios pataisos kalbėjo Seimo nariai:<text:s/>D.<text:s/>Kaminskas, I. Šimonytė.</text:p>
      <text:p text:style-name="P1498"><text:span text:style-name="T1499">Dėl posėdžio vedimo tvarkos kalbėjo Seimo narys J. Olekas.</text:span></text:p>
      <text:soft-page-break/>
      <text:p text:style-name="P1500">Balsuota dėl<text:s/>2 straipsnio A. Kubilienės pataisos: už –<text:s/>52, prieš –<text:s/>16, susilaikė<text:s/>16.<text:s/><text:span text:style-name="T1501">P</text:span><text:span text:style-name="T1502">riimta</text:span>.<text:s/><text:span text:style-name="T1503">(Užsiregistravo<text:s/></text:span><text:span text:style-name="T1504">84</text:span><text:span text:style-name="T1505"><text:s/>Seimo nariai (1</text:span><text:span text:style-name="T1506">8</text:span><text:span text:style-name="T1507">.</text:span><text:span text:style-name="T1508">43</text:span><text:span text:style-name="T1509"><text:s/>val.)</text:span></text:p>
      <text:p text:style-name="P1510"/>
      <text:p text:style-name="Normal"><text:span text:style-name="T1511">Dėl posėdžio vedimo tvarkos kalbėjo Seimo nariai: J. Olekas (</text:span><text:span text:style-name="T1512">Lietuvos s</text:span><text:span text:style-name="T1513">ocialdemokratų partijos frakcijos</text:span><text:span text:style-name="T1514"><text:s/>vardu prašė daryti pertrauką iki kito posėdžio), A. Širinskienė.</text:span></text:p>
      <text:p text:style-name="Normal"/>
      <text:p text:style-name="Normal">Balsuota dėl<text:s/><text:span text:style-name="T1515">Lietuvos s</text:span><text:span text:style-name="T1516">ocialdemokratų partijos frakcij</text:span><text:span text:style-name="T1517">os pasiūlymo daryti pertrauką iki kito posėdžio</text:span>: už – 29, prieš – <text:s/>43, susilaikė 11.<text:s/><text:span text:style-name="T1518">Pritarta</text:span>.<text:s/><text:span text:style-name="T1519">(Užsiregistravo 84 Seimo nariai (18.45 val.)</text:span></text:p>
      <text:p text:style-name="Normal"/>
      <text:p text:style-name="Normal"><text:span text:style-name="T1520">NUTARTA.</text:span><text:s/><text:span text:style-name="T1521">Daryti pertrauką iki kito posėdžio.</text:span><text:s/></text:p>
      <text:p text:style-name="P1522"/>
      <text:p text:style-name="P1523">18.46<text:s/>val.</text:p>
      <text:p text:style-name="P1524"><text:span text:style-name="T1525">SVARSTYTA</text:span><text:span text:style-name="T1526">.<text:s/></text:span><text:span text:style-name="T1527">Seimo nutarimo „Dėl Evelinos Karalevičienės paskyrimo Valstybinės kultūros paveldo komisijos pirmininke“ projektas<text:s/></text:span><text:span text:style-name="T1528">Nr. XIIIP-</text:span><text:span text:style-name="T1529">1398<text:s/></text:span><text:span text:style-name="T1530">(pateikimas)</text:span><text:span text:style-name="T1531">.</text:span></text:p>
      <text:p text:style-name="P1532"/>
      <text:p text:style-name="Normal"><text:span text:style-name="T1533">Dėl posėdžio vedimo tvarkos kalbėjo Seimo narys L.</text:span><text:span text:style-name="T1534"> </text:span><text:span text:style-name="T1535">Kasčiūnas (opozicinės<text:s/></text:span><text:span text:style-name="T1536">Tėvynės sąjungos-Lietuvo</text:span><text:span text:style-name="T1537">s krikščionių demokratų<text:s/></text:span><text:span text:style-name="T1538">frakcij</text:span><text:span text:style-name="T1539">os vardu prašė daryti pertrauką iki kito posėdžio).</text:span></text:p>
      <text:p text:style-name="Normal"/>
      <text:p text:style-name="Normal">Balsuota dėl<text:s/><text:span text:style-name="T1540">opozicinės<text:s/></text:span><text:span text:style-name="T1541">Tėvynės sąjungos-Lietuvo</text:span><text:span text:style-name="T1542">s krikščionių demokratų<text:s/></text:span><text:span text:style-name="T1543">frakcij</text:span><text:span text:style-name="T1544">os pasiūlymo daryti pertrauką iki kito posėdžio</text:span>: už – 26, prieš – 43, susilaikė 12.<text:s/><text:span text:style-name="T1545">Pritarta</text:span>.<text:s/><text:span text:style-name="T1546">(Užsiregistravo 82 Seimo nariai (18.47 val.)</text:span></text:p>
      <text:p text:style-name="Normal"/>
      <text:p text:style-name="Normal"><text:span text:style-name="T1547">NUTARTA.</text:span><text:s/><text:span text:style-name="T1548">Daryti pertrauką iki kito posėdžio.</text:span><text:s/></text:p>
      <text:p text:style-name="P1549"/>
      <text:p text:style-name="P1550">18.48<text:s/>val.</text:p>
      <text:p text:style-name="P1551"><text:span text:style-name="T1552">SVARSTYTA</text:span>.<text:s/><text:span text:style-name="T1553">Seimo nutarimo</text:span><text:span text:style-name="T1554"><text:s/></text:span><text:span text:style-name="T1555">„Dėl Etninės kultūros globos tarybos sudėties“</text:span><text:span text:style-name="T1556"><text:s/></text:span><text:span text:style-name="T1557">projektas<text:s/></text:span><text:span text:style-name="T1558">Nr. XIIIP-</text:span><text:span text:style-name="T1559">1476<text:s/></text:span><text:span text:style-name="T1560">(pateikimas, svarstymas ir priėmimas)</text:span><text:span text:style-name="T1561">.</text:span></text:p>
      <text:p text:style-name="P1562">Pranešėjas –<text:s/>Kultūros komiteto pirmininkas R. Karbauskis.</text:p>
      <text:p text:style-name="P1563"/>
      <text:p text:style-name="P1564">Klausė Seimo nariai:<text:s/>N. Puteikis, V. Juozapaitis.</text:p>
      <text:p text:style-name="P1565"><text:tab/></text:p>
      <text:p text:style-name="P1566">NUTARTA.<text:s/><text:span text:style-name="T1567">Pritarti šiam projektui po pateikimo.<text:s/></text:span><text:span text:style-name="T1568">Pritarta bendru sutarimu.</text:span></text:p>
      <text:p text:style-name="P1569"><text:tab/></text:p>
      <text:p text:style-name="P1570">Posėdžio pirmininkas pranešė, kad gautas Seimo Pirmininko teikimas svarstyti šį projektą ypatingos skubos tvarka.<text:s/><text:span text:style-name="T1571">Šiam pasiūlymui<text:s/></text:span><text:span text:style-name="T1572">pritarta</text:span><text:span text:style-name="T1573"><text:s/>bendru sutarimu.</text:span></text:p>
      <text:p text:style-name="P1574"/>
      <text:p text:style-name="P1575">NUTARTA.<text:s/><text:span text:style-name="T1576">Pritarti šiam projektui po svarstymo Seimo posėdyje.<text:s/></text:span><text:span text:style-name="T1577">Pritarta bendru sutarimu.</text:span></text:p>
      <text:p text:style-name="P1578"/>
      <text:p text:style-name="P1579"><text:span text:style-name="T1580">Posėdžio</text:span><text:span text:style-name="T1581"><text:s/>pirmininko pasiūlymui pradėti priėmimo procedūrą pritarta bendru sutarimu.<text:s/></text:span></text:p>
      <text:p text:style-name="P1582"/>
      <text:p text:style-name="P1583"><text:span text:style-name="T1584">NUTARTA. </text:span><text:span text:style-name="T1585">Priimti<text:s/></text:span><text:span text:style-name="T1586">Seimo nutarim</text:span><text:span text:style-name="T1587">ą<text:s/></text:span><text:span text:style-name="T1588">„Dėl Etninės k</text:span><text:span text:style-name="T1589">ultūros globos tarybos sudėties“</text:span><text:span text:style-name="T1590">.<text:s/></text:span><text:span text:style-name="T1591">Balsavimo rezultatai: už<text:s/></text:span><text:span text:style-name="T1592">–</text:span><text:span text:style-name="T1593"><text:s/></text:span><text:span text:style-name="T1594">81</text:span><text:span text:style-name="T1595">, prieš<text:s/></text:span><text:span text:style-name="T1596">–</text:span><text:span text:style-name="T1597"><text:s/></text:span><text:span text:style-name="T1598">0</text:span><text:span text:style-name="T1599">, susilaikė<text:s/></text:span><text:span text:style-name="T1600">0</text:span><text:span text:style-name="T1601">.<text:s/></text:span><text:span text:style-name="T1602">(Užsiregistravo<text:s/></text:span><text:span text:style-name="T1603">82</text:span><text:span text:style-name="T1604"><text:s/>Seimo nariai (1</text:span><text:span text:style-name="T1605">8</text:span><text:span text:style-name="T1606">.</text:span><text:span text:style-name="T1607">5</text:span><text:span text:style-name="T1608">0 val.)</text:span></text:p>
      <text:p text:style-name="P1609"/>
      <text:p text:style-name="P1610">18.50 val.</text:p>
      <text:p text:style-name="P1611"><text:span text:style-name="T1612">SVARSTYTA</text:span><text:span text:style-name="T1613">:</text:span></text:p>
      <text:p text:style-name="P1614">1.<text:s/><text:span text:style-name="T1615">Pakuočių ir pakuočių atliekų tvarkymo įstatymo Nr. IX-517 6, 7, 7</text:span><text:span text:style-name="T1616">1</text:span><text:span text:style-name="T1617">, 10 straipsnių pakeitimo ir papildymo 13</text:span><text:span text:style-name="T1618">1</text:span><text:span text:style-name="T1619"><text:s/>straipsniu įstatymo projektas</text:span><text:span text:style-name="T1620"><text:s/></text:span><text:span text:style-name="T1621">Nr. XIIIP-</text:span><text:span text:style-name="T1622">1461.</text:span></text:p>
      <text:p text:style-name="P1623"><text:span text:style-name="T1624">2. </text:span><text:span text:style-name="T1625">Atliekų</text:span><text:span text:style-name="T1626"> </text:span><text:span text:style-name="T1627">tvarkymo</text:span><text:span text:style-name="T1628"> </text:span><text:span text:style-name="T1629">įstatymo</text:span><text:span text:style-name="T1630"> </text:span><text:span text:style-name="T1631">Nr. VIII-787 pakeitimo įstatymo projektas</text:span><text:span text:style-name="T1632"><text:s/></text:span><text:span text:style-name="T1633">Nr. XIIIP-</text:span><text:span text:style-name="T1634">1462.</text:span></text:p>
      <text:soft-page-break/>
      <text:p text:style-name="P1635"><text:span text:style-name="T1636">3. </text:span><text:span text:style-name="T1637">Atliekų</text:span><text:span text:style-name="T1638"> </text:span><text:span text:style-name="T1639">tvarkymo</text:span><text:span text:style-name="T1640"> </text:span><text:span text:style-name="T1641">įstatymo</text:span><text:span text:style-name="T1642"> </text:span><text:span text:style-name="T1643">Nr.</text:span><text:span text:style-name="T1644"> </text:span><text:span text:style-name="T1645">VIII-787 7 straipsnio pakeitimo įstatymo<text:s/></text:span><text:span text:style-name="T1646"><text:line-break/>Nr. XIII-290 pripažinimo netekusiu galios įstatymo projektas</text:span><text:span text:style-name="T1647"><text:s/></text:span><text:span text:style-name="T1648">Nr. XIIIP-</text:span><text:span text:style-name="T1649">1463.</text:span></text:p>
      <text:p text:style-name="P1650"><text:span text:style-name="T1651">4. </text:span><text:span text:style-name="T1652">Atliekų</text:span><text:span text:style-name="T1653"> </text:span><text:span text:style-name="T1654">tvarkymo</text:span><text:span text:style-name="T1655"> </text:span><text:span text:style-name="T1656">įstatymo</text:span><text:span text:style-name="T1657"> </text:span><text:span text:style-name="T1658">Nr. VIII-787 pakeitimo įstatymo Nr. XIII-615 16 straipsnio pakeitimo įstatymo projektas</text:span><text:span text:style-name="T1659"><text:s/></text:span><text:span text:style-name="T1660">Nr. XIIIP-</text:span><text:span text:style-name="T1661">1464</text:span></text:p>
      <text:p text:style-name="P1662"><text:span text:style-name="T1663">(pateikimas)</text:span><text:span text:style-name="T1664"><text:s/>(</text:span><text:span text:style-name="T1665">Vyriausybė siūlo svarstyti ypatingos skubos tvarka</text:span><text:span text:style-name="T1666">).</text:span></text:p>
      <text:p text:style-name="P1667">Pranešėjas<text:s/>–<text:s/><text:span text:style-name="T1668">aplinkos<text:s/></text:span><text:span text:style-name="T1669">vice</text:span><text:span text:style-name="T1670">ministras</text:span><text:span text:style-name="T1671"><text:s/>D. Krinickas</text:span>.</text:p>
      <text:p text:style-name="P1672"/>
      <text:p text:style-name="Normal"><text:span text:style-name="T1673">Dėl posėdžio vedimo tvarkos kalbėjo Seimo nar</text:span><text:span text:style-name="T1674">iai:<text:s/></text:span><text:span text:style-name="T1675">S. Gentvilas</text:span><text:span text:style-name="T1676">,<text:s/></text:span><text:span text:style-name="T1677">R. Baškienė</text:span><text:span text:style-name="T1678">.<text:s/></text:span></text:p>
      <text:p text:style-name="Normal"/>
      <text:p text:style-name="P1679">Klausė Seimo nariai:<text:s/>S. Gentvilas, K. Mažeika, V. Vingrienė, R. Šarknickas.</text:p>
      <text:p text:style-name="P1680"/>
      <text:p text:style-name="P1681">Dėl posėdžio vedimo tvarkos kalbėjo Seimo narys S.<text:s/>Gentvilas.<text:s/></text:p>
      <text:p text:style-name="P1682"/>
      <text:p text:style-name="P1683">Dėl balsavimo motyvų kalbėjo Seimo nariai:<text:s/>K. Mažeika, S. Gentvilas.</text:p>
      <text:p text:style-name="P1684"/>
      <text:p text:style-name="P1685">NUTARTA:</text:p>
      <text:p text:style-name="Normal">1. Pritarti šiems projektams po pateikimo ir pradėti jų svarstymo procedūrą.<text:s/><text:span text:style-name="T1686">Balsavimo rezultatai: už<text:s/></text:span>–<text:span text:style-name="T1687"><text:s/>58, prieš<text:s/></text:span>–<text:span text:style-name="T1688"><text:s/>0, susilaikė 17</text:span>.<text:s/><text:span text:style-name="T1689">(Užsiregistravo 75 Seimo nariai (19.06 val.)</text:span></text:p>
      <text:p text:style-name="P1690">2. Paskirti<text:s/>Aplinkos apsaugos<text:s/>komitetą pagrindiniu komitetu šiems projektams svarstyti.<text:s/><text:span text:style-name="T1691">Pritarta bendru sutarimu.</text:span></text:p>
      <text:p text:style-name="P1692">3. Paskirti šių projektų preliminarią svarstymo Seimo posėdyje datą<text:s/>–<text:s/>2017-12-14.<text:s/><text:span text:style-name="T1693">Pritarta bendru sutarimu.</text:span></text:p>
      <text:p text:style-name="P1694">4.<text:s/>Svarstyti šiuos<text:s/>projektus<text:s/>ypatingos skubos tvarka.<text:s/><text:span text:style-name="T1695">Pritarta bendru sutarimu.</text:span></text:p>
      <text:p text:style-name="P1696"/>
      <text:p text:style-name="P1697">Replikavo Seimo nariai: R. Šarknickas, V. Bakas.</text:p>
      <text:p text:style-name="P1698"/>
      <text:p text:style-name="P1699">19.08<text:s/>val.</text:p>
      <text:p text:style-name="P1700"><text:span text:style-name="T1701">SVARSTYTA</text:span><text:span text:style-name="T1702">:</text:span></text:p>
      <text:p text:style-name="P1703">1.<text:s/><text:span text:style-name="T1704">Aplinkos apsaugos įstatymo Nr. I-2223 37, 109 straipsnių ir priedo pakeitimo, Įstatymo papildymo 109</text:span><text:span text:style-name="T1705">1</text:span><text:span text:style-name="T1706"><text:s/>straipsniu įstatymo projektas</text:span><text:span text:style-name="T1707"><text:s/></text:span><text:span text:style-name="T1708">Nr. XIIIP-</text:span><text:span text:style-name="T1709">1416ES.</text:span></text:p>
      <text:p text:style-name="P1710"><text:span text:style-name="T1711">2.<text:s/></text:span><text:span text:style-name="T1712">Administracinių nusižengimų kodekso 308, 589 straipsnių ir priedo pakeitimo, Kodekso papildymo 308</text:span><text:span text:style-name="T1713">1</text:span><text:span text:style-name="T1714"><text:s/>straipsniu įstatymo projektas</text:span><text:span text:style-name="T1715"><text:s/></text:span><text:span text:style-name="T1716">Nr. XIIIP-</text:span><text:span text:style-name="T1717">1417</text:span></text:p>
      <text:p text:style-name="P1718"><text:span text:style-name="T1719">(pateikimas)</text:span><text:span text:style-name="T1720">.</text:span></text:p>
      <text:p text:style-name="P1721">Pranešėjas<text:s/>–<text:s/><text:span text:style-name="T1722">aplinkos<text:s/></text:span><text:span text:style-name="T1723">vice</text:span><text:span text:style-name="T1724">ministras<text:s/></text:span><text:span text:style-name="T1725">D. Krinickas</text:span>.</text:p>
      <text:p text:style-name="P1726"/>
      <text:p text:style-name="P1727">NUTARTA:</text:p>
      <text:p text:style-name="P1728">1. Pritarti šiems projektams po pateikimo ir pradėti jų svarstymo procedūrą.<text:s/><text:span text:style-name="T1729">Pritarta bendru sutarimu.</text:span></text:p>
      <text:p text:style-name="P1730">2. Paskirti<text:s/>Aplinkos apsaugos<text:s/>komitetą pagrindiniu komitetu projektui<text:s/><text:span text:style-name="T1731">Nr. XI</text:span><text:span text:style-name="T1732">I</text:span><text:span text:style-name="T1733">IP-</text:span>1416ES<text:s/>svarstyti.<text:s/><text:span text:style-name="T1734">Pritarta bendru sutarimu.</text:span></text:p>
      <text:p text:style-name="P1735">3. Paskirti Teisės ir teisėtvarkos komitetą pagrindiniu komitetu projektui<text:s/><text:span text:style-name="T1736">Nr. XI</text:span><text:span text:style-name="T1737">I</text:span><text:span text:style-name="T1738">IP-</text:span>1417 svarstyti.<text:s/><text:span text:style-name="T1739">Pritarta bendru sutarimu.</text:span></text:p>
      <text:p text:style-name="P1740">4.<text:s/>Paskirti<text:s/>Aplinkos apsaugos<text:s/>komitetą papildomu komitetu<text:s/>projektui<text:s/><text:span text:style-name="T1741">Nr. XI</text:span><text:span text:style-name="T1742">I</text:span><text:span text:style-name="T1743">IP-</text:span>1417<text:s/>svarstyti.<text:s/><text:span text:style-name="T1744">Pritarta bendru sutarimu.</text:span></text:p>
      <text:p text:style-name="Normal">5.<text:s/>Paskirti šių projektų svarstymą Seimo posėdyje IV (pavasario) sesijoje.<text:s/><text:span text:style-name="T1745">P</text:span><text:span text:style-name="T1746">ritarta bendru sutarimu.</text:span></text:p>
      <text:p text:style-name="P1747"/>
      <text:p text:style-name="P1748">19.11<text:s/>val.</text:p>
      <text:p text:style-name="P1749"><text:span text:style-name="T1750">SVARSTYTA</text:span>. <text:span text:style-name="T1751">Karo</text:span><text:span text:style-name="T1752"> </text:span><text:span text:style-name="T1753">prievolės</text:span><text:span text:style-name="T1754"> </text:span><text:span text:style-name="T1755">įstatymo</text:span><text:span text:style-name="T1756"> </text:span><text:span text:style-name="T1757">Nr. I-1593 3, 15 ir 26 straipsnių pakeitimo įstatymo projektas</text:span><text:span text:style-name="T1758"><text:s/></text:span><text:span text:style-name="T1759">Nr. XIIIP-</text:span><text:span text:style-name="T1760">1440<text:s/></text:span><text:span text:style-name="T1761">(pateikimas)</text:span><text:span text:style-name="T1762"><text:s/>(</text:span><text:span text:style-name="T1763">Vyriausybė siūlo svarstyti skubos tvarka</text:span><text:span text:style-name="T1764">).</text:span></text:p>
      <text:p text:style-name="P1765">Pranešėjas<text:s/>–<text:s/><text:span text:style-name="T1766">krašto apsaugos ministras R. Karoblis</text:span>.</text:p>
      <text:p text:style-name="P1767"/>
      <text:soft-page-break/>
      <text:p text:style-name="P1768">Klausė Seimo nariai:<text:s/>J. Olekas, R. Martinėlis, A. Šimas, A. Vinkus.</text:p>
      <text:p text:style-name="P1769"/>
      <text:p text:style-name="P1770">Dėl balsavimo motyvų kalbėjo Seimo narys<text:s/>J. Olekas.</text:p>
      <text:p text:style-name="P1771"/>
      <text:p text:style-name="P1772">NUTARTA:</text:p>
      <text:p text:style-name="P1773">1. Pritarti šiam projektui po pateikimo ir pradėti jo svarstymo procedūrą.<text:s/><text:span text:style-name="T1774">P</text:span><text:span text:style-name="T1775">ritarta bendru sutarimu.<text:s/></text:span></text:p>
      <text:p text:style-name="P1776">2. Paskirti<text:s/>Nacionalinio saugumo ir gynybos<text:s/>komitetą pagrindiniu komitetu šiam projektui svarstyti.<text:s/><text:span text:style-name="T1777">P</text:span><text:span text:style-name="T1778">ritarta bendru sutarimu.<text:s/></text:span></text:p>
      <text:p text:style-name="P1779">3. Paskirti šio projekto preliminarią svarstymo Seimo posėdyje datą<text:s/>–<text:s/>2017-12-19.<text:s/><text:span text:style-name="T1780">Pritarta bendru sutarimu.</text:span></text:p>
      <text:p text:style-name="P1781"><text:tab/></text:p>
      <text:p text:style-name="P1782">19.22<text:s/>val.</text:p>
      <text:p text:style-name="P1783"><text:span text:style-name="T1784">SVARSTYTA</text:span><text:span text:style-name="T1785">:</text:span></text:p>
      <text:p text:style-name="P1786">1.<text:s/><text:span text:style-name="T1787">Kibernetinio saugumo įstatymo Nr. XII-1428 1, 2, 4, 6, 10, 15, 16, 18 straipsnių pakeitimo, 8 straipsnio pripažinimo netekusiu galios ir Įstatymo papildymo priedu įstatymo projektas</text:span><text:span text:style-name="T1788"><text:s/></text:span><text:span text:style-name="T1789">Nr. XIIIP-</text:span><text:span text:style-name="T1790">1441.</text:span></text:p>
      <text:p text:style-name="P1791"><text:span text:style-name="T1792">2. </text:span><text:span text:style-name="T1793">Elektroninių</text:span><text:span text:style-name="T1794"> </text:span><text:span text:style-name="T1795">ryšių</text:span><text:span text:style-name="T1796"> </text:span><text:span text:style-name="T1797">įstatymo</text:span><text:span text:style-name="T1798"> </text:span><text:span text:style-name="T1799">Nr. IX-2135 3, 8, 9, 42</text:span><text:span text:style-name="T1800">1</text:span><text:span text:style-name="T1801"><text:s/>ir 71 straipsnių pakeitimo įstatymo projektas</text:span><text:span text:style-name="T1802"><text:s/></text:span><text:span text:style-name="T1803">Nr. XIIIP-</text:span><text:span text:style-name="T1804">1442.</text:span></text:p>
      <text:p text:style-name="P1805"><text:span text:style-name="T1806">3.<text:s/></text:span><text:span text:style-name="T1807">Administracinių nusižengimų kodekso 479, 480 ir 589 straipsnių pakeitimo įstatymo projektas</text:span><text:span text:style-name="T1808"><text:s/></text:span><text:span text:style-name="T1809">Nr. XIIIP-</text:span><text:span text:style-name="T1810">1443.</text:span></text:p>
      <text:p text:style-name="P1811"><text:span text:style-name="T1812">4.<text:s/></text:span><text:span text:style-name="T1813">Pareigūnų ir karių valstybinių pensijų įstatymo Nr. I-693 1 ir 16 straipsnių pakeitimo <text:s/>įstatymo projektas</text:span><text:span text:style-name="T1814"><text:s/></text:span><text:span text:style-name="T1815">Nr. XIIIP-</text:span><text:span text:style-name="T1816">1444</text:span></text:p>
      <text:p text:style-name="P1817"><text:span text:style-name="T1818">(pateikimas)</text:span><text:span text:style-name="T1819"><text:s/>(</text:span><text:span text:style-name="T1820">Vyriausybė siūlo svarstyti skubos tvarka</text:span><text:span text:style-name="T1821">).</text:span></text:p>
      <text:p text:style-name="P1822"/>
      <text:p text:style-name="P1823"><text:span text:style-name="T1824">Toliau posėdžiui pirmininkavo<text:s/></text:span><text:span text:style-name="T1825">Seimo Pirmininko pirmoji pavaduotoja R. Baškienė</text:span><text:span text:style-name="T1826">.</text:span></text:p>
      <text:p text:style-name="P1827"/>
      <text:p text:style-name="P1828">Pranešėjas<text:s/>–<text:s/><text:span text:style-name="T1829">krašto apsaugos ministras R. Karoblis</text:span>.</text:p>
      <text:p text:style-name="P1830"/>
      <text:p text:style-name="P1831">Klausė Seimo nariai:<text:s/>E. Pupinis, J. Olekas.</text:p>
      <text:p text:style-name="P1832"/>
      <text:p text:style-name="P1833">NUTARTA:</text:p>
      <text:p text:style-name="Normal">1. Pritarti šiems projektams po pateikimo ir pradėti jų svarstymo procedūrą.<text:s/><text:span text:style-name="T1834">Balsavimo rezultatai: už<text:s/></text:span>–<text:span text:style-name="T1835"><text:s/>70, prieš<text:s/></text:span>–<text:span text:style-name="T1836"><text:s/>0, susilaikė 1</text:span>.<text:s/><text:span text:style-name="T1837">(Užsiregistravo 72 Seimo nariai (19.31 val.)</text:span></text:p>
      <text:p text:style-name="P1838">2. Paskirti<text:s/>Nacionalinio saugumo ir gynybos<text:s/>komitetą pagrindiniu komitetu projektams<text:s/><text:span text:style-name="T1839">Nr. XI</text:span><text:span text:style-name="T1840">I</text:span><text:span text:style-name="T1841">IP-</text:span>1441<text:s/>ir<text:s/><text:span text:style-name="T1842">Nr. XI</text:span><text:span text:style-name="T1843">I</text:span><text:span text:style-name="T1844">IP-</text:span><text:span text:style-name="T1845">1444</text:span><text:s/>svarstyti.<text:s/><text:span text:style-name="T1846">Pritarta bendru sutarimu.</text:span></text:p>
      <text:p text:style-name="P1847"><text:span text:style-name="T1848">3</text:span><text:span text:style-name="T1849">.</text:span><text:span text:style-name="T1850"> </text:span><text:span text:style-name="T1851">Paskirti</text:span><text:span text:style-name="T1852"><text:s/>Ekonomikos<text:s/></text:span><text:span text:style-name="T1853">komitetą pagrindiniu komitetu projektui</text:span><text:span text:style-name="T1854"><text:s/></text:span><text:span text:style-name="T1855">Nr. XIIIP-</text:span><text:span text:style-name="T1856">1442</text:span><text:span text:style-name="T1857"><text:s text:c="11"/>svarstyti.<text:s/></text:span><text:span text:style-name="T1858">Pritarta bendru sutarimu.</text:span></text:p>
      <text:p text:style-name="P1859">4. Paskirti<text:s/>Teisės ir teisėtvarkos<text:s/>komitetą pagrindiniu<text:s/>komitetu projektui<text:s/><text:span text:style-name="T1860">Nr. XI</text:span><text:span text:style-name="T1861">I</text:span><text:span text:style-name="T1862">IP-</text:span>1443<text:s/>svarstyti.<text:s/><text:span text:style-name="T1863">Pritarta bendru sutarimu.</text:span></text:p>
      <text:p text:style-name="P1864">5. Paskirti<text:s/>Ekonomikos komitetą papildomu komitetu projektui<text:s/><text:span text:style-name="T1865">Nr. XI</text:span><text:span text:style-name="T1866">I</text:span><text:span text:style-name="T1867">IP-</text:span>1441<text:s/>svarstyti.<text:s/><text:span text:style-name="T1868">Pritarta bendru sutarimu.</text:span></text:p>
      <text:p text:style-name="P1869">6. Paskirti Socialinių reikalų ir darbo komitetą papildomu komitetu projektui<text:s/><text:span text:style-name="T1870">Nr. XI</text:span><text:span text:style-name="T1871">I</text:span><text:span text:style-name="T1872">IP-</text:span>1444 svarstyti.<text:s/><text:span text:style-name="T1873">Pritarta bendru sutarimu.</text:span></text:p>
      <text:p text:style-name="P1874">7. Paskirti šių projektų preliminarią svarstymo Seimo posėdyje datą<text:s/>–<text:s/>2017-12-14.<text:s/><text:span text:style-name="T1875">Pritarta bendru sutarimu.</text:span></text:p>
      <text:p text:style-name="P1876">8.<text:s/>Svarstyti šiuos<text:s/>projektus<text:s/>skubos tvarka.<text:s/><text:span text:style-name="T1877">Pritarta bendru sutarimu.</text:span></text:p>
      <text:p text:style-name="P1878"/>
      <text:p text:style-name="P1879">19.32<text:s/>val.</text:p>
      <text:p text:style-name="P1880"><text:span text:style-name="T1881">SVARSTYTA</text:span>.<text:s/><text:span text:style-name="T1882">Tarptautinių operacijų, pratybų ir kitų karinio bendradarbiavimo renginių įstatymo Nr. I-555 2 straipsnio pakeitimo įstatymo projektas</text:span><text:span text:style-name="T1883"><text:s/></text:span><text:span text:style-name="T1884">Nr. XIIIP-</text:span><text:span text:style-name="T1885">1439<text:s/></text:span><text:span text:style-name="T1886">(pateikimas)</text:span><text:span text:style-name="T1887"><text:s/>(</text:span><text:span text:style-name="T1888">Vyriausybė siūlo svarstyti skubos tvarka</text:span><text:span text:style-name="T1889">).</text:span></text:p>
      <text:soft-page-break/>
      <text:p text:style-name="P1890">Pranešėjas<text:s/>–<text:s/><text:span text:style-name="T1891">krašto apsaugos ministras R. Karoblis</text:span>.</text:p>
      <text:p text:style-name="P1892"/>
      <text:p text:style-name="P1893">NUTARTA:</text:p>
      <text:p text:style-name="P1894">1. Pritarti šiam projektui po pateikimo ir pradėti jo svarstymo procedūrą.<text:s/><text:span text:style-name="T1895">P</text:span><text:span text:style-name="T1896">ritarta bendru sutarimu.<text:s/></text:span></text:p>
      <text:p text:style-name="P1897">2. Paskirti<text:s/>Nacionalinio saugumo ir gynybos<text:s/>komitetą pagrindiniu komitetu šiam projektui svarstyti.<text:s/><text:span text:style-name="T1898">P</text:span><text:span text:style-name="T1899">ritarta bendru sutarimu.<text:s/></text:span></text:p>
      <text:p text:style-name="P1900">3. Paskirti šio projekto preliminarią svarstymo Seimo posėdyje datą<text:s/>–<text:s/>2017-12-14.<text:s/><text:span text:style-name="T1901">Pritarta bendru sutarimu.</text:span></text:p>
      <text:p text:style-name="P1902">4. Svarstyti šį projektą skubos tvarka.<text:s/><text:span text:style-name="T1903">Pritarta bendru sutarimu.</text:span></text:p>
      <text:p text:style-name="P1904"/>
      <text:p text:style-name="P1905">19.37<text:s/>val.</text:p>
      <text:p text:style-name="P1906"><text:span text:style-name="T1907">SVARSTYTA</text:span>.<text:s/><text:span text:style-name="T1908">Pareigūnų ir karių valstybinių pensijų įstatymo Nr. I-693 16 straipsnio pakeitimo įstatymo projektas</text:span><text:span text:style-name="T1909"><text:s/></text:span><text:span text:style-name="T1910">Nr. XIIIP-</text:span><text:span text:style-name="T1911">198<text:s/></text:span><text:span text:style-name="T1912">(pateikimas)</text:span><text:span text:style-name="T1913">.</text:span></text:p>
      <text:p text:style-name="P1914">Pranešėja<text:s/>–<text:s/>teisingumo ministrė M. Vainiutė.</text:p>
      <text:p text:style-name="P1915"/>
      <text:p text:style-name="P1916">Klausė Seimo nariai:<text:s/>A. Anušauskas, A. Šimas,<text:s/>J. Olekas.</text:p>
      <text:p text:style-name="P1917"/>
      <text:p text:style-name="P1918">Dėl balsavimo motyvų kalbėjo Seimo nariai:<text:s/>J. Olekas, A. Anušauskas.</text:p>
      <text:p text:style-name="P1919"/>
      <text:p text:style-name="P1920">NUTARTA:</text:p>
      <text:p text:style-name="Normal">1. Pritarti šiam projektui po pateikimo ir pradėti jo svarstymo procedūrą.<text:s/><text:span text:style-name="T1921">Balsavimo rezultatai: už<text:s/></text:span>–<text:span text:style-name="T1922"><text:s/>54, prieš<text:s/></text:span>–<text:span text:style-name="T1923"><text:s/>6, susilaikė 7</text:span>.<text:s/><text:span text:style-name="T1924">(Užsiregistravo 68 Seimo nariai (19.49 val.)</text:span></text:p>
      <text:p text:style-name="P1925">2. Paskirti<text:s/>Socialinių reikalų ir darbo<text:s/>komitetą pagrindiniu komitetu šiam projektui svarstyti.<text:s/><text:span text:style-name="T1926">P</text:span><text:span text:style-name="T1927">ritarta bendru sutarimu.<text:s/></text:span></text:p>
      <text:p text:style-name="P1928">3. Paskirti šio projekto preliminarią svarstymo Seimo posėdyje datą<text:s/>–<text:s/>2017-12-19.<text:s/><text:span text:style-name="T1929">Pritarta bendru sutarimu.</text:span></text:p>
      <text:p text:style-name="P1930"><text:tab/></text:p>
      <text:p text:style-name="P1931">19.50 val.</text:p>
      <text:p text:style-name="P1932"><text:span text:style-name="T1933">SVARSTYTA</text:span>.<text:s/><text:span text:style-name="T1934">Farmacijos įstatymo Nr. X-709 2, 57 ir 59 straipsnių pakeitimo įstatymo projektas</text:span><text:span text:style-name="T1935"><text:s/></text:span><text:span text:style-name="T1936">Nr. XIIIP-</text:span><text:span text:style-name="T1937">1290<text:s/></text:span><text:span text:style-name="T1938">(</text:span><text:span text:style-name="T1939">teikėjai – A. Širinskienė, A. Veryga</text:span><text:span text:style-name="T1940"><text:s/>/ 29 Seimo nariai</text:span><text:span text:style-name="T1941">)</text:span><text:span text:style-name="T1942"><text:s/></text:span><text:span text:style-name="T1943">(pateikimas)</text:span><text:span text:style-name="T1944">.</text:span></text:p>
      <text:p text:style-name="P1945">Pranešėja<text:s/>–<text:s/>Seimo narė A. Širinskienė.</text:p>
      <text:p text:style-name="P1946"/>
      <text:p text:style-name="P1947">Klausė Seimo nariai:<text:s/>J. Olekas, R. Martinėlis, E. Pupinis, S. Jovaiša.</text:p>
      <text:p text:style-name="P1948"/>
      <text:p text:style-name="P1949">NUTARTA:</text:p>
      <text:p text:style-name="Normal">1. Pritarti šiam projektui po pateikimo ir pradėti jo svarstymo procedūrą.<text:s/><text:span text:style-name="T1950">Balsavimo rezultatai: už<text:s/></text:span>–<text:span text:style-name="T1951"><text:s/>59, prieš<text:s/></text:span>–<text:span text:style-name="T1952"><text:s/>0, susilaikė 8</text:span>.<text:s/><text:span text:style-name="T1953">(Užsiregistravo 68 Seimo nariai (19.57 val.)</text:span></text:p>
      <text:p text:style-name="P1954">2. Paskirti<text:s/><text:span text:style-name="T1955">Sveikatos reikalų</text:span><text:s/>komitetą pagrindiniu komitetu šiam projektui svarstyti.<text:s/><text:span text:style-name="T1956">P</text:span><text:span text:style-name="T1957">ritarta bendru sutarimu.<text:s/></text:span></text:p>
      <text:p text:style-name="P1958">3. Paskirti šio projekto preliminarią svarstymo Seimo posėdyje datą<text:s/>–<text:s/>2017-12-19.<text:s/><text:span text:style-name="T1959">Pritarta bendru sutarimu.</text:span></text:p>
      <text:p text:style-name="P1960"><text:tab/></text:p>
      <text:p text:style-name="P1961">Dėl posėdžio vedimo tvarkos kalbėjo Seimo narys J. Sabatauskas.</text:p>
      <text:p text:style-name="P1962"/>
      <text:p text:style-name="P1963">Posėdžio pirmininkės pasiūlymui pratęsti posėdį pritarta bendru sutarimu.</text:p>
      <text:p text:style-name="P1964"/>
      <text:p text:style-name="P1965">19.59<text:s/>val.</text:p>
      <text:p text:style-name="P1966"><text:span text:style-name="T1967">SVARSTYTA</text:span>.<text:s/><text:span text:style-name="T1968">Laisvųjų ekonominių zonų pagrindų įstatymo Nr. I-976 12 ir 14 straipsnių pakeitimo įstatymo projektas</text:span><text:span text:style-name="T1969"><text:s/></text:span><text:span text:style-name="T1970">Nr. XIIIP-</text:span><text:span text:style-name="T1971">1379<text:s/></text:span><text:span text:style-name="T1972">(</text:span><text:span text:style-name="T1973">teikėjai – V. Sinkevičius / 29 Seimo nariai</text:span><text:span text:style-name="T1974">)</text:span><text:span text:style-name="T1975"><text:s/></text:span><text:span text:style-name="T1976">(pateikimas)</text:span><text:span text:style-name="T1977">.</text:span></text:p>
      <text:p text:style-name="P1978">Pranešėjas<text:s/>–<text:s/>Seimo narys V. Sinkevičius.</text:p>
      <text:p text:style-name="P1979"/>
      <text:p text:style-name="P1980">Klausė Seimo nariai:<text:s/>E. Pupinis, V. Rinkevičius, J. Olekas, R. J. Dagys, K. Masiulis, M. Majauskas.</text:p>
      <text:p text:style-name="P1981"/>
      <text:p text:style-name="P1982">Dėl balsavimo motyvų kalbėjo Seimo nariai:<text:s/>K. Masiulis, J. Olekas.</text:p>
      <text:p text:style-name="P1983"/>
      <text:p text:style-name="P1984">NUTARTA:</text:p>
      <text:p text:style-name="Normal">1. Pritarti šiam projektui po pateikimo ir pradėti jo svarstymo procedūrą.<text:s/><text:span text:style-name="T1985">Balsavimo rezultatai: už<text:s/></text:span>–<text:span text:style-name="T1986"><text:s/></text:span><text:span text:style-name="T1987">60</text:span><text:span text:style-name="T1988">, prieš<text:s/></text:span>–<text:span text:style-name="T1989"><text:s/></text:span><text:span text:style-name="T1990">0</text:span><text:span text:style-name="T1991">, susilaikė<text:s/></text:span><text:span text:style-name="T1992">3</text:span>.<text:s/><text:span text:style-name="T1993">(Užsiregistravo<text:s/></text:span><text:span text:style-name="T1994">63</text:span><text:span text:style-name="T1995"><text:s/>Seimo nariai (</text:span><text:span text:style-name="T1996">20</text:span><text:span text:style-name="T1997">.</text:span><text:span text:style-name="T1998">11</text:span><text:span text:style-name="T1999"><text:s/>val.)</text:span></text:p>
      <text:p text:style-name="P2000">2. Paskirti<text:s/>Ekonomikos<text:s/>komitetą pagrindiniu komitetu šiam projektui svarstyti.<text:s/><text:span text:style-name="T2001">P</text:span><text:span text:style-name="T2002">ritarta bendru sutarimu.<text:s/></text:span></text:p>
      <text:p text:style-name="P2003">3. Paskirti šio projekto preliminarią svarstymo Seimo posėdyje datą<text:s/>–<text:s/>2017-12-19.<text:s/><text:span text:style-name="T2004">Pritarta bendru sutarimu.</text:span></text:p>
      <text:p text:style-name="P2005"><text:tab/></text:p>
      <text:p text:style-name="P2006">20.12<text:s/>val.</text:p>
      <text:p text:style-name="P2007"><text:span text:style-name="T2008">SVARSTYTA</text:span>.<text:s/><text:span text:style-name="T2009">Labdaros ir paramos įstatymo Nr. I-172 5 ir 11 straipsnių pakeitimo įstatymo projektas</text:span><text:span text:style-name="T2010"><text:s/></text:span><text:span text:style-name="T2011">Nr. XIIIP-</text:span><text:span text:style-name="T2012">1261(2)<text:s/></text:span><text:span text:style-name="T2013">(</text:span><text:span text:style-name="T2014">teikėjai – N. Puteikis / Audito komitetas / 29 Seimo nariai</text:span><text:span text:style-name="T2015">)</text:span><text:span text:style-name="T2016"><text:s/></text:span><text:span text:style-name="T2017">(svarstymas)</text:span><text:span text:style-name="T2018">.</text:span></text:p>
      <text:p text:style-name="P2019"/>
      <text:p text:style-name="P2020"><text:span text:style-name="T2021">Pagrindinio –</text:span><text:span text:style-name="T2022"><text:s/>Audito<text:s/></text:span><text:span text:style-name="T2023">komiteto išvadą pateikė</text:span><text:span text:style-name="T2024"><text:s/></text:span>šio komiteto pirmininko pavaduotojas N. Puteikis.</text:p>
      <text:p text:style-name="P2025"><text:span text:style-name="T2026">Papildomo –</text:span><text:span text:style-name="T2027"><text:s/></text:span><text:span text:style-name="T2028">Valstybės valdymo ir savivaldybių</text:span><text:span text:style-name="T2029"><text:s/>komiteto išvadą pateikė</text:span><text:span text:style-name="T2030"><text:s/></text:span>šio komiteto pirmininkas P. Urbšys.</text:p>
      <text:p text:style-name="P2031"/>
      <text:p text:style-name="P2032">Diskusijoje kalbėjo Seimo narys<text:s/>P. Urbšys.</text:p>
      <text:p text:style-name="P2033"/>
      <text:h text:style-name="P2034" text:outline-level="2">Projekto Nr. XIIIP-1261(2) pataisų svarstymas</text:h>
      <text:p text:style-name="P2035">Pranešėjas – pagrindinio komiteto pirmininko pavaduotojas N. Puteikis</text:p>
      <text:p text:style-name="P2036"/>
      <text:p text:style-name="P2037">Dėl 1 straipsnio Valstybės valdymo ir savivaldybių komiteto pataisos, kuriai nepritarė pagrindinis komitetas, kalbėjo Seimo narys P. Urbšys. <text:s/></text:p>
      <text:p text:style-name="P2038">Dėl balsavimo motyvų dėl šios pataisos kalbėjo Seimo nariai: J. Olekas, J. Razma.</text:p>
      <text:p text:style-name="P2039">Balsuota dėl 1 straipsnio Valstybės valdymo ir savivaldybių komiteto pataisos: už – 24, prieš – 14, susilaikė 20. Nepriimta.<text:s/><text:span text:style-name="T2040">(Užsiregistravo 58 Seimo nariai (20.18 val.)</text:span></text:p>
      <text:p text:style-name="P2041"/>
      <text:p text:style-name="P2042">Posėdžio pirmininkė pranešė, kad kitų Valstybės valdymo ir savivaldybių komiteto pataisų svarstyti nebereikia.</text:p>
      <text:p text:style-name="P2043"/>
      <text:p text:style-name="P2044"><text:span text:style-name="T2045">NUTARTA.</text:span><text:s/>Pritarti<text:s/>šiam projektui<text:s/>po svarstymo Seimo posėdyje.<text:s/><text:span text:style-name="T2046">Pritarta bendru sutarimu.</text:span></text:p>
      <text:p text:style-name="P2047"/>
      <text:p text:style-name="P2048">20.20 val.</text:p>
      <text:p text:style-name="P2049"><text:span text:style-name="T2050">SVARSTYTA</text:span>. <text:span text:style-name="T2051">Mokslo</text:span><text:span text:style-name="T2052"> </text:span><text:span text:style-name="T2053">ir</text:span><text:span text:style-name="T2054"> </text:span><text:span text:style-name="T2055">studijų</text:span><text:span text:style-name="T2056"> </text:span><text:span text:style-name="T2057">įstatymo</text:span><text:span text:style-name="T2058"> </text:span><text:span text:style-name="T2059">Nr. XI-242 29 straipsnio pakeitimo įstatymo projektas</text:span><text:span text:style-name="T2060"><text:s/></text:span><text:span text:style-name="T2061">Nr. XIIIP-</text:span><text:span text:style-name="T2062">1321(2) (</text:span><text:span text:style-name="T2063">sujungti<text:s/></text:span><text:span text:style-name="T2064">Nr. XIIIP-</text:span><text:span text:style-name="T2065">1204 ir<text:s/></text:span><text:span text:style-name="T2066">Nr. XIIIP-</text:span><text:span text:style-name="T2067">1321</text:span><text:span text:style-name="T2068">)<text:s/></text:span><text:span text:style-name="T2069">(</text:span><text:span text:style-name="T2070">teikėjai – E. Jovaiša, A. Gumuliauskas / 29 Seimo nariai</text:span><text:span text:style-name="T2071">)</text:span><text:span text:style-name="T2072"><text:s/></text:span><text:span text:style-name="T2073">(svarstymas)</text:span><text:span text:style-name="T2074">.</text:span></text:p>
      <text:p text:style-name="P2075"/>
      <text:p text:style-name="P2076"><text:span text:style-name="T2077">Pagrindinio –</text:span><text:span text:style-name="T2078"><text:s/></text:span><text:span text:style-name="T2079">Švietimo ir mokslo</text:span><text:span text:style-name="T2080"><text:s/></text:span><text:span text:style-name="T2081">komiteto išvadą pateikė</text:span><text:span text:style-name="T2082"><text:s/></text:span>šio komiteto pirmininkas E. Jovaiša.</text:p>
      <text:p text:style-name="P2083"/>
      <text:p text:style-name="P2084"><text:span text:style-name="T2085">NUTARTA.</text:span><text:s/>Pritarti<text:s/>šiam projektui<text:s/>po svarstymo Seimo posėdyje.<text:s/><text:span text:style-name="T2086">Pritarta bendru sutarimu.</text:span></text:p>
      <text:p text:style-name="P2087"/>
      <text:soft-page-break/>
      <text:p text:style-name="P2088">20.22<text:s/>val.</text:p>
      <text:p text:style-name="P2089"><text:span text:style-name="T2090">SVARSTYTA</text:span>. <text:span text:style-name="T2091">Mokslo</text:span><text:span text:style-name="T2092"> </text:span><text:span text:style-name="T2093">ir</text:span><text:span text:style-name="T2094"> </text:span><text:span text:style-name="T2095">studijų</text:span><text:span text:style-name="T2096"> </text:span><text:span text:style-name="T2097">įstatymo</text:span><text:span text:style-name="T2098"> </text:span><text:span text:style-name="T2099">Nr. XI-242 72</text:span><text:span text:style-name="T2100">1</text:span><text:span text:style-name="T2101"><text:s/>straipsnio pakeitimo įstatymo projektas</text:span><text:span text:style-name="T2102"><text:s/></text:span><text:span text:style-name="T2103">Nr. XIIIP-</text:span><text:span text:style-name="T2104">1423(2)<text:s/></text:span><text:span text:style-name="T2105">(</text:span><text:span text:style-name="T2106">teikėjai – E. Jovaiša / 29 Seimo nariai</text:span><text:span text:style-name="T2107">)</text:span><text:span text:style-name="T2108"><text:s/></text:span><text:span text:style-name="T2109">(svarstymas)</text:span><text:span text:style-name="T2110">.</text:span></text:p>
      <text:p text:style-name="P2111"/>
      <text:p text:style-name="P2112"><text:span text:style-name="T2113">Pagrindinio –</text:span><text:span text:style-name="T2114"><text:s/></text:span><text:span text:style-name="T2115">Švietimo ir mokslo</text:span><text:span text:style-name="T2116"><text:s/>komiteto išvadą pateikė</text:span><text:span text:style-name="T2117"><text:s/></text:span>šio komiteto pirmininkas E. Jovaiša.</text:p>
      <text:p text:style-name="P2118"><text:span text:style-name="T2119">Papildomo –</text:span><text:span text:style-name="T2120"><text:s/></text:span><text:span text:style-name="T2121">Socialinių reikalų ir darbo</text:span><text:span text:style-name="T2122"><text:s/>komiteto išvadą pateikė</text:span><text:span text:style-name="T2123"><text:s/></text:span>šio komiteto pirmininkė R. Šalaševičiūtė.</text:p>
      <text:p text:style-name="P2124"/>
      <text:p text:style-name="P2125"><text:span text:style-name="T2126">NUTARTA.</text:span><text:s/>Pritarti<text:s/>šiam projektui<text:s/>po svarstymo Seimo posėdyje.<text:s/><text:span text:style-name="T2127">Pritarta bendru sutarimu.</text:span></text:p>
      <text:p text:style-name="P2128"/>
      <text:p text:style-name="P2129">20.23<text:s/>val.</text:p>
      <text:p text:style-name="P2130"><text:span text:style-name="T2131">SVARSTYTA</text:span>. <text:span text:style-name="T2132">Mokslo</text:span><text:span text:style-name="T2133"> </text:span><text:span text:style-name="T2134">ir</text:span><text:span text:style-name="T2135"> </text:span><text:span text:style-name="T2136">studijų</text:span><text:span text:style-name="T2137"> </text:span><text:span text:style-name="T2138">įstatymo</text:span><text:span text:style-name="T2139"> </text:span><text:span text:style-name="T2140">Nr. XI-242 pakeitimo įstatymo Nr. XII-2534 2 straipsnio pakeitimo įstatymo projektas</text:span><text:span text:style-name="T2141"><text:s/></text:span><text:span text:style-name="T2142">Nr. XIIIP-</text:span><text:span text:style-name="T2143">1424(2)<text:s/></text:span><text:span text:style-name="T2144">(</text:span><text:span text:style-name="T2145">teikėjas – E. Jovaiša</text:span><text:span text:style-name="T2146">)</text:span><text:span text:style-name="T2147"><text:s/></text:span><text:span text:style-name="T2148">(svarstymas)</text:span><text:span text:style-name="T2149">.</text:span></text:p>
      <text:p text:style-name="P2150"/>
      <text:p text:style-name="P2151"><text:span text:style-name="T2152">Pagrindinio –</text:span><text:span text:style-name="T2153"><text:s/></text:span><text:span text:style-name="T2154">Švietimo ir mokslo</text:span><text:span text:style-name="T2155"><text:s/>komiteto išvadą pateikė</text:span><text:span text:style-name="T2156"><text:s/></text:span>šio komiteto pirmininkas E. Jovaiša.</text:p>
      <text:p text:style-name="P2157"/>
      <text:p text:style-name="Normal"><text:span text:style-name="T2158">NUTARTA.</text:span><text:s/>Pritarti<text:s/>šiam projektui<text:s/>po svarstymo Seimo posėdyje.<text:s/><text:span text:style-name="T2159">Balsavimo rezultatai: už<text:s/></text:span>–<text:span text:style-name="T2160"><text:s/>59, prieš<text:s/></text:span>–<text:span text:style-name="T2161"><text:s/>0, susilaikė 1</text:span>.<text:s/><text:span text:style-name="T2162">(Užsiregistravo 60 Seimo narių (20.24 val.)</text:span></text:p>
      <text:p text:style-name="P2163"/>
      <text:p text:style-name="P2164">20.25<text:s/>val.</text:p>
      <text:p text:style-name="P2165"><text:span text:style-name="T2166">SVARSTYTA</text:span><text:span text:style-name="T2167">:</text:span></text:p>
      <text:p text:style-name="P2168">1.<text:s/><text:span text:style-name="T2169">Saugaus eismo automobilių keliais įstatymo Nr. VIII-2043 20 straipsnio pakeitimo įstatymo projektas</text:span><text:span text:style-name="T2170"><text:s/></text:span><text:span text:style-name="T2171">Nr. XIIIP-</text:span><text:span text:style-name="T2172">687</text:span><text:span text:style-name="T2173">(2)</text:span><text:span text:style-name="T2174">.</text:span></text:p>
      <text:p text:style-name="P2175"><text:span text:style-name="T2176">2.<text:s/></text:span><text:span text:style-name="T2177">Administracinių nusižengimų kodekso 415, 589 ir 611 straipsnių pakeitimo įstatymo projektas</text:span><text:span text:style-name="T2178"><text:s/></text:span><text:span text:style-name="T2179">Nr. XIIIP-</text:span><text:span text:style-name="T2180">688(2)<text:s/></text:span></text:p>
      <text:p text:style-name="P2181"><text:span text:style-name="T2182">(</text:span><text:span text:style-name="T2183">teikėjai – LRV /<text:s/></text:span><text:span text:style-name="T2184">susisiekimo ministras R. Masiulis</text:span>)<text:s/><text:span text:style-name="T2185">(svarstymas)</text:span><text:span text:style-name="T2186">.</text:span></text:p>
      <text:p text:style-name="P2187"/>
      <text:p text:style-name="P2188">Pagrindinio –<text:s/>Teisės ir teisėtvarkos<text:s/>komiteto išvadas<text:s/>pateikė<text:s/>šio komiteto atstovas J. Sabatauskas.</text:p>
      <text:p text:style-name="P2189"/>
      <text:p text:style-name="P2190"><text:span text:style-name="T2191">NUTARTA.</text:span><text:s/>Pritarti<text:s/>šiems projektams<text:s/>po svarstymo Seimo posėdyje.<text:s/><text:span text:style-name="T2192">Pritarta bendru sutarimu.</text:span></text:p>
      <text:p text:style-name="P2193"/>
      <text:p text:style-name="P2194">20.26<text:s/>val.</text:p>
      <text:p text:style-name="P2195"><text:span text:style-name="T2196">SVARSTYTA</text:span>.<text:s/><text:span text:style-name="T2197">Seimo nutarimo „Dėl Lietuvos Respublikos Seimo 2017 m. rugsėjo 14 d. nutarimo Nr. XIII-633 „Dėl Lietuvos Respublikos Seimo III (rudens) sesijos darbų programos“ pakeitimo“ projektas</text:span><text:span text:style-name="T2198"><text:s/></text:span><text:span text:style-name="T2199">Nr. XIIIP-</text:span><text:span text:style-name="T2200">1422<text:s/></text:span><text:span text:style-name="T2201">(pateikimas, svarstymas ir priėmimas)</text:span><text:span text:style-name="T2202">.</text:span></text:p>
      <text:p text:style-name="P2203">Pranešėjas –<text:s/>Seimo narys S. Šedbaras.</text:p>
      <text:p text:style-name="P2204"/>
      <text:p text:style-name="P2205">NUTARTA.<text:s/><text:span text:style-name="T2206">Pritarti šiam projektui po pateikimo.<text:s/></text:span><text:span text:style-name="T2207">Pritarta bendru sutarimu.</text:span></text:p>
      <text:p text:style-name="P2208"><text:tab/></text:p>
      <text:p text:style-name="P2209">NUTARTA.<text:s/><text:span text:style-name="T2210">Pritarti šiam projektui po svarstymo Seimo posėdyje.<text:s/></text:span><text:span text:style-name="T2211">Pritarta bendru sutarimu.</text:span></text:p>
      <text:p text:style-name="P2212"/>
      <text:p text:style-name="P2213"><text:span text:style-name="T2214">Posėdžio</text:span><text:span text:style-name="T2215"><text:s/>pirminink</text:span><text:span text:style-name="T2216">ės</text:span><text:span text:style-name="T2217"><text:s/>pasiūlymui pradėti priėmimo procedūrą pritarta bendru sutarimu.<text:s/></text:span></text:p>
      <text:p text:style-name="P2218"/>
      <text:p text:style-name="P2219"><text:span text:style-name="T2220">NUTARTA. </text:span><text:span text:style-name="T2221">Priimti<text:s/></text:span><text:span text:style-name="T2222">Seimo nutarim</text:span><text:span text:style-name="T2223">ą</text:span><text:span text:style-name="T2224"><text:s/>„Dėl Lietuvos Respublikos Seimo 2017 m. rugsėjo 14 d. nutarimo Nr. XIII-633 „Dėl Lietuvos Respublikos Seimo III (rudens) sesijos darbų<text:s/></text:span><text:soft-page-break/><text:span text:style-name="T2225">programos“ pakeitimo“</text:span><text:span text:style-name="T2226">.<text:s/></text:span><text:span text:style-name="T2227">Balsavimo rezultatai: už<text:s/></text:span><text:span text:style-name="T2228">–</text:span><text:span text:style-name="T2229"><text:s/></text:span><text:span text:style-name="T2230">57</text:span><text:span text:style-name="T2231">, prieš<text:s/></text:span><text:span text:style-name="T2232">–</text:span><text:span text:style-name="T2233"><text:s/></text:span><text:span text:style-name="T2234">0</text:span><text:span text:style-name="T2235">, susilaikė<text:s/></text:span><text:span text:style-name="T2236">1</text:span><text:span text:style-name="T2237">.<text:s/></text:span><text:span text:style-name="T2238">(Užsiregistravo<text:s/></text:span><text:span text:style-name="T2239">58</text:span><text:span text:style-name="T2240"><text:s/>Seimo nariai (</text:span><text:span text:style-name="T2241">20</text:span><text:span text:style-name="T2242">.</text:span><text:span text:style-name="T2243">27</text:span><text:span text:style-name="T2244"><text:s/>val.)</text:span></text:p>
      <text:p text:style-name="P2245"/>
      <text:p text:style-name="P2246">20.28<text:s/>val.</text:p>
      <text:p text:style-name="P2247"><text:span text:style-name="T2248">SVARSTYTA</text:span>.<text:s/><text:span text:style-name="T2249">Vidaus tarnybos statuto patvirtinimo įstatymo įgyvendinimo įstatymo<text:s/></text:span><text:span text:style-name="T2250"><text:line-break/>Nr. IX-1539 1 straipsnio pakeitimo įstatymo Nr. XII-1912 2 straipsnio pakeitimo įstatymo projektas</text:span><text:span text:style-name="T2251"><text:s/></text:span><text:span text:style-name="T2252">Nr. XIIIP-</text:span><text:span text:style-name="T2253">1420<text:s/></text:span><text:span text:style-name="T2254">(pateikimas)</text:span><text:span text:style-name="T2255">.</text:span></text:p>
      <text:p text:style-name="P2256">Pranešėjas<text:s/>–<text:s/>Seimo narys S. Šedbaras.</text:p>
      <text:p text:style-name="P2257"/>
      <text:p text:style-name="P2258">NUTARTA:</text:p>
      <text:p text:style-name="P2259">1. Pritarti šiam projektui po pateikimo ir pradėti jo svarstymo procedūrą.<text:s/><text:span text:style-name="T2260">P</text:span><text:span text:style-name="T2261">ritarta bendru sutarimu.<text:s/></text:span></text:p>
      <text:p text:style-name="P2262">2. Paskirti<text:s/>Teisės ir teisėtvarkos<text:s/>komitetą pagrindiniu komitetu šiam projektui svarstyti.<text:s/><text:span text:style-name="T2263">P</text:span><text:span text:style-name="T2264">ritarta bendru sutarimu.<text:s/></text:span></text:p>
      <text:p text:style-name="P2265">3. Paskirti šio projekto preliminarią svarstymo Seimo posėdyje datą<text:s/>–<text:s/>2017-12-19.<text:s/><text:span text:style-name="T2266">Pritarta bendru sutarimu.</text:span></text:p>
      <text:p text:style-name="P2267"><text:tab/></text:p>
      <text:p text:style-name="P2268">20.30 val.</text:p>
      <text:p text:style-name="P2269"><text:span text:style-name="T2270">SVARSTYTA</text:span>.<text:s/><text:span text:style-name="T2271">Seimo nutarimo „Dėl Lietuvos Respublikos Seimo 2017 m. rugsėjo 14 d. nutarimo Nr. XIII-633 „Dėl Lietuvos Respublikos Seimo III (rudens) sesijos darbų programos“ pakeitimo“ projektas</text:span><text:span text:style-name="T2272"><text:s/></text:span><text:span text:style-name="T2273">Nr. XIIIP-</text:span><text:span text:style-name="T2274">1478<text:s/></text:span><text:span text:style-name="T2275">(pateikimas)</text:span><text:span text:style-name="T2276">.</text:span></text:p>
      <text:p text:style-name="P2277">Pranešėja –<text:s/>Seimo narė A. Širinskienė.</text:p>
      <text:p text:style-name="P2278"/>
      <text:p text:style-name="P2279">Klausė Seimo narys<text:s/>J. Olekas.</text:p>
      <text:p text:style-name="P2280"><text:tab/></text:p>
      <text:p text:style-name="Normal"><text:span text:style-name="T2281">Dėl posėdžio vedimo tvarkos kalbėjo Seimo narys J.</text:span><text:span text:style-name="T2282"> </text:span><text:span text:style-name="T2283">Liesys (opozicinės<text:s/></text:span><text:span text:style-name="T2284">Liberalų sąjūdžio<text:s/></text:span><text:span text:style-name="T2285">frakcij</text:span><text:span text:style-name="T2286">os vardu prašė daryti pertrauką iki kito posėdžio).</text:span></text:p>
      <text:p text:style-name="Normal"/>
      <text:p text:style-name="Normal">Balsuota dėl<text:s/><text:span text:style-name="T2287">opozicinės<text:s/></text:span><text:span text:style-name="T2288">Liberalų sąjūdžio frakcij</text:span><text:span text:style-name="T2289">os pasiūlymo daryti pertrauką iki kito posėdžio</text:span>: už – 20.<text:s/><text:span text:style-name="T2290">Pritarta</text:span>.<text:s/><text:span text:style-name="T2291">(Užsiregistravo 55 Seimo nariai (20.33 val.)</text:span></text:p>
      <text:p text:style-name="Normal"/>
      <text:p text:style-name="Normal"><text:span text:style-name="T2292">NUTARTA.</text:span><text:s/><text:span text:style-name="T2293">Daryti pertrauką iki kito posėdžio.</text:span><text:s/></text:p>
      <text:p text:style-name="P2294"/>
      <text:p text:style-name="P2295">Replikavo Seimo narys<text:s/>J. Olekas.</text:p>
      <text:p text:style-name="P2296"/>
      <text:p text:style-name="P2297">20.35<text:s/>val.</text:p>
      <text:p text:style-name="P2298"><text:span text:style-name="T2299">SVARSTYTA</text:span><text:span text:style-name="T2300">:</text:span></text:p>
      <text:p text:style-name="P2301">1.<text:s/><text:span text:style-name="T2302">Biudžetinių įstaigų įstatymo Nr. I-1113 papildymo 9</text:span><text:span text:style-name="T2303">1</text:span><text:span text:style-name="T2304"><text:s/>straipsniu įstatymo projektas</text:span><text:span text:style-name="T2305"><text:s/></text:span><text:span text:style-name="T2306">Nr. XIIIP-</text:span><text:span text:style-name="T2307">1466.<text:s/></text:span></text:p>
      <text:p text:style-name="P2308"><text:span text:style-name="T2309">2.<text:s/></text:span><text:span text:style-name="T2310">Viešųjų įstaigų įstatymo Nr. I-1428 10 straipsnio pakeitimo ir Įstatymo papildymo 11</text:span><text:span text:style-name="T2311">1</text:span><text:span text:style-name="T2312"><text:s/>straipsniu įstatymo projektas</text:span><text:span text:style-name="T2313"><text:s/></text:span><text:span text:style-name="T2314">Nr. XIIIP-</text:span><text:span text:style-name="T2315">1467.</text:span></text:p>
      <text:p text:style-name="P2316"><text:span text:style-name="T2317">3.<text:s/></text:span><text:span text:style-name="T2318">Vyriausybės įstatymo Nr. I-464 papildymo 30</text:span><text:span text:style-name="T2319">1</text:span><text:span text:style-name="T2320"><text:s/>straipsniu įstatymo projektas</text:span><text:span text:style-name="T2321"><text:s/></text:span><text:span text:style-name="T2322">Nr. XIIIP-</text:span><text:span text:style-name="T2323">1468</text:span></text:p>
      <text:p text:style-name="P2324"><text:span text:style-name="T2325">(</text:span><text:span text:style-name="T2326">prie<text:s/></text:span><text:span text:style-name="T2327">projekto<text:s/></text:span><text:span text:style-name="T2328">Nr. XIIIP-</text:span><text:span text:style-name="T2329">1351</text:span><text:span text:style-name="T2330">)<text:s/></text:span><text:span text:style-name="T2331">(</text:span><text:span text:style-name="T2332">teikėjai – P.</text:span><text:span text:style-name="T2333"> </text:span><text:span text:style-name="T2334">Urbšys / Valstybės valdymo ir savivaldybių komitetas</text:span><text:span text:style-name="T2335">)</text:span><text:span text:style-name="T2336"><text:s/></text:span><text:span text:style-name="T2337">(pateikimas)</text:span><text:span text:style-name="T2338"><text:s/></text:span><text:span text:style-name="T2339">(Valstybės valdymo ir savivaldybių komitetas siūlo svarstyti skubos tvarka).</text:span></text:p>
      <text:p text:style-name="P2340">Pranešėjas<text:s/>–<text:s/>Valstybės valdymo ir savivaldybių komiteto pirmininkas P. Urbšys.</text:p>
      <text:p text:style-name="P2341"/>
      <text:p text:style-name="P2342">Klausė Seimo nariai:<text:s/>E. Pupinis, J. Olekas, R. J. Dagys, J. Razma.</text:p>
      <text:p text:style-name="P2343"/>
      <text:p text:style-name="P2344">Dėl balsavimo motyvų kalbėjo Seimo nariai:<text:s/>K. Masiulis,<text:s/>E. Pupinis.</text:p>
      <text:p text:style-name="P2345"><text:tab/></text:p>
      <text:soft-page-break/>
      <text:p text:style-name="P2346">NUTARTA:</text:p>
      <text:p text:style-name="Normal">1. Pritarti šiems projektams po pateikimo ir pradėti jų svarstymo procedūrą.<text:s/><text:span text:style-name="T2347">Balsavimo rezultatai: už<text:s/></text:span>–<text:span text:style-name="T2348"><text:s/>38, prieš<text:s/></text:span>–<text:span text:style-name="T2349"><text:s/>3, susilaikė 11</text:span>.<text:s/><text:span text:style-name="T2350">(Užsiregistravo 52 Seimo nariai (20.46 val.)</text:span></text:p>
      <text:p text:style-name="P2351">2. Paskirti<text:s/><text:s/>Valstybės valdymo ir savivaldybių<text:s/>komitetą pagrindiniu komitetu šiems projektams svarstyti.<text:s/><text:span text:style-name="T2352">Pritarta bendru sutarimu.</text:span></text:p>
      <text:p text:style-name="P2353">3. Paskirti šių projektų preliminarią svarstymo Seimo posėdyje datą<text:s/>–<text:s/>2017-12-19.<text:s/><text:span text:style-name="T2354">P</text:span><text:span text:style-name="T2355">ritarta bendru sutarimu.</text:span></text:p>
      <text:p text:style-name="P2356"/>
      <text:p text:style-name="P2357"><text:span text:style-name="T2358">Dėl posėdžio vedimo tvarkos kalbėjo Seimo nar</text:span><text:span text:style-name="T2359">iai:</text:span><text:span text:style-name="T2360"><text:s/>E.</text:span><text:span text:style-name="T2361"> </text:span><text:span text:style-name="T2362">Pupinis (pasiūlė prašyti Vyriausybės išvad</text:span><text:span text:style-name="T2363">ų</text:span><text:span text:style-name="T2364"><text:s/>dėl projektų</text:span><text:span text:style-name="T2365"><text:s/></text:span><text:span text:style-name="T2366">Nr. XIIIP-</text:span><text:span text:style-name="T2367">1466,<text:s/></text:span><text:span text:style-name="T2368">Nr. XIIIP-</text:span><text:span text:style-name="T2369">1467 ir<text:s/></text:span><text:span text:style-name="T2370">Nr. XIIIP-</text:span><text:span text:style-name="T2371">1468</text:span><text:span text:style-name="T2372">), P. Urbšys.</text:span></text:p>
      <text:p text:style-name="P2373"/>
      <text:p text:style-name="Normal">Balsuota, ar pritarti pasiūlymui prašyti Vyriausybės išvadų dėl<text:s/><text:span text:style-name="T2374">projektų</text:span><text:span text:style-name="T2375"><text:s/></text:span><text:span text:style-name="T2376">Nr. XIIIP-</text:span><text:span text:style-name="T2377">1466,<text:s/></text:span><text:span text:style-name="T2378">Nr. XIIIP-</text:span><text:span text:style-name="T2379">1467 ir<text:s/></text:span><text:span text:style-name="T2380">Nr. XIIIP-</text:span><text:span text:style-name="T2381">1468</text:span>: už – 14, prieš – 23, susilaikė 13.<text:span text:style-name="T2382"><text:s/>Nepritarta</text:span>.<text:span text:style-name="T2383"><text:s/>(Užsiregistravo 50 Seimo narių <text:s/>(20.48 val.)</text:span></text:p>
      <text:p text:style-name="P2384"/>
      <text:p text:style-name="P2385">20.48<text:s/>val.</text:p>
      <text:p text:style-name="P2386"><text:span text:style-name="T2387">SVARSTYTA</text:span>. <text:span text:style-name="T2388">Valstybi</text:span><text:span text:style-name="T2389">nio socialinio draudimo įstatymo Nr. I-1336 6 straipsnio pakeitimo įstatymo projektas<text:s/></text:span><text:span text:style-name="T2390">Nr. XIIIP-</text:span><text:span text:style-name="T2391">1469<text:s/></text:span><text:span text:style-name="T2392">(pateikimas)</text:span><text:span text:style-name="T2393">.</text:span></text:p>
      <text:p text:style-name="P2394">Pranešėja<text:s/>–<text:s/>Seimo narė A. Norkienė.</text:p>
      <text:p text:style-name="P2395"/>
      <text:p text:style-name="P2396">Dėl posėdžio vedimo tvarkos kalbėjo Seimo narys J. Sabatauskas.</text:p>
      <text:p text:style-name="P2397"/>
      <text:p text:style-name="P2398">Klausė Seimo nariai: E. Pupinis, J. Olekas.</text:p>
      <text:p text:style-name="P2399"/>
      <text:p text:style-name="P2400">NUTARTA:</text:p>
      <text:p text:style-name="P2401">1. Pritarti šiam projektui po pateikimo ir pradėti jo svarstymo procedūrą.<text:s/><text:span text:style-name="T2402">P</text:span><text:span text:style-name="T2403">ritarta bendru sutarimu.<text:s/></text:span></text:p>
      <text:p text:style-name="P2404">2. Paskirti<text:s/>Socialinių reikalų ir darbo<text:s/>komitetą pagrindiniu komitetu šiam projektui svarstyti.<text:s/><text:span text:style-name="T2405">P</text:span><text:span text:style-name="T2406">ritarta bendru sutarimu.<text:s/></text:span></text:p>
      <text:p text:style-name="P2407">3. Paskirti šio projekto preliminarią svarstymo Seimo posėdyje datą<text:s/>–<text:s/>2017-12-19.<text:s/><text:span text:style-name="T2408">Pritarta bendru sutarimu.</text:span></text:p>
      <text:p text:style-name="P2409"><text:tab/></text:p>
      <text:p text:style-name="P2410">20.51<text:s/>val.</text:p>
      <text:p text:style-name="P2411"><text:span text:style-name="T2412">SVARSTYTA</text:span>. <text:span text:style-name="T2413">Vietos</text:span><text:span text:style-name="T2414"> </text:span><text:span text:style-name="T2415">savivaldos</text:span><text:span text:style-name="T2416"> </text:span><text:span text:style-name="T2417">įstatymo</text:span><text:span text:style-name="T2418"> </text:span><text:span text:style-name="T2419">Nr. I-533 16, 31 ir 32 straipsnių pakeitimo įstatymo projektas</text:span><text:span text:style-name="T2420"><text:s/></text:span><text:span text:style-name="T2421">Nr. XIIIP-</text:span><text:span text:style-name="T2422">1408<text:s/></text:span><text:span text:style-name="T2423">(</text:span><text:span text:style-name="T2424">teikėjai – P. Urbšys / Valstybės valdymo ir savivaldybių komitetas / 33 Seimo nariai</text:span><text:span text:style-name="T2425">)</text:span><text:span text:style-name="T2426"><text:s/></text:span><text:span text:style-name="T2427">(pateikimas)</text:span><text:span text:style-name="T2428">.</text:span></text:p>
      <text:p text:style-name="P2429">Pranešėjas<text:s/>–<text:s/>Seimo narys P. Urbšys.</text:p>
      <text:p text:style-name="P2430"/>
      <text:p text:style-name="P2431">Klausė Seimo nariai:<text:s/>J. Olekas, J. Razma, J. Sabatauskas.</text:p>
      <text:p text:style-name="P2432"/>
      <text:p text:style-name="P2433">Dėl balsavimo motyvų kalbėjo Seimo nariai:<text:s/>J. Olekas, E. Pupinis.</text:p>
      <text:p text:style-name="P2434"/>
      <text:p text:style-name="P2435">NUTARTA:</text:p>
      <text:p text:style-name="Normal">1. Pritarti šiam<text:s/>projektui<text:s/>po pateikimo ir pradėti jo<text:s/>svarstymo procedūrą.<text:s/><text:span text:style-name="T2436">Balsavimo rezultatai: už<text:s/></text:span>–<text:span text:style-name="T2437"><text:s/>40, prieš<text:s/></text:span>–<text:span text:style-name="T2438"><text:s/>0, susilaikė 9</text:span>.<text:s/><text:span text:style-name="T2439">(Užsiregistravo 49 Seimo nariai (20.58 val.)</text:span></text:p>
      <text:p text:style-name="P2440">2. Paskirti<text:s/>Valstybės valdymo ir savivaldybių<text:s/>komitetą pagrindiniu komitetu šiam<text:s/>projektui<text:s/>svarstyti.<text:s/><text:span text:style-name="T2441">Pritarta bendru sutarimu.</text:span></text:p>
      <text:p text:style-name="P2442">3. Paskirti šio<text:s/>projekto<text:s/>preliminarią svarstymo Seimo posėdyje datą<text:s/>–<text:s/>2017-12-19.<text:s/><text:span text:style-name="T2443">Pritarta bendru sutarimu.</text:span></text:p>
      <text:p text:style-name="P2444"/>
      <text:p text:style-name="P2445">Posėdžio pirmininkė pasiūlė<text:s/>Dokumentų departamentui sujungti šiandien priimtus<text:s/><text:span text:style-name="T2446">Seimo nutarim</text:span><text:span text:style-name="T2447">us</text:span><text:span text:style-name="T2448"><text:s/>„Dėl Lietuvos Respublikos Seimo 2017 m. rugsėjo 14 d. nutarimo Nr. XIII-633 „Dėl<text:s/></text:span><text:soft-page-break/><text:span text:style-name="T2449">Lietuvos Respublikos Seimo III (rudens) sesijos darbų programos“ pakeitimo“</text:span><text:span text:style-name="T2450"><text:s/>(projektai<text:s/></text:span><text:span text:style-name="T2451">Nr. XIIIP-</text:span><text:span text:style-name="T2452">1483 ir<text:s/></text:span><text:span text:style-name="T2453">Nr. XIIIP-</text:span><text:span text:style-name="T2454">1422). Šiam pasiūlymui pritarta bendru sutarimu.</text:span></text:p>
      <text:p text:style-name="P2455"/>
      <text:p text:style-name="P2456"><text:span text:style-name="T2457">Užsiregistravo<text:s/></text:span><text:span text:style-name="T2458">5</text:span><text:span text:style-name="T2459">0 Seimo nari</text:span><text:span text:style-name="T2460">ų</text:span><text:span text:style-name="T2461"><text:s/>(</text:span><text:span text:style-name="T2462">20</text:span><text:span text:style-name="T2463">.</text:span><text:span text:style-name="T2464">59</text:span><text:span text:style-name="T2465"><text:s/>val.</text:span><text:span text:style-name="T2466">)</text:span></text:p>
      <text:p text:style-name="P2467"/>
      <text:p text:style-name="P2468">Posėdis baigtas</text:p>
      <text:p text:style-name="P2469"><text:span text:style-name="T2470"><text:s/></text:span><text:span text:style-name="T2471">(</text:span><text:span text:style-name="T2472">20</text:span><text:span text:style-name="T2473">.</text:span><text:span text:style-name="T2474">59</text:span><text:span text:style-name="T2475"><text:s/>val.)</text:span></text:p>
      <text:p text:style-name="P2476"/>
      <text:p text:style-name="P2477"/>
      <text:p text:style-name="P2478"/>
      <text:p text:style-name="P2479">Seimo Pirmininko pirmoji<text:s/>pavaduotoja<text:tab/>Rima Baškienė</text:p>
      <text:p text:style-name="P2480"/>
      <text:p text:style-name="P2481"/>
      <text:p text:style-name="P2482">Seimo Pirmininko pavaduotojas<text:tab/>Arvydas Nekrošius</text:p>
      <text:p text:style-name="P2483"/>
      <text:p text:style-name="P2484"/>
      <text:p text:style-name="P2485">Seimo Pirmininko pavaduotoja<text:s/><text:tab/>Irena Šiaulienė</text:p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>Protokolą rašė</text:p>
      <text:p text:style-name="P2508">Dokumentų departamento</text:p>
      <text:p text:style-name="P2509">Stenogramų skyriaus</text:p>
      <text:p text:style-name="P2510"><text:span text:style-name="T2511">vyr</text:span><text:span text:style-name="T2512">iausioji</text:span><text:span text:style-name="T2513"><text:s/>specialistė</text:span><text:span text:style-name="T2514"><text:tab/></text:span><text:span text:style-name="T2515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1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12-13T11:38:00Z</meta:creation-date>
    <dc:date>2017-12-13T11:38:00Z</dc:date>
    <meta:print-date>2017-12-13T07:59:00Z</meta:print-date>
    <meta:template xlink:href="trumpiniai.dotm" xlink:type="simple"/>
    <meta:editing-cycles>2</meta:editing-cycles>
    <meta:editing-duration>PT0S</meta:editing-duration>
    <meta:document-statistic meta:page-count="21" meta:paragraph-count="299" meta:word-count="6022" meta:character-count="45771" meta:row-count="667" meta:non-whitespace-character-count="40048"/>
  </office:meta>
</office:document-meta>
</file>