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en" style:country-asian="GB"/>
    </style:style>
    <style:style style:name="T14" style:parent-style-name="DefaultParagraphFont" style:family="text">
      <style:text-properties style:font-name="Verdana" style:font-name-asian="Verdana" style:font-name-complex="Verdana" fo:font-weight="bold" style:font-weight-asian="bold" fo:font-size="9pt" style:font-size-asian="9pt" style:font-size-complex="9pt" fo:background-color="#FFFFFF" style:language-asian="en" style:country-asian="GB"/>
    </style:style>
    <style:style style:name="T15" style:parent-style-name="DefaultParagraphFont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en" style:country-asian="GB"/>
    </style:style>
    <style:style style:name="T16" style:parent-style-name="DefaultParagraphFont" style:family="text">
      <style:text-properties fo:font-weight="bold" style:font-weight-asian="bold" style:language-asian="en" style:country-asian="GB"/>
    </style:style>
    <style:style style:name="T17" style:parent-style-name="DefaultParagraphFont" style:family="text">
      <style:text-properties fo:font-weight="bold" style:font-weight-asian="bold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style:font-weight-complex="bold" style:font-size-complex="10pt"/>
    </style:style>
    <style:style style:name="T70" style:parent-style-name="DefaultParagraphFont" style:family="text">
      <style:text-properties style:font-weight-complex="bold" style:font-size-complex="10pt"/>
    </style:style>
    <style:style style:name="T71" style:parent-style-name="DefaultParagraphFont" style:family="text">
      <style:text-properties style:font-weight-complex="bold" style:font-size-complex="10pt"/>
    </style:style>
    <style:style style:name="T72" style:parent-style-name="DefaultParagraphFont" style:family="text">
      <style:text-properties style:font-weight-complex="bold" style:font-size-complex="10pt"/>
    </style:style>
    <style:style style:name="T73" style:parent-style-name="DefaultParagraphFont" style:family="text">
      <style:text-properties style:font-weight-complex="bold" style:font-size-complex="10pt"/>
    </style:style>
    <style:style style:name="T74" style:parent-style-name="DefaultParagraphFont" style:family="text">
      <style:text-properties style:font-weight-complex="bold" style:font-size-complex="10pt"/>
    </style:style>
    <style:style style:name="T75" style:parent-style-name="DefaultParagraphFont" style:family="text">
      <style:text-properties style:font-weight-complex="bold" style:font-size-complex="10pt"/>
    </style:style>
    <style:style style:name="T76" style:parent-style-name="DefaultParagraphFont" style:family="text">
      <style:text-properties style:font-weight-complex="bold" style:font-size-complex="10pt"/>
    </style:style>
    <style:style style:name="T77" style:parent-style-name="DefaultParagraphFont" style:family="text">
      <style:text-properties style:font-weight-complex="bold" style:font-size-complex="10pt"/>
    </style:style>
    <style:style style:name="T78" style:parent-style-name="DefaultParagraphFont" style:family="text">
      <style:text-properties style:font-weight-complex="bold" style:font-size-complex="10pt"/>
    </style:style>
    <style:style style:name="T79" style:parent-style-name="DefaultParagraphFont" style:family="text">
      <style:text-properties style:font-weight-complex="bold" style:font-size-complex="10pt"/>
    </style:style>
    <style:style style:name="T80" style:parent-style-name="DefaultParagraphFont" style:family="text">
      <style:text-properties style:font-weight-complex="bold" style:font-size-complex="10pt"/>
    </style:style>
    <style:style style:name="T81" style:parent-style-name="DefaultParagraphFont" style:family="text">
      <style:text-properties style:font-weight-complex="bold" style:font-size-complex="10pt"/>
    </style:style>
    <style:style style:name="T82" style:parent-style-name="DefaultParagraphFont" style:family="text">
      <style:text-properties style:font-weight-complex="bold" style:font-size-complex="10pt"/>
    </style:style>
    <style:style style:name="T83" style:parent-style-name="DefaultParagraphFont" style:family="text">
      <style:text-properties style:font-weight-complex="bold" style:font-size-complex="10pt"/>
    </style:style>
    <style:style style:name="T84" style:parent-style-name="DefaultParagraphFont" style:family="text">
      <style:text-properties style:font-weight-complex="bold" style:font-size-complex="10pt"/>
    </style:style>
    <style:style style:name="T85" style:parent-style-name="DefaultParagraphFont" style:family="text">
      <style:text-properties style:font-weight-complex="bold" style:font-size-complex="10pt"/>
    </style:style>
    <style:style style:name="T86" style:parent-style-name="DefaultParagraphFont" style:family="text">
      <style:text-properties style:font-weight-complex="bold" style:font-size-complex="10pt"/>
    </style:style>
    <style:style style:name="T87" style:parent-style-name="DefaultParagraphFont" style:family="text">
      <style:text-properties style:font-weight-complex="bold" style:font-size-complex="10pt"/>
    </style:style>
    <style:style style:name="T88" style:parent-style-name="DefaultParagraphFont" style:family="text">
      <style:text-properties style:font-weight-complex="bold" style:font-size-complex="10pt"/>
    </style:style>
    <style:style style:name="T89" style:parent-style-name="DefaultParagraphFont" style:family="text">
      <style:text-properties style:font-weight-complex="bold" style:font-size-complex="10pt"/>
    </style:style>
    <style:style style:name="T90" style:parent-style-name="DefaultParagraphFont" style:family="text">
      <style:text-properties style:font-weight-complex="bold" style:font-size-complex="10pt"/>
    </style:style>
    <style:style style:name="P9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weight-complex="bold" style:font-size-complex="10pt"/>
    </style:style>
    <style:style style:name="T93" style:parent-style-name="DefaultParagraphFont" style:family="text">
      <style:text-properties style:font-weight-complex="bold" style:font-size-complex="10pt"/>
    </style:style>
    <style:style style:name="T94" style:parent-style-name="DefaultParagraphFont" style:family="text">
      <style:text-properties style:font-weight-complex="bold" style:font-size-complex="10pt"/>
    </style:style>
    <style:style style:name="T95" style:parent-style-name="DefaultParagraphFont" style:family="text">
      <style:text-properties style:font-weight-complex="bold" style:font-size-complex="10pt"/>
    </style:style>
    <style:style style:name="T96" style:parent-style-name="DefaultParagraphFont" style:family="text">
      <style:text-properties style:font-weight-complex="bold" style:font-size-complex="10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 style:font-size-complex="10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0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weight-complex="bold" style:font-size-complex="10pt"/>
    </style:style>
    <style:style style:name="T116" style:parent-style-name="DefaultParagraphFont" style:family="text">
      <style:text-properties style:font-weight-complex="bold" style:font-size-complex="10pt"/>
    </style:style>
    <style:style style:name="T117" style:parent-style-name="DefaultParagraphFont" style:family="text">
      <style:text-properties style:font-weight-complex="bold" style:font-size-complex="10pt"/>
    </style:style>
    <style:style style:name="T118" style:parent-style-name="DefaultParagraphFont" style:family="text">
      <style:text-properties style:font-weight-complex="bold" style:font-size-complex="10pt"/>
    </style:style>
    <style:style style:name="T119" style:parent-style-name="DefaultParagraphFont" style:family="text">
      <style:text-properties style:font-weight-complex="bold" style:font-size-complex="10pt"/>
    </style:style>
    <style:style style:name="T120" style:parent-style-name="DefaultParagraphFont" style:family="text">
      <style:text-properties style:font-weight-complex="bold" style:font-size-complex="10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2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31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1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/>
      <style:text-properties style:font-weight-complex="bold"/>
    </style:style>
    <style:style style:name="P142" style:parent-style-name="Normal" style:family="paragraph">
      <style:paragraph-properties fo:text-align="justify" fo:line-height="150%"/>
    </style:style>
    <style:style style:name="T14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PILIETYBĖS ĮSTATYMO NR. XI-1196</text:span><text:span text:style-name="T14"><text:s/></text:span><text:span text:style-name="T15"><text:line-break/></text:span><text:span text:style-name="T16">45<text:s/></text:span><text:span text:style-name="T17">STRAIPSNIO PAKEITIMO</text:span><text:span text:style-name="T18"><text:s/></text:span><text:span text:style-name="T19"><text:line-break/></text:span><text:span text:style-name="T20">Įstatymo<text:s/></text:span><text:span text:style-name="T21">PROJEKTO</text:span></text:p>
      <text:p text:style-name="P22"/>
      <text:p text:style-name="P23">2023-10-30<text:s/>Nr. XIVP-2943(2)</text:p>
      <text:p text:style-name="P24">Vilnius</text:p>
      <text:p text:style-name="P25"/>
      <text:p text:style-name="P26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7">Pilietybės įstatymo 45 straipsnio<text:s/>„<text:span text:style-name="T28">Įstatymo įgyvendinimas“</text:span><text:span text:style-name="T29"><text:s/></text:span>10 dalyje nustatyta,<text:s/>kad<text:s/>š<text:span text:style-name="T30">io įstatymo 7 straipsnio 1</text:span><text:span text:style-name="T31"><text:s/></text:span><text:span text:style-name="T32">punktas</text:span><text:span text:style-name="T33"><text:s/>(pagal kurį Lietuvos Respublikos pilietis gali būti kartu ir kitos<text:s/></text:span><text:soft-page-break/><text:span text:style-name="T34">valstybės pilietis, jeigu jis</text:span><text:s/>kelias pilietybes įgijo gimdamas)<text:span text:style-name="T35"><text:s/>taikomas Lietuvos Respublikos piliečių<text:s/></text:span><text:span text:style-name="T36">vaikams</text:span><text:span text:style-name="T37">, kurie gimdami įgijo Lietuvos Respublikos pilietybę ir kitos valstybės pilietybę nuo</text:span><text:span text:style-name="T38"><text:s/></text:span><text:span text:style-name="T39">1990 m. kovo 11 d. iki 2008 m. liepos 22 d., jeigu jie patys arba jų teisėti atstovai<text:s/></text:span><text:span text:style-name="T40">per nustatytą terminą pateikia prašymą</text:span><text:span text:style-name="T41"><text:s/>laikyti juos Lietuvos Respublikos piliečiais.</text:span></text:p>
        </text:list-item>
      </text:list>
      <text:p text:style-name="P42">Projektu siūloma<text:s/>panaikinti<text:s/>Pilietybės<text:s/>įstatymo 45 straipsnio<text:s/>10 dalyje nustatytus<text:s/>terminus<text:s/>tokiam prašymui pateikti<text:s/>–<text:s/><text:span text:style-name="T43">per trejus metus nuo šio įstatymo įsigaliojimo<text:s/></text:span><text:span text:style-name="T44">(t. y. iki 2014 m. balandžio 1 d.)<text:s/></text:span><text:span text:style-name="T45">arba iki vaikui sukaks 18 metų</text:span>.<text:s/>Kaip pažymėta projekto aiškinamajame rašte, projektu siekiama<text:s/>suteikti<text:s/>galimybę<text:s/>asmenims,<text:s/>nespėjusiems pateikti<text:s/>tokio<text:s/>prašymo<text:s/>nustatytais terminais,<text:s/>išsaugoti Lietuvos<text:s/>Respublikos<text:s/>pilietybę.</text:p>
      <text:p text:style-name="P46">Dėl šio<text:s/><text:span text:style-name="T47">siūlym</text:span><text:span text:style-name="T48">o laikomės<text:s/></text:span><text:span text:style-name="T49">Teisės departament</text:span><text:span text:style-name="T50">o</text:span><text:span text:style-name="T51"><text:s/>202</text:span><text:span text:style-name="T52">3<text:s/></text:span><text:span text:style-name="T53">m. l</text:span><text:span text:style-name="T54">iepos 3</text:span><text:span text:style-name="T55"><text:s/>d. išvadoje Nr.<text:s/></text:span>XIVP-2943<text:span text:style-name="T56"><text:s/></text:span><text:span text:style-name="T57">išdėstytos</text:span><text:span text:style-name="T58"><text:s/>pozicijos, kad</text:span><text:span text:style-name="T59"><text:s/>panaikinus<text:s/></text:span>Pilietybės<text:s/><text:span text:style-name="T60">įstatymo<text:s/></text:span>45 straipsnio 10<text:s/>dalyje nustatytus terminus, iš kurių<text:s/>iki šiol<text:s/>aktualus<text:s/>tėra<text:s/>tik vienas –<text:s/><text:span text:style-name="T61">iki vaikui sukaks 18 metų</text:span>, ir taip nustačius neterminuotą<text:s/><text:span text:style-name="T62">pilnamečių</text:span><text:s/>asmenų (gimusių nuo<text:s/><text:span text:style-name="T63">1990</text:span><text:span text:style-name="T64"><text:s/></text:span><text:span text:style-name="T65">m. kovo 11 d.<text:s/></text:span><text:span text:style-name="T66">iki 2008 m. liepos 22 d.</text:span><text:span text:style-name="T67">)<text:s/></text:span>teisę išsaugoti Lietuvos Respublikos pilietybę, neatsisakius turimos kitos valstybės pilietybės, būtų visiškai iškreipta šioje dalyje nustatyto pereinamojo pobūdžio teisinio reguliavimo, kuriuo numatyta galimybė išsaugoti gimimu įgytą<text:s/><text:span text:style-name="T68">vaikų</text:span><text:s/>pilietybę, paskirtis ir esmė, taip pat kad a<text:span text:style-name="T69">tsižvelgiant į Konstitucinio Teismo<text:s/></text:span><text:span text:style-name="T70">jurisprudencijoje<text:s/></text:span><text:span text:style-name="T71">aiškinant<text:s/></text:span><text:span text:style-name="T72">Konstitucijos 12</text:span><text:span text:style-name="T73"><text:s/></text:span><text:span text:style-name="T74">straipsnio 2 dalį<text:s/></text:span><text:soft-page-break/><text:span text:style-name="T75">suformuotą oficialiąją konstitucinę doktriną<text:s/></text:span><text:span text:style-name="T76">dvigubos (d</text:span><text:span text:style-name="T77">augybinės) pilietybės klausimu ir į tai, kad Seimo<text:s/></text:span><text:span text:style-name="T78">2023 m. gegužės 23 d.<text:s/></text:span><text:span text:style-name="T79">nutarimu<text:s/></text:span><text:span text:style-name="T80">Nr. XIV-1978</text:span><text:span text:style-name="T81"><text:s/>„</text:span>Dėl privalomojo referendumo dėl Lietuvos Respublikos Konstitucijos 12 straipsnio pakeitimo paskelbimo<text:span text:style-name="T82">“ yra paskelbtas<text:s/></text:span>2024<text:s/>m. gegužės 12 d.<text:s/>vyksiantis<text:s/><text:span text:style-name="T83">privalomasis referendumas dėl<text:s/></text:span>Konstitucijos 12 straipsnio<text:span text:style-name="T84"><text:s/></text:span><text:span text:style-name="T85">pakeitimo (kuriuo, jeigu jis būtų priimtas, būtų<text:s/></text:span>panaikintas bendras<text:s/><text:span text:style-name="T86">dvigubos (</text:span>daugybinės) pilietybės draudimas),<text:span text:style-name="T87"><text:s/>tol, kol šis klausimas referendumu nėra išspręstas,<text:s/></text:span><text:span text:style-name="T88">įstatymu nebeturėtų būti plečiamos galimybės</text:span><text:span text:style-name="T89"><text:s/>Lietuvos Respublikos piliečiams kartu būti ir kitų valstybių piliečiais</text:span><text:span text:style-name="T90">.</text:span></text:p>
      <text:list text:style-name="LFO3" text:continue-numbering="true">
        <text:list-item>
          <text:p text:style-name="P91"><text:span text:style-name="T92">Papildomai pažymime,<text:s/></text:span><text:span text:style-name="T93">kad<text:s/></text:span><text:span text:style-name="T94">atsižvelgiant į galiojančio Pilietybės įstatymo 21 straipsnio 1 dal</text:span><text:span text:style-name="T95">į, kurioje nustatyta, jog<text:s/></text:span><text:span text:style-name="T96">a</text:span><text:span text:style-name="T97">smeniui, netekusiam Lietuvos Respublikos pilietybės, ji gali būti grąžinta pagal jo prašymą</text:span><text:span text:style-name="T98">, projekto 2 straipsnio 2 ir 3 dalyse siūlomas teisinis reguliavimas (kuriuo apibrėžiamos tam tikros asmenų, galinčių paduoti prašymus dėl<text:s/></text:span><text:span text:style-name="T99">Lietuvos Respublikos pilietybės grąžinimo</text:span><text:span text:style-name="T100">, grupės, nors pagal<text:s/></text:span><text:span text:style-name="T101">Pilietybės įstatymo 21 straipsnio 1 dalį</text:span><text:span text:style-name="T102"><text:s/>tokius prašymus gali pateikti visi Lietuvos Respublikos pilietybės netekę asmenys) neturi jokios papildomos teisinės prasmės ir būtų<text:s/></text:span><text:span text:style-name="T103">visiškai<text:s/></text:span><text:span text:style-name="T104">perteklinis, todėl jo reikėtų atsisakyti.</text:span></text:p>
        </text:list-item>
      </text:list>
      <text:p text:style-name="P105"><text:span text:style-name="T106">Kartu atkreipiame dėmesį į tai, kad<text:s/></text:span><text:span text:style-name="T107">projekto 2 straipsnio 2 dalies formuluot</text:span><text:span text:style-name="T108">ė</text:span><text:span text:style-name="T109"><text:s/>„Asmenys, kurie pagal šiuo įstatymu keičiamo Lietuvos Respublikos pilietybės įstatymo 45</text:span><text:span text:style-name="T110"><text:s/></text:span><text:span text:style-name="T111">straipsnio 10 dalį gimdami įgijo Lietuvos Respublikos pilietybę ir kitos valstybės pilietybę</text:span><text:span text:style-name="T112"><text:s/>&lt;...&gt;</text:span><text:span text:style-name="T113">“</text:span><text:span text:style-name="T114"><text:s/>yra<text:s/></text:span><text:span text:style-name="T115">teisiškai yding</text:span><text:span text:style-name="T116">a</text:span><text:span text:style-name="T117"><text:s/>ir<text:s/></text:span><text:span text:style-name="T118">turėtų būti pa</text:span><text:span text:style-name="T119">tikslint</text:span><text:span text:style-name="T120">a, nes<text:s/></text:span><text:span text:style-name="T121">Lietuvos Respublikos pilietybė</text:span><text:span text:style-name="T122"><text:s/>ir kitos valstybės pi</text:span><text:span text:style-name="T123">lietybė neįgyjamos pagal P</text:span><text:span text:style-name="T124">ilietybės įstatymo 45</text:span><text:span text:style-name="T125"><text:s/></text:span><text:span text:style-name="T126">straipsnio 10 dalį</text:span><text:span text:style-name="T127">.</text:span></text:p>
      <text:p text:style-name="P128"/>
      <text:p text:style-name="P129"/>
      <text:p text:style-name="P130"/>
      <text:p text:style-name="P131">Departamento direktorius<text:tab/><text:tab/><text:tab/><text:tab/><text:tab/><text:tab/><text:tab/><text:s text:c="7"/>Dainius Zebleckis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O. Buišienė, tel. +370 5 209 6160, el. p. ona.buisiene@lrs.lt<text:s/></text:p>
      <text:p text:style-name="P142"><text:span text:style-name="T143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x-h" style:display-name="x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3-10-30T12:33:00Z</meta:creation-date>
    <dc:date>2023-10-30T12:33:00Z</dc:date>
    <meta:template xlink:href="Normal.dotm" xlink:type="simple"/>
    <meta:editing-cycles>2</meta:editing-cycles>
    <meta:editing-duration>PT0S</meta:editing-duration>
    <meta:document-statistic meta:page-count="3" meta:paragraph-count="58" meta:word-count="528" meta:character-count="3942" meta:row-count="124" meta:non-whitespace-character-count="3472"/>
  </office:meta>
</office:document-meta>
</file>