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)" style:num-format="1" text:start-value="3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627in" style:page-number="1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justify" fo:margin-left="4.627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875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1" style:parent-style-name="ListParagraph" style:list-style-name="LFO21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P32" style:parent-style-name="tajtip" style:family="paragraph">
      <style:paragraph-properties fo:text-align="justify" fo:margin-top="0in" fo:margin-bottom="0in" fo:text-indent="0.5909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ListParagraph" style:list-style-name="LFO21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875in"/>
      <style:text-properties fo:font-weight="bold" style:font-weight-asian="bold"/>
    </style:style>
    <style:style style:name="P46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909in"/>
    </style:style>
    <style:style style:name="P62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HTMLPreformatte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66" style:parent-style-name="Normal" style:family="paragraph">
      <style:paragraph-properties fo:text-align="justify" fo:margin-left="0.8743in">
        <style:tab-stops/>
      </style:paragraph-properties>
      <style:text-properties fo:font-style="italic" style:font-style-asian="italic"/>
    </style:style>
    <style:style style:name="P67" style:parent-style-name="Normal" style:family="paragraph">
      <style:paragraph-properties fo:text-align="justify" fo:text-indent="0.5909in"/>
      <style:text-properties fo:font-style="italic" style:font-style-asian="italic"/>
    </style:style>
    <style:style style:name="P68" style:parent-style-name="Normal" style:family="paragraph">
      <style:paragraph-properties fo:text-align="justify" fo:margin-left="0.8743in">
        <style:tab-stops/>
      </style:paragraph-properties>
      <style:text-properties fo:font-style="italic" style:font-style-asian="italic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/text:p>
      <text:p text:style-name="P6">lyginamasis variantas</text:p>
      <text:p text:style-name="P7"/>
      <text:p text:style-name="P8"/>
      <text:p text:style-name="P9">LIETUVOS RESPUBLIKOS</text:p>
      <text:p text:style-name="P10">ANTSTOLIŲ ĮSTATYMO<text:s/>Nr. IX-876<text:s/>5,<text:s/>11 ir 12<text:s/>STRAIPSNIų<text:s/>PAKEITIMO<text:s/></text:p>
      <text:p text:style-name="P11">ĮSTATYMAS</text:p>
      <text:p text:style-name="P12"/>
      <text:p text:style-name="P13">2017<text:s/>m. <text:s text:c="24"/>d. <text:s text:c="2"/>Nr.</text:p>
      <text:p text:style-name="P14">Vilnius</text:p>
      <text:p text:style-name="P15"/>
      <text:p text:style-name="P16"/>
      <text:p text:style-name="P17">1 straipsnis.<text:s/>5 straipsnio pakeitimas</text:p>
      <text:p text:style-name="P18">Papildyti<text:s/>5 straipsnį 6 punktu:</text:p>
      <text:p text:style-name="P19">„<text:span text:style-name="T20">6) jam buvo paskirta Lietuvos Respublikos pinigų plovimo ir teroristų finansavimo prevencijos įstatym</text:span><text:span text:style-name="T21">o<text:s/></text:span><text:span text:style-name="T22">36<text:s/></text:span><text:span text:style-name="T23">straipsnio 1 dalies 6 punkte</text:span><text:span text:style-name="T24"><text:s/></text:span><text:span text:style-name="T25">numatyta</text:span><text:span text:style-name="T26"><text:s/>poveikio priemonė - išduotos licencijos ar leidimo vykdyti veiklą panaikinimas</text:span><text:span text:style-name="T27"><text:s/>ir nuo poveikio priemonės paskyrimo nepraėjo penkeri metai</text:span><text:span text:style-name="T28">.</text:span>“</text:p>
      <text:p text:style-name="P29"/>
      <text:p text:style-name="P30">2 straipsnis.<text:s/>11<text:s/>straipsnio pakeitimas</text:p>
      <text:list text:style-name="LFO21" text:continue-numbering="true">
        <text:list-item>
          <text:p text:style-name="P31">Papildyti<text:s/>11<text:s/>straipsnį<text:s/>nauja 2 dalimi:</text:p>
        </text:list-item>
      </text:list>
      <text:p text:style-name="P32">„<text:span text:style-name="T33">2.</text:span><text:s/><text:span text:style-name="T34">Teisingumo ministro įsakymu antstolio įgaliojimai stabdom</text:span><text:span text:style-name="T35">i, jeigu antstoliui paskiriama<text:s/></text:span><text:span text:style-name="T36">Lietuvos Respublikos pinigų plovimo ir teroristų finansavimo prevencijos įstatym</text:span><text:span text:style-name="T37">o<text:s/></text:span><text:span text:style-name="T38">36<text:s/></text:span><text:span text:style-name="T39">straipsnio 1 dalies 6 punkte</text:span><text:span text:style-name="T40"><text:s/></text:span><text:span text:style-name="T41">numatyta</text:span><text:span text:style-name="T42"><text:s/>poveikio priemonė</text:span><text:span text:style-name="T43">.</text:span>“</text:p>
      <text:list text:style-name="LFO21" text:continue-numbering="true">
        <text:list-item>
          <text:p text:style-name="P44">Buvusias 11 straipsnio 2 – 6 dalis laikyti atitinkamai 3 – 7 dalimis.</text:p>
        </text:list-item>
      </text:list>
      <text:p text:style-name="P45"/>
      <text:p text:style-name="P46">3<text:s/>straipsnis.<text:s/>12 straipsnio pakeitimas</text:p>
      <text:p text:style-name="P47">Papildyti 12 straipsnio 1 dalį 10 punktu:</text:p>
      <text:p text:style-name="P48">„<text:span text:style-name="T49">10)<text:s/></text:span><text:span text:style-name="T50">įsiteisėjus</text:span><text:span text:style-name="T51"><text:s/></text:span><text:span text:style-name="T52">sprendimui, kuriuo antstoliui paskirta<text:s/></text:span><text:span text:style-name="T53">Lietuvos Respublikos pinigų plovimo ir teroristų finansavimo prevencijos įstatym</text:span><text:span text:style-name="T54">o<text:s/></text:span><text:span text:style-name="T55">36<text:s/></text:span><text:span text:style-name="T56">straipsnio 1 dalies 6 punkte</text:span><text:span text:style-name="T57"><text:s/></text:span><text:span text:style-name="T58">numatyta</text:span><text:span text:style-name="T59"><text:s/>poveikio priemonė - išduotos licencijos ar leidimo vykdyti veiklą panaikinimas</text:span><text:span text:style-name="T60">.</text:span>“</text:p>
      <text:p text:style-name="P61"/>
      <text:p text:style-name="P62">4 straipsnis. Įstatymo įsigaliojimas</text:p>
      <text:p text:style-name="P63">Šis įstatymas įsigalioja 2017 m. birželio<text:s/>26<text:s/>d.</text:p>
      <text:p text:style-name="P64"/>
      <text:p text:style-name="P65"/>
      <text:p text:style-name="P66"/>
      <text:p text:style-name="P67">Skelbiu šį Lietuvos Respublikos Seimo priimtą įstatymą.</text:p>
      <text:p text:style-name="P68"/>
      <text:p text:style-name="P6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5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x" style:display-name="x" style:family="paragraph">
      <style:text-properties style:font-name="Arial" style:font-name-complex="Arial" fo:hyphenate="false"/>
    </style:style>
    <style:style style:name="Hyperlink" style:display-name="Hyperlink" style:family="text" style:parent-style-name="DefaultParagraphFont">
      <style:text-properties fo:color="#006666" style:text-underline-type="single" style:text-underline-style="solid" style:text-underline-width="auto" style:text-underline-mode="continuous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/>
      </text:list-level-style-number>
      <text:list-level-style-number text:level="2" style:num-prefix="Section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hyphenate="false"/>
    </style:style>
    <style:style style:name="EnvelopeReturn" style:display-name="Envelope Return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Sample" style:display-name="HTML Sample" style:family="text" style:parent-style-name="DefaultParagraphFont">
      <style:text-properties style:font-name="Courier New" style:font-name-complex="Courier New"/>
    </style:style>
    <style:style style:name="HTMLTypewriter" style:display-name="HTML Typewrite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complex="Arial" fo:font-weight="bold" style:font-weight-asian="bold" style:font-weight-complex="bold" fo:hyphenate="false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8">
      <style:text-properties fo:hyphenate="false"/>
    </style:style>
    <style:style style:name="ListBullet2" style:display-name="List Bullet 2" style:family="paragraph" style:parent-style-name="Normal" style:list-style-name="LFO9">
      <style:text-properties fo:hyphenate="false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ListBullet4" style:display-name="List Bullet 4" style:family="paragraph" style:parent-style-name="Normal" style:list-style-name="LFO11">
      <style:text-properties fo:hyphenate="false"/>
    </style:style>
    <style:style style:name="ListBullet5" style:display-name="List Bullet 5" style:family="paragraph" style:parent-style-name="Normal" style:list-style-name="LFO12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13">
      <style:text-properties fo:hyphenate="false"/>
    </style:style>
    <style:style style:name="ListNumber2" style:display-name="List Number 2" style:family="paragraph" style:parent-style-name="Normal" style:list-style-name="LFO14">
      <style:text-properties fo:hyphenate="false"/>
    </style:style>
    <style:style style:name="ListNumber3" style:display-name="List Number 3" style:family="paragraph" style:parent-style-name="Normal" style:list-style-name="LFO15">
      <style:text-properties fo:hyphenate="false"/>
    </style:style>
    <style:style style:name="ListNumber4" style:display-name="List Number 4" style:family="paragraph" style:parent-style-name="Normal" style:list-style-name="LFO16">
      <style:text-properties fo:hyphenate="false"/>
    </style:style>
    <style:style style:name="ListNumber5" style:display-name="List Number 5" style:family="paragraph" style:parent-style-name="Normal" style:list-style-name="LFO17"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9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prefix="Article " style:num-suffix="." style:num-format="I">
        <style:list-level-properties text:space-before="0in" text:min-label-width="0in"/>
      </text:outline-level-style>
      <text:outline-level-style text:level="2" style:num-prefix="Section " style:num-format="01, 02, 03, ..." text:display-levels="2">
        <style:list-level-properties text:space-before="0in" text:min-label-width="0in"/>
      </text:outline-level-style>
      <text:outline-level-style text:level="3" style:num-prefix="(" style:num-suffix=")" style:num-format="a" style:num-letter-sync="true">
        <style:list-level-properties text:space-before="0.2in" text:min-label-width="0.3in"/>
      </text:outline-level-style>
      <text:outline-level-style text:level="4" style:num-prefix="(" style:num-suffix=")" style:num-format="i">
        <style:list-level-properties fo:text-align="end" text:space-before="0.5in" text:min-label-width="0.1in"/>
      </text:outline-level-style>
      <text:outline-level-style text:level="5" style:num-suffix=")" style:num-format="1">
        <style:list-level-properties text:space-before="0.4in" text:min-label-width="0.3in"/>
      </text:outline-level-style>
      <text:outline-level-style text:level="6" style:num-suffix=")" style:num-format="a" style:num-letter-sync="true">
        <style:list-level-properties text:space-before="0.5in" text:min-label-width="0.3in"/>
      </text:outline-level-style>
      <text:outline-level-style text:level="7" style:num-suffix=")" style:num-format="i">
        <style:list-level-properties fo:text-align="end" text:space-before="0.7in" text:min-label-width="0.2in"/>
      </text:outline-level-style>
      <text:outline-level-style text:level="8" style:num-suffix="." style:num-format="a" style:num-letter-sync="true">
        <style:list-level-properties text:space-before="0.7in" text:min-label-width="0.3in"/>
      </text:outline-level-style>
      <text:outline-level-style text:level="9" style:num-suffix="." style:num-format="i">
        <style:list-level-properties fo:text-align="end" text:space-before="1in" text:min-label-width="0.1in"/>
      </text:outline-level-style>
    </text:outline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)" style:num-format="1" text:start-value="2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)" style:num-format="1" text:start-value="3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right="0.25in">
        <style:tab-stops>
          <style:tab-stop style:type="left" style:position="3.3055in"/>
          <style:tab-stop style:type="center" style:position="3.3465in"/>
          <style:tab-stop style:type="right" style:position="6.693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draw:frame draw:style-name="F4" text:anchor-type="paragraph" svg:x="4.6819in" svg:y="-0.018in" draw:z-index="0"><draw:text-box fo:min-height="0in" fo:min-width="0in"><text:p text:style-name="Header"/></draw:text-box></draw:frame><text:tab/><text:tab/></text:p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.Gudoniene</meta:initial-creator>
    <dc:creator>adlibuser</dc:creator>
    <meta:creation-date>2017-05-23T05:34:00Z</meta:creation-date>
    <dc:date>2017-05-23T05:34:00Z</dc:date>
    <meta:print-date>2017-04-05T05:0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159" meta:character-count="1425" meta:row-count="29" meta:non-whitespace-character-count="1272"/>
  </office:meta>
</office:document-meta>
</file>