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style:text-position="super 66.6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style:text-position="super 66.6%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<text:s/>LIETUVOS RESPUBLIKOS<text:s/>PELNO<text:s/>MOKESČIO<text:s/>ĮSTATYMO<text:s/>NR.<text:s/>IX-675<text:s/></text:p>
      <text:p text:style-name="P10"><text:span text:style-name="T11">2, 4, 38</text:span><text:span text:style-name="T12">3</text:span><text:span text:style-name="T13"><text:s/></text:span><text:span text:style-name="T14">IR<text:s/></text:span><text:span text:style-name="T15">58</text:span><text:span text:style-name="T16"><text:s/>STRAIPSNI</text:span><text:span text:style-name="T17">Ų</text:span><text:span text:style-name="T18"><text:s/>PAKEITIMO ĮSTATYMO<text:s/></text:span><text:span text:style-name="T19">NR. XIV-726 1 STRAIPSNIO PAKEITIMO ĮSTATYMO<text:s/></text:span><text:span text:style-name="T20">PROJEKTO</text:span></text:p>
      <text:p text:style-name="P21"/>
      <text:p text:style-name="P22">2022-10-31<text:s/>Nr.<text:s/>XIVP-2177<text:s/></text:p>
      <text:p text:style-name="P23">Vilnius</text:p>
      <text:p text:style-name="P24"/>
      <text:p text:style-name="P25"><text:span text:style-name="T26">Įvertinę projekto atitiktį Konstitucijai, įstatymams, teisėkūros principams ir<text:s/></text:span><text:span text:style-name="T27">teisės</text:span><text:span text:style-name="T28"><text:s/>technikos taisyklėms</text:span><text:span text:style-name="T29">,<text:s/></text:span><text:span text:style-name="T30">atkreipiame dėmesį, jog projekto 2 straipsniu dėstomos įstatymo įgyvendinimo nuostatos turi būti</text:span><text:span text:style-name="T31"><text:s/>išdėstytos keičiant Pelno mokesčio įstatymo Nr. IX-675 2, 4, 38</text:span><text:span text:style-name="T32">3</text:span><text:span text:style-name="T33"><text:s/>ir 58 straipsnių<text:s/></text:span><text:soft-page-break/><text:span text:style-name="T34">pakeitimo įstatymo Nr. XIV-726 5 straipsnio 3 <text:s/>dalį, kadangi projekto 2 straipsniu reglamentuojamas minėtojo įstatymo, o ne Pelno mokesčio įstatymo Nr. IX-675 2, 4, 38</text:span><text:span text:style-name="T35">3</text:span><text:span text:style-name="T36"><text:s/>ir 58 straipsnių pakeitimo įstatymo Nr. XIV-726 1 straipsnio pakeitimo įstatymo nuostatų<text:s/></text:span><text:span text:style-name="T37">įgyvendinimas</text:span><text:span text:style-name="T38">.</text:span></text:p>
      <text:p text:style-name="P39"/>
      <text:p text:style-name="P40"/>
      <text:p text:style-name="P41">Privatinės teisės skyriaus vyresnysis patarėjas,<text:s/></text:p>
      <text:p text:style-name="P42">laikinai atliekantis departamento direktoriaus funkcijas<text:tab/><text:s text:c="14"/>Dainius Zebleck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R. Dirgėlienė, tel. (8 5) 239 6350, el. p. renata.dirgeliene@lrs.lt<text:s/></text:p>
      <text:soft-page-break/>
      <text:p text:style-name="P52"><text:span text:style-name="T53">A. Dulevičiūtė</text:span><text:span text:style-name="T54">-</text:span><text:span text:style-name="T55">Akimovienė, tel. (8 5) 239 6164, el. p. </text:span><text:span text:style-name="T56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adlibuser</dc:creator>
    <meta:creation-date>2022-10-31T12:13:00Z</meta:creation-date>
    <dc:date>2022-10-31T12:13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22" meta:character-count="1107" meta:row-count="59" meta:non-whitespace-character-count="1006"/>
  </office:meta>
</office:document-meta>
</file>