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 style:parent-style-name="Normal" style:family="paragraph">
      <style:paragraph-properties fo:text-align="center" fo:margin-bottom="0in" fo:line-height="15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fo:margin-bottom="0in" fo:line-height="150%" fo:margin-right="-0.0041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5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17" style:family="table-column">
      <style:table-column-properties style:column-width="0.9854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4.3312in" style:use-optimal-column-width="false"/>
    </style:style>
    <style:style style:name="Table16" style:family="table">
      <style:table-properties style:width="6.9895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4" style:family="table-row">
      <style:table-row-properties style:min-row-height="0.8833in" style:use-optimal-row-height="false" fo:keep-together="always"/>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margin-bottom="0in" fo:line-height="100%" fo:margin-left="0.0784in" fo:margin-right="0.0784in">
        <style:tab-stops/>
      </style:paragraph-properties>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text-properties style:font-name="Calibri" style:font-name-asian="Times New Roman" style:font-name-complex="Times New Roman" style:language-asian="lt" style:country-asian="LT"/>
    </style:style>
    <style:style style:name="TableRow45" style:family="table-row">
      <style:table-row-properties style:use-optimal-row-height="false"/>
    </style:style>
    <style:style style:name="TableCell46" style:family="table-cell">
      <style:table-cell-properties fo:border-top="none" fo:border-left="0.0138in solid #000000" fo:border-bottom="0.0138in solid #000000" fo:border-right="0.0138in solid #000000" fo:padding-top="0in" fo:padding-left="0.075in" fo:padding-bottom="0in" fo:padding-right="0.075in"/>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0" style:parent-style-name="ListParagraph"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1" style:parent-style-name="ListParagraph"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2" style:parent-style-name="ListParagraph"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3" style:parent-style-name="ListParagraph"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end"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end"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end"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end"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90" style:parent-style-name="Normal" style:family="paragraph">
      <style:paragraph-properties fo:text-align="center" fo:margin-bottom="0in" fo:line-height="150%"/>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50%" fo:text-indent="0.5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50%" fo:text-indent="0.4923in" fo:background-color="#FFFFFF"/>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01" style:parent-style-name="Normal" style:family="paragraph">
      <style:paragraph-properties fo:text-align="justify" fo:margin-bottom="0in" fo:line-height="150%" fo:text-indent="0.4923in"/>
    </style:style>
    <style:style style:name="T1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50%" fo:text-indent="0.5in"/>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50%" fo:text-indent="0.5in"/>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50%" fo:text-indent="0.4923in"/>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fo:line-height="150%" fo:text-indent="0.5in"/>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50%" fo:text-indent="0.5in"/>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50%" fo:text-indent="0.5in"/>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50%" fo:text-indent="0.5in"/>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50%" fo:text-indent="0.5in"/>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text-align="justify" fo:margin-bottom="0in" fo:line-height="150%" fo:text-indent="0.5in"/>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50%" fo:text-indent="0.5in"/>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41" style:parent-style-name="Normal" style:family="paragraph">
      <style:paragraph-properties fo:text-align="justify" fo:margin-bottom="0in" fo:line-height="150%" fo:text-indent="0.5in"/>
    </style:style>
    <style:style style:name="T14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44" style:parent-style-name="Normal" style:family="paragraph">
      <style:paragraph-properties fo:text-align="justify" fo:margin-bottom="0in" fo:line-height="150%" fo:text-indent="0.5in"/>
    </style:style>
    <style:style style:name="T1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fo:line-height="150%" fo:text-indent="0.4923in"/>
    </style:style>
    <style:style style:name="T1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52" style:parent-style-name="Normal" style:family="paragraph">
      <style:paragraph-properties fo:text-align="justify" fo:margin-bottom="0in" fo:line-height="150%" fo:text-indent="0.4923in"/>
    </style:style>
    <style:style style:name="T1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55" style:parent-style-name="Normal" style:family="paragraph">
      <style:paragraph-properties fo:text-align="justify" fo:margin-bottom="0in" fo:line-height="150%" fo:text-indent="0.4923in" fo:background-color="#FFFFFF"/>
    </style:style>
    <style:style style:name="T1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58" style:parent-style-name="Normal" style:family="paragraph">
      <style:paragraph-properties fo:text-align="justify" fo:margin-bottom="0in" fo:line-height="150%" fo:text-indent="0.4923in" fo:background-color="#FFFFFF"/>
    </style:style>
    <style:style style:name="T1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64" style:parent-style-name="Normal" style:family="paragraph">
      <style:paragraph-properties fo:text-align="justify" fo:margin-bottom="0in" fo:line-height="150%" fo:text-indent="0.4923in"/>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text-align="justify" fo:margin-bottom="0in" fo:line-height="150%" fo:text-indent="0.5in"/>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50%" fo:text-indent="0.5in"/>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50%" fo:text-indent="0.4923in"/>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text-align="justify" fo:margin-bottom="0in" fo:line-height="100%"/>
      <style:text-properties style:font-name="Calibri" style:font-name-asian="Times New Roman" style:font-name-complex="Times New Roman" fo:language="en" fo:country="US" style:language-asian="lt" style:country-asian="LT"/>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2017-10</text:span><text:span text:style-name="T3">-1</text:span><text:span text:style-name="T4">2</text:span></text:p>
      <text:p text:style-name="P5"><text:span text:style-name="T6">Pasiūlymas</text:span></text:p>
      <text:p text:style-name="P7"><text:span text:style-name="T8">lietuvos respublikos</text:span></text:p>
      <text:p text:style-name="P9"><text:span text:style-name="T10">Strateginę reikšmę nacionaliniAM saugumUI turinčių įmonių ir įrenginių bei kitų nacionaliniAM saugumUI užtikrinti svarbių įmonių ĮSTATYMO Nr. IX-1132 pakeitimo</text:span></text:p>
      <text:p text:style-name="P11"><text:span text:style-name="T12">Įstatymo PROJEKTUI<text:s/></text:span><text:span text:style-name="T13">NR. XIIIP-885</text:span></text:p>
      <text:p text:style-name="P14"><text:span text:style-name="T15"> </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text:span text:style-name="T27"> </text:span></text:p>
            <text:p text:style-name="P28"><text:span text:style-name="T29">Pasiūlymo turinys</text:span></text:p>
            <text:p text:style-name="P30"><text:span text:style-name="T31"> </text:span></text:p>
            <text:p text:style-name="P32"><text:span text:style-name="T33"> </text:span></text:p>
          </table:table-cell>
        </table:table-row>
        <table:table-row table:style-name="TableRow34">
          <table:table-cell table:style-name="TableCell35">
            <text:p text:style-name="P36"><text:span text:style-name="T37">Straipsnis</text:span></text:p>
          </table:table-cell>
          <table:table-cell table:style-name="TableCell38">
            <text:p text:style-name="P39"><text:span text:style-name="T40">Straipsnio dalis</text:span></text:p>
          </table:table-cell>
          <table:table-cell table:style-name="TableCell41">
            <text:p text:style-name="P42"><text:span text:style-name="T43">Punktas</text:span></text:p>
          </table:table-cell>
          <table:covered-table-cell>
            <text:p text:style-name="P44"/>
          </table:covered-table-cell>
        </table:table-row>
        <table:table-row table:style-name="TableRow45">
          <table:table-cell table:style-name="TableCell46">
            <text:p text:style-name="P47"><text:span text:style-name="T48"> </text:span></text:p>
          </table:table-cell>
          <table:table-cell table:style-name="TableCell49">
            <text:p text:style-name="P50"><text:span text:style-name="T51"> </text:span></text:p>
          </table:table-cell>
          <table:table-cell table:style-name="TableCell52">
            <text:p text:style-name="P53"><text:span text:style-name="T54"> </text:span></text:p>
          </table:table-cell>
          <table:table-cell table:style-name="TableCell55">
            <text:p text:style-name="P56"><text:span text:style-name="T57">Argumentai:</text:span></text:p>
            <text:p text:style-name="P58"/>
            <text:p text:style-name="P59">Šiame įstatymo projekte, 4 jo priede<text:s/>siekiama apsaugoti, išskirti ir atskirti strateginę bei svarbią reikšmę turinčią infrastruktūrą.<text:s/>Įvairūs<text:s/>Lietuvos aerodromai yra įtraukti į strateginę reikšmę nacionaliniam saugumui turinčių<text:s/>infrastruktūros objektų<text:s/>sąrašą, todėl S. Dariaus ir S. Girėno aerodromą taip pat būtina įtraukti prie strateginę, o ne svarbią reikšmę turinčios infrastruktūros nacionaliniam saugumui.<text:s/>S. Dariaus ir S. Girėno aerodromas<text:s/>būtinas šioms valstybės funkcijoms įgyvendinti:<text:s/></text:p>
            <text:list text:style-name="LFO1" text:continue-numbering="true">
              <text:list-item>
                <text:p text:style-name="P60">Lietuvos ir sąjungininkų karinių orlaivių budėjimui, pratyboms, esant reikalui greitam reagavimui į bet kokį incidentą prie Lietuvos sienos arba šalies viduje;</text:p>
              </text:list-item>
              <text:list-item>
                <text:p text:style-name="P61">Divizijos generolo Stasio Raštikio Lietuvos kariuomenės mokyklai;</text:p>
              </text:list-item>
              <text:list-item>
                <text:p text:style-name="P62">Vytauto Didžiojo karo muziejaus prie LR Krašto apsaugos ministerijos Karinės technikos ekspozicijai;</text:p>
              </text:list-item>
              <text:list-item>
                <text:p text:style-name="P63">Karinei ir valstybinei sportinei aviacijai vystyti.</text:p>
              </text:list-item>
            </text:list>
            <text:p text:style-name="P64"/>
            <text:p text:style-name="P65"><text:span text:style-name="T66">Pasiūlymas:</text:span></text:p>
            <text:p text:style-name="P67"><text:span text:style-name="T68">Iš į</text:span><text:span text:style-name="T69">statymo projekto<text:s/></text:span><text:span text:style-name="T70">4</text:span><text:span text:style-name="T71"><text:s/>priedo,<text:s/></text:span><text:span text:style-name="T72">2 punkto i</text:span><text:span text:style-name="T73">šbraukti n) dalį „S. Dariaus ir S.Girėno aerodromas“, o 4 priedo<text:s/></text:span><text:span text:style-name="T74">1 punkto, b) dal</text:span><text:span text:style-name="T75">į</text:span><text:span text:style-name="T76"><text:s/>papildyti<text:s/></text:span><text:span text:style-name="T77">pridedant S. Dariaus ir S. Girėno aerodromą</text:span><text:span text:style-name="T78"><text:s/></text:span><text:span text:style-name="T79">ir šį priedą išdėstyti taip:</text:span></text:p>
            <text:p text:style-name="P80"><text:span text:style-name="T81">„</text:span><text:span text:style-name="T82">b) tarptautiniuose Vilniaus, Kauno, Palangos oro uostuose ir tarptautiniame Šiaulių kariniame oro uoste esantys aerodromai, Jonavos aerodromas (Rukloje), Kazlų Rudos aerodromas, Pajuosčio aerodromas, Šilutės aerodromas ir<text:s/></text:span><text:span text:style-name="T83">S. Dariaus ir S. Girėno aerodromas.</text:span></text:p>
            <text:p text:style-name="P84"> </text:p>
            <text:soft-page-break/>
            <text:p text:style-name="P85">Lietuvos Respublikos<text:s/></text:p>
            <text:p text:style-name="P86">nacionaliniam saugumui užtikrinti</text:p>
            <text:p text:style-name="P87">svarbių objektų apsaugos įstatymo</text:p>
            <text:p text:style-name="P88">4 priedas</text:p>
            <text:p text:style-name="P89"/>
            <text:p text:style-name="P90"><text:span text:style-name="T91">NACIONALINIAM SAUGUMUI UŽTIKRINTI SVARBIŲ ĮRENGINIŲ IR TURTO SĄRAŠAS</text:span></text:p>
            <text:p text:style-name="P92"/>
            <text:p text:style-name="P93"><text:span text:style-name="T94">1</text:span><text:span text:style-name="T95">. Nacionaliniam saugumui užtikrinti strateginę reikšmę turinti infrastruktūra:</text:span></text:p>
            <text:p text:style-name="P96"><text:span text:style-name="T97">a</text:span><text:span text:style-name="T98">)<text:s/></text:span><text:span text:style-name="T99">branduolinės energetikos objektai, išskyrus Maišiagalos radioaktyviųjų atliekų saugyklą</text:span><text:span text:style-name="T100">;</text:span></text:p>
            <text:p text:style-name="P101"><text:span text:style-name="T102">b</text:span><text:span text:style-name="T103">) tarptautiniuose Vilniaus, Kauno, Palangos oro uostuose ir tarptautiniame Šiaulių kariniame oro uoste esantys aerodromai, Jonavos aerodromas (Rukloje), Kazlų Rudos aero</text:span><text:span text:style-name="T104">dromas, Pajuosčio aerodromas,<text:s/></text:span><text:span text:style-name="T105">Šilutės aerodromas</text:span><text:span text:style-name="T106"><text:s/></text:span><text:span text:style-name="T107">ir S. Dariaus ir S. Girėno aerodromas</text:span><text:span text:style-name="T108">;</text:span></text:p>
            <text:p text:style-name="P109"><text:span text:style-name="T110">c</text:span><text:span text:style-name="T111">) valstybinės reikšmės automobilių keliai pagal Lietuvos Respublikos Vyriausybės patvirtintą sąrašą;</text:span></text:p>
            <text:p text:style-name="P112"><text:span text:style-name="T113">d</text:span><text:span text:style-name="T114">) viešoji geležinkelių infrastruktūra ir kiti įrenginiai ir turtas, reikalingi sklandžiam geležinkelių transporto eismui užtikrinti;</text:span></text:p>
            <text:p text:style-name="P115"><text:span text:style-name="T116">e</text:span><text:span text:style-name="T117">) Klaipėdos valstybinio jūrų uosto hidrotechniniai įrenginiai, krantinės, navigacijos keliai ir kanalai, navigaciniai įrenginiai ir kiti infrastruktūros objektai;</text:span></text:p>
            <text:p text:style-name="P118"><text:span text:style-name="T119">f</text:span><text:span text:style-name="T120">) oro erdvės valdymo sistemos, oro eismo srautų valdymo sistemos, oro eismo paslaugų sistemos, ryšių sistemos, navigacijos sistemos, stebėjimo/apžvalgos sistemos įrenginiai, oro navigacijos informacijos paslaugų sistemos;</text:span></text:p>
            <text:p text:style-name="P121"><text:span text:style-name="T122">g</text:span><text:span text:style-name="T123">) valstybės įmonės Registrų centro informacinių technologijų techninė ir programinė įranga, programinės įrangos platformos ir pagrindinių valstybės registrų bei valstybės informacinių sistemų, kuriose tvarkoma ypatingos<text:s/></text:span><text:soft-page-break/><text:span text:style-name="T124">svarbos informacija, duomenys.</text:span></text:p>
            <text:p text:style-name="P125"><text:span text:style-name="T126">2</text:span><text:span text:style-name="T127">. Nacionaliniam saugumui užtikrinti svarbią reikšmę turinti infrastruktūra:</text:span></text:p>
            <text:p text:style-name="P128"><text:span text:style-name="T129">a</text:span><text:span text:style-name="T130">) viešiesiems geriamojo vandens tiekėjams ir nuotekų tvarkytojams nuosavybės teie priklausanti ar kitaip valdoma ir (arba) naudojama geriamojo vandens tiekimo ir (arba) nuotekų tvarkymo infrastruktūra;</text:span></text:p>
            <text:p text:style-name="P131"><text:span text:style-name="T132">b</text:span><text:span text:style-name="T133">) polderiai ir jų statiniai Klaipėdos ir Šilutės rajonų bei Pagėgių savivaldybėse;</text:span></text:p>
            <text:p text:style-name="P134"><text:span text:style-name="T135">c</text:span><text:span text:style-name="T136">) suskystintų gamtinių dujų terminalo infrastruktūra, taip kaip ji apibrėžta Lietuvos Respublikos suskystintų gamtinių dujų terminalo įstatyme;</text:span></text:p>
            <text:p text:style-name="P137"><text:span text:style-name="T138">d</text:span><text:span text:style-name="T139">)<text:s/></text:span><text:span text:style-name="T140">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text:span></text:p>
            <text:p text:style-name="P141"><text:span text:style-name="T142">e</text:span><text:span text:style-name="T143">) Lietuvos gamtinių dujų perdavimo sistemos operatoriaus valdomas Lietuvos gamtinių dujų perdavimo sistemos dispečerinio valdymo centras;</text:span></text:p>
            <text:p text:style-name="P144"><text:span text:style-name="T145">f</text:span><text:span text:style-name="T146">)<text:s/></text:span><text:span text:style-name="T147">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span><text:span text:style-name="T148">;</text:span></text:p>
            <text:p text:style-name="P149"><text:span text:style-name="T150">g</text:span><text:span text:style-name="T151">) Lietuvos elektrinė;</text:span></text:p>
            <text:p text:style-name="P152"><text:span text:style-name="T153">h</text:span><text:span text:style-name="T154">) Kruonio hidroakumuliacinė elektrinė;</text:span></text:p>
            <text:p text:style-name="P155"><text:span text:style-name="T156">i</text:span><text:span text:style-name="T157">) Kauno Algirdo Brazausko hidroelektrinė;</text:span></text:p>
            <text:p text:style-name="P158"><text:span text:style-name="T159">j</text:span><text:span text:style-name="T160">) Lietuvos gamtinių dujų perdavimo sistemos operatoriaus</text:span><text:span text:style-name="T161"><text:s/>valdomos gamtinių dujų perdavimo sistemos vamzdynas (išskyrus vamzdyno dalį, iš esmės naudojamą<text:s/></text:span><text:soft-page-break/><text:span text:style-name="T162">paskirstyti gamtines dujas vietoje, siekiant pristatyti jas gamtinių dujų vartotojams), dujų kompresorių stočių ir tarpvalstybinių dujų apskaitos stočių pagrindinė technologinė įranga (gamtinių dujų perdavimo vamzdynai, kompresoriai, turbinos), reikalinga gamtinių dujų perdavimo funkcijai atlikti</text:span><text:span text:style-name="T163">;</text:span></text:p>
            <text:p text:style-name="P164"><text:span text:style-name="T165">k</text:span><text:span text:style-name="T166">) valstybės kontroliuojamas naftos terminalas, esantis Klaipėdos valstybinio jūrų uosto teritorijoje, ir jo priklausiniai, reikalingi naftos terminalo veiklai;</text:span></text:p>
            <text:p text:style-name="P167"><text:span text:style-name="T168">l</text:span><text:span text:style-name="T169">) valstybės kontroliuojamas naftos terminalas, esantis Subačiaus gyvenvietėje, ir jo priklausiniai, reikalingi naftos terminalo veiklai;</text:span></text:p>
            <text:p text:style-name="P170"><text:span text:style-name="T171">m</text:span><text:span text:style-name="T172">) Būtingės naftos terminalas ir jo priklausiniai;</text:span></text:p>
            <text:p text:style-name="P173"><text:span text:style-name="T174">n</text:span><text:span text:style-name="T175">) S. Dariaus ir S. Girėno aerodromas.“</text:span></text:p>
            <text:p text:style-name="P176"/>
            <text:p text:style-name="P177"/>
            <text:p text:style-name="P178"><text:span text:style-name="T179"> </text:span></text:p>
          </table:table-cell>
        </table:table-row>
      </table:table>
      <text:soft-page-break/>
      <text:p text:style-name="P180">  </text:p>
      <text:p text:style-name="P181"/>
      <text:p text:style-name="P182">Teikia<text:s/>Seimo narys<text:s/><text:tab/><text:tab/><text:tab/><text:tab/>Laurynas Kasčiūnas</text:p>
      <text:p text:style-name="P183"/>
      <text:p text:style-name="P184"><text:span text:style-name="T185"> </text:span></text:p>
      <text:p text:style-name="P186"><text:span text:style-name="T187"> </text:span></text:p>
      <text:p text:style-name="P188"><text:span text:style-name="T189">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font-name-complex="Times New Roman" style:letter-kerning="true"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Lucida Sans Unicode" style:font-name-complex="Times New Roman" style:letter-kerning="true" fo:font-size="12pt" style:font-size-asian="12pt" style:font-size-complex="12pt"/>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BERTAS Leonardas</meta:initial-creator>
    <dc:creator>adlibuser</dc:creator>
    <meta:creation-date>2017-10-12T11:14:00Z</meta:creation-date>
    <dc:date>2017-10-12T11:14:00Z</dc:date>
    <meta:print-date>2017-09-19T05:36:00Z</meta:print-date>
    <meta:template xlink:href="Normal.dotm" xlink:type="simple"/>
    <meta:editing-cycles>2</meta:editing-cycles>
    <meta:editing-duration>PT0S</meta:editing-duration>
    <meta:document-statistic meta:page-count="4" meta:paragraph-count="55" meta:word-count="668" meta:character-count="5517" meta:row-count="148" meta:non-whitespace-character-count="4904"/>
  </office:meta>
</office:document-meta>
</file>