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Projektas" style:family="paragraph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font-size="11pt" style:font-size-asian="11pt" style:font-size-complex="11pt" fo:language="en" fo:country="US" style:language-asian="lt" style:country-asian="L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font-size="11pt" style:font-size-asian="11pt" style:font-size-complex="11pt" fo:language="en" fo:country="US" style:language-asian="lt" style:country-asian="L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Valstybės valdymo ir savivaldybių komitetas</text:span></text:p>
      <text:p text:style-name="P9"/>
      <text:p text:style-name="Komitetas"/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14"><text:span text:style-name="T15">DĖL<text:s/></text:span><text:span text:style-name="T16">LIETUVOS RESPUBLIKOS</text:span><text:s/><text:span text:style-name="T17">SVEIKATOS SISTEMOS ĮSTATYMO NR. I-552 41 STRAIPSNIO<text:s/></text:span><text:span text:style-name="T18">PAKEITIMO<text:s/></text:span></text:p>
      <text:p text:style-name="P19">ĮSTATYMO PROJEKTO</text:p>
      <text:p text:style-name="P20">NR.<text:s/>XIIIp-2335</text:p>
      <text:p text:style-name="P21"/>
      <text:p text:style-name="P22">2018-11-07<text:s text:c="3"/>Nr. 113-P-44</text:p>
      <text:p text:style-name="P23">Vilnius</text:p>
      <text:p text:style-name="P24"/>
      <text:p text:style-name="Dalyviai"><text:span text:style-name="T25">1. Komiteto<text:s/></text:span><text:span text:style-name="T26">posėdyje<text:s/></text:span><text:span text:style-name="T27">dalyvavo:</text:span><text:s/></text:p>
      <text:p text:style-name="Dalyviai">Komiteto<text:s/>pirmininkė Guoda<text:s/>Burokienė,<text:s/>Komiteto<text:s/>pirmininkės<text:s/>pavaduotojas Algis Strelčiūnas,<text:s/>komiteto nariai: Ričardas Juška, Gintautas Kindurys,<text:s/>Vanda Kravčionok,<text:s/>Zenonas Streikus, Povilas Urbšys.</text:p>
      <text:p text:style-name="Dalyviai">Komiteto biuro darbuotojai: biuro vedėja Lina Milonaitė, patarėjai:<text:s/>Algirdas Astrauskas,<text:s/>Eglė Jonevičienė,<text:s/>Rasa Mačiulytė,<text:s/>Jurgita Marcinkutė,<text:s/>Kristina Šimkutė,<text:s/>padėjėja Genovaitė Jasaitienė.</text:p>
      <text:p text:style-name="Dalyviai">Kviestieji asmenys:<text:s/>nėra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</text:p>
            <text:p text:style-name="Pasiūlymai2">2018-07-0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galiojantiems įstatymams, teisėkūros principams ir teisės technikos taisyklėms, <text:s/>pastabų neturime.</text:p>
            <text:p text:style-name="P80"/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asiūlymai2">Europos teisės<text:s/><text:soft-page-break/>departamentas prie Teisingumo ministerijos</text:p>
            <text:p text:style-name="Pasiūlymai2">2018-07-0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Išnagrinėję Lietuvos Respublikos Seimo pateiktą<text:s/><text:soft-page-break/>derinti Lietuvos Respublikos sveikatos sistemos įstatymo Nr. I-552 41 straipsnio pakeitimo įstatymo projektą Nr. XIIIP­2335, pažymime, kad pastabų ir pasiūlymų dėl šio projekto atitikties Europos Sąjungos teisei neturime.</text:p>
          </table:table-cell>
          <table:table-cell table:style-name="TableCell97">
            <text:p text:style-name="P98">Atsižvelgti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</text:span><text:span text:style-name="T105">.</text:span></text:p>
      <text:p text:style-name="P106"><text:span text:style-name="T107">4. Valstybės ir savivaldybių institucijų ir įstaigų pasiūlymai:</text:span><text:span text:style-name="T108"><text:s/>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</text:span><text:span text:style-name="T115">. Komiteto sprendimas ir pasiūlymai:</text:span><text:span text:style-name="T116"><text:s/></text:span></text:p>
      <text:p text:style-name="P117"><text:span text:style-name="T118">6</text:span><text:span text:style-name="T119">.1. Sprendimas:</text:span><text:span text:style-name="T120"><text:s/></text:span><text:span text:style-name="T121">P</text:span><text:span text:style-name="T122">ritarti</text:span><text:span text:style-name="T123"><text:s/>iniciatorių pateiktam</text:span><text:span text:style-name="T124"><text:s/>į</text:span><text:span text:style-name="T125">statymo projektui Nr. XIIIP-2335.</text:span></text:p>
      <text:p text:style-name="P126"><text:span text:style-name="T127">6</text:span><text:span text:style-name="T128">.2</text:span><text:span text:style-name="T129">. Pasiūlyma</text:span><text:span text:style-name="T130">i</text:span><text:span text:style-name="T131">:<text:s/></text:span>nėra.</text:p>
      <text:p text:style-name="P132"><text:span text:style-name="T133">7. Balsavimo rezultatai:</text:span><text:span text:style-name="T134"><text:s/></text:span>pritarta bendru sutarimu.</text:p>
      <text:p text:style-name="P135"><text:span text:style-name="T136">8. Komiteto paskirti pranešėjai:</text:span><text:span text:style-name="T137"><text:s/></text:span>Valentinas Bukauskas.</text:p>
      <text:p text:style-name="P138"/>
      <text:p text:style-name="P139"/>
      <text:p text:style-name="P140">Komiteto<text:s/>pirmininkė<text:tab/><text:tab/><text:tab/><text:tab/><text:tab/><text:span text:style-name="T141">(Parašas)</text:span><text:tab/><text:tab/><text:tab/><text:tab/><text:tab/>Guoda Burokienė­</text:p>
      <text:p text:style-name="P142"/>
      <text:p text:style-name="P143"><text:tab/><text:tab/><text:tab/><text:tab/><text:tab/><text:tab/><text:tab/><text:tab/><text:tab/><text:tab/><text:tab/><text:tab/><text:tab/><text:tab/></text:p>
      <text:p text:style-name="P144"/>
      <text:p text:style-name="P145"><text:tab/><text:tab/><text:tab/><text:tab/><text:tab/><text:tab/><text:tab/><text:tab/><text:tab/><text:tab/><text:tab/><text:tab/><text:tab/><text:tab/><text:tab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K</text:span><text:span text:style-name="T157">omiteto biuro patarėja<text:s/></text:span><text:span text:style-name="T158">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ČIULYTĖ Rasa</meta:initial-creator>
    <dc:creator>adlibuser</dc:creator>
    <meta:creation-date>2018-11-07T13:03:00Z</meta:creation-date>
    <dc:date>2018-11-07T13:03:00Z</dc:date>
    <meta:print-date>2018-09-11T12:47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ec1e50c7-a101-4663-9797-ec2ae36f31d4</meta:user-defined>
    <meta:document-statistic meta:page-count="2" meta:paragraph-count="23" meta:word-count="274" meta:character-count="2154" meta:row-count="61" meta:non-whitespace-character-count="1903"/>
  </office:meta>
</office:document-meta>
</file>