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style:page-number="1"/>
    </style:style>
    <style:style style:name="T5" style:parent-style-name="DefaultParagraphFont" style:family="text">
      <style:text-properties fo:color="#2B579A" fo:font-size="11pt" style:font-size-asian="11pt" style:font-size-complex="11pt" fo:background-color="#E6E6E6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694in" fo:margin-bottom="0.0694in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de" fo:country="D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weight-complex="bold" fo:font-size="11pt" style:font-size-asian="11pt" style:font-size-complex="11pt"/>
    </style:style>
    <style:style style:name="T2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indent="0.4923in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  <style:text-properties fo:font-weight="bold" style:font-weight-asian="bold" fo:font-size="11pt" style:font-size-asian="11pt" style:font-size-complex="11pt"/>
    </style:style>
    <style:style style:name="P53" style:parent-style-name="Pasiūlymai2" style:family="paragraph">
      <style:paragraph-properties fo:text-align="star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Dalyviai" style:family="paragraph">
      <style:paragraph-properties fo:line-height="100%"/>
      <style:text-properties fo:font-size="11pt" style:font-size-asian="11pt" style:font-size-complex="11pt"/>
    </style:style>
    <style:style style:name="TableColumn58" style:family="table-column">
      <style:table-column-properties style:column-width="0.3958in" style:use-optimal-column-width="false"/>
    </style:style>
    <style:style style:name="TableColumn59" style:family="table-column">
      <style:table-column-properties style:column-width="1.594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5659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5.413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227in" style:use-optimal-column-width="false"/>
    </style:style>
    <style:style style:name="Table57" style:family="table">
      <style:table-properties style:width="10.6736in" fo:margin-left="0in" table:align="center"/>
    </style:style>
    <style:style style:name="TableRow66" style:family="table-row">
      <style:table-row-properties style:min-row-height="0.3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1277in" style:use-optimal-row-height="false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0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top="0.0694in" fo:margin-bottom="0.0694in" fo:text-indent="0.4923in"/>
      <style:text-properties fo:font-size="11pt" style:font-size-asian="11pt" style:font-size-complex="11pt"/>
    </style:style>
    <style:style style:name="P109" style:parent-style-name="Normal" style:family="paragraph">
      <style:paragraph-properties fo:text-align="justify" fo:margin-top="0.0694in" fo:margin-bottom="0.0694in" fo:text-indent="0.4923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start">
        <style:tab-stops>
          <style:tab-stop style:type="left" style:position="0.646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26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694in" fo:margin-bottom="0.0694in" fo:text-indent="0.4923in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P14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keep-with-next="always" fo:text-indent="0.5in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color="#2B579A" fo:font-size="11pt" style:font-size-asian="11pt" style:font-size-complex="11pt" fo:background-color="#E6E6E6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7" style:parent-style-name="Pranešėjas" style:family="paragraph">
      <style:paragraph-properties fo:line-height="100%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fo:text-align="justify" fo:text-indent="0.5in"/>
      <style:text-properties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5"><draw:frame draw:z-index="251657216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h text:style-name="P9" text:outline-level="2">PAGRINDINIO<text:s/>KOMITETO IŠVADA</text:h>
      <text:p text:style-name="P10"><text:span text:style-name="T11">DĖL LIETUVOS RESPUBLIKOS</text:span><text:span text:style-name="T12"><text:s/>ALTERNATYVIŲJŲ DEGALŲ ĮSTATYMO NR. XIV-196 4, 5 ir 35 STRAIPSNIŲ PAKEITIMO</text:span><text:span text:style-name="T13"><text:s/></text:span><text:span text:style-name="T14">įstATYMO<text:s/></text:span><text:span text:style-name="T15">PROJEKTO</text:span><text:span text:style-name="T16"><text:s/></text:span><text:span text:style-name="T17">Nr. XIVP-</text:span><text:span text:style-name="T18">3605</text:span></text:p>
      <text:p text:style-name="P19"><text:span text:style-name="T20">202</text:span><text:span text:style-name="T21">4</text:span><text:span text:style-name="T22">-</text:span><text:span text:style-name="T23">05</text:span><text:span text:style-name="T24">-</text:span><text:span text:style-name="T25">08</text:span><text:span text:style-name="T26"><text:s text:c="2"/>Nr. 107</text:span><text:span text:style-name="T27">-P-</text:span><text:span text:style-name="T28">18</text:span></text:p>
      <text:p text:style-name="P29"><text:span text:style-name="T30">Vilnius<text:s/></text:span></text:p>
      <text:p text:style-name="P31"/>
      <text:p text:style-name="P32"><text:span text:style-name="T33">1. Komiteto<text:s/></text:span><text:span text:style-name="T34">posėdyje</text:span><text:span text:style-name="T35"><text:s/>dalyvavo:</text:span><text:span text:style-name="T36"><text:s text:c="2"/></text:span><text:span text:style-name="T37">komiteto pirmininkė Aistė Gedvilienė, komiteto nariai: Kasparas Adomaitis, Aidas Gedvilas, Ligita Girskienė, Linas Jonauskas,<text:s/></text:span><text:span text:style-name="T38">Tomas Tomilinas,<text:s/></text:span><text:span text:style-name="T39">Justinas Urbanavičius, Romualdas Vaitkus.</text:span></text:p>
      <text:p text:style-name="P40"><text:span text:style-name="T41">Komiteto biuras:</text:span><text:span text:style-name="T42"><text:s/></text:span><text:span text:style-name="T43"><text:s/>vedėja<text:s/></text:span><text:span text:style-name="T44">Birutė Pūtienė</text:span><text:span text:style-name="T45">, patarėja</text:span><text:span text:style-name="T46"><text:s/>Rasa Matusevičiūtė</text:span><text:span text:style-name="T47">.</text:span></text:p>
      <text:p text:style-name="P48"><text:span text:style-name="T49">Kviestieji asmenys:</text:span><text:span text:style-name="T50"><text:s text:c="2"/></text:span><text:span text:style-name="T51">Energetikos viceministrė Daiva Garbaliauskaitė, ministerijos Tvarios energetikos politikos grupės patarėjas Aurimas Salapėta.</text:span></text:p>
      <text:p text:style-name="P52"/>
      <text:p text:style-name="P53"><text:span text:style-name="T54">2. Ekspertų, konsultantų, specialistų išvados, pasiūlymai, pataisos, pastabos<text:s/></text:span>(toliau – pasiūlymai):<text:span text:style-name="T55"><text:s/>Komiteto pasiūlymas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/>
              <text:p text:style-name="P76">Pasiūlymo turinys</text:p>
              <text:p text:style-name="P77"/>
            </table:table-cell>
            <table:table-cell table:style-name="TableCell78" table:number-rows-spanned="2">
              <text:p text:style-name="P79">Komiteto<text:s/>nuomonė</text:p>
            </table:table-cell>
            <table:table-cell table:style-name="TableCell80" table:number-rows-spanned="2">
              <text:p text:style-name="P81">Argumentai,<text:s/></text:p>
              <text:p text:style-name="P82">pagrindžiantys nuomonę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text:s/></text:p>
          </table:table-cell>
          <table:table-cell table:style-name="TableCell98">
            <text:p text:style-name="P99">Seimo kanceliarijos Teisės departamentas,</text:p>
            <text:p text:style-name="P100">2024-04-09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projekto atitiktį Konstitucijai, įstatymams, teisėkūros principams ir teisės technikos taisyklėms, teikiame šias pastabas.</text:p>
            <text:p text:style-name="P109"><text:span text:style-name="T110">1. Pagal projekto 3 straipsnio 2 dalimi keičiamo Alternatyviųjų degalų įstatymo 35 straipsnio 5 dalį atitinkamos Alternatyviųjų degalų įstatymo nuostatos (20 straipsnio 8 dalis, 22 straipsnio 2 dalis ir 28 straipsnio 1 dalis) turėtų įsigalioti 2024 m. gegužės 1 d. A</text:span><text:span text:style-name="T111">tsižvelgiant į teisės aktuose numatytų projekto svarstymo, priėmimo, pasirašymo bei<text:s/></text:span><text:soft-page-break/><text:span text:style-name="T112">promulgacijos procedūrų trukmę, aptariamoje projekto nuostatoje turėtų būti numatyta vėlesnė atitinkamų Alternatyviųjų degalų įstatymo nuostatų įsigaliojimo data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><text:span text:style-name="T117">Komiteto pasiūlymas:</text:span><text:span text:style-name="T118"><text:s/>Įsigaliojimą siūloma numatyti<text:s/></text:span><text:span text:style-name="T119">2024 m.<text:s/></text:span><text:span text:style-name="T120">liepos 1 d.</text:span>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Seimo kanceliarijos Teisės departamentas,</text:p>
            <text:p text:style-name="P126">2024-04-0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. Atsižvelgiant į tai, kad<text:s/></text:span><text:span text:style-name="T136">projekto 3 straipsnio 2 dalimi Alternatyviųjų degalų įstatymo 35 straipsnio 5 dalis yra keičiama, o ne pripažįstama netekusia galios, atitinkamai turėtų būti tikslinama ir Direktyvos (ES) 2018/2001 ir Lietuvos Respublikos alternatyviųjų degalų įstatymo Nr. XIV-196 4, 5 ir 35 straipsnių pakeitimo įstatymo projekto atitikties lentelė.</text:span></text:p>
          </table:table-cell>
          <table:table-cell table:style-name="TableCell137">
            <text:p text:style-name="P138">Pritarti</text:p>
          </table:table-cell>
          <table:table-cell table:style-name="TableCell139">
            <text:p text:style-name="P140">Komiteto pasiūlymas:</text:p>
            <text:p text:style-name="P141">Atitikties lentelė patikslinta</text:p>
          </table:table-cell>
        </table:table-row>
      </table:table>
      <text:h text:style-name="P142" text:outline-level="6"><text:span text:style-name="T143">3. Piliečių, asociacijų, politinių partijų, lobistų ir kitų suinteresuotų asmenų pasiūlymai:</text:span><text:span text:style-name="T144"><text:s/></text:span><text:span text:style-name="T145">negauta.</text:span></text:h>
      <text:h text:style-name="P146" text:outline-level="6">4. Valstybės ir savivaldybių institucijų ir įstaigų pasiūlymai:</text:h>
      <text:h text:style-name="P147" text:outline-level="6"><text:span text:style-name="T148">5. Subjektų, turinčių įstatymų leidybos iniciatyvos teisę, pasiūlymai:</text:span><text:span text:style-name="T149"><text:s/></text:span><text:span text:style-name="T150">negauta.</text:span></text:h>
      <text:h text:style-name="P151" text:outline-level="6"><text:span text:style-name="T152">6. Seimo paskirtų papildomų komitetų / komisijų pasiūlymai:</text:span><text:span text:style-name="T153"><text:s/></text:span><text:span text:style-name="T154">negauta.</text:span></text:h>
      <text:p text:style-name="P155"><text:span text:style-name="T156">7. Komiteto sprendimas</text:span><text:span text:style-name="T157">:<text:s/></text:span><text:span text:style-name="T158">Pritarti Lietuvos Respublikos<text:s/></text:span>Alternatyviųjų degalų įstatymo Nr. XIV-196 4, 5 ir 35 straipsnių pakeitimo įstatymo<text:span text:style-name="T159"><text:s/></text:span><text:span text:style-name="T160">projektui</text:span><text:span text:style-name="T161"><text:s/>ir komiteto išvadoms.</text:span></text:p>
      <text:p text:style-name="P162"><text:span text:style-name="T163">8. Balsavimo rezultatai:</text:span><text:span text:style-name="T164"><text:s/></text:span><text:span text:style-name="T165">pritarta bendru sutarimu.</text:span><text:span text:style-name="T166"><text:s/></text:span></text:p>
      <text:p text:style-name="P167"><text:span text:style-name="T168">9. Komiteto paskirti pranešėjai:</text:span><text:span text:style-name="T169"><text:s/></text:span><text:span text:style-name="T170">Romualdas Vaitkus</text:span><text:span text:style-name="T171">.</text:span></text:p>
      <text:p text:style-name="P172"><text:span text:style-name="T173">10. Komiteto narių atskiroji nuomonė:<text:s/></text:span><text:span text:style-name="T174">negauta.</text:span></text:p>
      <text:p text:style-name="P175"/>
      <text:p text:style-name="P176"><text:span text:style-name="T177">PRIDEDAMA.<text:s/></text:span><text:span text:style-name="T178">Komiteto siūlomas<text:s/></text:span><text:span text:style-name="T179">projektas Nr. XIIIP-</text:span><text:span text:style-name="T180">3</text:span><text:span text:style-name="T181">605</text:span><text:span text:style-name="T182">(2)</text:span><text:span text:style-name="T183">, jo lyginamasis variantas</text:span><text:span text:style-name="T184">.</text:span></text:p>
      <text:p text:style-name="P185"/>
      <text:p text:style-name="P186">Komiteto pirmininkė<text:tab/><text:tab/><text:tab/><text:tab/><text:tab/><text:tab/><text:tab/><text:tab/><text:tab/><text:tab/><text:tab/><text:tab/><text:tab/><text:tab/><text:tab/>Aistė Gedvilienė</text:p>
      <text:p text:style-name="P187"/>
      <text:p text:style-name="P188"/>
      <text:p text:style-name="P189"/>
      <text:p text:style-name="P190">Komiteto biuro patarėja (ES) Rasa<text:s/>Liucija Matusevičiūtė<text:s/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asilymai5" style:display-name="pasilymai5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Char" style:display-name="No Spacing Char" style:family="text">
      <style:text-properties style:font-name-asian="Arial Unicode MS" style:language-asian="lt" style:country-asian="LT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paragraph" style:display-name="x_paragraph" style:family="paragraph" style:parent-style-name="Normal">
      <style:text-properties style:font-name-asian="Calibri" style:language-asian="lt" style:country-asian="LT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x_spellingerror" style:display-name="x_spellingerror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Revision" style:display-name="Revision" style:family="paragraph"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URAITĖ Rasa Ona</meta:initial-creator>
    <dc:creator>adlibuser</dc:creator>
    <meta:creation-date>2024-05-10T06:40:00Z</meta:creation-date>
    <dc:date>2024-05-10T06:40:00Z</dc:date>
    <meta:print-date>2021-06-23T05:4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_dlc_DocIdItemGuid">f875a6e8-ef3b-42b6-939b-72f361d8d7aa</meta:user-defined>
    <meta:document-statistic meta:page-count="2" meta:paragraph-count="6" meta:word-count="457" meta:character-count="3056" meta:row-count="21" meta:non-whitespace-character-count="2605"/>
  </office:meta>
</office:document-meta>
</file>