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pasiulymaip3" style:family="paragraph">
      <style:paragraph-properties fo:text-align="justify" fo:margin-top="0.0833in" fo:margin-bottom="0.0833in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1.2743in" style:use-optimal-column-width="false"/>
    </style:style>
    <style:style style:name="TableColumn28" style:family="table-column">
      <style:table-column-properties style:column-width="0.368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5.6368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5" style:family="table">
      <style:table-properties style:width="10.5298in" fo:margin-left="0in" table:align="center"/>
    </style:style>
    <style:style style:name="TableRow34" style:family="table-row">
      <style:table-row-properties style:min-row-height="0.32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263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ulymai20" style:family="paragraph">
      <style:paragraph-properties fo:text-align="justify" fo:margin-top="0in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weight-complex="bold"/>
    </style:style>
    <style:style style:name="P77" style:parent-style-name="Normal" style:family="paragraph">
      <style:paragraph-properties fo:keep-with-next="always" fo:text-align="justify" fo:margin-top="0.0833in" fo:margin-bottom="0.0833in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keep-with-next="always" fo:text-align="justify" fo:margin-top="0.0833in" fo:margin-bottom="0.0833in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keep-with-next="always" fo:margin-top="0.0833in" fo:margin-bottom="0.0833in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margin-top="0.0833in" fo:margin-bottom="0.0833in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margin-top="0.0833in" fo:margin-bottom="0.0833in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margin-top="0.0833in" fo:margin-bottom="0.0833in" fo:text-indent="0.4923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margin-top="0.0833in" fo:margin-bottom="0.0833in" fo:text-indent="0.4923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pranesejas" style:family="paragraph">
      <style:paragraph-properties fo:text-align="justify" fo:margin-top="0.0833in" fo:margin-bottom="0.0833in" fo:text-indent="0.4923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pranesejas" style:family="paragraph">
      <style:paragraph-properties fo:text-align="justify" fo:margin-top="0.0833in" fo:margin-bottom="0.0833in" fo:text-indent="0.4923in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margin-top="0.0833in" fo:margin-bottom="0.0833in"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SUSITARIMO DĖL EUROPOS REKONSTRUKCIJOS IR PLĖTROS BANKO ĮSTEIGIMO 1 STRAIPSNIO IR 12 STRAIPSNIO 1 DALIES PAKEITIMŲ RATIFIKAVIMO“ PROJEKTO</text:p>
      <text:p text:style-name="P11">Nr. XIVP-3912</text:p>
      <text:p text:style-name="P12"/>
      <text:p text:style-name="P13">2024 m. rugsėjo 18 d. <text:s/>Nr. 105-P-81</text:p>
      <text:p text:style-name="P14">Vilnius</text:p>
      <text:p text:style-name="P15"/>
      <text:p text:style-name="P16"><text:span text:style-name="T17">1. Komiteto posėdyje dalyvavo:</text:span><text:s/>Užsienio reikalų komiteto pirmininkas Emanuelis Zingeris, Užsienio reikalų komiteto nariai Audronius Ažubalis, Žygimantas Pavilionis, Matas Skamarakas, Giedrius Surplys, Antanas Vinkus.</text:p>
      <text:p text:style-name="P18"><text:span text:style-name="T19">Užsienio reikalų komiteto biuras:</text:span><text:s/>biuro vedėjas Evaldas Zelenka, patarėja Laura Plyniuvienė, padėjėja Vilnė Kundrotaitė.</text:p>
      <text:p text:style-name="P20"><text:span text:style-name="T21">Kviestieji asmenys:<text:s/></text:span>Finansų ministerijos Europos Sąjungos ir Tarptautinių reikalų departamento direktorius Darius Trakelis.</text:p>
      <text:p text:style-name="P22"><text:span text:style-name="T23">2. Ekspertų, konsultantų, specialistų išvados, pasiūlymai, pataisos, pastabos (toliau – pasiūlymai):</text:span><text:span text:style-name="T24">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</text:p>
            <text:p text:style-name="P37">Nr.</text:p>
          </table:table-cell>
          <table:table-cell table:style-name="TableCell38" table:number-rows-spanned="2">
            <text:p text:style-name="P39">Pasiūlymo teikėjas, data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/>
            <text:p text:style-name="P44">Pasiūlymo turinys</text:p>
            <text:p text:style-name="P45"/>
          </table:table-cell>
          <table:table-cell table:style-name="TableCell46" table:number-rows-spanned="2">
            <text:p text:style-name="P47">Komiteto nuomonė</text:p>
          </table:table-cell>
          <table:table-cell table:style-name="TableCell48" table:number-rows-spanned="2">
            <text:p text:style-name="P49">Argumentai,<text:s/></text:p>
            <text:p text:style-name="P50">pagrindžiantys nuomonę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eimo kanceliarijos<text:s/><text:soft-page-break/>Teisės departamentas,<text:line-break/>2024-06-13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Įvertinę projekto atitiktį Konstitucijai, įstatymams, teisėkūros principams ir teisės technikos taisyklėms, teikiame šią pastabą.</text:p>
            <text:soft-page-break/>
            <text:p text:style-name="P71">Projekto pavadinimas, įrašant jame pilnus ratifikuojamų dokumentų pavadinimus, dėstytinas taip: <text:span text:style-name="T72"> „Lietuvos Respublikos įstatymas „Dėl Susitarimo dėl Europos rekonstrukcijos ir plėtros banko įsteigimo 1 straipsnio pakeitimo dėl ribotos ir laipsniškos Banko operacijų geografinės aprėpties plėtros į Užsachario Afriką ir Iraką ir Susitarimo dėl Europos rekonstrukcijos ir plėtros banko įsteigimo 12 straipsnio 1 dalies pakeitimo dėl įstatuose nustatyto kapitalo apribojimo įprastinėms operacijoms panaikinimo ratifikavimo“.</text:span></text:p>
          </table:table-cell>
          <table:table-cell table:style-name="TableCell73">
            <text:p text:style-name="P74">Pritarti</text:p>
          </table:table-cell>
          <table:table-cell table:style-name="TableCell75">
            <text:p text:style-name="P76"/>
          </table:table-cell>
        </table:table-row>
      </table:table>
      <text:h text:style-name="P77" text:outline-level="6"><text:span text:style-name="T78">3. Piliečių, asociacijų, politinių partijų, lobistų ir kitų suinteresuotų asmenų pasiūlymai:</text:span><text:span text:style-name="T79"><text:s/></text:span><text:span text:style-name="T80">negauta.</text:span></text:h>
      <text:h text:style-name="P81" text:outline-level="6"><text:span text:style-name="T82">4. Valstybės ir savivaldybių institucijų ir įstaigų pasiūlymai:</text:span><text:span text:style-name="T83"><text:s/></text:span><text:span text:style-name="T84">negauta.</text:span></text:h>
      <text:h text:style-name="P85" text:outline-level="6"><text:span text:style-name="T86">5. Subjektų, turinčių įstatymų leidybos iniciatyvos teisę, pasiūlymai:</text:span><text:span text:style-name="T87"><text:s/>negauta.</text:span></text:h>
      <text:h text:style-name="P88" text:outline-level="6"><text:span text:style-name="T89">6. Seimo paskirtų papildomų komitetų / komisijų pasiūlymai:<text:s/></text:span><text:span text:style-name="T90">nepaskirta.</text:span></text:h>
      <text:h text:style-name="P91" text:outline-level="6"><text:span text:style-name="T92">7.<text:s/></text:span><text:span text:style-name="T93">Komiteto sprendimas</text:span><text:span text:style-name="T94"><text:s/>ir pasiūlymai:</text:span><text:s/>pritarti<text:s/>komiteto patobulintam įstatymo projektui ir komiteto išvadai.</text:h>
      <text:p text:style-name="P95"><text:span text:style-name="T96">8. Balsavimo rezultatai: </text:span>pritarta bendru sutarimu.</text:p>
      <text:p text:style-name="P97"><text:span text:style-name="T98">9. Komiteto paskirti pranešėjai:</text:span><text:s/>Arminas Lydeka.</text:p>
      <text:p text:style-name="P99"><text:span text:style-name="T100">10. Komiteto narių atskiroji nuomonė: </text:span>nėra.</text:p>
      <text:p text:style-name="P101">PRIDEDAMA. Komiteto siūlomas įstatymo projektas.</text:p>
      <text:p text:style-name="P102"/>
      <text:p text:style-name="P103"/>
      <text:p text:style-name="Normal">Komiteto pirmininkas<text:s/><text:tab/><text:tab/><text:tab/><text:tab/><text:tab/><text:tab/><text:tab/><text:tab/><text:tab/><text:tab/><text:tab/><text:tab/><text:tab/>Emanuelis Zinger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9-19T11:58:00Z</meta:creation-date>
    <dc:date>2024-09-19T11:58:00Z</dc:date>
    <meta:print-date>2024-09-11T13:0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76" meta:character-count="2507" meta:row-count="43" meta:non-whitespace-character-count="2244"/>
  </office:meta>
</office:document-meta>
</file>