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text-indent="2in"/>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line-height="150%" fo:margin-left="1.6736in" fo:text-indent="-1.1812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fo:line-height="150%"/>
      <style:text-properties fo:font-weight="bold" style:font-weight-asian="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 style:parent-style-name="Normal" style:family="paragraph">
      <style:paragraph-properties fo:line-height="150%"/>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fo:background-color="#FFFFFF"/>
    </style:style>
    <style:style style:name="T104" style:parent-style-name="DefaultParagraphFont" style:family="text">
      <style:text-properties fo:font-weight="bold" style:font-weight-asian="bold" style:font-weight-complex="bold"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1.6666in">
        <style:tab-stops/>
      </style:paragraph-properties>
      <style:text-properties fo:font-size="11pt" style:font-size-asian="11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1.6666in">
        <style:tab-stops/>
      </style:paragraph-properties>
      <style:text-properties fo:font-size="11pt" style:font-size-asian="11pt"/>
    </style:style>
    <style:style style:name="P132" style:parent-style-name="ListParagraph" style:list-style-name="LFO2" style:family="paragraph">
      <style:paragraph-properties fo:margin-left="1.6666in" fo:text-indent="0in">
        <style:tab-stops>
          <style:tab-stop style:type="left" style:position="-0.9722in"/>
        </style:tab-stops>
      </style:paragraph-properties>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4"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35"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36"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37"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font-weight="bold" style:font-weight-asian="bold" fo:color="#008000" fo:font-size="11pt" style:font-size-asian="11pt"/>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3" style:parent-style-name="DefaultParagraphFont" style:family="text">
      <style:text-properties fo:font-weight="bold" style:font-weight-asian="bold" fo:color="#008000" fo:font-size="11pt" style:font-size-asian="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font-size-complex="12pt" style:language-asian="lt" style:country-asian="L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5" style:parent-style-name="Normal" style:family="paragraph">
      <style:paragraph-properties fo:margin-left="1.6666in">
        <style:tab-stops>
          <style:tab-stop style:type="left" style:position="7.7833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text-properties style:font-size-complex="12pt" style:language-asian="lt" style:country-asian="LT"/>
    </style:style>
    <style:style style:name="P185" style:parent-style-name="Normal" style:family="paragraph">
      <style:paragraph-properties fo:text-align="justify" fo:line-height="150%" fo:text-indent="0.4923in"/>
      <style:text-properties style:font-size-complex="12pt" style:language-asian="lt" style:country-asian="LT"/>
    </style:style>
    <style:style style:name="P186" style:parent-style-name="Normal" style:family="paragraph">
      <style:paragraph-properties fo:text-align="justify" fo:line-height="150%" fo:text-indent="0.4923in"/>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1.6666in">
        <style:tab-stops/>
      </style:paragraph-properties>
      <style:text-properties fo:font-size="11pt" style:font-size-asian="11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left="1.6736in" fo:text-indent="-1.1812in">
        <style:tab-stops/>
      </style:paragraph-properties>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margin-left="1.3784in" fo:text-indent="-0.8861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4923in"/>
      <style:text-properties style:font-size-complex="12pt" style:language-asian="lt" style:country-asian="LT"/>
    </style:style>
    <style:style style:name="P312" style:parent-style-name="Normal" style:family="paragraph">
      <style:paragraph-properties fo:text-align="justify" fo:line-height="150%" fo:text-indent="0.4923in"/>
      <style:text-properties style:font-size-complex="12pt" style:language-asian="lt" style:country-asian="LT"/>
    </style:style>
    <style:style style:name="P313" style:parent-style-name="Normal" style:family="paragraph">
      <style:paragraph-properties fo:text-align="justify" fo:line-height="150%" fo:text-indent="0.4923in"/>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tyle-complex="italic" style:font-size-complex="12pt"/>
    </style:style>
    <style:style style:name="P3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43in"/>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margin-left="1.6666in">
        <style:tab-stops/>
      </style:paragraph-properties>
      <style:text-properties fo:font-size="11pt" style:font-size-asian="11pt"/>
    </style:style>
    <style:style style:name="P372" style:parent-style-name="Normal" style:family="paragraph">
      <style:paragraph-properties fo:text-align="justify" fo:line-height="150%" fo:text-indent="0.4923in"/>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4923in"/>
      <style:text-properties style:font-size-complex="12pt" style:language-asian="lt" style:country-asian="LT"/>
    </style:style>
    <style:style style:name="P377" style:parent-style-name="Normal" style:family="paragraph">
      <style:paragraph-properties fo:text-align="justify" fo:line-height="150%" fo:text-indent="0.4923in"/>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4923in"/>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fo:font-weight="bold" style:font-weight-asian="bold" fo:font-style="italic" style:font-style-asian="italic" style:font-style-complex="italic"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style:text-properties style:font-size-complex="12pt"/>
    </style:style>
    <style:style style:name="P428" style:parent-style-name="Normal" style:family="paragraph">
      <style:paragraph-properties fo:text-align="justify" fo:line-height="150%" fo:margin-left="1.477in" fo:text-indent="-0.984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4923in"/>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ext-properties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text-properties fo:font-weight="bold" style:font-weight-asian="bold" style:font-weight-complex="bold" style:font-size-complex="12pt"/>
    </style:style>
    <style:style style:name="P498" style:parent-style-name="Normal" style:family="paragraph">
      <style:paragraph-properties fo:text-align="justify" fo:line-height="150%" fo:text-indent="0.4923in"/>
      <style:text-properties fo:font-weight="bold" style:font-weight-asian="bold" style:font-weight-complex="bold"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margin-left="1.477in" fo:text-indent="-0.9847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ext-properties style:font-size-complex="12pt" style:language-asian="lt" style:country-asian="LT"/>
    </style:style>
    <style:style style:name="P537" style:parent-style-name="Normal" style:family="paragraph">
      <style:paragraph-properties fo:text-align="justify" fo:line-height="150%" fo:text-indent="0.4923in"/>
      <style:text-properties style:font-size-complex="12pt" style:language-asian="lt" style:country-asian="LT"/>
    </style:style>
    <style:style style:name="P538" style:parent-style-name="Normal" style:family="paragraph">
      <style:paragraph-properties fo:text-align="justify" fo:line-height="150%" fo:text-indent="0.4923in"/>
      <style:text-properties style:font-size-complex="12pt" style:language-asian="lt" style:country-asian="LT"/>
    </style:style>
    <style:style style:name="P539" style:parent-style-name="Normal" style:family="paragraph">
      <style:paragraph-properties fo:text-align="justify" fo:line-height="150%" fo:text-indent="0.4923in"/>
      <style:text-properties style:font-size-complex="12pt" style:language-asian="lt" style:country-asian="LT"/>
    </style:style>
    <style:style style:name="P540" style:parent-style-name="Normal" style:family="paragraph">
      <style:paragraph-properties fo:text-align="justify" fo:line-height="150%" fo:text-indent="0.4923in"/>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ext-properties style:font-size-complex="12pt" style:language-asian="lt" style:country-asian="LT"/>
    </style:style>
    <style:style style:name="P550" style:parent-style-name="Normal" style:family="paragraph">
      <style:paragraph-properties fo:text-align="justify" fo:text-indent="0.4923in"/>
      <style:text-properties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indent="0.5in"/>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4923in"/>
      <style:text-properties style:font-size-complex="12pt" style:language-asian="lt" style:country-asian="LT"/>
    </style:style>
    <style:style style:name="P564" style:parent-style-name="Normal" style:family="paragraph">
      <style:paragraph-properties fo:text-align="justify" fo:line-height="150%" fo:text-indent="0.4923in"/>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4923in"/>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4923in"/>
      <style:text-properties fo:font-weight="bold" style:font-weight-asian="bold" style:font-weight-complex="bold" style:font-size-complex="12pt"/>
    </style:style>
    <style:style style:name="P606" style:parent-style-name="Normal" style:family="paragraph">
      <style:paragraph-properties fo:text-align="justify" fo:line-height="150%" fo:text-indent="0.4923in"/>
      <style:text-properties fo:font-weight="bold" style:font-weight-asian="bold" style:font-weight-complex="bold"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P636" style:parent-style-name="Normal" style:family="paragraph">
      <style:paragraph-properties fo:margin-left="1.6666in">
        <style:tab-stops/>
      </style:paragraph-properties>
      <style:text-properties fo:font-size="11pt" style:font-size-asian="11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text-properties style:font-size-complex="12pt" style:language-asian="lt" style:country-asian="LT"/>
    </style:style>
    <style:style style:name="P640" style:parent-style-name="Normal" style:family="paragraph">
      <style:paragraph-properties fo:text-align="justify" fo:line-height="150%" fo:text-indent="0.5in"/>
      <style:text-properties style:font-size-complex="12pt" style:language-asian="lt" style:country-asian="LT"/>
    </style:style>
    <style:style style:name="P641" style:parent-style-name="Normal" style:family="paragraph">
      <style:paragraph-properties fo:text-align="justify" fo:line-height="150%" fo:text-indent="0.5in"/>
      <style:text-properties style:font-size-complex="12pt" style:language-asian="lt" style:country-asian="LT"/>
    </style:style>
    <style:style style:name="P642" style:parent-style-name="Normal" style:family="paragraph">
      <style:paragraph-properties fo:text-align="justify" fo:line-height="150%" fo:text-indent="0.5in"/>
      <style:text-properties style:font-size-complex="12pt" style:language-asian="lt" style:country-asian="LT"/>
    </style:style>
    <style:style style:name="P643" style:parent-style-name="Normal" style:family="paragraph">
      <style:paragraph-properties fo:text-align="justify" fo:line-height="150%" fo:text-indent="0.5in"/>
      <style:text-properties style:font-size-complex="12pt" style:language-asian="lt" style:country-asian="LT"/>
    </style:style>
    <style:style style:name="P644" style:parent-style-name="Normal" style:family="paragraph">
      <style:paragraph-properties fo:text-align="justify" fo:line-height="150%" fo:text-indent="0.5in"/>
      <style:text-properties style:font-size-complex="12pt" style:language-asian="lt" style:country-asian="LT"/>
    </style:style>
    <style:style style:name="P645" style:parent-style-name="Normal" style:family="paragraph">
      <style:paragraph-properties fo:text-align="justify" fo:line-height="150%" fo:text-indent="0.5in"/>
      <style:text-properties style:font-size-complex="12pt" style:language-asian="lt" style:country-asian="LT"/>
    </style:style>
    <style:style style:name="P646" style:parent-style-name="Normal" style:family="paragraph">
      <style:paragraph-properties fo:text-align="justify" fo:line-height="150%" fo:text-indent="0.5in"/>
      <style:text-properties style:font-size-complex="12pt" style:language-asian="lt" style:country-asian="LT"/>
    </style:style>
    <style:style style:name="P647" style:parent-style-name="Normal" style:family="paragraph">
      <style:paragraph-properties fo:text-align="justify" fo:line-height="150%" fo:text-indent="0.5in"/>
      <style:text-properties style:font-size-complex="12pt" style:language-asian="lt" style:country-asian="LT"/>
    </style:style>
    <style:style style:name="P648" style:parent-style-name="Normal" style:family="paragraph">
      <style:paragraph-properties fo:text-align="justify" fo:line-height="150%" fo:text-indent="0.5in"/>
      <style:text-properties style:font-size-complex="12pt" style:language-asian="lt" style:country-asian="LT"/>
    </style:style>
    <style:style style:name="P649" style:parent-style-name="Normal" style:family="paragraph">
      <style:paragraph-properties fo:text-align="justify" fo:line-height="150%" fo:text-indent="0.5in"/>
      <style:text-properties style:font-size-complex="12pt" style:language-asian="lt" style:country-asian="LT"/>
    </style:style>
    <style:style style:name="P650" style:parent-style-name="Normal" style:family="paragraph">
      <style:paragraph-properties fo:text-align="justify" fo:line-height="150%" fo:text-indent="0.5in"/>
      <style:text-properties style:font-size-complex="12pt" style:language-asian="lt" style:country-asian="LT"/>
    </style:style>
    <style:style style:name="P651" style:parent-style-name="Normal" style:family="paragraph">
      <style:paragraph-properties fo:text-align="justify" fo:line-height="150%" fo:text-indent="0.5in"/>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text-properties style:font-size-complex="12pt" style:language-asian="lt" style:country-asian="LT"/>
    </style:style>
    <style:style style:name="P674" style:parent-style-name="Normal" style:family="paragraph">
      <style:paragraph-properties fo:text-align="justify" fo:line-height="150%" fo:text-indent="0.4923in"/>
      <style:text-properties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line-height="150%" fo:text-indent="0.4923in"/>
      <style:text-properties style:font-size-complex="12pt" style:language-asian="lt" style:country-asian="LT"/>
    </style:style>
    <style:style style:name="P715" style:parent-style-name="Normal" style:family="paragraph">
      <style:paragraph-properties fo:text-align="justify" fo:line-height="150%" fo:text-indent="0.4923in"/>
      <style:text-properties style:font-size-complex="12pt" style:language-asian="lt" style:country-asian="LT"/>
    </style:style>
    <style:style style:name="P716" style:parent-style-name="Normal" style:family="paragraph">
      <style:paragraph-properties fo:text-align="justify" fo:line-height="150%" fo:text-indent="0.4923in"/>
      <style:text-properties style:font-size-complex="12pt" style:language-asian="lt" style:country-asian="LT"/>
    </style:style>
    <style:style style:name="P717" style:parent-style-name="Normal" style:family="paragraph">
      <style:paragraph-properties fo:text-align="justify" fo:line-height="150%" fo:text-indent="0.4923in"/>
      <style:text-properties style:font-size-complex="12pt" style:language-asian="lt" style:country-asian="LT"/>
    </style:style>
    <style:style style:name="P718" style:parent-style-name="Normal" style:family="paragraph">
      <style:paragraph-properties fo:text-align="justify" fo:line-height="150%" fo:text-indent="0.4923in"/>
      <style:text-properties style:font-size-complex="12pt"/>
    </style:style>
    <style:style style:name="P719" style:parent-style-name="Normal" style:family="paragraph">
      <style:paragraph-properties fo:text-align="justify" fo:line-height="150%" fo:text-indent="0.4923in"/>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4923in"/>
      <style:text-properties style:font-size-complex="12pt" style:language-asian="lt" style:country-asian="LT"/>
    </style:style>
    <style:style style:name="P723" style:parent-style-name="Normal" style:family="paragraph">
      <style:paragraph-properties fo:text-align="justify" fo:line-height="150%" fo:text-indent="0.4923in"/>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1.6666in">
        <style:tab-stops/>
      </style:paragraph-properties>
      <style:text-properties fo:font-size="11pt" style:font-size-asian="11pt" style:language-asian="lt" style:country-asian="LT"/>
    </style:style>
    <style:style style:name="P729" style:parent-style-name="Normal" style:family="paragraph">
      <style:paragraph-properties fo:text-align="justify" fo:line-height="150%" fo:text-indent="0.4923in"/>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23in"/>
      <style:text-properties style:font-size-complex="12pt" style:language-asian="lt" style:country-asian="LT"/>
    </style:style>
    <style:style style:name="P738" style:parent-style-name="Normal" style:family="paragraph">
      <style:paragraph-properties fo:text-align="justify" fo:line-height="150%" fo:text-indent="0.4923in"/>
      <style:text-properties style:font-size-complex="12pt" style:language-asian="lt" style:country-asian="LT"/>
    </style:style>
    <style:style style:name="P739" style:parent-style-name="Normal" style:family="paragraph">
      <style:paragraph-properties fo:text-align="justify" fo:line-height="150%" fo:text-indent="0.4923in"/>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text-properties style:font-size-complex="12pt" style:language-asian="lt" style:country-asian="LT"/>
    </style:style>
    <style:style style:name="P777" style:parent-style-name="Normal" style:family="paragraph">
      <style:paragraph-properties fo:text-align="justify" fo:line-height="150%" fo:text-indent="0.4923in"/>
      <style:text-properties style:font-size-complex="12pt" style:language-asian="lt" style:country-asian="LT"/>
    </style:style>
    <style:style style:name="P778" style:parent-style-name="Normal" style:family="paragraph">
      <style:paragraph-properties fo:text-align="justify" fo:line-height="150%" fo:text-indent="0.4923in"/>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4923in"/>
      <style:text-properties style:font-weight-complex="bold" style:font-size-complex="12pt" style:language-asian="lt" style:country-asian="LT"/>
    </style:style>
    <style:style style:name="P783" style:parent-style-name="Normal" style:family="paragraph">
      <style:paragraph-properties fo:text-align="justify" fo:line-height="150%" fo:margin-left="1.6736in" fo:text-indent="-1.1812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4923in"/>
      <style:text-properties style:font-size-complex="12pt" style:language-asian="lt" style:country-asian="LT"/>
    </style:style>
    <style:style style:name="P787" style:parent-style-name="Normal" style:family="paragraph">
      <style:paragraph-properties fo:text-align="justify" fo:line-height="150%" fo:text-indent="0.4923in"/>
      <style:text-properties style:font-size-complex="12pt" style:language-asian="lt" style:country-asian="LT"/>
    </style:style>
    <style:style style:name="P788" style:parent-style-name="Normal" style:family="paragraph">
      <style:paragraph-properties fo:text-align="justify" fo:line-height="150%" fo:text-indent="0.4923in"/>
      <style:text-properties style:font-size-complex="12pt" style:language-asian="lt" style:country-asian="LT"/>
    </style:style>
    <style:style style:name="P789" style:parent-style-name="Normal" style:family="paragraph">
      <style:paragraph-properties fo:text-align="justify" fo:line-height="150%" fo:text-indent="0.4923in"/>
      <style:text-properties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text-properties style:font-size-complex="12pt" style:language-asian="lt" style:country-asian="LT"/>
    </style:style>
    <style:style style:name="P799" style:parent-style-name="Normal" style:family="paragraph">
      <style:paragraph-properties fo:text-align="justify" fo:line-height="150%" fo:text-indent="0.4923in"/>
      <style:text-properties style:font-size-complex="12pt" style:language-asian="lt" style:country-asian="LT"/>
    </style:style>
    <style:style style:name="P800" style:parent-style-name="Normal" style:family="paragraph">
      <style:paragraph-properties fo:text-align="justify" fo:line-height="150%" fo:text-indent="0.4923in"/>
      <style:text-properties style:font-size-complex="12pt" style:language-asian="lt" style:country-asian="LT"/>
    </style:style>
    <style:style style:name="P801" style:parent-style-name="Normal" style:family="paragraph">
      <style:paragraph-properties fo:text-align="justify" fo:line-height="150%" fo:text-indent="0.4923in"/>
      <style:text-properties style:font-size-complex="12pt" style:language-asian="lt" style:country-asian="LT"/>
    </style:style>
    <style:style style:name="P802" style:parent-style-name="Normal" style:family="paragraph">
      <style:paragraph-properties fo:text-align="justify" fo:line-height="150%" fo:text-indent="0.4923in"/>
      <style:text-properties style:font-size-complex="12pt" style:language-asian="lt" style:country-asian="L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text-properties style:font-size-complex="12pt" style:language-asian="lt" style:country-asian="LT"/>
    </style:style>
    <style:style style:name="P826" style:parent-style-name="Normal" style:family="paragraph">
      <style:paragraph-properties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4923in"/>
      <style:text-properties style:font-size-complex="12pt" style:language-asian="lt" style:country-asian="LT"/>
    </style:style>
    <style:style style:name="P829" style:parent-style-name="Normal" style:family="paragraph">
      <style:paragraph-properties fo:text-align="justify" fo:line-height="150%" fo:text-indent="0.4923in"/>
      <style:text-properties style:font-size-complex="12pt" style:language-asian="lt" style:country-asian="L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text-properties style:font-size-complex="12pt" style:language-asian="lt" style:country-asian="LT"/>
    </style:style>
    <style:style style:name="P848" style:parent-style-name="Normal" style:family="paragraph">
      <style:paragraph-properties fo:text-align="justify" fo:line-height="150%" fo:text-indent="0.4923in"/>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4923in"/>
      <style:text-properties style:font-size-complex="12pt" style:language-asian="lt" style:country-asian="LT"/>
    </style:style>
    <style:style style:name="P853" style:parent-style-name="Normal" style:family="paragraph">
      <style:paragraph-properties fo:text-align="justify" fo:line-height="150%" fo:text-indent="0.4923in"/>
      <style:text-properties style:font-size-complex="12pt" style:language-asian="lt" style:country-asian="LT"/>
    </style:style>
    <style:style style:name="P854" style:parent-style-name="Normal" style:family="paragraph">
      <style:paragraph-properties fo:text-align="justify" fo:line-height="150%" fo:text-indent="0.4923in"/>
      <style:text-properties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text-properties style:font-size-complex="12pt"/>
    </style:style>
    <style:style style:name="P860" style:parent-style-name="Normal" style:family="paragraph">
      <style:paragraph-properties fo:text-align="justify" fo:line-height="150%" fo:text-indent="0.4923in"/>
      <style:text-properties style:font-size-complex="12pt"/>
    </style:style>
    <style:style style:name="P861" style:parent-style-name="Normal" style:family="paragraph">
      <style:paragraph-properties fo:text-align="justify" fo:line-height="150%" fo:margin-left="1.477in" fo:text-indent="-0.9847in">
        <style:tab-stops/>
      </style:paragraph-properties>
      <style:text-properties fo:font-weight="bold" style:font-weight-asian="bold" style:font-weight-complex="bold"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text-transform="uppercase"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weight-complex="bold" fo:text-transform="uppercase"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4923in"/>
      <style:text-properties style:font-weight-complex="bold"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weight-complex="bold" fo:text-transform="uppercase"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text-transform="uppercase"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4923in"/>
      <style:text-properties style:font-weight-complex="bold"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weight-complex="bold" fo:text-transform="uppercase"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4923in"/>
      <style:text-properties style:font-weight-complex="bold" style:font-size-complex="12pt"/>
    </style:style>
    <style:style style:name="P897" style:parent-style-name="Normal" style:family="paragraph">
      <style:paragraph-properties fo:text-align="justify" fo:line-height="150%" fo:text-indent="0.4923in"/>
      <style:text-properties style:font-weight-complex="bold" style:font-size-complex="12pt"/>
    </style:style>
    <style:style style:name="P898" style:parent-style-name="Normal" style:family="paragraph">
      <style:paragraph-properties fo:text-align="justify" fo:line-height="150%" fo:text-indent="0.4923in"/>
      <style:text-properties fo:font-weight="bold" style:font-weight-asian="bold" style:font-weight-complex="bold"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4923in"/>
      <style:text-properties style:font-size-complex="12pt" style:language-asian="lt" style:country-asian="LT"/>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weight-complex="bold" style:font-size-complex="12pt" fo:language="en" fo:country="US"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line-height="150%" fo:text-indent="0.4923in"/>
      <style:text-properties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text-transform="uppercase"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text-transform="uppercase" style:font-size-complex="12pt" style:language-asian="lt" style:country-asian="LT"/>
    </style:style>
    <style:style style:name="P924" style:parent-style-name="Normal" style:family="paragraph">
      <style:paragraph-properties fo:text-align="justify" fo:line-height="150%" fo:text-indent="0.4923in"/>
      <style:text-properties style:font-size-complex="12pt" style:language-asian="lt" style:country-asian="LT"/>
    </style:style>
    <style:style style:name="P925" style:parent-style-name="Normal" style:family="paragraph">
      <style:paragraph-properties fo:text-align="justify" fo:line-height="150%" fo:text-indent="0.4923in"/>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tyle-complex="italic"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ext-properties style:font-size-complex="12pt" style:language-asian="lt" style:country-asian="LT"/>
    </style:style>
    <style:style style:name="P937" style:parent-style-name="Normal" style:family="paragraph">
      <style:paragraph-properties fo:text-align="justify" fo:line-height="150%" fo:text-indent="0.5in"/>
      <style:text-properties style:font-size-complex="12pt" style:language-asian="lt" style:country-asian="LT"/>
    </style:style>
    <style:style style:name="P938" style:parent-style-name="Normal" style:family="paragraph">
      <style:paragraph-properties fo:text-align="justify" fo:line-height="150%" fo:text-indent="0.5in"/>
      <style:text-properties style:font-size-complex="12pt" style:language-asian="lt" style:country-asian="LT"/>
    </style:style>
    <style:style style:name="P939" style:parent-style-name="Normal" style:family="paragraph">
      <style:paragraph-properties fo:text-align="justify" fo:line-height="150%" fo:text-indent="0.5in"/>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text-transform="uppercas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text-transform="uppercase"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text-transform="uppercas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text-transform="uppercase"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text-transform="uppercas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text-transform="uppercase" style:font-size-complex="12pt"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ext-properties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43in"/>
      <style:text-properties style:font-size-complex="12pt" style:language-asian="lt" style:country-asian="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4923in"/>
      <style:text-properties style:font-size-complex="12pt" style:language-asian="lt" style:country-asian="LT"/>
    </style:style>
    <style:style style:name="P1036" style:parent-style-name="Normal" style:family="paragraph">
      <style:paragraph-properties fo:text-align="justify" fo:line-height="150%"/>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50%" fo:text-indent="0.4923in"/>
      <style:text-properties style:font-weight-complex="bold" style:font-size-complex="12pt" style:language-asian="lt" style:country-asian="LT"/>
    </style:style>
    <style:style style:name="P1077" style:parent-style-name="Normal" style:family="paragraph">
      <style:paragraph-properties fo:text-align="justify" fo:line-height="150%" fo:text-indent="0.4923in"/>
      <style:text-properties style:font-weight-complex="bold" style:font-size-complex="12pt" style:language-asian="lt" style:country-asian="LT"/>
    </style:style>
    <style:style style:name="P1078" style:parent-style-name="Normal" style:family="paragraph">
      <style:paragraph-properties fo:text-align="justify" fo:line-height="150%" fo:text-indent="0.4923in"/>
      <style:text-properties style:font-size-complex="12pt"/>
    </style:style>
    <style:style style:name="P1079" style:parent-style-name="Normal" style:family="paragraph">
      <style:paragraph-properties fo:text-align="justify" fo:line-height="150%" fo:text-indent="0.4923in"/>
      <style:text-properties style:font-size-complex="12pt"/>
    </style:style>
    <style:style style:name="P1080" style:parent-style-name="Normal" style:family="paragraph">
      <style:paragraph-properties fo:text-align="justify" fo:line-height="150%" fo:text-indent="0.4923in"/>
      <style:text-properties fo:font-weight="bold" style:font-weight-asian="bold"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FF" style:font-size-complex="12pt" style:text-underline-type="single" style:text-underline-style="solid" style:text-underline-width="auto" style:text-underline-mode="continuou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ext-properties style:font-size-complex="12pt" style:language-asian="lt" style:country-asian="LT"/>
    </style:style>
    <style:style style:name="P1120" style:parent-style-name="Normal" style:family="paragraph">
      <style:paragraph-properties fo:text-align="justify" fo:line-height="150%" fo:text-indent="0.5in"/>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fo:language="en" fo:country="US"/>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ext-properties style:font-size-complex="12pt" style:language-asian="lt" style:country-asian="LT"/>
    </style:style>
    <style:style style:name="P1135" style:parent-style-name="Normal" style:family="paragraph">
      <style:paragraph-properties fo:text-align="justify" fo:line-height="150%" fo:text-indent="0.4923in"/>
      <style:text-properties style:font-size-complex="12pt" style:language-asian="lt" style:country-asian="LT"/>
    </style:style>
    <style:style style:name="P1136" style:parent-style-name="Normal" style:family="paragraph">
      <style:paragraph-properties fo:text-align="justify" fo:line-height="150%" fo:text-indent="0.4923in"/>
      <style:text-properties style:font-size-complex="12pt" style:language-asian="lt" style:country-asian="LT"/>
    </style:style>
    <style:style style:name="P1137" style:parent-style-name="Normal" style:family="paragraph">
      <style:paragraph-properties fo:text-align="justify" fo:line-height="150%" fo:text-indent="0.4923in"/>
      <style:text-properties style:font-size-complex="12pt" style:language-asian="lt" style:country-asian="LT"/>
    </style:style>
    <style:style style:name="P1138" style:parent-style-name="Normal" style:family="paragraph">
      <style:paragraph-properties fo:text-align="justify" fo:line-height="150%" fo:text-indent="0.4923in"/>
      <style:text-properties style:font-size-complex="12pt" style:language-asian="lt" style:country-asian="LT"/>
    </style:style>
    <style:style style:name="P1139" style:parent-style-name="Normal" style:family="paragraph">
      <style:paragraph-properties fo:text-align="justify" fo:line-height="150%" fo:text-indent="0.4923in"/>
      <style:text-properties style:font-size-complex="12pt" style:language-asian="lt" style:country-asian="LT"/>
    </style:style>
    <style:style style:name="P1140" style:parent-style-name="Normal" style:family="paragraph">
      <style:paragraph-properties fo:text-align="justify" fo:line-height="150%" fo:text-indent="0.4923in"/>
      <style:text-properties style:font-size-complex="12pt" style:language-asian="lt" style:country-asian="LT"/>
    </style:style>
    <style:style style:name="P1141" style:parent-style-name="Normal" style:family="paragraph">
      <style:paragraph-properties fo:text-align="justify" fo:line-height="150%" fo:text-indent="0.4923in"/>
      <style:text-properties style:font-size-complex="12pt" style:language-asian="lt" style:country-asian="L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fo:background-color="#FFFFFF"/>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4923in"/>
      <style:text-properties style:font-weight-complex="bold" style:font-size-complex="12pt"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margin-left="1.6666in">
        <style:tab-stops/>
      </style:paragraph-properties>
      <style:text-properties fo:font-size="11pt" style:font-size-asian="11pt"/>
    </style:style>
    <style:style style:name="P1174" style:parent-style-name="Normal" style:family="paragraph">
      <style:text-properties fo:font-size="11pt" style:font-size-asian="11pt" style:language-asian="lt" style:country-asian="L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margin-left="1.6666in">
        <style:tab-stops/>
      </style:paragraph-properties>
      <style:text-properties fo:font-size="11pt" style:font-size-asian="11pt" style:language-asian="lt" style:country-asian="LT"/>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ext-properties style:font-size-complex="12pt" style:language-asian="lt" style:country-asian="LT"/>
    </style:style>
    <style:style style:name="P1195" style:parent-style-name="Normal" style:family="paragraph">
      <style:paragraph-properties fo:text-align="justify" fo:line-height="150%" fo:text-indent="0.4923in"/>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text-properties style:font-size-complex="12pt" style:language-asian="lt" style:country-asian="LT"/>
    </style:style>
    <style:style style:name="P1201" style:parent-style-name="Normal" style:family="paragraph">
      <style:paragraph-properties fo:text-align="justify" fo:line-height="150%" fo:text-indent="0.4923in"/>
      <style:text-properties style:font-size-complex="12pt" style:language-asian="lt" style:country-asian="LT"/>
    </style:style>
    <style:style style:name="P1202" style:parent-style-name="Normal" style:family="paragraph">
      <style:paragraph-properties fo:text-align="justify" fo:line-height="150%" fo:text-indent="0.4923in"/>
      <style:text-properties style:font-size-complex="12pt" style:language-asian="lt" style:country-asian="LT"/>
    </style:style>
    <style:style style:name="P1203" style:parent-style-name="Normal" style:family="paragraph">
      <style:paragraph-properties fo:text-align="justify" fo:line-height="150%"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23in"/>
      <style:text-properties style:font-size-complex="12pt" style:language-asian="lt" style:country-asian="LT"/>
    </style:style>
    <style:style style:name="P1208" style:parent-style-name="Normal" style:family="paragraph">
      <style:paragraph-properties fo:text-align="justify" fo:line-height="150%" fo:text-indent="0.4923in"/>
      <style:text-properties style:font-size-complex="12pt"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FF" style:font-size-complex="12pt" style:text-underline-type="single" style:text-underline-style="solid" style:text-underline-width="auto" style:text-underline-mode="continuous"/>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FF"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ext-properties fo:font-weight="bold" style:font-weight-asian="bold" style:font-weight-complex="bold" style:font-size-complex="12pt"/>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4923in"/>
      <style:text-properties style:font-size-complex="12pt" style:language-asian="lt" style:country-asian="LT"/>
    </style:style>
    <style:style style:name="P1250" style:parent-style-name="Normal" style:family="paragraph">
      <style:paragraph-properties fo:text-align="justify" fo:line-height="150%" fo:text-indent="0.4923in"/>
      <style:text-properties style:font-size-complex="12pt" style:language-asian="lt" style:country-asian="LT"/>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ext-properties style:font-weight-complex="bold" style:font-size-complex="12pt" style:language-asian="lt" style:country-asian="LT"/>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4923in"/>
      <style:text-properties style:font-size-complex="12pt" style:language-asian="lt" style:country-asian="LT"/>
    </style:style>
    <style:style style:name="P1302" style:parent-style-name="Normal" style:family="paragraph">
      <style:paragraph-properties fo:text-align="justify" fo:line-height="150%" fo:text-indent="0.4923in"/>
      <style:text-properties style:font-weight-complex="bold"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4923in"/>
      <style:text-properties style:font-weight-complex="bold" style:font-size-complex="12pt" style:language-asian="lt" style:country-asian="LT"/>
    </style:style>
    <style:style style:name="P1313" style:parent-style-name="Normal" style:family="paragraph">
      <style:paragraph-properties fo:text-align="justify" fo:line-height="150%" fo:text-indent="0.4923in"/>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text-properties style:font-size-complex="12pt" style:language-asian="lt" style:country-asian="LT"/>
    </style:style>
    <style:style style:name="P1319" style:parent-style-name="Normal" style:family="paragraph">
      <style:paragraph-properties fo:text-align="justify" fo:line-height="150%" fo:text-indent="0.5in"/>
      <style:text-properties style:font-size-complex="12pt" style:language-asian="lt" style:country-asian="LT"/>
    </style:style>
    <style:style style:name="P1320" style:parent-style-name="Normal" style:family="paragraph">
      <style:paragraph-properties fo:text-align="justify" fo:line-height="150%" fo:text-indent="0.5in"/>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text-properties style:font-size-complex="12pt" style:language-asian="lt" style:country-asian="LT"/>
    </style:style>
    <style:style style:name="P1324" style:parent-style-name="Normal" style:family="paragraph">
      <style:paragraph-properties fo:text-align="justify" fo:line-height="150%" fo:text-indent="0.5in"/>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text-properties style:font-size-complex="12pt" style:language-asian="lt" style:country-asian="LT"/>
    </style:style>
    <style:style style:name="P1339" style:parent-style-name="Normal" style:family="paragraph">
      <style:paragraph-properties fo:text-align="justify" fo:line-height="150%" fo:text-indent="0.5in"/>
      <style:text-properties style:font-size-complex="12pt" style:language-asian="lt" style:country-asian="LT"/>
    </style:style>
    <style:style style:name="P1340" style:parent-style-name="Normal" style:family="paragraph">
      <style:paragraph-properties fo:text-align="justify" fo:line-height="150%" fo:text-indent="0.5in"/>
      <style:text-properties style:font-size-complex="12pt" style:language-asian="lt" style:country-asian="L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text-properties style:font-size-complex="12pt" style:language-asian="lt" style:country-asian="LT"/>
    </style:style>
    <style:style style:name="P1343" style:parent-style-name="Normal" style:family="paragraph">
      <style:paragraph-properties fo:text-align="justify" fo:line-height="150%" fo:text-indent="0.5in"/>
      <style:text-properties style:font-size-complex="12pt" style:language-asian="lt" style:country-asian="LT"/>
    </style:style>
    <style:style style:name="P134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text-properties style:font-size-complex="12pt" style:language-asian="lt" style:country-asian="LT"/>
    </style:style>
    <style:style style:name="P1348" style:parent-style-name="Normal" style:family="paragraph">
      <style:paragraph-properties fo:text-align="justify" fo:line-height="150%" fo:text-indent="0.5in"/>
      <style:text-properties style:font-size-complex="12pt" style:language-asian="lt" style:country-asian="LT"/>
    </style:style>
    <style:style style:name="P1349" style:parent-style-name="Normal" style:family="paragraph">
      <style:paragraph-properties fo:text-align="justify" fo:line-height="150%" fo:text-indent="0.5in"/>
      <style:text-properties style:font-size-complex="12pt" style:language-asian="lt" style:country-asian="LT"/>
    </style:style>
    <style:style style:name="P1350" style:parent-style-name="Normal" style:family="paragraph">
      <style:paragraph-properties fo:text-align="justify" fo:line-height="150%" fo:text-indent="0.5in"/>
      <style:text-properties style:font-size-complex="12pt" style:language-asian="lt" style:country-asian="LT"/>
    </style:style>
    <style:style style:name="P1351" style:parent-style-name="Normal" style:family="paragraph">
      <style:paragraph-properties fo:text-align="justify" fo:line-height="150%" fo:text-indent="0.5in"/>
      <style:text-properties style:font-size-complex="12pt" style:language-asian="lt" style:country-asian="LT"/>
    </style:style>
    <style:style style:name="P1352" style:parent-style-name="Normal" style:family="paragraph">
      <style:paragraph-properties fo:text-align="justify" fo:line-height="150%" fo:text-indent="0.5in"/>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line-height="150%" fo:text-indent="0.5in"/>
      <style:text-properties style:font-size-complex="12pt" style:language-asian="lt" style:country-asian="LT"/>
    </style:style>
    <style:style style:name="P1356" style:parent-style-name="Normal" style:family="paragraph">
      <style:paragraph-properties fo:text-align="justify" fo:line-height="150%" fo:text-indent="0.543in"/>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text-properties style:font-size-complex="12pt" style:language-asian="lt" style:country-asian="LT"/>
    </style:style>
    <style:style style:name="P1380" style:parent-style-name="Normal" style:family="paragraph">
      <style:paragraph-properties fo:text-align="justify" fo:line-height="150%" fo:text-indent="0.5in"/>
      <style:text-properties style:font-size-complex="12pt" style:language-asian="lt" style:country-asian="LT"/>
    </style:style>
    <style:style style:name="P1381" style:parent-style-name="Normal" style:family="paragraph">
      <style:paragraph-properties fo:text-align="justify" fo:line-height="150%" fo:text-indent="0.5in"/>
      <style:text-properties style:font-size-complex="12pt" style:language-asian="lt" style:country-asian="LT"/>
    </style:style>
    <style:style style:name="P1382" style:parent-style-name="Normal" style:family="paragraph">
      <style:paragraph-properties fo:text-align="justify" fo:line-height="150%" fo:text-indent="0.5in"/>
      <style:text-properties style:font-size-complex="12pt" style:language-asian="lt" style:country-asian="LT"/>
    </style:style>
    <style:style style:name="P1383" style:parent-style-name="Normal" style:family="paragraph">
      <style:paragraph-properties fo:text-align="justify" fo:line-height="150%" fo:text-indent="0.543in"/>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43in"/>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text-properties style:font-size-complex="12pt" style:language-asian="lt" style:country-asian="LT"/>
    </style:style>
    <style:style style:name="P144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4923in"/>
      <style:text-properties style:font-size-complex="12pt"/>
    </style:style>
    <style:style style:name="P1444" style:parent-style-name="Normal" style:family="paragraph">
      <style:paragraph-properties fo:text-align="justify" fo:line-height="150%" fo:text-indent="0.4923in"/>
      <style:text-properties style:font-size-complex="12pt"/>
    </style:style>
    <style:style style:name="P1445" style:parent-style-name="Normal" style:family="paragraph">
      <style:paragraph-properties fo:text-align="justify" fo:line-height="150%" fo:text-indent="0.4923in"/>
      <style:text-properties style:font-size-complex="12pt"/>
    </style:style>
    <style:style style:name="P1446" style:parent-style-name="Normal" style:family="paragraph">
      <style:paragraph-properties fo:text-align="justify" fo:line-height="150%" fo:text-indent="0.4923in"/>
      <style:text-properties style:font-size-complex="12pt"/>
    </style:style>
    <style:style style:name="P1447" style:parent-style-name="Normal" style:family="paragraph">
      <style:paragraph-properties fo:text-align="justify" fo:line-height="150%" fo:text-indent="0.4923in"/>
      <style:text-properties style:font-size-complex="12pt"/>
    </style:style>
    <style:style style:name="P1448" style:parent-style-name="Normal" style:family="paragraph">
      <style:paragraph-properties fo:text-align="justify" fo:line-height="150%" fo:text-indent="0.4923in"/>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text-properties style:font-size-complex="12pt" style:language-asian="lt" style:country-asian="LT"/>
    </style:style>
    <style:style style:name="P1452" style:parent-style-name="Normal" style:family="paragraph">
      <style:paragraph-properties fo:text-align="justify" fo:line-height="150%" fo:text-indent="0.4923in"/>
      <style:text-properties fo:font-weight="bold" style:font-weight-asian="bold" style:font-weight-complex="bold" style:font-size-complex="12pt"/>
    </style:style>
    <style:style style:name="P1453" style:parent-style-name="Normal" style:family="paragraph">
      <style:paragraph-properties fo:text-align="justify" fo:line-height="150%" fo:text-indent="0.4923in"/>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4923in"/>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fo:line-height="150%" fo:text-indent="0.5in"/>
      <style:text-properties style:font-size-complex="12pt" style:language-asian="lt" style:country-asian="LT"/>
    </style:style>
    <style:style style:name="P1462" style:parent-style-name="Normal" style:family="paragraph">
      <style:paragraph-properties fo:text-align="justify" fo:line-height="150%" fo:text-indent="0.5in"/>
      <style:text-properties style:font-size-complex="12pt" style:language-asian="lt" style:country-asian="LT"/>
    </style:style>
    <style:style style:name="P1463" style:parent-style-name="Normal" style:family="paragraph">
      <style:paragraph-properties fo:text-align="justify" fo:line-height="150%" fo:text-indent="0.5in"/>
      <style:text-properties style:font-size-complex="12pt" style:language-asian="lt" style:country-asian="LT"/>
    </style:style>
    <style:style style:name="P1464" style:parent-style-name="Normal" style:family="paragraph">
      <style:paragraph-properties fo:text-align="justify" fo:line-height="150%" fo:text-indent="0.543in"/>
      <style:text-properties style:font-size-complex="12pt" style:language-asian="lt" style:country-asian="L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fo:text-indent="0.543in"/>
      <style:text-properties style:font-size-complex="12pt" style:language-asian="lt" style:country-asian="LT"/>
    </style:style>
    <style:style style:name="P1470" style:parent-style-name="Normal" style:family="paragraph">
      <style:paragraph-properties fo:text-align="justify" fo:line-height="150%" fo:margin-left="1.477in" fo:text-indent="-0.9847in">
        <style:tab-stops/>
      </style:paragraph-properties>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line-height="150%" fo:text-indent="0.4923in"/>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23in"/>
      <style:text-properties style:font-size-complex="12pt" style:language-asian="lt" style:country-asian="LT"/>
    </style:style>
    <style:style style:name="P1535" style:parent-style-name="Normal" style:family="paragraph">
      <style:paragraph-properties fo:text-align="justify" fo:line-height="150%" fo:text-indent="0.4923in"/>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4722in"/>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4722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4722in"/>
      <style:text-properties style:font-size-complex="12pt" style:language-asian="lt" style:country-asian="LT"/>
    </style:style>
    <style:style style:name="P1548" style:parent-style-name="Normal" style:family="paragraph">
      <style:paragraph-properties fo:text-align="justify" fo:line-height="150%" fo:text-indent="0.4722in"/>
      <style:text-properties style:font-size-complex="12pt" style:language-asian="lt" style:country-asian="LT"/>
    </style:style>
    <style:style style:name="P1549"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550" style:parent-style-name="Normal" style:family="paragraph">
      <style:paragraph-properties fo:text-align="justify" fo:line-height="150%" fo:text-indent="0.4923in"/>
      <style:text-properties style:font-size-complex="12pt" style:language-asian="lt" style:country-asian="L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line-height="150%" fo:text-indent="3.9375in"/>
      <style:text-properties style:font-size-complex="12pt" style:language-asian="lt" style:country-asian="LT"/>
    </style:style>
    <style:style style:name="P1564" style:parent-style-name="Normal" style:family="paragraph">
      <style:paragraph-properties fo:line-height="150%" fo:margin-left="3.9375in">
        <style:tab-stops/>
      </style:paragraph-properties>
      <style:text-properties style:font-size-complex="12pt" style:language-asian="lt" style:country-asian="LT"/>
    </style:style>
    <style:style style:name="P1565" style:parent-style-name="Normal" style:family="paragraph">
      <style:paragraph-properties fo:line-height="150%" fo:text-indent="3.9375in"/>
      <style:text-properties style:font-size-complex="12pt" style:language-asian="lt" style:country-asian="LT"/>
    </style:style>
    <style:style style:name="P1566" style:parent-style-name="Normal" style:family="paragraph">
      <style:paragraph-properties fo:text-align="center" fo:line-height="150%" fo:text-indent="0.043in"/>
      <style:text-properties style:font-size-complex="12pt" style:language-asian="lt" style:country-asian="L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fo:line-height="150%" fo:text-indent="0.043in"/>
      <style:text-properties style:font-size-complex="12pt" style:language-asian="lt" style:country-asian="LT"/>
    </style:style>
    <style:style style:name="P1570" style:parent-style-name="Normal" style:family="paragraph">
      <style:paragraph-properties fo:text-align="justify" fo:line-height="150%" fo:text-indent="0.5in"/>
      <style:text-properties style:font-size-complex="12pt" style:language-asian="lt" style:country-asian="LT"/>
    </style:style>
    <style:style style:name="P1571" style:parent-style-name="Normal" style:family="paragraph">
      <style:paragraph-properties fo:text-align="justify" fo:line-height="150%" fo:text-indent="0.5in"/>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722in"/>
      <style:text-properties style:font-size-complex="12pt" style:language-asian="lt" style:country-asian="LT"/>
    </style:style>
    <style:style style:name="P15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line-height="150%" fo:text-indent="0.5in"/>
      <style:text-properties style:font-size-complex="12pt" style:language-asian="lt" style:country-asian="LT"/>
    </style:style>
    <style:style style:name="P1585" style:parent-style-name="Normal" style:family="paragraph">
      <style:paragraph-properties fo:text-align="justify" fo:line-height="150%" fo:text-indent="0.5076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076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076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076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4923in"/>
      <style:text-properties style:font-weight-complex="bold" style:font-size-complex="12pt" style:language-asian="lt" style:country-asian="LT"/>
    </style:style>
    <style:style style:name="P1626" style:parent-style-name="Normal" style:family="paragraph">
      <style:paragraph-properties fo:text-align="justify" fo:line-height="150%" fo:text-indent="0.5076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076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076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076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150%" fo:text-indent="0.5076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text-position="super 66.6%"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text-position="super 66.6%"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076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text-position="super 66.6%"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076in"/>
      <style:text-properties style:font-weight-complex="bold" style:font-size-complex="12pt"/>
    </style:style>
    <style:style style:name="P1701" style:parent-style-name="ListParagraph" style:list-style-name="LFO2" style:family="paragraph">
      <style:paragraph-properties fo:margin-left="1.6666in" fo:text-indent="0in">
        <style:tab-stops>
          <style:tab-stop style:type="left" style:position="-0.9722in"/>
        </style:tab-stops>
      </style:paragraph-properties>
    </style:style>
    <style:style style:name="T17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03"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1704" style:parent-style-name="Normal" style:family="paragraph">
      <style:paragraph-properties fo:margin-left="1.6666in">
        <style:tab-stops/>
      </style:paragraph-properties>
    </style:style>
    <style:style style:name="T1705" style:parent-style-name="DefaultParagraphFont" style:family="text">
      <style:text-properties fo:font-weight="bold" style:font-weight-asian="bold" fo:color="#008000" fo:font-size="11pt" style:font-size-asian="11pt" style:language-asian="lt" style:country-asian="LT"/>
    </style:style>
    <style:style style:name="T17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weight="bold" style:font-weight-asian="bold" fo:color="#008000" fo:font-size="11pt" style:font-size-asian="11pt" style:language-asian="lt" style:country-asian="LT"/>
    </style:style>
    <style:style style:name="P1708" style:parent-style-name="Normal" style:family="paragraph">
      <style:paragraph-properties fo:margin-left="1.6666in">
        <style:tab-stops/>
      </style:paragraph-properties>
    </style:style>
    <style:style style:name="T1709" style:parent-style-name="DefaultParagraphFont" style:family="text">
      <style:text-properties fo:font-weight="bold" style:font-weight-asian="bold" fo:color="#008000" fo:font-size="11pt" style:font-size-asian="11pt" style:language-asian="lt" style:country-asian="LT"/>
    </style:style>
    <style:style style:name="P1710" style:parent-style-name="Normal" style:family="paragraph">
      <style:paragraph-properties fo:margin-left="1.6666in">
        <style:tab-stops>
          <style:tab-stop style:type="left" style:position="7.7833in"/>
        </style:tab-stops>
      </style:paragraph-properties>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margin-left="1.6666in">
        <style:tab-stops>
          <style:tab-stop style:type="left" style:position="7.7833in"/>
        </style:tab-stops>
      </style:paragraph-properties>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line-height="150%" fo:text-indent="0.5076in"/>
      <style:text-properties style:font-weight-complex="bold"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P1723" style:parent-style-name="Normal" style:family="paragraph">
      <style:paragraph-properties fo:text-align="justify" fo:line-height="150%" fo:text-indent="0.4923in"/>
      <style:text-properties fo:font-style="italic" style:font-style-asian="italic" style:font-size-complex="12pt"/>
    </style:style>
    <style:style style:name="P1724" style:parent-style-name="Normal" style:family="paragraph">
      <style:paragraph-properties fo:text-align="justify" fo:line-height="150%"/>
      <style:text-properties fo:font-style="italic" style:font-style-asian="italic" style:font-size-complex="12pt"/>
    </style:style>
    <style:style style:name="P1725" style:parent-style-name="Normal" style:family="paragraph">
      <style:paragraph-properties fo:text-align="justify" fo:line-height="150%"/>
    </style:style>
    <style:style style:name="T1726" style:parent-style-name="DefaultParagraphFont" style:family="text">
      <style:text-properties style:font-size-complex="12pt"/>
    </style:style>
  </office:automatic-styles>
  <office:body>
    <office:text text:use-soft-page-breaks="true">
      <text:p text:style-name="P1"/>
      <text:p text:style-name="P8">Projektas Nr. XIVP-3305(2)</text:p>
      <text:p text:style-name="P9"/>
      <text:p text:style-name="P10">LIETUVOS RESPUBLIKOS<text:s/></text:p>
      <text:p text:style-name="P11">TRANSPORTO PRIEMONIŲ VALDYTOJŲ CIVILINĖS ATSAKOMYBĖS PRIVALOMOJO DRAUDIMO ĮSTATYMO NR. IX-378 PAKEITIMO</text:p>
      <text:p text:style-name="P12">ĮSTATYMAS</text:p>
      <text:p text:style-name="P13"/>
      <text:p text:style-name="P14">2023 m.<text:tab/><text:s text:c="7"/>d. Nr.</text:p>
      <text:p text:style-name="P15">Vilnius</text:p>
      <text:p text:style-name="P16"/>
      <text:p text:style-name="P17"><text:bookmark-start text:name="straipsnis1"/>1 straipsnis. Lietuvos Respublikos transporto priemonių valdytojų civilinės atsakomybės privalomojo draudimo įstatymo Nr. IX-378 nauja redakcija</text:p>
      <text:p text:style-name="P18"><text:bookmark-end text:name="straipsnis1"/>Pakeisti Lietuvos Respublikos transporto priemonių valdytojų civilinės atsakomybės privalomojo draudimo įstatymą Nr. IX-378 ir jį išdėstyti taip:</text:p>
      <text:p text:style-name="P19"><text:span text:style-name="T20">„</text:span><text:span text:style-name="T21">LIETUVOS RESPUBLIKOS</text:span></text:p>
      <text:p text:style-name="P22"><text:span text:style-name="T23">TRANSPORTO PRIEMONIŲ VALDYTOJŲ CIVILINĖS</text:span><text:span text:style-name="T24"><text:s/></text:span><text:span text:style-name="T25">ATSAKOMYBĖS PRIVALOMOJO DRAUDIMO</text:span></text:p>
      <text:p text:style-name="P26">ĮSTATYMAS</text:p>
      <text:p text:style-name="P27"/>
      <text:h text:style-name="P28" text:outline-level="2"><text:bookmark-start text:name="skyrius1"/>I SKYRIUS</text:h>
      <text:h text:style-name="P29" text:outline-level="2"><text:bookmark-end text:name="skyrius1"/><text:soft-page-break/>BENDROSIOS NUOSTATOS</text:h>
      <text:p text:style-name="P30"/>
      <text:p text:style-name="P31"><text:bookmark-start text:name="straipsnis1_2"/><text:span text:style-name="T32">1 straipsnis. Įstatymo tikslas ir paskirtis</text:span></text:p>
      <text:p text:style-name="P33"><text:bookmark-end text:name="straipsnis1_2"/><text:span text:style-name="T34">1. Šio įstatymo</text:span><text:span text:style-name="T35"><text:s/></text:span><text:span text:style-name="T36">tikslas – nustatyti transporto priemonių valdytojų civilinės atsakomybės privalomojo draudimo sistemos veikimo teisinius pagrindus ir principus.</text:span></text:p>
      <text:p text:style-name="P37"><text:span text:style-name="T38">2. Šio įstatymo nuostatos taikomos transporto priemonėms – kiekvienai privalomai registruoti važiuoti žeme skirtai motorinei transporto priemonei, traktoriui ir savaeigei mašinai, kurių didžiausias projektinis greitis yra daugiau kaip 25 km/h arba kurių didžiausias grynasis svoris – daugiau kaip 25 kg, o didžiausias projektinis greitis – daugiau kaip 14 km/h, taip pat priekaboms ir puspriekabėms, išskyrus bėgines transporto priemones.<text:s/></text:span><text:span text:style-name="T39">Šis įstatymas taip pat taikomas ir pirmiau nurodytus kriterijus atitinkančioms neregistruotinoms transporto priemonėms – motorinėms transporto priemonėms, traktoriams ir savaeigėms mašinoms</text:span><text:span text:style-name="T40">,<text:s/></text:span><text:span text:style-name="T41">kurių privaloma registracija pagal Lietuvos Respublikos teisės aktus, reglamentuojančius transporto priemonių registravimą, nėra numatyta</text:span><text:span text:style-name="T42">. Neįgaliojo vežimėlis pagal šio įstatymo nuostatas nelaikomas transporto priemone.</text:span></text:p>
      <text:p text:style-name="P43"><text:span text:style-name="T44">3. Šio įstatymo nuostatos, išskyrus tiek, kiek nustatyta šioje dalyje, netaikomos, kai transporto priemonės naudojamos<text:s/></text:span><text:span text:style-name="T45">uždarose teritorijose sporto renginiuose ir veikloje, įskaitant<text:s/></text:span><text:soft-page-break/><text:span text:style-name="T46">lenktynes, varžybas, treniruotes, bandymus ar pasirodymus (toliau – renginys). Kai organizuojamas renginys, jo organizatorius turi turėti renginio civilinės atsakomybės draudimo ar garantijos sutartį dėl žalos,<text:s/></text:span><text:span text:style-name="T47">kurią sukėlė renginyje dalyvaujanti transporto priemonė,</text:span><text:span text:style-name="T48"><text:s/>atlyginimo tretiesiems asmenims, įskaitant žiūrovus ir kitus pašalinius asmenis, bet nebūtinai dengiančio renginyje dalyvaujantiems vairuotojams ir jų transporto priemonėms padarytą žalą. Renginio civilinės atsakomybės draudimo ar garantijos sutartis dėl žalos atlyginimo turi užtikrinti kuo panašesnį į šiuo įstatymu reglamentuojamą žalos atlyginimą. Jeigu renginio organizatorius nevykdo pareigos turėti šiame straipsnyje nurodytą renginio civilinės atsakomybės draudimo ar garantijos sutartį, pareiga atlyginti eismo įvykio žalą nukentėjusiam trečiajam asmeniui vadovaujantis šio įstatymo nuostatomis tenka atsakingam<text:s/></text:span><text:span text:style-name="T49">transporto priemonių valdytojų civilinės atsakomybės draudikui</text:span><text:span text:style-name="T50"><text:s/>(kai eismo įvykio žala padaryta apdrausta transporto priemone) arba<text:s/></text:span><text:span text:style-name="T51">Lietuvos Respublikos transporto priemonių draudikų biurui, nurodytam šio įstatymo IV skyriuje (toliau – Biuras) (kai eismo įvykio žala padaryta neapdrausta transporto priemone).</text:span></text:p>
      <text:p text:style-name="P52"><text:span text:style-name="T53">4. Šio įstatymo nuostatos, kiek jos susijusios su pareiga sudaryti draudimo sutartį, netaikomos, kai transporto priemonės naudojamos riboto patekimo oro uostų teritorijose. Tokios transporto priemonės vertinamos taip pat, kaip ir neapdraustos transporto priemonės, jeigu nėra sudaryta<text:s/></text:span><text:span text:style-name="T54">oro uosto bendrosios civilinės atsakomybės draudimo sutartis.</text:span></text:p>
      <text:p text:style-name="P55"><text:span text:style-name="T56">5. Šis įstatymas netaikomas kariniams vienetams priklausančioms ir jų, karių bei karinėms pajėgoms priskirtų civilių tarnautojų valdomoms transporto priemonėms, kai yra visos šios sąlygos:</text:span></text:p>
      <text:p text:style-name="P57"><text:span text:style-name="T58">1) karinės pajėgos, kariai ir karinėms pajėgoms priskirti civiliai tarnautojai atvyksta iš kitų valstybių, kurios kartu su Lietuvos Respublika yra tarptautinių sutarčių dėl karinių pajėgų statuso dalyvės;</text:span></text:p>
      <text:p text:style-name="P59"><text:span text:style-name="T60">2) žala, padaryta karinių pajėgų, karių ir karinėms pajėgoms priskirtų civilių tarnautojų valdomomis transporto priemonėmis, atlyginama Lietuvos Respublikos tarptautinėse sutartyse nustatyta žalos atlyginimo tvarka;</text:span></text:p>
      <text:p text:style-name="P61"><text:span text:style-name="T62">3) pagal Lietuvos Respublikos teisės aktus karinėms pajėgoms, kariams ir karinėms pajėgoms priskirtiems civiliams tarnautojams leidžiama atvykti į Lietuvos Respubliką.</text:span></text:p>
      <text:p text:style-name="P63"><text:span text:style-name="T64">6. Šio straipsnio 5 dalyje nurodytomis transporto priemonėmis Lietuvos Respublikoje padaryta eismo įvykio žala atlyginama Lietuvos Respublikos tarptautinėse sutartyse ir Lietuvos Respublikos teisės aktuose, reglamentuojančiuose žalos atlyginimą, išskyrus šį įstatymą, nustatyta tvarka.</text:span></text:p>
      <text:p text:style-name="P65"><text:span text:style-name="T66">7. Lietuvos Respublikos draudimo įstatymo nuostatos šio įstatymo reglamentuojamiems santykiams taikomos tiek, kiek šiame įstatyme nenustatyta kitaip.</text:span></text:p>
      <text:p text:style-name="P67">8. Šio įstatymo nuostatos suderintos su Europos Sąjungos teisės aktais, nurodytais šio įstatymo priede.</text:p>
      <text:p text:style-name="P68"><text:span text:style-name="T69">9.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70">(ES) 2016/679</text:span></text:a><text:span text:style-name="T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2">95/46/EB</text:span></text:a><text:span text:style-name="T73"><text:s/>(Bendruoju duomenų apsaugos reglamentu) ir kitais teisės aktais, reglamentuojančiais asmens duomenų tvarkymą ir apsaugą.<text:s/></text:span></text:p>
      <text:p text:style-name="P74"/>
      <text:p text:style-name="P75"><text:bookmark-start text:name="straipsnis2"/><text:span text:style-name="T76">2 straipsnis. Pagrindinės šio įstatymo sąvokos</text:span></text:p>
      <text:p text:style-name="P77"><text:bookmark-end text:name="straipsnis2"/><text:span text:style-name="T78">1.<text:s/></text:span><text:span text:style-name="T79">Biurų taryba</text:span><text:span text:style-name="T80"><text:s/>– žaliosios kortelės sistemos koordinatoriaus funkcijas atliekantis organas, vienijantis visų šiai sistemai priklausančių valstybių nacionalinius draudikų biurus.</text:span></text:p>
      <text:p text:style-name="P81"><text:span text:style-name="T82">2.<text:s/></text:span><text:span text:style-name="T83">Draudimo išmoka</text:span><text:span text:style-name="T84"><text:s/></text:span><text:span text:style-name="T85">(toliau –<text:s/></text:span><text:span text:style-name="T86">išmoka</text:span><text:span text:style-name="T87">)</text:span><text:span text:style-name="T88"><text:s/>–<text:s/></text:span><text:span text:style-name="T89">transporto priemonių valdytojų civilinės atsakomybės</text:span><text:span text:style-name="T90"><text:s/>draudiko</text:span><text:span text:style-name="T91">,</text:span><text:span text:style-name="T92"><text:s/>Lietuvos Respublikos transporto priemonių draudikų biuro<text:s/></text:span><text:span text:style-name="T93">ar kito šiame įstatyme nurodyto subjekto<text:s/></text:span><text:span text:style-name="T94">mokama nukentėjusiam trečiajam asmeniui pinigų suma arba kita<text:s/></text:span><text:span text:style-name="T95">teisės aktuose, reglamentuojančiuose žalos atlyginimą, nustatyta ir</text:span><text:span text:style-name="T96"><text:s/></text:span><text:span text:style-name="T97">sutarta draudžiamojo įvykio<text:s/></text:span><text:span text:style-name="T98">žalos nukentėjusiam trečiajam asmeniui atlyginimo</text:span><text:span text:style-name="T99"><text:s/>forma, skirta draudžiamojo įvykio žalai<text:s/></text:span><text:span text:style-name="T100">nuketėjusiam trečiajam</text:span><text:span text:style-name="T101"><text:s/>asmeniui, nukentėjusio trečiojo asmens turtui ir (ar) neturtinei draudžiamojo įvykio žalai atlyginti. </text:span></text:p>
      <text:p text:style-name="P102"><text:span text:style-name="T103">3.<text:s/></text:span><text:span text:style-name="T104">Draudžiamasis įvykis</text:span><text:span text:style-name="T105"><text:s/>– transporto priemonės, k</text:span><text:span text:style-name="T106">uriai pagal šio įstatymo nuostatas nustatyta draudimo prievolė,</text:span><text:span text:style-name="T107"><text:s/></text:span><text:span text:style-name="T108">valdytojo civilinę atsakomybę,<text:s/></text:span><text:span text:style-name="T109">naudojant transporto priemonę pagal šio straipsnio 18 dalį,</text:span><text:span text:style-name="T110"><text:s/>lėmęs<text:s/></text:span><text:span text:style-name="T111">eismo įvykis, kuriam įvykus pagal šį įstatymą turi būti išmokama draudimo išmoka.</text:span></text:p>
      <text:p text:style-name="P112"><text:span text:style-name="T113">4.<text:s/></text:span><text:span text:style-name="T114">Eismo įvykio deklaracija</text:span><text:span text:style-name="T115"><text:s/>– eismo įvykyje dalyvavusių transporto priemonių valdytojų ranka pildomas ir pasirašomas arba<text:s/></text:span><text:span text:style-name="T116">Lietuvos Respublikos transporto priemonių draudikų<text:s/></text:span><text:span text:style-name="T117">biuro administruojamomis informacinių technologijų priemonėmis pildomas nustatytos formos dokumentas, kuriame fiksuojamas eismo įvykio faktas, aprašomos jo aplinkybės ir braižoma schema. Eismo įvykio deklaracijos forma, užpildyta<text:s/></text:span><text:span text:style-name="T118">Lietuvos Respublikos transporto priemonių draudikų</text:span><text:span text:style-name="T119"><text:s/>biuro administruojamomis informacinių technologijų priemonėmis, šiame įstatyme suprantama kaip elektroninė eismo įvykio deklaracija.</text:span></text:p>
      <text:p text:style-name="P120"/>
      <text:p text:style-name="P121"><text:span text:style-name="T122">5.<text:s/></text:span><text:span text:style-name="T123">Eismo įvykio žala</text:span><text:span text:style-name="T124"><text:s/>(toliau –<text:s/></text:span><text:span text:style-name="T125">žala</text:span><text:span text:style-name="T126">) – per draudžiamąjį įvykį padaryta žala nukentėjusio trečiojo asmens turtui, jo sveikatai ir (arba) žala, atsiradusi dėl nukentėjusio trečiojo asmens gyvybės atėmimo, ir (arba) neturtinė žala ar žala, kuri atsirado vėliau kaip eismo įvykio pasekmė.</text:span></text:p>
      <text:p text:style-name="P127"><text:span text:style-name="T128">6.<text:s/></text:span><text:span text:style-name="T129">Eismo įvykis</text:span><text:span text:style-name="T130"><text:s/>–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text:span></text:p>
      <text:p text:style-name="P131"/>
      <text:list text:style-name="LFO2" text:continue-numbering="true">
        <text:list-item>
          <text:p text:style-name="P132"><text:span text:style-name="T133">Seimo kanceliarijos Teisės departamentas, 2023-12-14:</text:span></text:p>
        </text:list-item>
      </text:list>
      <text:p text:style-name="P134">Įvertinę projekto atitiktį Konstitucijai, įstatymams, teisėkūros principams ir teisės technikos taisyklėms, teikiame šias pastabas.</text:p>
      <text:p text:style-name="P135">1. Dėl projekto 1 straipsniu keičiamo Transporto priemonių valdytojų civilinės atsakomybės privalomojo draudimo įstatymo (toliau – keičiamas įstatymas) 2 straipsnio 6 dalyje pateiktos eismo įvykio sąvokos apibrėžties, kuri savo apimtimi skiriasi nuo eismo įvykio sąvokos apibrėžties, pateiktos Saugaus eismo automobilių keliais įstatymo 2 straipsnio 14 dalyje, ir dėl to galinčių kilti praktinių keičiamo įstatymo taikymo problemų laikomės nuomonės, išdėstytos 2023-11-23 Teisės departamento išvadoje dėl pirmojo projekto varianto, reg. Nr. XIVP-3305.</text:p>
      <text:p text:style-name="P136">Projekto 1 straipsniu keičiamo įstatymo 2 straipsnio 6 dalyje eismo įvykio sąvoką siūloma apibrėžti taip: „Eismo įvykis –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p>
      <text:p text:style-name="P137">Pirma, lyginant su SEAKĮ pateikta eismo įvykio apibrėžtimi, projekte pateikiama eismo įvykio apibrėžtis yra platesnė, nes pagal ją eismo įvykis yra siejamas ne tik su transporto priemonės judėjimu, bet ir su jos sustojimu ir stovėjimu. Šiame kontekste pažymėtina tai, kad nors pagal teisėkūros taisykles nėra draudžiama viename įstatyme apibrėžtos sąvokos kitaip apibrėžti kitame įstatyme, jei specialiajame įstatyme pateikta sąvokos apibrėžtis yra būdinga tik tam tikrai santykių sričiai, vis tik skirtingas tos pačios sąvokos apibrėžimas dviejuose įstatymuose, kurių reguliavimo sritys yra glaudžiai susijusios, kelia abejonių. Atkreiptinas dėmesys į tai, kad būtent SEAKĮ yra nustatytos policijos ir kitų pareigūnų teisės ir pareigos, susijusios su eismo saugumo užtikrinimu, tarp jų ir pareigos, susijusios su eismo įvykiais. Projektu įtvirtinus platesnę eismo įvykio sąvoką ir įvykus eismo įvykiui, kurio metu transporto priemonė stovi, policijos ir kitų eismo saugumą užtikrinančių pareigūnų pareigos, įvykus tokiam eismo įvykiui, nebūtų apibrėžtos jokiame teisės akte.</text:p>
      <text:p text:style-name="P138"><text:span text:style-name="T139">Antra, atkreiptinas dėmesys ir į tai, kad SEAKĮ yra ir konkrečių nuostatų, nustatančių draudimo įmonės pareigas, susijusias su eismo įvykiu, pavyzdžiui, 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span></text:p>
      <text:p text:style-name="P140"><text:span text:style-name="T141">Komiteto nuomonė -<text:s/></text:span><text:span text:style-name="T142">Nepritarti</text:span><text:span text:style-name="T143">.</text:span></text:p>
      <text:p text:style-name="P144"><text:span text:style-name="T145">Komiteto argumentai:<text:s/></text:span></text:p>
      <text:p text:style-name="P146"><text:span text:style-name="T147">Pagal Projektu į nacionalinę teisę perkeliamą Europos Parlamento ir Tarybos direktyvą (ES) 2021/2118 (toliau – Direktyva), ESTT sprendimus (pvz. C-100/18) eismo įvykis, kada mokama draudimo išmoka, yra ir tada, kai transporto priemonė stovi.</text:span></text:p>
      <text:p text:style-name="P148"><text:span text:style-name="T149">2019 m po ESTT sprendimų dėl eismo įvykių (ne tik judant transporto priemonei) vyko konsultacijos su LR Susisiekimo ministerijos, LR Finansų ministerijos, Policijos departamento, Europos Teisės departamento atstovais. Buvo nuspręsta, kad jeigu poreikis keisti SEAKĮ esantį eismo įvykio apibrėžimą kilo dėl to, kad buvo priimti ESTT sprendimai, susisiję su privalomuoju draudimu, turi būti keičiamas TPVCAPDĮ. Jeigu nacionaliniuose teisės aktuose negalima visose srityse naudoti unifikuoto eismo įvykio apibrėžimo, apimančio ir transporto priemonių stovėjimą,  tai turi būti padaryta privalomąjį draudimą reglamentuojančiame specialiame įstatyme įvedant  tokias terminų apibrėžtis, kurios atitiktų ES standartą.</text:span></text:p>
      <text:p text:style-name="P150"><text:span text:style-name="T151">Pagal turimą informaciją „stacionarios“ žalos (kai jos padaromos nei vienai iš dalyvių transporto priemonių nejudant) nėra registruojamos Eismo įvykių informacinėje sistemoje. Jei reikia, tam naudojamas Administracinių nusižengimų registras, tačiau policija deda pastangas „suvesti“ abu tokio eismo įvykio dalyvius, kad jie galėtų užpildyti eismo įvykio deklaraciją. Vertinama, kad nėra tikslinga SEAKĮ tikslinti eismo įvykio apibrėžimą, nes „stacionarios“ žalos – ne eismo įvykio sampratos loginės analizės rezultatas, o ESTT išvados, išplečiančios draudimo apsaugą.</text:span></text:p>
      <text:p text:style-name="P152"><text:span text:style-name="T153">Į stovinčių transporto priemonių sukeltus eismo įvykius policija vyksta ir fiksuoja visas eismo įvykio aplinkybes (kaip nurodyta aukščiau, pirmiausiai stengiamasi, kad eismo įvykio dalyviai sutartų dėl eismo įvykio aplinkybių ir užsipildytų eismo įvykio deklaraciją), tokie draudiminiai įvykiai administruojami vadovaujantis Eismo įvykio metu padarytos žalos administravimo ir draudimo išmokos mokėjimo taisyklėmis.</text:span></text:p>
      <text:p text:style-name="P154"/>
      <text:p text:style-name="P155"><text:span text:style-name="T156">Balsavimo rezultatai:</text:span><text:span text:style-name="T157"><text:s/>pritarta bendru sutarimu.</text:span></text:p>
      <text:p text:style-name="P158"><text:bookmark-start text:name="p_2_6"/><text:bookmark-end text:name="p_2_6"/></text:p>
      <text:p text:style-name="P159"><text:span text:style-name="T160">7.<text:s/></text:span><text:span text:style-name="T161">Eismo įvykių žalos atlyginimo institucija</text:span><text:span text:style-name="T162"><text:s/>(toliau –<text:s/></text:span><text:span text:style-name="T163">žalos atlyginimo institucija</text:span><text:span text:style-name="T164">) –<text:s/></text:span><text:span text:style-name="T165">už eismo įvykio žalos</text:span><text:span text:style-name="T166"><text:s/></text:span><text:span text:style-name="T167">atlyginimą nukentėjusiems tretiesiems asmenims atsakinga</text:span><text:span text:style-name="T168"><text:s/>institucija,<text:s/></text:span><text:span text:style-name="T169">kuriai pagal</text:span><text:span text:style-name="T170"><text:s/></text:span><text:span text:style-name="T171">valstybėje, kurioje ši in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72">, kai jis įvyko valstybėje, kuri nėra nuolatinė nukentėjusio trečiojo asmens gyvenamoji vieta,<text:s/></text:span><text:span text:style-name="T173">arba kai eismo įvykį sukėlė transporto priemonė, apdrausta transporto priemonių valdytojų civilinės atsakomybės privalomuoju draudimu draudimo įmonėje, kuriai iškelta bankroto byla ar pradėta likvidavimo procedūra ir kurios pagrindinė buveinė yra kitoje Europos Sąjungos valstybėje narėje nei valstybė, kurioje yra šios eismo įvykių žalos atlyginimo institucijos buveinė</text:span><text:span text:style-name="T174">.</text:span></text:p>
      <text:p text:style-name="P175"><text:span text:style-name="T176">8.<text:s/></text:span><text:span text:style-name="T177">Europos Sąjungos valstybė narė</text:span><text:span text:style-name="T178"><text:s/>– Lietuvos Respublika arba bet kuri kita valstybė Europos Sąjungos narė. Ši sąvoka apima ir Europos ekonominės erdvės valstybes.</text:span></text:p>
      <text:p text:style-name="P179"><text:span text:style-name="T180">9.<text:s/></text:span><text:span text:style-name="T181">Įprastinė transporto priemonės buvimo vieta</text:span><text:span text:style-name="T182"><text:s/>(toliau – įprastinė buvimo vieta):</text:span></text:p>
      <text:p text:style-name="P183">1) teritorija tos valstybės, kurios nuolatinį ar laikiną valstybinį numerio ženklą arba registracijos ženklą turi transporto priemonė;</text:p>
      <text:p text:style-name="P184">2) teritorija tos valstybės, kurioje buvo išduotas draudimo numerio ženklas arba nuolatinį ar laikiną valstybinį numerio ženklą arba registracijos ženklą atitinkantis skiriamasis ženklas, kai tam tikros rūšies transporto priemonei registracija nereikalinga;</text:p>
      <text:p text:style-name="P185">3) teritorija tos valstybės, kurioje nuolat gyvena transporto priemonės valdytojas, kai tam tikros rūšies transporto priemonei nereikalingas nei nuolatinis ar laikinas valstybinis numerio ženklas arba registracijos ženklas, nei draudimo numerio ženklas, nei nuolatinį ar laikiną valstybinį numerio ženklą arba registracijos ženklą atitinkantis skiriamasis ženklas;</text:p>
      <text:p text:style-name="P186">4) teritorija tos valstybės, kurioje įvyko eismo įvykis, kai transporto priemonė, privalanti turėti nuolatinį ar laikiną valstybinį numerio ženklą arba registracijos ženklą, jo neturi arba turimas nuolatinis ar laikinas valstybinis numerio ženklas arba registracijos ženklas yra ne šios transporto priemonės ar yra negaliojantis.</text:p>
      <text:p text:style-name="P187"><text:span text:style-name="T188">10.<text:s/></text:span><text:span text:style-name="T189">Įprastinė transporto priemonių valdytojų civilinės atsakomybės privalomojo draudimo sutartis</text:span><text:span text:style-name="T190"><text:s/>(toliau –<text:s/></text:span><text:span text:style-name="T191">įprastinė draudimo sutartis</text:span><text:span text:style-name="T192">) – transporto priemonių valdytojų civilinės atsakomybės privalomojo draudimo sutartis, sudaroma, kai įprastinė transporto priemonės buvimo vieta yra Lietuvos Respublikos teritorijoje.</text:span></text:p>
      <text:p text:style-name="P193"><text:span text:style-name="T194">11.<text:s/></text:span><text:span text:style-name="T195">Kita Europos Sąjungos valstybė narė</text:span><text:span text:style-name="T196"><text:s/>– Europos Sąjungos valstybė narė, išskyrus Lietuvos Respubliką.</text:span></text:p>
      <text:p text:style-name="P197"><text:span text:style-name="T198">12.<text:s/></text:span><text:span text:style-name="T199">Motyvuotas atsakymas į pretenziją</text:span><text:span text:style-name="T200"><text:s/></text:span><text:span text:style-name="T201">dėl padarytos eismo įvykio žalos</text:span><text:span text:style-name="T202"><text:s/>– transporto priemonių valdytojų civilinės atsakomybės draudiko, jo atstovo pretenzijoms dėl padarytos eismo įvykio žalos nagrinėti ar<text:s/></text:span><text:span text:style-name="T203">Lietuvos Respublikos transporto priemonių draudikų biuro</text:span><text:span text:style-name="T204"><text:s/>per šiame įstatyme nustatytus terminus nukentėjusiam trečiajam asmeniui pateiktas pasiūlymas dėl draudimo išmokos mokėjimo arba pagrįstas atsakymas ir įrodymai, atleidžiantys nuo draudimo išmokos mokėjimo ar suteikiantys teisę sumažinti šią išmoką.</text:span></text:p>
      <text:p text:style-name="P205"><text:span text:style-name="T206">13.<text:s/></text:span><text:span text:style-name="T207">Nacionalinis draudikų biuras</text:span><text:span text:style-name="T208"><text:s/>–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9"><text:span text:style-name="T210">14.<text:s/></text:span><text:span text:style-name="T211">Nacionalinių draudikų biurų bendradarbiavimo nuostatai</text:span><text:span text:style-name="T212"><text:s/>(toliau –<text:s/></text:span><text:span text:style-name="T213">Bendradarbiavimo nuostatai</text:span><text:span text:style-name="T214">) – Biurų tarybos patvirtintos nacionalinių draudikų biurų tarpusavio santykių taisyklės.</text:span></text:p>
      <text:p text:style-name="P215"/>
      <text:p text:style-name="P216"><text:bookmark-start text:name="p_2_14"/><text:bookmark-end text:name="p_2_14"/><text:span text:style-name="T217">15.<text:s/></text:span><text:span text:style-name="T218">Neturtinė eismo įvykio žala</text:span><text:span text:style-name="T219"><text:s/>(toliau –<text:s/></text:span><text:span text:style-name="T220">neturtinė žala</text:span><text:span text:style-name="T221">) – asmens fizinis skausmas, dvasiniai išgyvenimai, nepatogumai, dvasinis sukrėtim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22"><text:span text:style-name="T223">16.<text:s/></text:span><text:span text:style-name="T224">Nukentėjęs trečiasis asmuo</text:span><text:span text:style-name="T225"><text:s/>– asmuo, kuriam per draudžiamąjį įvykį padaryta eismo įvykio žala ir kuris šio įstatymo nustatyta tvarka turi teisę kreiptis dėl šios žalos atlyginimo.</text:span></text:p>
      <text:p text:style-name="P226"><text:span text:style-name="T227">17.<text:s/></text:span><text:span text:style-name="T228">Pasienio transporto priemonių valdytojų civilinės atsakomybės privalomojo draudimo sutartis</text:span><text:span text:style-name="T229"><text:s/>(toliau –<text:s/></text:span><text:span text:style-name="T230">pasienio draudimo sutartis</text:span><text:span text:style-name="T231">) – transporto priemonių valdytojų civilinės atsakomybės privalomojo draudimo sutartis, sudaroma, kai ketinama Europos Sąjungos valstybės narės kelių eisme dalyvauti naudojant transporto priemonę, kurios įprastinė buvimo vieta yra užsienio va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232"><text:span text:style-name="T233">18.<text:s/></text:span><text:span text:style-name="T234">Transporto priemonės naudojimas</text:span><text:span text:style-name="T235"><text:s/>– bet koks transporto priemonės naudojimas, eismo įvykio metu atitinkantis jos, kaip transporto priemonės, funkciją, nepriklausomai nuo transporto priemonės charakteristikų ir vietovės, kurioje naudojama transporto priemonė, ir nuo to, ar ji stovi vietoje, ar juda.</text:span></text:p>
      <text:p text:style-name="P236"><text:span text:style-name="T237">19.<text:s/></text:span><text:span text:style-name="T238">Transporto priemonės valdytojas</text:span><text:span text:style-name="T239"><text:s/>– asmuo, nuosavybės, patikėjimo, nuomos, panaudos ar kitokiu teisėtu pagrindu valdantis ir (ar) naudojantis transporto priemonę. Transporto priemonės valdytoju taip pat laikomas fizinis asmuo, kuris tiek teisėtai, tiek neteisėtai vairuoja transporto priemonę.</text:span></text:p>
      <text:p text:style-name="P240"><text:span text:style-name="T241">20.<text:s/></text:span><text:span text:style-name="T242">Transporto priemonių valdytojų civilinės atsakomybės draudėjas</text:span><text:span text:style-name="T243"><text:s/>(toliau –<text:s/></text:span><text:span text:style-name="T244">draudėjas</text:span><text:span text:style-name="T245">) – pagal šį įstatymą atsakingas už transporto priemonių valdytojų civilinės atsakomybės privalomojo draudimo sutarties sudarymą asmuo, kuris kreipėsi pats ar per savo atstovą į transporto priemonių valdytojų civilinės atsakomybės draudiką dėl draudimo sutarties sudarymo arba kuris yra sudaręs tokią draudimo sutartį su transporto priemonių valdytojų civilinės atsakomybės draudiku.</text:span></text:p>
      <text:p text:style-name="P246"><text:span text:style-name="T247">21.<text:s/></text:span><text:span text:style-name="T248">Transporto priemonių valdytojų civilinės atsakomybės draudikas</text:span><text:span text:style-name="T249"><text:s/>(toliau –<text:s/></text:span><text:span text:style-name="T250">draudikas</text:span><text:span text:style-name="T251">) – asmuo (Lietuvos Respublikos draudimo įmonė, kitos Europos Sąjungos valstybės narės draudimo įmonė, įgyvendinanti steigimosi teisę ar teisę teikti paslaugas Lietuvos Respublikoje, arba užsienio valstybės draudimo įmonės filialas, įsteigtas Lietuvos Respublikoje), kuris turi teisę vykdyti Lietuvos Respublikoje transporto priemonių valdytojų civilinės atsakomybės privalomąjį draudimą ir kuris yra Lietuvos Respublikos transporto priemonių draudikų biuro narys.</text:span></text:p>
      <text:p text:style-name="P252"><text:span text:style-name="T253">22.<text:s/></text:span><text:span text:style-name="T254">Transporto priemonių valdytojų civilinės atsakomybės privalomuoju draudimu apdrausta transporto priemonė</text:span><text:span text:style-name="T255"><text:s/>(toliau –<text:s/></text:span><text:span text:style-name="T256">apdrausta transporto priemonė</text:span><text:span text:style-name="T257">) – transporto priemonė, kuriai galioja įprastinė transporto priemonių valdytojų civilinės atsakomybės privalomojo draudimo sutartis,<text:s/></text:span><text:span text:style-name="T258">pasienio transporto priemonių valdytojų civilinės atsakomybės privalomojo draudimo sutartis</text:span><text:span text:style-name="T259"><text:s/>ar kita šio įstatymo reikalavimus atitinkanti draudimo sutartis.</text:span></text:p>
      <text:p text:style-name="P260"><text:span text:style-name="T261">23.<text:s/></text:span><text:span text:style-name="T262">Užsienio valstybė</text:span><text:span text:style-name="T263"><text:s/>– valstybė, kuri nėra Europos Sąjungos valstybė narė.</text:span></text:p>
      <text:p text:style-name="P264"><text:span text:style-name="T265">24.<text:s/></text:span><text:span text:style-name="T266">Žalioji kortelė</text:span><text:span text:style-name="T267"><text:s/></text:span><text:span text:style-name="T268">– žaliosios kortelės sistemai priklausančio nacionalinio draudikų biuro vardu išduotas tarptautinis transporto priemonių valdytojų civilinės atsakomybės draudimo liudijimas.</text:span></text:p>
      <text:p text:style-name="P269"><text:span text:style-name="T270">25.<text:s/></text:span><text:span text:style-name="T271">Žaliosios kortelės sistema</text:span><text:span text:style-name="T272"><text:s/>– tarptautinė transporto priemonių valdytojų civilinės atsakomybės privalomojo draudimo sistema.</text:span></text:p>
      <text:p text:style-name="P273">26. Kitos šiame įstatyme vartojamos sąvokos suprantamos taip, kaip jos apibrėžtos Draudimo įstatyme, Lietuvos Respublikos saugaus eismo automobilių keliais įstatyme, Lietuvos Respublikos valstybės informacinių išteklių valdymo įstatyme, Lietuvos Respublikos kelių įstatyme.<text:s/></text:p>
      <text:p text:style-name="P274"><text:span text:style-name="T275">27. Kai šio įstatymo normos taikomos<text:s/></text:span><text:span text:style-name="T276">įprastinei draudimo sutarčiai ir p</text:span><text:span text:style-name="T277">asienio draudimo sutarčiai</text:span><text:span text:style-name="T278">, vartojama sąvoka „draudimo sutartis“.</text:span></text:p>
      <text:p text:style-name="P279"/>
      <text:p text:style-name="P280"><text:bookmark-start text:name="straipsnis3"/><text:span text:style-name="T281">3 straipsnis. Transporto priemonių valdytojų civilinės atsakomybės privalomojo draudimo suteikiama apsauga</text:span></text:p>
      <text:p text:style-name="P282"><text:bookmark-end text:name="straipsnis3"/>1. Transporto priemonių valdytojų civilinės atsakomybės privalomuoju draudimu apdraudžiama draudimo sutartyje ir (ar) transporto priemonių valdytojų civilinės atsakomybės privalomojo draudimo liudijime (polise) (toliau – draudimo liudijimas) nurodytą transporto priemonę naudojančių transporto priemonių valdytojų civilinė atsakomybė už žalą, išskyrus šio straipsnio 2 dalyje nustatytą atvejį.</text:p>
      <text:p text:style-name="P283"><text:span text:style-name="T284">2. Šio įstatymo nustatyta tvarka nei draudikas, nei Biuras nemoka išmokos, kai žala padaryta<text:s/></text:span><text:span text:style-name="T285">draudžiamąjį įvykį sukėlusiai transporto priemonei, joje esančiam turtui,<text:s/></text:span><text:span text:style-name="T286">kitam už žalą<text:s/></text:span><text:span text:style-name="T287">atsakingo transporto priemonės valdytojo turtui ir draudžiamąjį įvykį sukėlusiam vairuotojui.<text:s/></text:span></text:p>
      <text:p text:style-name="P288"/>
      <text:p text:style-name="P289"><text:bookmark-start text:name="straipsnis4"/><text:span text:style-name="T290">4 straipsnis. Pareiga sudaryti draudimo sutartį</text:span></text:p>
      <text:p text:style-name="P291"><text:bookmark-end text:name="straipsnis4"/><text:span text:style-name="T292">1. Lietuvos Respublikoje naudojamos transporto priemonės privalo būti apdraustos transporto priemonių valdytojų civilinės atsakomybės privalomuoju draudimu</text:span><text:span text:style-name="T293">, išskyrus šio įstatymo 1 straipsnio 2–5 dalyse nustatytas išimtis</text:span><text:span text:style-name="T294">. Transporto priemonė, kurios įprastinė buvimo vieta yra Lietuvos Respublikos teritorijoje, privalo būti apdrausta transporto priemonių valdytojų civilinės atsakomybės privalomuoju draudimu<text:s/></text:span><text:span text:style-name="T295">bet kurioje draudimo įmonėje ar jos filiale, nurodytuose šio įstatymo 2 straipsnio 21 dalyje,<text:s/></text:span><text:span text:style-name="T296">tol, kol ši transporto priemonė yra įregistruota<text:s/></text:span><text:span text:style-name="T297">arba, jeigu transporto priemonė neregistruota arba yra neregistruotina transporto priemonė, – kol ji naudojama kaip transporto priemonė.</text:span></text:p>
      <text:p text:style-name="P298"><text:span text:style-name="T299">2. Už draudimo sutarties sudarymą atsakingas atitinkamose valstybės informacinėse sistemose, registruose ir duomenų bazėse (toliau kartu – valstybiniai registrai)</text:span><text:span text:style-name="T300"><text:s/></text:span><text:span text:style-name="T301">transporto priemonės savininku<text:s/></text:span><text:span text:style-name="T302">nurodytas asmuo</text:span><text:span text:style-name="T303"><text:s/></text:span><text:span text:style-name="T304">arba, jeigu transporto priemonė neregistruota, paskutinis žinomas transporto priemonės savininkas</text:span><text:span text:style-name="T305"><text:s/>(toliau – už draudimo sutarties sudarymą atsakingas asmuo), kuris identifikuojamas šio įstatymo 6 straipsnio 2 dalyje nustatyta tvarka. Jeigu transporto priemonė yra neregistruotina transporto priemonė ir nėra žinomas paskutinis jos savininkas,<text:s/></text:span><text:span text:style-name="T306">už draudimo sutarties sudarymą atsakingas šios transporto priemonės valdytojas.</text:span><text:span text:style-name="T307"><text:s/>Jeigu transporto priemonė naudojama asmens, kuris transporto priemonę naudoja pagal finansinės nuomos (lizingo) ar išperkamosios nuomos sutartį, už draudimo sutarties sudarymą yra atsakingas šis asmuo. Jeigu transporto priemonė priklauso keliems asmenims bendrosios nuosavybės teise, už draudimo sutarties sudarymą šie asmenys atsakingi solidariai.<text:s/></text:span><text:span text:style-name="T308">Mirus draudėjui, kai draudėjui nuosavybės teise priklausiusi transporto priemonė buvo neapdrausta arba draudimo sutartis pasibaigė po draudėjo mirties, draudimo sutartį laikotarpiui, kol atitinkamame valstybiniame registre nenurodytas naujas transporto priemonės savininkas, sudaro transporto priemonę faktiškai naudojantis asmuo pagal šio įstatymo 6 straipsnio 2 dalies nuostatas. Mirus neregistruotinos transporto priemonės draudėjui, draudimo sutartį sudaro naujas transporto priemonės valdytojas pagal šio įstatymo 6 straipsnio 2 dalies nuostatas.<text:s/></text:span><text:span text:style-name="T309">Asmuo, kuris kreipiasi dėl draudimo sutarties sudarymo ir kuris teikia visą būtiną informaciją ir dokumentus, būtinus draudimo sutarčiai sudaryti, sudarant draudimo sutartį laikomas transporto priemonę faktiškai naudojančiu asmeniu pagal įstatymą.</text:span></text:p>
      <text:p text:style-name="P310">3. Šio straipsnio 2 dalyje nurodyti asmenys ir transporto priemonės valdytojai negali naudoti patys ir leisti naudoti kitam asmeniui neapdraustos transporto priemonių valdytojų civilinės atsakomybės privalomuoju draudimu transporto priemonės.</text:p>
      <text:p text:style-name="P311">4. Už draudimo sutarties sudarymą atsakingas asmuo privalo apdrausti transporto priemonę šio įstatymo reikalavimus atitinkančiu transporto priemonių valdytojų civilinės atsakomybės privalomuoju draudimu:</text:p>
      <text:p text:style-name="P312">1) vėliausiai – registruojant transporto priemonę;</text:p>
      <text:p text:style-name="P313">2) jeigu transporto priemonė jau yra įregistruota, – prieš pradėdamas naudoti transporto priemonę ar prieš perduodamas ją naudoti kitam asmeniui;</text:p>
      <text:p text:style-name="P314"><text:span text:style-name="T315">3) jeigu per Lietuvos Respublikos teritoriją važiuosiančios transporto priemonės valdytojas nėra apsidraudęs<text:s/></text:span><text:span text:style-name="T316">šio įstatymo reikalavimus atitinkančiu<text:s/></text:span><text:span text:style-name="T317">transporto priemonių valdytojų civilinės atsakomybės<text:s/></text:span><text:span text:style-name="T318">privalomuoju draudimu,</text:span><text:span text:style-name="T319"><text:s/>– prieš kirsdamas Lietuvos Respublikos valstybės sieną;</text:span></text:p>
      <text:p text:style-name="P320"><text:span text:style-name="T321">4) ne vėliau kaip paskutinę transporto priemonių valdytojų civilinės atsakomybės privalomojo</text:span><text:span text:style-name="T322"><text:s/>draudimo apsaugos (toliau – draudimo apsauga)</text:span><text:span text:style-name="T323"><text:s/>galiojimo pagal sudarytą draudimo sutartį dieną;</text:span></text:p>
      <text:p text:style-name="P324">5) jeigu transporto priemonė neregistruota arba yra neregistruotina transporto priemonė, – prieš pradėdamas naudoti transporto priemonę ar prieš perduodamas ją naudoti kitam asmeniui.</text:p>
      <text:p text:style-name="P325"><text:span text:style-name="T326">5. Pareiga užtikrinti, kad teikiama draudimo apsauga atitiktų šio įstatymo nustatytus reikalavimus, tenka draudikui.</text:span></text:p>
      <text:p text:style-name="P327"/>
      <text:p text:style-name="P328"><text:bookmark-start text:name="skyrius2"/><text:span text:style-name="T329">II SKYRIUS</text:span></text:p>
      <text:p text:style-name="P330"><text:bookmark-end text:name="skyrius2"/><text:span text:style-name="T331">DRAUDIMO SUTARTIS</text:span></text:p>
      <text:p text:style-name="P332"/>
      <text:p text:style-name="P333"><text:bookmark-start text:name="straipsnis5"/><text:span text:style-name="T334">5 straipsnis. Draudimo sutarties rūšys</text:span></text:p>
      <text:p text:style-name="P335"><text:bookmark-end text:name="straipsnis5"/><text:span text:style-name="T336">Draudimo sutarties rūšys yra šios:</text:span></text:p>
      <text:p text:style-name="P337"><text:span text:style-name="T338">1) įprastinė draudimo sutartis;</text:span></text:p>
      <text:p text:style-name="P339">2) pasienio draudimo sutartis.</text:p>
      <text:p text:style-name="P340"/>
      <text:p text:style-name="P341"><text:bookmark-start text:name="straipsnis6"/><text:span text:style-name="T342">6 straipsnis. Draudimo sutarties sudarymas</text:span></text:p>
      <text:p text:style-name="P343"><text:bookmark-end text:name="straipsnis6"/><text:span text:style-name="T344">1.<text:s/></text:span><text:span text:style-name="T345">Draudimo sutartys sudaromos vadovaujantis šiuo įstatymu, Lietuvos Respublikos civiliniu kodeksu, Draudimo įstatymu, šių įstatymų įgyvendinamaisiais teisės aktais ir draudimo priežiūros institucijos – Lietuvos banko tvirtinamomis standartinėmis transporto priemonių valdytojų civilinės atsakomybės privalomojo draudimo sutarties sąlygomis. Draudikai, sudarydami draudimo sutartis ryšio priemonėmis, kaip jos suprantamos pagal Lietuvos Respublikos<text:s/></text:span><text:span text:style-name="T346">vartotojų teisių apsaugos įstatymą,</text:span><text:span text:style-name="T347"><text:s/>taip pat vadovaujasi<text:s/></text:span><text:span text:style-name="T348">šiuo įstatymu</text:span><text:span text:style-name="T349">.<text:s/></text:span><text:span text:style-name="T350">Draudėjo pageidavimu draudikas gali pateikti tiek popierinę, tiek elektroninę draudimo sutartį ir draudimo liudijimą.<text:s/></text:span><text:span text:style-name="T351">Žaliąją kortelę išduodantys draudikai taip pat turi vadovautis Bendradarbiavimo nuostatais ir kitais žaliosios kortelės sistemą reglamentuojančiais teisės aktais, Biurų tarybos sprendimais<text:s/></text:span><text:span text:style-name="T352">dėl žalų administravimo</text:span><text:span text:style-name="T353">, taip pat atsižvelgti į Biuro ir kitų valstybių nacionalinių draudikų biurų sutarčių sąlygas</text:span><text:span text:style-name="T354">.</text:span></text:p>
      <text:p text:style-name="P355"><text:span text:style-name="T356">2. Draudikas privalo sudaryti draudimo sutartis su šio įstatymo 4 straipsnio 2 dalyje nurodytais asmenimis, kurie patys ar per savo atstovą pateikia prašymą sudaryti draudimo sutartį, visą būtiną informaciją ir dokumentus, būtinus draudimo sutarčiai sudaryti.</text:span><text:span text:style-name="T357"><text:s/>Už įprastinės draudimo sutarties sudarymą atsakingi asmenys identifikuojami pagal valstybiniuose registruose tvarkomus duomenis apie transporto priemonių savininkus. Neregistruotos transporto priemonės savininkas identifikuojamas pagal pateiktus asmens tapatybę ir nuosavybės teisę į transporto priemonę patvirtinančius dokumentus. Neregistruotinos transporto priemonės<text:s/></text:span><text:span text:style-name="T358">savininkas, o kai jis nėra žinomas, transporto priemonės valdytojas identifikuojamas pagal asmens tapatybę patvirtinantį dokumentą.</text:span><text:span text:style-name="T359"><text:s/></text:span><text:span text:style-name="T360">Sudarant pasienio draudimo sutartį už pasienio draudimo sutarties sudarymą atsakingi asmenys identifikuojami pagal pateiktus asmens tapatybę ir nuosavybės teisę į transporto priemonę patvirtinančius dokumentus.<text:s/></text:span><text:span text:style-name="T361">Transporto priemonės valdytojas, teikiantis prašymą sudaryti draudimo sutartį, visą būtiną informaciją ir dokumentus, būtinus draudimo sutarčiai sudaryti, sudarant draudimo sutartį laikomas šio įstatymo 4 straipsnio 2 dalyje nurodytų asmenų atstovu pagal įstatymą.<text:s/></text:span></text:p>
      <text:p text:style-name="P362"><text:span text:style-name="T363">3. Prieš sudarydamas draudimo sutartį, draudėjas privalo suteikti draudikui jo prašomą teisingą informaciją ir pateikti dokumentus, būtinus draudimo sutarčiai sudaryti.<text:s/></text:span><text:span text:style-name="T364">Draudėjas taip pat turi teisę savo iniciatyva pateikti papildomą informaciją ir (ar) dokumentus, draudiko nurodytus kaip turinčius reikšmės vertinant draudimo riziką.<text:s/></text:span><text:span text:style-name="T365">Draudikas turi teisę tikrinti, ar pateikta informacija teisinga. Draudikas taip pat<text:s/></text:span><text:span text:style-name="T366">turi teisę gauti iš<text:s/></text:span><text:span text:style-name="T367">transporto priemonių valdytojų civilinės atsakomybės privalomojo draudimo duomenų bazės (toliau –<text:s/></text:span><text:span text:style-name="T368">duomenų bazė) šio įstatymo 27 straipsnio 2 dalyje nurodytą,<text:s/></text:span><text:span text:style-name="T369">draudimo sutarčiai sudaryti reikalingą informaciją, susijusią su draudėjo, transporto priemonės identifikavimo duomenimis, draustumu ir žalos atlyginimo atvejais ar jų nebuvimu.</text:span><text:span text:style-name="T370"><text:s/></text:span></text:p>
      <text:p text:style-name="P371"/>
      <text:p text:style-name="Normal"><text:bookmark-start text:name="p_6_3"/><text:bookmark-end text:name="p_6_3"/></text:p>
      <text:p text:style-name="P372">4. Įprastinės draudimo sutartys sudaromos, kai transporto priemonės įprastinė buvimo vieta yra Lietuvos Respublikos teritorijoje.<text:s/></text:p>
      <text:p text:style-name="P373"><text:span text:style-name="T374">5. Jeigu įprastinė draudimo sutartis sudaroma prieš valstybinį transporto priemonės įregistravimą, draudikas, gavęs prašymą sudaryti įprastinę draudimo sutartį ir kitus dokumentus, būtinus draudimo sutarčiai sudaryti, išduoda draudimo liudijimą, kuriame nenurodomas transporto priemonės valstybinis numerio ženklas, išskyrus atvejus, kai transporto priemonės valstybinis numerio ženklas žinomas.<text:s/></text:span><text:span text:style-name="T375">Už transporto priemonių registraciją Lietuvos Respublikoje atsakinga institucija registracijos duomenis draudikui perduoda šio įstatymo 27 straipsnio 4 dalyje nustatyta tvarka per duomenų bazę.<text:s/></text:span></text:p>
      <text:p text:style-name="P376">6. Asmeniui, kuris kreipiasi dėl draudimo sutarties sudarymo, pageidaujant, kad jam pagal sudarytą ar sudaromą įprastinę draudimo sutartį būtų suteikiama draudimo apsauga žaliosios kortelės sistemai priklausančiose užsienio valstybėse, draudikas įprastinėje draudimo sutartyje nustatytomis sąlygomis draudėjui papildomai išduoda žaliąją kortelę. Jeigu žaliojoje kortelėje nurodoma, kad ji galioja tik Europos Sąjungos valstybėse narėse ir Šveicarijos Konfederacijoje, tokia žalioji kortelė draudėjui išduodama neatlygintinai.</text:p>
      <text:p text:style-name="P377">7. Su Lietuvos Respublikos ūkininko ūkio įstatymo nustatyta tvarka registruotų ūkių ūkininkais, taip pat kitais Lietuvos Respublikos žemės ūkio ir kaimo plėtros įstatyme nurodytais žemės ūkio veiklos subjektais gali būti sudaroma grupinė draudimo sutartis. Grupinė draudimo sutartis sudaroma dėl keleto transporto priemonių, išduodant vieną draudimo liudijimą. Grupinė draudimo sutartis gali būti sudaroma ne daugiau kaip dėl 5 transporto priemonių, iš kurių tik viena gali būti lengvasis automobilis. Grupinei draudimo sutarčiai taikomos visos sąlygos, šiame įstatyme nustatytos įprastinei draudimo sutarčiai.</text:p>
      <text:p text:style-name="P378"><text:span text:style-name="T379">8. Pasienio draudimo sutartis sudaroma, kai ketinama Europos Sąjungos valstybės narės kelių eisme dalyvauti naudojant transporto priemonę, kurios įprastinė buvimo vieta yra užsienio valstybės teritorijoje, jeigu tokios transporto priemonės valdytojas neturi kitos Lietuvos Respublikoje galiojančios<text:s/></text:span><text:span text:style-name="T380">transporto priemonių valdytojų civilinės atsakomybės privalomojo</text:span><text:span text:style-name="T381"><text:s/></text:span><text:span text:style-name="T382">draudimo sutarties. Išimtiniais atvejais pasienio draudimo sutartis gali būti sudaroma dėl į Lietuvos Respubliką įvežamos įsigytos transporto priemonės, kurios įprastinė buvimo vieta yra kitoje Europos Sąjungos valstybėje narėje, jeigu ši transporto priemonė yra neapdrausta. Tokiu atveju pasienio draudimo sutartis gali būti sudaroma per 30 dienų nuo pirkėjo patvirtinimo, kad transporto priemonė pristatyta, dienos, jeigu</text:span><text:span text:style-name="T383"><text:s/></text:span><text:span text:style-name="T384">asmuo, kuris kreipiasi dėl draudimo sutarties sudarymo, pateikia šios transporto priemonės įsigijimo kitoje Europos Sąjungos valstybėje narėje dokumentus. Pasibaigus šiam laikotarpiui, į Lietuvos Respubliką įvežta transporto priemonė pagal šį įstatymą gali būti apdrausta tik tuo atveju, jeigu transporto priemonė įregistruojama Lietuvos Respublikoje.</text:span></text:p>
      <text:p text:style-name="P385"><text:span text:style-name="T386">9. Su draudimo sutartimi susiję draudimo sutarties šalių pareiškimai ir pranešimai pateikiami raštu.<text:s/></text:span><text:span text:style-name="T387">Šiuo ir kitais šiame įstatyme nustatytais informacijos teikimo raštu atvejais informacija teikiama vadovaujantis Draudimo įstatyme nustatytomis informacijos pateikimo draudėjams, apdraustiesiems, naudos gavėjams ar nukentėjusiems tretiesiems asmenims sąlygomis. Sutarties šalys turi teisę pareiškimus ir pranešimus teikti ir kitokiu abiejų sutarties šalių individualiai sutartu būdu elektroninių ryšių priemonėmis.<text:s/></text:span><text:span text:style-name="T388">Jeigu pasikeitė draudėjo gyvenamosios vietos ar buveinės adresas ir draudėjas apie tai nepranešė draudikui, draudiko pareiškimai ir pranešimai, registruotu laišku išsiųsti draudėjui paskutiniu draudikui žinomu gyvenamosios vietos ar buveinės adresu, laikomi įteiktais draudėjui.</text:span></text:p>
      <text:p text:style-name="P389"><text:span text:style-name="T390">10. Transporto priemonės valdytojas neturi teisės dėl tos pačios transporto priemonės sudaryti kelių draudimo sutarčių tam pačiam ar iš dalies sutampančiam draudimo sutarties galiojimo laikotarpiui. Jeigu sudarytos kelios draudimo sutartys,<text:s/></text:span><text:span text:style-name="T391">pareiga atlyginti žalą dėl eismo įvykio, įvykusio sutampančiu ar iš dalies sutampančiu draudimo sutarčių galiojimo laikotarpiu, tenka paskesnę draudimo sutartį sudariusiam draudikui.</text:span></text:p>
      <text:p text:style-name="P392">11. Draudimo sutartys ir draudimo liudijimai parengiami naudojant duomenų bazėje esančius duomenis.</text:p>
      <text:p text:style-name="P393"><text:span text:style-name="T394">12. Su draudiku draudimo sutartį sudarančiam ar sudariusiam asmeniui draudikas<text:s/></text:span><text:span text:style-name="T395">išduoda</text:span><text:span text:style-name="T396"><text:s/>eismo įvykio deklaracijos formą.<text:s/></text:span><text:span text:style-name="T397">Taip pat draudikas</text:span><text:span text:style-name="T398"><text:s/></text:span><text:span text:style-name="T399">draudėją informuoja<text:s/></text:span><text:span text:style-name="T400">(pažymėdamas draudimo liudijime ar nurodydamas savo interneto svetainėje)</text:span><text:span text:style-name="T401"><text:s/></text:span><text:span text:style-name="T402">apie galimybę pildyti eismo įvykio deklaracijos formą naudojant informacinių technologijų priemones</text:span><text:span text:style-name="T403">.<text:s/></text:span></text:p>
      <text:p text:style-name="P404"/>
      <text:p text:style-name="P405"><text:bookmark-start text:name="straipsnis7"/><text:span text:style-name="T406">7 straipsnis. Draudimo sutarties nutraukimas ir pasibaigimas</text:span></text:p>
      <text:p text:style-name="P407"><text:bookmark-end text:name="straipsnis7"/><text:span text:style-name="T408">1. Draudėjas turi teisę nutraukti įprastinę draudimo sutartį, apie tai raštu įspėjęs draudiką ne vėliau kaip prieš 15 dienų iki numatomo šios sutarties nutraukimo dienos. Šiuo atveju draudėjui grąžinama sumokėta<text:s/></text:span><text:span text:style-name="T409">transporto priemonių valdytojų civilinės atsakomybės privalomojo<text:s/></text:span><text:span text:style-name="T410">draudimo įmoka (toliau – draudimo įmoka) už likusį draudimo sutarties galiojimo laikotarpį, atskaičius įprastinės draudimo sutarties sudarymo ir vykdymo administracines išlaidas. Jeigu draudėjo reikalavimas nutraukti įprastinę draudimo sutartį pagrįstas tuo, kad draudikas sutarties neįvykdo ar ją įvykdo netinkamai, ir tai yra esminis šios sutarties pažeidimas, nustatomas atsižvelgiant į Civilinio kodekso 6.217 straipsnyje nurodytus atvejus, įprastinė draudimo sutartis turi būti nutraukiama nuo joje nurodytos draudėjo teisės nutraukti įprastinę draudimo sutartį atsiradimo dienos. Šiuo atveju draudėjui grąžinama sumokėta draudimo įmoka už likusį įprastinės draudimo sutarties galiojimo laikotarpį.</text:span></text:p>
      <text:p text:style-name="P411">2. Įprastinė draudimo sutartis gali būti nutraukiama draudiko iniciatyva, jeigu draudėjas sutarties neįvykdo ar ją įvykdo netinkamai ir tai yra esminis įprastinės draudimo sutarties pažeidimas, nustatomas atsižvelgiant į Civilinio kodekso 6.217 straipsnyje nurodytus atvejus. Tokiu atveju įprastinė draudimo sutartis turi būti nutraukiama nuo joje nurodytos draudiko teisės nutraukti įprastinę draudimo sutartį atsiradimo dienos. Nutraukiant įprastinę draudimo sutartį, draudėjui grąžinama sumokėta draudimo įmoka už likusį sutarties galiojimo laikotarpį, atskaičius įprastinės draudimo sutarties sudarymo ir vykdymo administracines išlaidas ir pagal šią sutartį išmokėtas sumas, jeigu tokių buvo.</text:p>
      <text:p text:style-name="P412"><text:span text:style-name="T413">3. Pasienio draudimo sutartis gali būti nutraukiama vienos iš šalių iniciatyva<text:s/></text:span><text:span text:style-name="T414">tik tuo atveju,<text:s/></text:span><text:span text:style-name="T415">jeigu šios sutarties šalis sutarties neįvykdo ar ją įvykdo netinkamai ir tai yra esminis pasienio draudimo sutarties pažeidimas, nustatomas atsižvelgiant į Civilinio kodekso 6.217 straipsnyje nurodytus atvejus. Tokiu atveju pasienio draudimo sutartis turi būti nutraukiama nuo joje nurodytos šalių teisės nutraukti pasienio draudimo sutartį atsiradimo dienos.<text:s/></text:span><text:span text:style-name="T416">K</text:span><text:span text:style-name="T417">ai pasienio draudimo sutartis nutraukiama draudėjo reikalavimu<text:s/></text:span><text:span text:style-name="T418">dėl sutarties pažeidimo</text:span><text:span text:style-name="T419">, draudėjui grąžinama sumokėta draudimo įmoka už likusį pasienio draudimo sutarties galiojimo laikotarpį. Kai pasienio draudimo sutartis nutraukiama draudiko reikalavimu<text:s/></text:span><text:span text:style-name="T420">dėl sutarties pažeidimo</text:span><text:span text:style-name="T421">, draudėjui grąžinama sumokėta draudimo įmoka už likusį pasienio draudimo sutarties galiojimo laikotarpį, atskaičius sutarties sudarymo ir vykdymo administracines išlaidas ir pagal šią sutartį išmokėtas sumas, jeigu tokių buvo.</text:span></text:p>
      <text:p text:style-name="P422"><text:span text:style-name="T423">4. Įprastinė draudimo sutartis pasibaigia, jeigu tran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424">nuolatinis ar laikinas valstybinis numerio ženklas arba registracijos ženklas</text:span><text:span text:style-name="T425"><text:s/>(toliau – valstybinis numerio ženklas). Draudimo sutartys taip pat pasibaigia Civiliniame kodekse ir Draudimo įstatyme nustatytais pagrindais.</text:span></text:p>
      <text:p text:style-name="P426">5. 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 Draudėjas turi teisę atsisakyti gauti priminimą apie įprastinės draudimo sutarties termino pabaigą.</text:p>
      <text:p text:style-name="P427"/>
      <text:p text:style-name="P428"><text:bookmark-start text:name="straipsnis8"/><text:span text:style-name="T429">8<text:s/></text:span><text:span text:style-name="T430">straipsnis. Apdraustos transporto priemonės savininko arba valstybinio numerio ženklo pasikeitimas</text:span></text:p>
      <text:p text:style-name="P431"><text:bookmark-end text:name="straipsnis8"/><text:span text:style-name="T432">1. Pasikeitus</text:span><text:span text:style-name="T433"><text:s/>apdraustos transporto priemonės savininkui,<text:s/></text:span><text:span text:style-name="T434">naujasis transporto priemonės savininkas, prieš pradėdamas naudoti transporto priemonę, privalo užtikrinti, kad būtų sudaryta nauja draudimo sutartis laikantis šio įstatymo 4 straipsnio 4 dalies nuostatų. Jeigu draudėjas perdavė naujajam transporto priemonės savininkui dokumentus, patvirtinančius sudarytą draudimo sutartį, tokiu atveju naujajam transporto priemonės savininkui sudaryti naują draudimo sutartį nėra privaloma – jam pereina draudėjo teisės ir pareigos pagal sudarytą draudimo sutartį, jeigu tai nurodyta pirkimo–pardavimo sutartyje. Naujasis transporto priemonės savininkas, kuriam perėjo draudėjo teisės ir pareigos, nedelsdamas, ne vėliau kaip per 15 dienų nuo nuosavybės teisės į transporto priemonę perėjimo dienos, privalo raštu pranešti draudikui apie nuosavybės teisės į transporto priemonę perėjimą, taip pat savo duomenis. Pranešus draudikui apie nuosavybės teisės į transporto priemonę, draudėjo teisių ir pareigų perėjimą, draudikas turi teisę padidinti arba sumažinti draudimo įmoką dėl draudimo rizikos pasikeitimo, o naujasis transporto priemonės savininkas turi teisę reikalauti sumažinti draudimo įmoką. Jeigu naujasis transporto priemonės savininkas per nurodytą terminą nepraneša draudikui apie nuosavybės teisės į transporto priemonę ir draudėjo teisių ir pareigų perėjimą, draudikas gali vertinti tai kaip pareigos pranešti apie draudimo rizikos pasikeitimą nevykdymą. Naujasis transporto priemonės savininkas, kuriam perėjo draudėjo teisės ir pareigos, taip pat turi teisę nutraukti draudimo sutartį šio įstatymo 7 straipsnio 1 dalyje nustatyta tvarka. Jeigu draudimo sutartį ar draudimo liudijimą turintis naujasis transporto priemonės savininkas nutraukia draudimo sutartį, jam grąžinama sumokėta draudimo įmoka už likusį draudimo sutarties galiojimo laikotarpį.</text:span></text:p>
      <text:p text:style-name="P435"><text:span text:style-name="T436">2.<text:s/></text:span><text:span text:style-name="T437">Draudėjui mirus</text:span><text:span text:style-name="T438"><text:s/></text:span><text:span text:style-name="T439">draudimo sutartis nepasibaigia.</text:span><text:span text:style-name="T440"><text:s/></text:span><text:span text:style-name="T441">Transporto priemonę</text:span><text:span text:style-name="T442"><text:s/></text:span><text:span text:style-name="T443">faktiškai</text:span><text:span text:style-name="T444"><text:s/></text:span><text:span text:style-name="T445">naudojančiam asmeniui pereina draudėjo teisės ir pareigos (</text:span><text:span text:style-name="T446">įskaitant ir pareigą informuoti draudiką apie padidėjusią<text:s/></text:span><text:span text:style-name="T447">draudimo<text:s/></text:span><text:span text:style-name="T448">riziką)</text:span><text:span text:style-name="T449"><text:s/>pagal sudarytą draudimo sutartį. Transporto priemonę</text:span><text:span text:style-name="T450"><text:s/></text:span><text:span text:style-name="T451">faktiškai</text:span><text:span text:style-name="T452"><text:s/></text:span><text:span text:style-name="T453">naudojantis asmuo</text:span><text:span text:style-name="T454"><text:s/>per 15 dienų nuo faktiško transporto priemonės naudojimo pradžios dienos turi apie tai pranešti draudikui,<text:s/></text:span><text:span text:style-name="T455">nurodydamas transporto priemonės valdytojo tapatybę ir kontaktinius duomenis.<text:s/></text:span><text:span text:style-name="T456">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457">ir pateikti jam aktualių pranešimų dėl draudimo sutarties ar žalos administravimo</text:span><text:span text:style-name="T458"><text:s/>arba draudikui įvertinti padidėjusios draudimo rizikos.<text:s/></text:span><text:span text:style-name="T459">Draudimo rizikos padidėjimo ar sumažėjimo klausimai sprendžiami atsižvelgiant į Civilinio kodekso 6.1010 straipsnio nuostatas</text:span><text:span text:style-name="T460">. Pasibaigus draudimo sutarčiai, kuri buvo sudaryta iki draudėjo mirties, nauja draudimo sutartis sudaroma atsižvelgiant į šio įstatymo 4 straipsnio 2 dalies nuostatas.</text:span></text:p>
      <text:p text:style-name="P461"><text:span text:style-name="T462">3.<text:s/></text:span><text:span text:style-name="T463">Pasikeitus apdraustos transporto priemonės valstybiniam numerio ženklui, draudėjas ne vėliau kaip per 15 dienų nuo valstybinio numerio ženklo pasikeitimo dienos privalo apie tai raštu pranešti draudikui. Jeigu draudėjas per nurodytą terminą draudikui nepraneša apie apdraustos transporto priemonės valstybinio numerio ženklo pasikeitimą, draudėjui tenka visos pasekmės, atsirandančios dėl to, kad dėl pasikeitusio valstybinio numerio ženklo nebuvo galima laiku nustatyti draudiko.</text:span></text:p>
      <text:p text:style-name="P464"/>
      <text:p text:style-name="P465"><text:bookmark-start text:name="straipsnis9"/><text:span text:style-name="T466">9 straipsnis. Draudimo sutarties įsigaliojimo ir galiojimo terminai</text:span></text:p>
      <text:p text:style-name="P467"><text:bookmark-end text:name="straipsnis9"/><text:span text:style-name="T468">1. Draudimo sutartis įsigalioja joje nurodytu momentu.<text:s/></text:span></text:p>
      <text:p text:style-name="P469"><text:span text:style-name="T470">2. Įprastinė draudimo sutartis sudaroma 12 mėnesių terminui. Draudikas išduoda draudėjui įprastinės draudimo sutarties sudarymą ir suteikiamą draudimo apsaugą patvirtinantį draudimo liudijimą. Jame nurodomas ne trumpesnis kaip vienas mėnuo draudimo liudijimo galiojimo laikotarpis, už kurį sumokėta draudimo įmoka. Draudimo sutarties galiojimo laikotarpiu gali būti išduodami keli draudimo liudijimai.</text:span></text:p>
      <text:p text:style-name="P471"><text:span text:style-name="T472">3.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473">su draudiku aptartu, abiem pusėms priimtinu būdu</text:span><text:span text:style-name="T474"><text:s/></text:span><text:span text:style-name="T475">pateikti<text:s/></text:span><text:span text:style-name="T476">įsipareigojimą atleidimo nuo draudimo įmokų mokėjimo laikotarpiu nenaudoti pačiam ir neleisti naudoti kitiems asmenims draudimo sutartyje nurodytos transporto priemonės. Atleidimo nuo draudimo įmokų mokėjimo laikotarpis pasibaigia anksčiau, negu nurodyta draudėjo prašyme, jeigu draudikas draudėjo prašymu išduoda naują draudimo liudijimą. Jeigu draudimo įmoka buvo sumokėta už laikotarpį, kuriuo draudėjas yra atleistas nuo draudimo įmokų mokėjimo, draudikas privalo pratęsti draudimo sutarties galiojimo terminą tam laikotarpiui nereikalaudamas už šį laikotarpį papildomų draudimo įmokų. Atleidus draudėją nuo draudimo įmokų mokėjimo, draudikas<text:s/></text:span><text:span text:style-name="T477">turi patvirtinti draudėjui atleidimo nuo draudimo įmokų mokėjimo faktą.</text:span></text:p>
      <text:p text:style-name="P478">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P479"><text:span text:style-name="T480">5. Pasibaigus įprastinės draudimo sutarties galiojimo terminui, įprastinės draudimo sutarties galiojimo terminas gali būti pratęsiamas draudimo sutartyje nustatytomis sąlygomis ir tvarka.</text:span></text:p>
      <text:p text:style-name="P481"><text:span text:style-name="T482">6. Įprastinės draudimo sutarties galiojimo terminas nepratęsiamas šiais atvejais:</text:span></text:p>
      <text:p text:style-name="P483"><text:span text:style-name="T484">1) nesumokėta bent viena draudimo įmoka, kuri pagal galiojančią draudimo sutartį turėjo būti sumokėta už praėjusį laikotarpį;<text:s/></text:span></text:p>
      <text:p text:style-name="P485"><text:span text:style-name="T486">2) draudikas neteko teisės vykdyti transporto priemonių valdytojų civilinės atsakomybės privalomąjį draudimą.</text:span></text:p>
      <text:p text:style-name="P487">7. Pratęsus įprastinės draudimo sutarties galiojimo terminą, draudėjas privalo draudikui sumokėti draudiko apskaičiuotą draudimo įmoką. Jeigu draudimo įmoka nesumokama, taikomos šio įstatymo 11 straipsnio 5–7 dalių nuostatos.</text:p>
      <text:p text:style-name="P488"><text:span text:style-name="T489">8. Pasienio draudimo sutartis sudaroma ne trumpesniam kaip 15 dienų ir ne ilgesniam kaip 90 dienų terminui.</text:span></text:p>
      <text:p text:style-name="P490"><text:span text:style-name="T491">9.<text:s/></text:span><text:span text:style-name="T492">Draudikas, vadovaudamasis šio įstatymo nuostatomis, gali išduoti žaliąją kortelę tik transporto priemonėms, kurių įprastinė buvimo vieta yra Lietuvos Respublikos teritorijoje,<text:s/></text:span><text:span text:style-name="T493">ne trumpesniam kaip 15 dienų ir ne ilgesniam kaip 12 mėnesių terminui.<text:s/></text:span><text:span text:style-name="T494">Žalioji kortelė įsigalioja joje nurodytos dienos 00.00 valandą.<text:s/></text:span></text:p>
      <text:p text:style-name="P495"><text:span text:style-name="T496">10.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už mažiausiai 5 pastarųjų metų sutartinių santykių laikotarpį ar už kitą laikotarpį, jeigu sutartiniai santykiai truko trumpiau. Draudikas privalo neatlygintinai išduoti draudėjui tokią pažymą per 15 dienų nuo draudėjo prašymo pateikimo dienos.<text:s/></text:span></text:p>
      <text:p text:style-name="P497"/>
      <text:p text:style-name="P498"><text:bookmark-start text:name="straipsnis10"/>10 straipsnis. Draudimo sutarties galiojimo teritorija</text:p>
      <text:p text:style-name="P499"><text:bookmark-end text:name="straipsnis10"/><text:span text:style-name="T500">1.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ma pagal tos Europos Sąjungos valstybės narės transporto priemonių valdytojų civilinės atsakomybės privalomąjį draudimą reglamentuojančius teisės aktus, arba draudimo apsaugą pagal šį įstatymą, jeigu ši apsauga yra didesnė. Įprastinė draudimo sutartis, pagal kurią išduota žalioji kortelė, taip pat suteikia draudimo apsaugą žaliojoje kortelėje nurodytose<text:s/></text:span><text:span text:style-name="T501">ir neišbrauktose<text:s/></text:span><text:span text:style-name="T502">užsienio valstybėse.</text:span></text:p>
      <text:p text:style-name="P503"><text:span text:style-name="T504">2. Draudimo sutartis, sumokėjus vieną (bendrą) draudimo įmoką, visą draudimo sutarties galiojimo terminą taip pat galioja ir suteikia draudimo apsaugą Šveicarijos Konfederacijoje pagal Šveicarijos Konfederacijos teisės aktus. Įprastinė draudimo sutartis taip pat suteikia<text:s/></text:span><text:span text:style-name="T505">eismo įvykio šalyje reikalaujamą</text:span><text:span text:style-name="T506"><text:s/>draudimo apsaugą dėl žalos, per eismo įvykį padarytos nukentėjusiems tretiesiems asmenims, nuolat gyvenantiems Europos Sąjungos valstybėje narėje, jų tiesioginėje kelionėje tarp dviejų teritorijų, kuriose galioja Europos Sąjungos sutartis, jeigu<text:s/></text:span><text:span text:style-name="T507">valstybėje</text:span><text:span text:style-name="T508">, per kurią vykstama, nėra atsakingo nacionalinio draudikų biuro,<text:s/></text:span><text:span text:style-name="T509">tačiau pagal žaliosios kortelės sistemos taisykles tokia valstybė yra patronuojama kitos valstybės nacionalinio draudikų biuro. Įprastinė draudimo sutartis taip pat galioja užsienio</text:span><text:span text:style-name="T510"><text:s/></text:span><text:span text:style-name="T511">valstybėse, kurios, vadovaujantis nacionalinių draudikų biurų konsoliduotais susitarimais pagal Europos Komisijos sprendimus (toliau – Nacionalinių draudikų biurų konsoliduotas susitarimas), priskiriamos prilyginamoms pagal laisvą transporto priemonių judėjimą Europos Sąjungos valstybėms narėms – valstybėms, kurių transporto priemonėms panaikinamas draudimo tikrinimas.</text:span></text:p>
      <text:p text:style-name="P512"><text:span text:style-name="T513">3.<text:s/></text:span><text:span text:style-name="T514">Lietuvos Respublikoje naudojamoms transporto priemonėms, kurių įprastinė buvimo vieta yra kitoje valstybėje,<text:s/></text:span><text:span text:style-name="T515">yra pripažįstamos ir laikomos atitinkančiomis šio įstatymo reikalavimus kitų užsienio valstybių draudimo įmonių žaliosios kortelės ir kitų Europos Sąjungos valstybių narių draudimo įmonių arba filialų sudarytos transporto priemonių valdytojų civilinės atsakomybės privalomojo draudimo sutartys<text:s/></text:span><text:span text:style-name="T516">ir (arba) draudimo liudijimai, kurie atitinka žaliosios kortelės sistemos narių tarpusavio susitarimus (Bendradarbiavimo nuostatus, nacionalinių draudikų biurų dvišalius susitarimus)</text:span><text:span text:style-name="T517">.<text:s/></text:span></text:p>
      <text:p text:style-name="P518"><text:span text:style-name="T519">4. Žalioji kortelė galioja ir suteikia draudimo apsaugą joje nurodytose<text:s/></text:span><text:span text:style-name="T520">ir neišbrauktose užsienio</text:span><text:span text:style-name="T521"><text:s/>valstybėse pagal tų valstybių teisės aktus.<text:s/></text:span><text:span text:style-name="T522">Priimdamas sprendimą nesuteikti draudimo apsaugos pagal žaliąją kortelę kurioje nors<text:s/></text:span><text:span text:style-name="T523">užsienio valstybėje draudikas turi vadovautis žaliosios kortelės sistemą reglamentuojančių teisės aktų nuostatomis.<text:s/></text:span><text:span text:style-name="T524">Žalioji kortelė galioja ir tose valstybėse, kurios neturi nacionalinio draudikų biuro, bet pagal žaliosios kortelės sistemos taisykles yra patronuojamos kitos valstybės nacionalinio draudikų biuro.</text:span><text:span text:style-name="T525"><text:s/></text:span></text:p>
      <text:p text:style-name="P526"/>
      <text:p text:style-name="P527"><text:bookmark-start text:name="straipsnis11"/><text:span text:style-name="T528">11 straipsnis.</text:span><text:span text:style-name="T529"> </text:span><text:span text:style-name="T530">Transporto priemonių valdytojų civilinės atsakomybės privalomojo</text:span><text:span text:style-name="T531"><text:s/></text:span><text:span text:style-name="T532">draudimo sumos ir draudimo įmokos</text:span></text:p>
      <text:p text:style-name="P533"><text:bookmark-end text:name="straipsnis11"/><text:span text:style-name="T534">1.<text:s/></text:span><text:span text:style-name="T535">Transporto priemonių valdytojų civilinės atsakomybės privalomojo draudimo suma dėl vieno eismo įvykio Lietuvos Respublikoje, neatsižvelgiant į tai, kiek yra nukentėjusių trečiųjų asmenų, yra 6 450 000 eurų dėl žalos asmeniui (įskaitant neturtinę žalą) ir 1 300 000 eurų dėl žalos turtui.</text:span></text:p>
      <text:p text:style-name="P536">2. Vienu eismo įvykiu laikomas įvykis, įvykęs dėl tos pačios priežasties, neatsižvelgiant į tai, kad dėl tokio eismo įvykio gali būti pareikštos kelių nukentėjusių trečiųjų asmenų pretenzijos dėl padarytos žalos.</text:p>
      <text:p text:style-name="P537">3. Už žalą, padarytą kitoje Europos Sąjungos valstybėje narėje, draudikas moka išmoką pagal tos valstybės teisės aktuose nustatytas transporto priemonių valdytojų civilinės atsakomybės privalomojo draudimo sumas arba pagal šio straipsnio 1 dalyje nurodytas draudimo sumas, jeigu šios draudimo sumos yra didesnės.</text:p>
      <text:p text:style-name="P538">4. Draudimo įmokų dydžius nustato draudikas.<text:s/></text:p>
      <text:p text:style-name="P539">5. Jeigu draudėjas nustatytu laiku nesumokėjo draudimo įmokos, draudikas turi teisę reikalauti iš draudėjo mokėti už kiekvieną pavėluotą dieną 0,04 procento delspinigius nuo nesumokėtos sumos, jei draudimo sutartyje nenustatyta kitaip.</text:p>
      <text:p text:style-name="P540">6. Draudikas negali atsisakyti mokėti išmokos, jeigu draudžiamasis įvykis įvyko per laikotarpį, už kurį draudėjas draudimo sutartyje nustatytu laiku nesumokėjo draudimo įmokos, ar per laikotarpį, kai draudėjas buvo atleistas nuo draudimo įmokos mokėjimo.</text:p>
      <text:p text:style-name="P541"><text:span text:style-name="T542">7.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text:s/></text:span><text:span text:style-name="T543">ir per tą laikotarpį transporto priemone buvo padaryta žala,<text:s/></text:span><text:span text:style-name="T544">draudikas, išmokėjęs išmoką, turi teisę reikalauti iš draudėjo grąžinti dėl padarytos žalos draudiko išmokėtas sumas. Tuo atveju, kai<text:s/></text:span><text:span text:style-name="T545">žala buvo padaryta<text:s/></text:span><text:span text:style-name="T546">naujam transporto priemonės savininkui<text:s/></text:span><text:span text:style-name="T547">nesudarius naujos draudimo sutarties, kaip to reikalaujama pagal šio įstatymo 8 straipsnio 1 dalį</text:span><text:span text:style-name="T548">, draudikas, išmokėjęs išmoką, turi teisę reikalauti iš naujo transporto priemonės savininko grąžinti dėl padarytos žalos draudiko išmokėtas sumas.</text:span></text:p>
      <text:p text:style-name="P549">8. Draudikas neturi teisės draudimo sutartyje nustatyti sumos, kuria įvykus draudžiamajam įvykiui būtų sumažinama mokama išmoka.</text:p>
      <text:p text:style-name="P550"/>
      <text:p text:style-name="P551"><text:bookmark-start text:name="skyrius3"/><text:span text:style-name="T552">III SKYRIUS</text:span></text:p>
      <text:p text:style-name="P553"><text:bookmark-end text:name="skyrius3"/><text:span text:style-name="T554">ŽALOS NUSTATYMO</text:span><text:span text:style-name="T555"><text:s/></text:span><text:span text:style-name="T556">IR IŠMOKOS MOKĖJIMO TVARKA</text:span></text:p>
      <text:p text:style-name="P557"/>
      <text:p text:style-name="P558"><text:bookmark-start text:name="straipsnis12"/><text:span text:style-name="T559">12 straipsnis. </text:span><text:span text:style-name="T560">Eismo įvykyje dalyvavusių transporto priemonių valdytojų</text:span><text:span text:style-name="T561"><text:s/></text:span><text:span text:style-name="T562">pareigos</text:span></text:p>
      <text:p text:style-name="P563"><text:bookmark-end text:name="straipsnis12"/>1. Įvykus eismo įvykiui, eismo įvykyje dalyvavusios transporto priemonės valdytojas, be Saugaus eismo automobilių keliais įstatyme nurodytų eismo dalyvio, susijusio su eismo įvykiu, pareigų, turi ir šias pareigas:</text:p>
      <text:p text:style-name="P564">1) imtis jam prieinamų, protingų priemonių galimai žalai sumažinti, pagal galimybes apsaugoti nukentėjusių trečiųjų asmenų turtą;</text:p>
      <text:p text:style-name="P565"><text:span text:style-name="T566">2</text:span><text:span text:style-name="T567">) kai eismo įvykyje dalyvavusių transporto priemonių valdytojai sutaria dėl eismo įvykio aplinkybių ir, vadovaudamiesi teisės aktais, reglamentuojančiais atvejus, kada nebūtina apie eismo įvykį pranešti policijai, sutaria nekviesti į eismo įvykio vietą policijos, – eismo įvykio vietoje eismo įvykio deklaracijoje nubraižyti eismo įvykio schemą, aprašyti eismo įvykio aplinkybes, užpildyti kitus deklaracijos formos laukus, nurodydamas reikalaujamą informaciją, ir duoti visiems eismo įvykio dalyviams deklaraciją pasirašyti. Kai nė vienas eismo įvykio dalyvis neturi eismo įvykio deklaracijos formos ir nėra galimybės pildyti elektroninės eismo įvykio deklaracijos formos, eismo įvykio aplinkybės gali būti aprašomos ir eismo įvykio schema nubraižoma ant švaraus popieriaus lapo, kuriame taip pat nurodomi eismo įvykio</text:span><text:span text:style-name="T568"><text:s/></text:span><text:span text:style-name="T569">dalyvių vardai, pavardės, gimimo datos (jeigu eismo įvykio dalyvis vairavo neregistruotiną transporto priemonę, – asmens kodas) ar vairuotojų pažymėjimų numeriai, kas leistų kuo tiksliau identifikuoti eismo įvykio dalyvius, transporto priemonių markės, modeliai ir valstybiniai numerio ženklai (jeigu tokie yra), sugadintas turtas, eismo įvykio liudininkai (vardai, pavardės, asmens kodai); informacija pateikiama ir eismo įvykio aplinkybės patvirtinamos nurodant eismo įvykio dalyvių vardus, pavardes ir pasirašant. Pildoma tiek eismo įvykio deklaracijos formos<text:s/></text:span><text:span text:style-name="T570">ar kito eismo įvykio dalyvių pasirašyto dokumento</text:span><text:span text:style-name="T571"><text:s/></text:span><text:span text:style-name="T572">apie eismo įvykio aplinkybes</text:span><text:span text:style-name="T573"><text:s/>egzempliorių, kiek yra eismo įvykio dalyvių,</text:span><text:span text:style-name="T574"><text:s/>išskyrus atvejus, kai pildoma elektroninės eismo įvykio deklaracijos forma</text:span><text:span text:style-name="T575">;<text:s/></text:span></text:p>
      <text:p text:style-name="P576"><text:span text:style-name="T577">3</text:span><text:span text:style-name="T578">) pateikti kitiems eismo įvykio dalyviams informaciją, būtiną jo civilinę atsakomybę apdraudusiam draudikui nustatyti;</text:span></text:p>
      <text:p text:style-name="P579"><text:span text:style-name="T580">4) per 3 darbo dienas nuo eismo įvykio dienos<text:s/></text:span><text:span text:style-name="T581">šio įstatymo 6 straipsnio 9 dalyje nurodytu būdu</text:span><text:span text:style-name="T582"><text:s/>pranešti draudikui, apdraudusiam jo civilinę atsakomybę, apie eismo įvykį, dėl kurio jis yra<text:s/></text:span><text:span text:style-name="T583">atsakingas (pranešti nereikia, kai buvo užpildyta elektroninė eismo įvykio deklaracijos forma), išskyrus atvejį, kai<text:s/></text:span><text:span text:style-name="T584">pranešti apie eismo įvykį jis negali dėl svarbių priežasčių, taip pat pateikti draudikui eismo įvykio dalyvių<text:s/></text:span><text:span text:style-name="T585">pasirašytą eismo įvykio deklaraciją arba šio dokumento skaitmeninę kopiją</text:span><text:span text:style-name="T586"><text:s/>ar<text:s/></text:span><text:span text:style-name="T587">kitą eismo įvykio dalyvių pasirašytą dokumentą</text:span><text:span text:style-name="T588"><text:s/>apie įvykio aplinkybes<text:s/></text:span><text:span text:style-name="T589">arba leisti draudikui su šiais dokumentais susipažinti</text:span><text:span text:style-name="T590">. Apie eismo įvykį reikia pranešti draudikui, apdraudusiam jo civilinę atsakomybę, ir tuo atveju, kai neaišku, kuris eismo įvykio dalyvis yra dėl jo atsakingas;</text:span></text:p>
      <text:p text:style-name="P591">5) per 5 darbo dienas nuo pretenzijos dėl padarytos žalos ar ieškinio gavimo dienos raštu pranešti draudikui, apdraudusiam jo civilinę atsakomybę, apie pateiktą pretenziją dėl padarytos žalos ar teisme pareikštą ieškinį dėl žalos atlyginimo, pateikti visus būtinus paaiškinimus apie eismo įvykį ir (arba) žalą ir turimą informaciją.</text:p>
      <text:p text:style-name="P592"><text:span text:style-name="T593">2. Eismo įvykyje dalyvavusios transporto priemonės valdytojas ir pretenziją dėl padarytos žalos teikiantis asmuo privalo pateikti draudikui arba Biurui turimus eismo įvykio ir žalos įrodymus, padėti jiems nustatyti įvykio aplinkybes ir žalos dydį, laikytis draudiko ar Biuro nurodymų, jeigu jie buvo duoti, leisti draudikui ar Biurui ištirti per eismo įvykį padarytos žalos priežastis ir nustatyti jos dydį.<text:s/></text:span><text:span text:style-name="T594">Išmoką mokančio subjekto prašymu eismo įvykyje dalyvavusios transporto priemonės valdytojas privalo ne vėliau kaip per 5 darbo dienas nuo prašymo gavimo dienos pateikti visus turimus įrodymus dėl eismo įvykio aplinkybių ir žalos, už kurią jis atsakingas.</text:span></text:p>
      <text:p text:style-name="P595"><text:span text:style-name="T596">3. Kai išmoka mokama vadovaujantis šio įstatymo 17 straipsnio nuostatomis, už žalą atsakingas<text:s/></text:span><text:span text:style-name="T597">neapdraustos transporto priemonės<text:s/></text:span><text:span text:style-name="T598">valdytojas<text:s/></text:span><text:span text:style-name="T599">privalo<text:s/></text:span><text:span text:style-name="T600">įvykdyti šio straipsnio 1 dalies 1–3 punktuose ir 2 dalyje nurodytas pareigas. Kai žala nukentėjusiam trečiajam asmeniui atlyginama vadovaujantis šio įstatymo 17 ir 18 straipsnių nuostatomis, už žalą atsakingas neapdraustos transporto priemonės valdytojas taip pat privalo<text:s/></text:span><text:span text:style-name="T601">per 3 darbo dienas nuo eismo įvykio dienos apie žalos padarymą raštu pranešti Biurui, priešingu atveju žalos administravimo ir atlyginimo klausimas sprendžiamas jam nedalyvaujant. Asmuo, dėl kurio sukelto eismo įvykio mokama išmoka, turi pateikti Biurui eismo įvykio dalyvių pasirašytą eismo įvykio deklaraciją arba šio dokumento skaitmeninę kopiją ar kitą eismo įvykio dalyvių pasirašytą dokumentą apie įvykio aplinkybes,<text:s/></text:span><text:span text:style-name="T602">išskyrus atvejus,<text:s/></text:span><text:span text:style-name="T603">kai buvo užpildyta elektroninė eismo įvykio deklaracijos forma</text:span><text:span text:style-name="T604">. Neapdraustos transporto priemonės valdytojui per šio straipsnio 2 dalyje nustatytą terminą nepateikus informacijos ar dokumentų apie eismo įvykio aplinkybes ir (arba) žalą, už žalą atsakingo transporto priemonės valdytojo atsakomybė ir nukentėjusiam trečiajam asmeniui padarytos žalos dydis nustatomi vadovaujantis vien tik nukentėjusio trečiojo asmens pateikta ir išmoką mokančio subjekto surinkta informacija apie eismo įvykį bei žalą Lietuvos Respublikoje ar kitoje valstybėje.</text:span></text:p>
      <text:p text:style-name="P605"/>
      <text:p text:style-name="P606"><text:bookmark-start text:name="straipsnis13"/>13 straipsnis. Pretenzija dėl padarytos žalos</text:p>
      <text:p text:style-name="P607"><text:bookmark-end text:name="straipsnis13"/><text:span text:style-name="T608">1. Nukentėjęs trečiasis asmuo</text:span><text:span text:style-name="T609">, norėdamas gauti išmoką, privalo</text:span><text:span text:style-name="T610"><text:s/>pretenziją dėl padarytos žalos pateikti tiesiogiai atsakingam draudikui – Europos Sąjungos valstybės narės ar užsienio valstybės draudimo įmonei, apdraudusiai</text:span><text:span text:style-name="T611"><text:s/>už žalą</text:span><text:span text:style-name="T612"><text:s/></text:span><text:span text:style-name="T613">atsakingo asmens</text:span><text:span text:style-name="T614"><text:s/>civilinę atsakomybę,<text:s/></text:span><text:span text:style-name="T615">ar</text:span><text:span text:style-name="T616"><text:s/>draudimo įmonės atstovui pretenzijoms dėl padarytos žalos nagrinėti arba šio įstatymo 17 ir 18 straipsniuose nurodytais atvejais – Biurui.<text:s/></text:span><text:span text:style-name="T617">Jeigu nukentėjęs trečiasis asmuo dėl žalos atlyginimo kreipiasi į atsakingą draudiką ar Biurą ir tiesiogiai į eismo įvykio kaltininką ir (ar) už žalą atsakingą asmenį (toliau kartu – kaltininkas), nukentėjęs trečiasis asmuo turi nedelsdamas, ne vėliau kaip per 3 darbo dienas nuo kreipimosi į kaltininką dienos, apie tai raštu pranešti atsakingam draudikui arba Biurui.</text:span></text:p>
      <text:p text:style-name="P618"><text:span text:style-name="T619">2. Jeigu atsakingam draudikui arba Biurui išmokėjus išmoką atlyginama ne visa nukentėjusiam trečiajam asmeniui padaryta žala</text:span><text:span text:style-name="T620"><text:s/></text:span><text:span text:style-name="T621">dėl to, kad žala viršija draudimo sumas,</text:span><text:span text:style-name="T622"><text:s/></text:span><text:span text:style-name="T623">nukentėjęs trečiasis asmuo turi teisę kreiptis į kaltininką, kad jis atlygintų likusią žalos dalį.</text:span></text:p>
      <text:p text:style-name="P624">3. Pretenzijos dėl padarytos žalos Biuras nenagrinėja, jeigu nukentėjęs trečiasis asmuo yra kreipęsis į teismą, kad žalą atlygintų kaltininkas arba atsakingas draudikas, išskyrus šio įstatymo 20 straipsnyje nustatytus atvejus. Pretenzija dėl padarytos žalos gali būti nagrinėjama tik nukentėjusiam trečiajam asmeniui atsisakius kaltininkui arba atsakingam draudikui pareikšto ieškinio, jeigu šį atsisakymą teismas priėmė ir bylą nutraukė.</text:p>
      <text:p text:style-name="P625"><text:span text:style-name="T626">4.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627">Biuras<text:s/></text:span><text:span text:style-name="T628">išmoką moka tik nustačius<text:s/></text:span><text:span text:style-name="T629">(identifikavus)</text:span><text:span text:style-name="T630"><text:s/>eismo įvykį sukėlusią<text:s/></text:span><text:span text:style-name="T631">nedraustą<text:s/></text:span><text:span text:style-name="T632">transporto priemonę<text:s/></text:span><text:span text:style-name="T633">(išskyrus šio įstatymo 17 straipsnio 1 dalies 2 punkte nurodytą atvejį)</text:span><text:span text:style-name="T634">.<text:s/></text:span><text:span text:style-name="T635">Jeigu paaiškėja, kad nustatyta (identifikuota) transporto priemonė buvo drausta, išmoką moka atsakingas draudikas.</text:span></text:p>
      <text:p text:style-name="P636"/>
      <text:p text:style-name="P637"><text:bookmark-start text:name="straipsnis14"/><text:span text:style-name="T638">14 straipsnis. Draudimo įmonės atstovas pretenzijoms dėl padarytos žalos nagrinėti</text:span></text:p>
      <text:p text:style-name="P639"><text:bookmark-end text:name="straipsnis14"/>1. Kitos valstybės draudimo įmonės atstovas pretenzijoms dėl padarytos žalos nagrinėti Lietuvos Respublikoje yra šios įmonės patikėtinis, skiriamas žalos administravimo ir išmokos mokėjimo funkcijoms šios draudimo įmonės vardu atlikti.</text:p>
      <text:p text:style-name="P640">2. Kai nuolat Lietuvos Respublikoje gyvenantis asmuo, nukentėjęs eismo įvykyje ne Lietuvos Respublikoje, pageidauja, kitos Europos Sąjungos valstybės narės atstovas pretenzijoms dėl padarytos žalos nagrinėti Lietuvos Respublikoje taip pat turi spręsti žalos nustatymo ir išmokos mokėjimo klausimus, kai yra visos šios sąlygos:</text:p>
      <text:p text:style-name="P641">1) nukentėjęs trečiasis asmuo žalą patyrė Europos Sąjungos valstybėje narėje, kuri nėra jo nuolatinė gyvenamoji vieta, arba užsienio valstybėje, kurios nacionalinis draudikų biuras yra žaliosios kortelės sistemos narys;</text:p>
      <text:p text:style-name="P642">2) kaltininko civilinę atsakomybę apdraudė draudimo įmonė arba jos filialas, esantis Europos Sąjungos valstybėje narėje, kuri nėra nukentėjusio trečiojo asmens nuolatinė gyvenamoji vieta;</text:p>
      <text:p text:style-name="P643">3) kaltininko transporto priemonės įprastinė buvimo vieta yra Europos Sąjungos valstybėje narėje, kuri nėra nukentėjusio trečiojo asmens nuolatinė gyvenamoji vieta.</text:p>
      <text:p text:style-name="P644">3. Kai atstovas pretenzijoms dėl padarytos žalos nagrinėti, paskirtas Lietuvos Respublikoje, nustato Lietuvos Respublik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je padarytą žalą ir sprendžia išmokos mokėjimo klausimą, vadovaujamasi tos valstybės, kurioje įvyko eismo įvykis, transporto priemonių valdytojų civilinės atsakomybės privalomąjį draudimą reglamentuojančiais teisės aktais.</text:p>
      <text:p text:style-name="P645">4. Draudikas, turintis teisę vykdyti transporto priemonių valdytojų civilinės atsakomybės privalomąjį draudimą Lietuvos Respublikoje, privalo kiekvienoje kitoje Europos Sąjungos valstybėje narėje paskirti atstovus pretenzijoms dėl padarytos žalos nagrinėti, kurie yra atsakingi už išmokos mokėjimą nukentėjusiems tretiesiems asmenims, kai yra visos šios sąlygos:</text:p>
      <text:p text:style-name="P646">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647">2) nukentėjusio trečiojo asmens nuolatinė gyvenamoji vieta yra ne Lietuvos Respublikoje;</text:p>
      <text:p text:style-name="P648">3) kaltininko, kurio civilinę atsakomybę apdraudė šis draudikas, transporto priemonės įprastinė buvimo vieta yra Europos Sąjungos valstybėje narėje, kuri nėra nukentėjusio trečiojo asmens nuolatinė gyvenamoji vieta.</text:p>
      <text:p text:style-name="P649">5. Atstovas pretenzijoms dėl padarytos žalos nagrinėti turi nuolat gyventi arba būti įsisteigęs toje Europos Sąjungos valstybėje narėje, kurioje jis paskirtas. Atstovą pretenzijoms dėl padarytos žalos nagrinėti draudikas skiria savo nuožiūra. Atstovas pretenzijoms dėl padarytos žalos nagrinėti gali dirbti vienam ar keliems draudikams. Jis privalo užtikrinti, kad žalos administravimo klausimai būtų nagrinėjami valstybine kalba (valstybinėmis kalbomis) tos Europos Sąjungos valstybės narės, kurioje nuolat gyvena nukentėjęs trečiasis asmuo.</text:p>
      <text:p text:style-name="P650">6. Draudikas turi suteikti visus būtinus įgaliojimus, kad atstovas pretenzijoms dėl padarytos žalos nagrinėti galėtų atlikti savo funkcijas (rinktų būtiną informaciją, spręstų klausimus dėl išmokos mokėjimo, mokėtų išmokas, priimtų teismo įteikiamus dokumentus ir kita).</text:p>
      <text:p text:style-name="P651"/>
      <text:p text:style-name="P652"><text:bookmark-start text:name="straipsnis15"/><text:span text:style-name="T653">15 straipsnis. Žalos nustatymas</text:span></text:p>
      <text:p text:style-name="P654"><text:bookmark-end text:name="straipsnis15"/><text:span text:style-name="T655">1. Nukentėjęs trečiasis asmuo, norėdamas gauti išmoką iš atsakingo draudiko ar Biuro, pats ar per savo atstovą per 3 darbo dienas nuo eismo įvykio dienos privalo raštu pranešti apie eismo įvykį atsakingam draudikui arba šio įstatymo 17 straipsnyje nurodytais atvejais – Biurui, išskyrus atvejus, kai pranešti apie eismo įvykį jis negali dėl svarbių priežasčių. Nukentėjęs trečiasis asmuo pats ar per savo atstovą privalo pateikti pretenziją dėl padarytos žalos, eismo įvykio dalyvių pasirašytą eismo įvykio deklaraciją arba šio dokumento skaitmeninę kopiją,<text:s/></text:span><text:span text:style-name="T656">išskyrus atvejus,<text:s/></text:span><text:span text:style-name="T657">kai buvo užpildyta elektroninė eismo įvykio deklaracijos forma</text:span><text:span text:style-name="T658"><text:s/>ar kitą eismo įvykio dalyvių pasirašytą dokumentą apie įvykio aplinkybes, jeigu į eismo įvykio vietą nebuvo kviesta policija, taip pat pateikti informaciją ir turimus dokumentus apie kaltininką, eismo įvykio aplinkybes ir dokumentus, įrodančius per eismo įvykį padarytos žalos faktą, taip pat leisti susipažinti su dokumentais, galinčiais patvirtinti padarytos žalos aplinkybes, faktą ir dydį.<text:s/></text:span></text:p>
      <text:p text:style-name="P659"><text:span text:style-name="T660">2. Kai žala padaryta turtui, nukentėjęs trečiasis asmuo privalo išsaugoti sugadintą ar sunaikintą transporto priemonę ar kitą turtą tokį, koks jis buvo po eismo įvykio, tol, kol jį apžiūri atsakingo draudiko arba Biuro įgaliotas asmuo, ir suteikti galimybę atsakingo draudiko ar Biuro įgaliotam asmeniui apžiūrėti sugadintą ar sunaikintą turtą. Atsakingas draudikas ar Biuras nedelsdamas, ne vėliau kaip per 3 darbo dienas nuo nukentėjusio trečiojo asmens rašytinio pranešimo apie eismo įvykį gavimo dienos, privalo apžiūrėti sugadintą ar sunaikintą turtą, surašyti transporto priemonės apžiūros ataskaitą ir nukentėjusio asmens prašymu pateikti jam ataskaitą susipažinti.<text:s/></text:span><text:span text:style-name="T661">Sugadinto ar sunaikinto turto apžiūros procedūra gali būti vykdoma ir nuotoliniu būdu pagal pateiktus turto sugadinimą ar sunaikinimą įrodančius dokumentus, nuotraukas<text:s/></text:span><text:span text:style-name="T662">ir (arba) vaizdo įrašus, jeigu tai pakankama, kad būtų tinkamai užfiksuotas padarytas turto sugadinimas ar sunaikinimas</text:span><text:span text:style-name="T663">. Tokiu atveju žalos dydis nustatomas vadovaujantis pateiktais dokumentais, nuotraukomis ir (arba) vaizdo įrašais.</text:span></text:p>
      <text:p text:style-name="P664"><text:span text:style-name="T665">3. Turtui padarytos žalos dydį nustato atsakingas draudikas arba šio įstatymo 17 straipsnyje nurodytais atvejais – Biuras, vadovaudamasis įgaliotų asmenų ir (ar) turto vertinimo ataskaitomis</text:span><text:span text:style-name="T666">,</text:span><text:span text:style-name="T667"><text:s/>dokumentais, kuriais įrodomos padarytos žalos aplinkybės, faktas ir dydis</text:span><text:span text:style-name="T668">, nuotraukomis, vaizdo įrašais</text:span><text:span text:style-name="T669">. Nustatant eismo įvykio aplinkybes ir kaltininko atsakomybę, vadovaujamasi eismo įvykio dalyvių pasirašyta eismo įvykio deklaracija arba šio dokumento skaitmenine kopija, elektronine eismo įvykio deklaracija ar kitu eismo įvykio dalyvių pasirašytu dokumentu apie įvykio aplinkybes arba kompetentingų institucijų išduotais dokumentais apie eismo įvykio aplinkybes. Jeigu atsakingo draudiko ar Biuro įgaliotas asmuo neatvyko per šio straipsnio 2 dalyje nustatytą terminą<text:s/></text:span><text:span text:style-name="T670">ir (arba) nebuvo atlikta<text:s/></text:span><text:span text:style-name="T671">apžiūra nuotoliniu būdu, kaip tai numatyta šio straipsnio 2 dalyje</text:span><text:span text:style-name="T672">, nukentėjęs trečiasis asmuo turi teisę įsigyti turto vertinimo paslaugas, kad būtų nustatytas turtui padarytos žalos dydis. Tokiu atveju atsakingas draudikas ar Biuras privalo atlyginti rinkos kainas atitinkančias nukentėjusio trečiojo asmens turėtas turto vertinimo paslaugų išlaidas. Nukentėjęs trečiasis asmuo turi teisę savo iniciatyva ir savo lėšomis papildomai kreiptis į ekspertus dėl padarytos žalos dydžio nustatymo.<text:s/></text:span></text:p>
      <text:p text:style-name="P673">4. Kai žala padaryta asmens sveikatai, turi būti įvertinama visa dėl sveikatos sutrikdymo asmens patirta žala. Tokiu atveju nuostolius sudaro negautos pajamos, kurias nukentėjęs asmuo būtų gavęs, jeigu jo sveikata nebūtų sutrikdyta, sužaloto asmens perkvalifikavimo išlaidos ir su sveikatos grąžinimu susijusios išlaidos (gydymo, papildomo maitinimo, vaistų įsigijimo, protezavimo, sužaloto asmens priežiūros, specialių transporto priemonių įsigijimo ir kitos sveikatai grąžinti būtinos išlaidos).</text:p>
      <text:p text:style-name="P674">5. Žala, atsiradusi dėl gyvybės atėmimo, yra laidojimo ir su tuo susijusios išlaidos bei išlaidos žalai atlyginti netekus maitintojo. Asmenims, turintiems teisę į žalos atlyginimą netekus maitintojo, atlyginama ta mirusiojo pajamų dalis, kurią jie būtų gavę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p>
      <text:p text:style-name="P675"><text:span text:style-name="T676">6. Asmeniui padarytos žalos dydį nustato atsakingas draudikas arba šio įstatymo 17 straipsnyje nurodytais atvejais – Biuras, vadovaudamasis dokumentais, kuriais įrodomos padarytos žalos aplinkybės, faktas ir dydis, ir medicininės apžiūros pažymomis. Atsakingas draudikas ar Biuras vadovaujasi įstaigų ir įmonių, turinčių teisę nustatyti sveikatos sutrikdymo mastą, kuris nustatomas vadovaujantis sveikatos apsaugos ministro ir teisingumo ministro tvirtinamomis sveikatos sutrikdymo masto nustatymo taisyklėmis (toliau – Sveikatos sutrikdymo masto nustatymo taisyklės), išvadomis, taip pat turi teisę siūlyti nukentėjusiam trečiajam asmeniui atlikti medicininę apžiūrą, apmokėdamas šios apžiūros išlaidas,<text:s/></text:span><text:span text:style-name="T677">jeigu nepakanka dokumentų<text:s/></text:span><text:span text:style-name="T678">motyvuotam atsakymui į pretenziją dėl padarytos<text:s/></text:span><text:span text:style-name="T679">eismo įvykio<text:s/></text:span><text:span text:style-name="T680">žalos</text:span><text:span text:style-name="T681"><text:s/>pagal šio įstatymo 19 straipsnio 3 dalį</text:span><text:span text:style-name="T682">.</text:span></text:p>
      <text:p text:style-name="P683"><text:span text:style-name="T684">7. Nukentėjęs trečiasis asmuo turi teisę pateikti pretenzijas<text:s/></text:span><text:span text:style-name="T685">dėl padarytos žalos<text:s/></text:span><text:span text:style-name="T686">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rbing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687"><text:span text:style-name="T688">8.<text:s/></text:span><text:span text:style-name="T689">Kad būtų įgyvendintas šio straipsnio 3 dalyje nurodytas reikalavimas nustatyti eismo įvykio aplinkybes, kaltininką ir šio įstatymo 27 straipsnio 6 dalies nuostatos, Eismo įvykių informacinės sistemos valdytojas ir (arba)</text:span><text:span text:style-name="T690"><text:s/>Administracinių nusižengimų registro valdytojas per<text:s/></text:span><text:span text:style-name="T691">duomenų bazę</text:span><text:span text:style-name="T692"><text:s/>draudikui ar Biurui pateikia turimą informaciją apie eismo įvykį</text:span><text:span text:style-name="T693"><text:s/>ir (arba) Lietuvos Respublikos Vyriausybės tvirtinamose kelių eismo taisyklėse nustatytus šių taisyklių pažeidimus</text:span><text:span text:style-name="T694"><text:s/>tokia apimtimi, kokia nustatyta A</text:span><text:span text:style-name="T695">dministracinių nusižengimų registrą reglamentuojančiuose teisės aktuose ir (arba) duomenų teikimo sutartyse.</text:span></text:p>
      <text:p text:style-name="P696"><text:span text:style-name="T697">9. Eismo įvykio metu padarytos neturtinės žalos dydžio nustatymo rekomendacijas tvirtina finansų ministras.<text:s/></text:span></text:p>
      <text:p text:style-name="P698"/>
      <text:p text:style-name="P699"><text:bookmark-start text:name="straipsnis16"/><text:span text:style-name="T700">16 straipsnis. Išmokos mokėjimo principai</text:span></text:p>
      <text:p text:style-name="P701"><text:bookmark-end text:name="straipsnis16"/><text:span text:style-name="T702">1. Atsakingas draudikas arba Biuras moka išmoką, jeigu<text:s/></text:span><text:span text:style-name="T703">eismo įvykio metu naudojant šio įstatymo 1 straipsnio 2 dalyje nurodytą transporto priemonę ir esant visoms sąlygoms konstatuoti<text:s/></text:span><text:span text:style-name="T704">transporto priemonės<text:s/></text:span><text:span text:style-name="T705">valdytojo civilinę atsakomybę yra padaryta žala.<text:s/></text:span><text:span text:style-name="T706">Išmoka mokama atsižvelgiant į transporto priemonių valdytojų civilinės atsakomybės privalomąjį draudimą reglamentuojančius<text:s/></text:span><text:span text:style-name="T707">Lietuvos</text:span><text:span text:style-name="T708"><text:s/></text:span><text:span text:style-name="T709">Respublikos</text:span><text:span text:style-name="T710"><text:s/>teisės aktus</text:span><text:span text:style-name="T711"><text:s/>ir (ar) Bendradarbiavimo nuostatus, Europos Sąjungos teisės aktus,<text:s/></text:span><text:span text:style-name="T712">reglamentuojančius Europos Sąjungos valstybių narių institucijų, atsakingų už žalos atlyginimą, kai draudimo įmonė bankrutuoja ar likviduojama, teises ir pareigas,<text:s/></text:span><text:span text:style-name="T713">bei Biuro ir kitų valstybių subjektų, dalyvaujančių atlyginant žalą, sutarčių sąlygas.</text:span></text:p>
      <text:p text:style-name="P714">2. Atsakingas draudikas moka išmoką nukentėjusiam trečiajam asmeniui, kai transporto priemonės valdytojui atsiranda civilinė atsakomybė už žalos padarymą naudojant apdraustą transporto priemonę, nepriklausomai nuo to, ar transporto priemonės valdytojas vykdė draudimo sutarties sąlygas, išskyrus šio įstatymo 21 straipsnio 1 ir 2 dalyse nurodytus atvejus, ir nepriklausomai nuo to, ar prieš sudarant draudimo sutartį draudėjas suteikė draudikui visą būtiną informaciją, kurios reikia draudimo sutarčiai sudaryti. Atsakingas draudikas taip pat moka išmoką dėl apdrausta transporto priemone padarytos žalos, kai ją vairavusio asmens tapatybė yra nežinoma, tačiau žala padaryta aplinkybėmis, kurios yra pagrindas atsirasti šios transporto priemonės savininko ar kito jos valdytojo atsakomybei pagal Civilinio kodekso 6.270 straipsnį.</text:p>
      <text:p text:style-name="P715">3. Biuras moka išmoką šio įstatymo 17 ir 18 straipsniuose nurodytais atvejais.</text:p>
      <text:p text:style-name="P716">4. Šio įstatymo nustatyta tvarka atsakingas draudikas arba Biuras moka išmoką, jeigu pretenzija dėl padarytos žalos pateikta per vienus metus nuo žalos atsiradimo dienos arba per vienus metus nuo dienos, kurią nukentėjęs trečiasis asmuo sužinojo ar turėjo sužinoti apie padarytą žalą, bet ne vėliau kaip per 4 metus nuo eismo įvykio dienos.</text:p>
      <text:p text:style-name="P717">5. Išmoka dėl velkama transporto priemone (kai pagal teisinį reguliavimą velkamos transporto priemonės vairuotojas nebūtinas) padarytos žalos mokama pagal velkančios transporto priemonės draudimo sutartį, kai velkama transporto priemonė eismo įvykio metu buvo sukabinta su velkančia transporto priemone. Jeigu velkama transporto priemonė (kai pagal teisinį reguliavimą velkamos transporto priemonės vairuotojas nebūtinas) prieš eismo įvykį atsikabino nuo ją velkančios transporto priemonės, dėl atsikabinusia transporto priemone padarytos žalos išmoka mokama pagal draudimo sutartį, kuria apdrausta atsikabinusios transporto priemonės valdytojo civilinė atsakomybė, jeigu dėl žalos padarymo atsakomybė kyla velkamos transporto priemonės valdytojui. Išmoka dėl velkama transporto priemone (kai pagal teisinį reguliavimą velkamos transporto priemonės vairuotojas būtinas) padarytos žalos mokama arba pagal velkamos, arba pagal velkančios transporto priemonės draudimo sutartį, atsižvelgiant į tai, kurios transporto priemonės valdytojui kilo civilinė atsakomybė.</text:p>
      <text:p text:style-name="P718">6. Kai dėl žalos padarymo atsakomybė kyla velkančios transporto priemonės valdytojui, velkamos transporto priemonės draudikas, gavęs nukentėjusio trečiojo asmens prašymą pateikti informaciją apie velkančios transporto priemonės draudiką, pateikia šią informaciją ne vėliau kaip per 5 darbo dienas nuo prašymo gavimo dienos. Jeigu velkančios transporto priemonės civilinę atsakomybę apdraudęs draudikas nežinomas, velkamos transporto priemonės draudikas pateikia nukentėjusiam trečiajam asmeniui informaciją apie žalos atlyginimą vadovaudamasis šio įstatymo 17 straipsnio nuostatomis.<text:s/></text:p>
      <text:p text:style-name="P719"/>
      <text:p text:style-name="P720"><text:bookmark-start text:name="straipsnis17"/><text:span text:style-name="T721">17 straipsnis. Biuro mokama išmoka</text:span></text:p>
      <text:p text:style-name="P722"><text:bookmark-end text:name="straipsnis17"/>1. Biuras moka išmoką dėl žalos nukentėjusiems tretiesiems asmenims, jeigu:<text:s/></text:p>
      <text:p text:style-name="P723">1) kaltininkas padarė žalą Lietuvos Respublikoje naudodamas neapdraustą nustatytą (identifikuotą) transporto priemonę, kai dėl žalos padarymo atsiranda transporto priemonės valdytojo civilinė atsakomybė. Pagal šį punktą Biuras moka išmoką ir tais atvejais, kai žala padaryta kitoje Europos Sąjungos valstybėje narėje arba valstybėje, prilyginamoje pagal laisvą transporto priemonių judėjimą Europos Sąjungos valstybei narei, neapdrausta transporto priemone, kurios įprastinė buvimo vieta yra Lietuvos Respublikos teritorijoje;<text:s/></text:p>
      <text:p text:style-name="P724"><text:span text:style-name="T725">2) Lietuvos Respublikoje įvykusio draudžiamojo įvykio metu padaryta žala asmens sveikatai ir (ar) atimta asmens gyvybė, kai žala padaryta aplinkybėmis, įrodančiomis transporto priemonės valdytojo civilinę atsakomybę, tačiau eismo įvykį sukėlusi transporto priemonė nenustatyt</text:span><text:span text:style-name="T726">a</text:span><text:span text:style-name="T727">. Pagal šį punktą Biuras moka išmoką nukentėjusiems tretiesiems asmenims ir dėl padarytos žalos turtui, jeigu dėl to paties draudžiamojo įvykio nors vienam nukentėjusiam trečiajam asmeniui Biuras moka išmoką dėl padarytos žalos asmeniui, esant sunkiam sveikatos sutrikdymui, kuris nustatomas vadovaujantis Sveikatos sutrikdymo masto nustatymo taisyklėmis;</text:span></text:p>
      <text:p text:style-name="P728"/>
      <text:p text:style-name="Normal"><text:bookmark-start text:name="p_17_1_2"/><text:bookmark-end text:name="p_17_1_2"/></text:p>
      <text:p text:style-name="P729">3) kaltininkas žalos padarymo momentu yra apsidraudęs transporto priemonių valdytojų civilinės atsakomybės privalomuoju draudimu (turi galiojančią draudimo sutartį), tačiau atsakingam draudikui – Biuro nariui iškelta bankroto byla (yra įsiteisėjusi teismo nutartis iškelti bankroto bylą) arba priimtas sprendimas pradėti likvidavimo procedūrą dėl bankroto. Pagal šį punktą Biuras moka išmoką, jeigu apdrausta transporto priemonė padarė žalą Lietuvos Respublikoje arba kitoje valstybėje, kurios nacionalinis draudikų biuras yra pasirašęs Bendradarbiavimo nuostatus.</text:p>
      <text:p text:style-name="P730"><text:span text:style-name="T731">2. Biuras pagal šio straipsnio 1 dalies 1</text:span><text:span text:style-name="T732"><text:s/>ir 2<text:s/></text:span><text:span text:style-name="T733">punktus</text:span><text:span text:style-name="T734"><text:s/></text:span><text:span text:style-name="T735">moka išmoką dėl Lietuvos Respublikoje per draudžiamąjį įvykį padarytos žalos nukentėjusiems tretiesiems asmenims, kurie nuolat gyvena Lietuvos Respublikoje ar kitoje Europos Sąjungos valstybėje narėje. Biuras taip pat moka išmoką dėl Lietuvos Respublikoje per draudžiamąjį įvykį padarytos žalos nuolat užsienio valstybėje gyvenančiam nukentėjusiam trečiajam asmeniui, jeigu valstybės, kurioje nuolat gyvena nukentėjęs trečiasis asmuo, nacionalinis draudikų biuras yra pasirašęs Bendradarbiavimo nuostatus arba susitarimą su Biuru dėl reikalavimų tenkinimo abipusio pripažinimo.<text:s/></text:span><text:span text:style-name="T736">Biuras moka išmoką pagal šio straipsnio 1 dalies 2 punktą taikydamas 300 eurų franšizę, kuri išskaičiuojama tik iš nustatytos žalos turtui sumos.</text:span></text:p>
      <text:p text:style-name="P737">3. Biuras pagal šio straipsnio 1 dalies 3 punktą moka išmokas nukentėjusiems tretiesiems asmenims už šiuos Biuro narius:</text:p>
      <text:p text:style-name="P738">1) už draudimo įmones ar užsienio valstybių draudimo įmonių filialus – pagal jų sudarytas draudimo sutartis, kurioms taikytina Lietuvos Respublikos teisė;</text:p>
      <text:p text:style-name="P739">2) už kitos Europos Sąjungos valstybės narės draudimo įmones – pagal jų sudarytas draudimo sutartis, kurioms taikytina Lietuvos Respublikos teisė.</text:p>
      <text:p text:style-name="P740"><text:span text:style-name="T741">4. Nukentėjęs trečiasis asmuo taip pat turi teisę kreiptis į Biurą dėl Lietuvos Respublikoje per draudžiamąjį įvykį padarytos žalos administravimo ir išmokos dėl šios žalos mokėjimo, kai kaltininko civilinę atsakomybę apdraudusi kitos valstybės draudimo įmonė (kuri išdavė Lietuvos Respublikoje galiojančią žaliąją kortelę ar kitą transporto priemonių valdytojų civilinės atsakomybės privalomojo draudimo liudijimą) nėra paskyrusi savo atstovo pretenzijoms<text:s/></text:span><text:span text:style-name="T742">dėl padarytos žalos<text:s/></text:span><text:span text:style-name="T743">nagrinėti Lietuvos Respublikoje<text:s/></text:span><text:span text:style-name="T744">arba kaltininko civilinę atsakomybę apdraudusiai kitos Europos Sąjungos valstybės narės draudimo įmonei iškelta bankroto byla ar pradėta likvidavimo procedūra ir draudimo įmonė nėra paskyrusi savo atstovo pretenzijoms<text:s/></text:span><text:span text:style-name="T745">dėl padarytos žalos<text:s/></text:span><text:span text:style-name="T746">nagrinėti Lietuvos Respublikoje</text:span><text:span text:style-name="T747">. Biuras moka išmoką dėl Lietuvos Respublikoje per draudžiamąjį įvykį padarytos žalos nukentėjusiems tretiesiems asmenims, jeigu valstybės, kurios draudimo įmonė apdraudė kaltininko civilinę atsakomybę, nacionalinis draudikų biuras yra pasirašęs Bendradarbiavimo nuostatus arba susitarimą su Biuru dėl reikalavimų tenkinimo abipusio pripažinimo, išskyrus atvejus, kai žalą atlygino kaltininko civilinę atsakomybę apdraudusi draudimo įmonė ar jos atstovas pretenzijoms dėl padarytos žalos nagrinėti.</text:span></text:p>
      <text:p text:style-name="P748"><text:span text:style-name="T749">5. Kai Biuras moka išmoką pagal šio straipsnio 1 dalį dėl kitoje valstybėje nukentėjusiems tretiesiems asmenims padarytos ir administruotos žalos, eismo įvykio metu padarytą žalą<text:s/></text:span><text:span text:style-name="T750">administravusiam ir<text:s/></text:span><text:span text:style-name="T751">atlyginusiam kitos valstybės nacionaliniam draudikų biurui<text:s/></text:span><text:span text:style-name="T752">ar garantiniam fondui kompensuojama</text:span><text:span text:style-name="T753"><text:s/></text:span><text:span text:style-name="T754">prašyme nurodyta suma, vadovaujantis</text:span><text:span text:style-name="T755"><text:s/>Bendradarbiavimo nuostat</text:span><text:span text:style-name="T756">ais ir kitais žaliosios kortelės sistemą reglamentuojančiais teisės aktais</text:span><text:span text:style-name="T757">.<text:s/></text:span><text:span text:style-name="T758">Kaltininkas sprendimą atlyginti nukentėjusiam trečiajam asmeniui padarytą žalą ar pastarajam išmokėtą sumą gali ginčyti</text:span><text:span text:style-name="T759"><text:s/></text:span><text:span text:style-name="T760">iki jos kompensavimo dienos, pateikdamas Biurui ar kitam atlyginant žalą dalyvaujančiam subjektui eismo įvykio aplinkybių ir (arba) žalos dydžio pagrindimo dokumentus. Kaltininkas, norėdamas gauti informaciją apie atlyginant žalą dalyvaujančius subjektus, turi teisę kreiptis į Biurą, kuris prašomą informaciją turi pateikti ne vėliau kaip per 10 dienų nuo prašymo gavimo dienos.<text:s/></text:span><text:span text:style-name="T761">Biuro atsakomybė už išmokos mokėjimą kitos Europos Sąjungos valstybės narės garantiniam fondui</text:span><text:span text:style-name="T762">, žalos atlyginimo institucijai</text:span><text:span text:style-name="T763"><text:s/>dėl to, kad žala kitoje Europos Sąjungos valstybėje narėje buvo padaryta šio įstatymo 6 straipsnio 8 dalyje nurodyta<text:s/></text:span><text:span text:style-name="T764">į Lietuvos Respubliką įvežama</text:span><text:span text:style-name="T765"><text:s/>neapdrausta transporto priemone, pasibaigia po 30 dienų, skaičiuojant nuo transporto priemonės pristatymo pirkėjui dienos. Biuras moka išmokas kitos valstybės nacionaliniam draudikų biurui ar kitos valstybės garantiniam fondui ir kitais atvejais, vykdydamas Bendradarbiavimo nuostatų arba susitarimo dėl reikalavimų tenkinimo abipusio pripažinimo reikalavimus.</text:span></text:p>
      <text:p text:style-name="P766"><text:span text:style-name="T767">6. Kai Lietuvos Respublikoje ar kitoje valstybėje nukentėjęs trečiasis asmuo, kurio nuolatinė gyvenamoji vieta yra kitoje Europos Sąjungos valstybėje narėje, kreipiasi dėl patirtos žalos atlyginimo į savo šalyje veikiančią žalos atlyginimo instituciją<text:s/></text:span><text:span text:style-name="T768">ar instituciją, įpareigotą atlyginti žalą už draudimo įmonę</text:span><text:span text:style-name="T769">, kuriai iškelta bankroto byla ar pradėta likvidavimo procedūra, Biuras,<text:s/></text:span><text:span text:style-name="T770">atsižvelgdamas į<text:s/></text:span><text:span text:style-name="T771">Europos Sąjungos teisės aktus</text:span><text:span text:style-name="T772">, reglamentuojančius Europos Sąjungos valstybių narių institucijų, atsakingų už žalos atlyginimą, kai draudimo įmonė bankrutuoja ar likviduojama, teises ir pareigas,<text:s/></text:span><text:span text:style-name="T773">susitarimų, pasirašytų tarp žalos atlyginimo institucijų, institucijų, atsakingų už žalos atlyginimą, kai draudimo įmonės bankrutuoja ar likviduojamos, ir garantinių fondų, nuostatas, kompensuoja</text:span><text:span text:style-name="T774"><text:s/></text:span><text:span text:style-name="T775">kitos Europos Sąjungos valstybės narės institucijai jos nukentėjusiam trečiajam asmeniui sumokėtą sumą ir sumoka nustatytą atlygį už žalos administravimą, kai yra bent viena iš šių sąlygų:</text:span></text:p>
      <text:p text:style-name="P776">1) kaltininko civilinė atsakomybė apdrausta draudiko ar filialo, esančio Lietuvos Respublikoje, tačiau per 3 mėnesius nuo pretenzijos dėl padarytos žalos pateikimo atsakingam draudikui arba jo atstovui pretenzijoms dėl padarytos žalos nagrinėti dienos šis draudikas arba jo atstovas pretenzijoms dėl padarytos žalos nagrinėti nepateikė nukentėjusiam trečiajam asmeniui motyvuoto atsakymo į pretenziją dėl padarytos eismo įvykio žalos, arba atsakingas draudikas nėra paskyręs savo atstovo pretenzijoms dėl padarytos žalos nagrinėti kitoje Europos Sąjungoje valstybėje narėje, kurioje nuolat gyvena nukentėjęs trečiasis asmuo;</text:p>
      <text:p text:style-name="P777">2) kaltininko, kurio transporto priemonės įprastinė buvimo vieta yra Lietuvos Respublikos teritorijoje, civilinė atsakomybė nebuvo apdrausta arba per 2 mėnesius nuo nukentėjusio trečiojo asmens pretenzijos dėl padarytos žalos pateikimo kitos valstybės žalos atlyginimo institucijai dienos nepavyko nustatyti kaltininko, kurio transporto priemonės įprastinė buvimo vieta yra Lietuvos Respublikos teritorijoje, civilinę atsakomybę apdraudusio draudiko;</text:p>
      <text:p text:style-name="P778">3) žala padaryta šio straipsnio 1 dalies 2 punkte nurodytais atvejais ir per 2 mėnesius nuo nukentėjusio trečiojo asmens pretenzijos dėl padarytos žalos pateikimo dienos nebuvo įmanoma nustatyti eismo įvykį sukėlusios transporto priemonės;</text:p>
      <text:p text:style-name="P779"><text:span text:style-name="T780">4) Lietuvos Respublikoje įvykusio eismo įvykio metu žala padaryta transporto priemone, kurios įprastinė buvimo vieta yra užsienio valstybės teritorijoje, kai nepavyksta nustatyti Europos Sąjungos valstybės narės draudimo įmonės, kuri apdraudė šios transporto priemonės valdytojo civilinę atsakomybę</text:span><text:span text:style-name="T781">.</text:span></text:p>
      <text:p text:style-name="P782"/>
      <text:p text:style-name="P783"><text:bookmark-start text:name="straipsnis18"/><text:span text:style-name="T784">18 straipsnis. Biuro, kaip Lietuvos Respublikos žalos atlyginimo institucijos, nagrinėjamos pretenzijos<text:s/></text:span><text:span text:style-name="T785">dėl padarytos žalos</text:span></text:p>
      <text:p text:style-name="P786"><text:bookmark-end text:name="straipsnis18"/>1. Biuras atlieka žalos atlyginimo institucijos Lietuvos Respublikoje funkciją ir nagrinėja pretenzijas dėl padarytos žalos bei moka išmoką, kai nukentėjusiam trečiajam asmeniui žala padaryta kitoje valstybėje, kurios nacionalinis draudikų biuras yra žaliosios kortelės sistemos narys, kai yra abi šios sąlygos:</text:p>
      <text:p text:style-name="P787">1) nukentėjusio trečiojo asmens nuolatinė gyvenamoji vieta yra Lietuvos Respublikoje;</text:p>
      <text:p text:style-name="P788">2) kaltininko, kurio transporto priemonės įprastinė buvimo vieta yra kitoje Europos Sąjungos valstybėje narėje, civilinę atsakomybę apdraudė kitos Europos Sąjungos valstybės narės draudimo įmonė ar filialas (esantys ne Lietuvos Respublikoje).</text:p>
      <text:p text:style-name="P789">2. Remdamasis šio straipsnio 1 dalimi, nukentėjęs trečiasis asmuo gali pateikti Biurui pretenziją dėl padarytos žalos, kai yra bent viena iš šių sąlygų:</text:p>
      <text:p text:style-name="P790"><text:span text:style-name="T791">1) per 3 mėnesius nuo tos dienos, kai pretenzija dėl padarytos žalos pateikta kitos Europos Sąjungos valstybės narės atsakingam draudikui arba jo atstovui pretenzijoms dėl padarytos žalos nagrinėti, šis draudikas arba jo atstovas pretenzijoms dėl padarytos žalos nagrinėti nepateikė motyvuoto atsakymo į pretenziją dėl padarytos</text:span><text:span text:style-name="T792"><text:s/>eismo įvykio</text:span><text:span text:style-name="T793"><text:s/>žalos;</text:span></text:p>
      <text:p text:style-name="P794"><text:span text:style-name="T795">2) kaltininko civilinę atsakomybę apdraudęs kitos Europos Sąjungos valstybės narės draudikas nėra paskyręs savo atstovo pretenzijoms dėl padarytos žalos nagrinėti Lietuvos Respublikoje, jeigu nukentėjęs trečiasis asmuo nėra pateikęs pretenzijos dėl padarytos žalos tiesiogiai atsakingam draudikui arba yra pateikęs pretenziją dėl padarytos žalos tiesiogiai atsakingam draudikui, bet per 3 mėnesius negavo motyvuoto atsakymo į pretenziją dėl padarytos</text:span><text:span text:style-name="T796"><text:s/>eismo įvykio</text:span><text:span text:style-name="T797"><text:s/>žalos.</text:span></text:p>
      <text:p text:style-name="P798">3. Biuras taip pat nagrinėja pretenzijas dėl padarytos žalos ir moka išmoką, kai nukentėjusiam trečiajam asmeniui, kuris nuolat gyvena Lietuvos Respublikoje, žala padaryta kitoje Europos Sąjungos valstybėje narėje, jeigu:</text:p>
      <text:p text:style-name="P799">1) per 2 mėnesius nuo eismo įvykio dienos neįmanoma nustatyti draudimo įmonės, kuri apdraudė kaltininko civilinę atsakomybę;</text:p>
      <text:p text:style-name="P800">2) per 2 mėnesius nuo eismo įvykio dienos neįmanoma nustatyti transporto priemonės, kuria padaryta žala, jeigu pagal valstybės, kurioje įvyko eismo įvykis, teisės aktus tokia žala yra atlyginama.</text:p>
      <text:p text:style-name="P801">4. Pretenzija dėl padarytos žalos Biurui gali būti pateikta pasibaigus šio straipsnio 2 ar 3 dalyje nurodytam terminui. Pretenzija dėl padarytos žalos pateikiama raštu, nurodant eismo įvykio aplinkybes ir pateikiant turimus dokumentus, kuriais pagrindžiamas nukentėjusio trečiojo asmens reikalavimas.<text:s/></text:p>
      <text:p text:style-name="P802">5. Jeigu pretenzija dėl padarytos žalos Biurui teikiama pagal šio straipsnio 2 dalį, Biuras turi ją išnagrinėti ir priimti sprendimą dėl išmokos mokėjimo per 2 mėnesius nuo pretenzijos ir informacijos, reikalingos eismo įvykio aplinkybėms ir padarytai žalai nustatyti, pateikimo dienos.<text:s/></text:p>
      <text:p text:style-name="P803"><text:span text:style-name="T804">6. Kai pretenzija dėl padarytos žalos Biurui teikiama pagal šio straipsnio 3 dalį, Biuras turi ją išnagrinėti ir priimti sprendimą dėl išmokos mokėjimo per 3 mėnesius nuo pretenzijos ir informacijos, reikalingos eismo įvykio aplinkybėms ir padarytai žalai nustatyti, pateikimo dienos. Biuras taip pat turi pateikti nukentėjusiam trečiajam asmeniui<text:s/></text:span><text:span text:style-name="T805">motyvuotą pasiūlymą atlyginti visą žalą arba žalos dalį arba, jeigu nesutinka su nukentėjusio trečiojo asmens pretenzija, pateikti motyvuotą atsakymą į pretenziją<text:s/></text:span><text:span text:style-name="T806">dėl padarytos<text:s/></text:span><text:span text:style-name="T807">eismo įvykio<text:s/></text:span><text:span text:style-name="T808">žalos.<text:s/></text:span><text:span text:style-name="T809">Išmoką Biuras privalo išmokėti per 3 mėnesius nuo motyvuoto pasiūlymo atlyginti visą žalą arba žalos dalį priėmimo dienos.</text:span></text:p>
      <text:p text:style-name="P810"><text:span text:style-name="T811">7. Jeigu išmokėti išmokos per šiame straipsnyje nurodytus terminus neįmanoma dėl to, kad trūksta dokumentų, būtinų eismo įvykio aplinkybėms, draudžiamojo įvykio faktui ar žalos dydžiui nustatyti, Biuras turi išmokėti išmoką per 14 dienų, skaičiuojant nuo dienos, kai gauta visa reikalinga informacija ir dokumentai. Paaiškėjus, kad atsakinga draudimo įmonė arba jos atstovas pretenzijoms dėl padarytos žalos nagrinėti pateikia pagrįstą atsakymą, Biuras nutraukia pretenzijos dėl padarytos žalos nagrinėjimą. Biuras taip pat nutraukia pretenzijos dėl padarytos žalos nagrinėjimą, jeigu nukentėjęs trečiasis asmuo kaltininką ar atsakingą draudimo įmonę padavė į teismą dėl žalos atlyginimo ar kitos valstybės atsakingos institucijos pateikė informaciją, kad dėl šio eismo įvykio pradėtas ikiteisminis tyrimas ar teismo procesas dėl nukentėjusio trečiojo asmens veiksmų,<text:s/></text:span><text:span text:style-name="T812">arba tapo žinoma, kad nukentėjęs trečiasis asmuo dėl žalos atlyginimo kreipėsi į kitos valstybės instituciją, atsakingą už žalos atlyginimą</text:span><text:span text:style-name="T813">. Sprendimas dėl išmokos mokėjimo priimamas pagal<text:s/></text:span><text:span text:style-name="T814">Europos Sąjungos teisės aktus,<text:s/></text:span><text:span text:style-name="T815">reglamentuojančius Europos Sąjungos valstybių narių institucijų, atsakingų už žalos atlyginimą, kai draudimo įmonė bankrutuoja ar likviduojama, teises ir pareigas,</text:span><text:span text:style-name="T816"><text:s/>sutarčių, pasirašytų tarp žalos atlyginimo institucijų</text:span><text:span text:style-name="T817">, institucijų, atsakingų už žalos atlyginimą, kai draudimo įmonė bankrutuoja ar likviduojama,</text:span><text:span text:style-name="T818"><text:s/>ir garantinių fondų, nuostatas.</text:span></text:p>
      <text:p text:style-name="P819"><text:span text:style-name="T820">8. Apie gautą nukentėjusio trečiojo asmens pretenziją dėl padarytos žalos ir jos nagrinėjimo terminus Biuras<text:s/></text:span><text:span text:style-name="T821">šio straipsnio 7 dalyje nurodytose sutartyse nustatyta tvarka ir terminais</text:span><text:span text:style-name="T822"><text:s/>praneša kitos Europos Sąjungos valstybės narės atsakingam draudikui arba jo atstovui tokioms pretenzijoms nagrinėti Lietuvos Respublikoje, kitos Europos Sąjungos valstybės narės žalos atlyginimo institucijai</text:span><text:span text:style-name="T823">, institucijai, atsakingai už žalos atlyginimą, kai draudimo įmonė bankrutuoja ar likviduojama,<text:s/></text:span><text:span text:style-name="T824">ir (ar) garantiniam fondui bei už padarytą žalą atsakingam asmeniui, jeigu jis yra žinomas.</text:span></text:p>
      <text:p text:style-name="P825"/>
      <text:p text:style-name="P826"><text:bookmark-start text:name="straipsnis19"/><text:span text:style-name="T827">19 straipsnis. Išmokos mokėjimo tvarka</text:span></text:p>
      <text:p text:style-name="P828"><text:bookmark-end text:name="straipsnis19"/>1. Atsakingas draudikas, jo atstovas pretenzijoms dėl padarytos žalos nagrinėti ar Biuras (išskyrus šio įstatymo 17 straipsnio 5 ir 6 dalyse, 18 ir 20 straipsniuose nurodytus atvejus) privalo išmokėti išmoką per 30 dienų nuo pretenzijos dėl padarytos žalos pateikimo dienos.</text:p>
      <text:p text:style-name="P829">2. Jeigu per šio straipsnio 1 dalyje nurodytą terminą neįmanoma ištirti aplinkybių, būtinų draudžiamojo įvykio faktui ar žalos dydžiui nustatyti, išmoka mokama per 14 dienų, skaičiuojant nuo dienos, kai šias aplinkybes būtų įmanoma baigti tirti dedant reikiamas pastangas, tačiau ne vėliau kaip per 3 mėnesius nuo pretenzijos dėl padarytos žalos pateikimo dienos (išskyrus atvejus, kai žalos atlyginimo nustatymas priklauso nuo sprendimo baudžiamojoje, administracinėje ar civilinėje byloje). Jeigu išmoka mokama priėmus sprendimą baudžiamojoje, administracinėje ar civilinėje byloje, ji turi būti sumokama per 14 dienų nuo įsiteisėjusio sprendimo, nuosprendžio ar nutarimo gavimo dienos.</text:p>
      <text:p text:style-name="P830"><text:span text:style-name="T831">3. Atsakingas draudikas, jo atstovas pretenz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832">eismo įvykio<text:s/></text:span><text:span text:style-name="T833">žalos.<text:s/></text:span></text:p>
      <text:p text:style-name="P834"><text:span text:style-name="T835">4. Atsakingas draudikas, jo atstovas pretenzijoms dėl padarytos žalos nagrinėti arba Biuras, praleidę šio straipsnio 1–3 dalyse arba šio įstatymo 20 straipsnio 6 dalyje nustatytus terminus, privalo už kiekvieną pavėluotą dieną mokėti 0,04 procento delspinigius nuo sumos, kurią sumokėti praleistas terminas.<text:s/></text:span><text:span text:style-name="T836">Draudimo</text:span><text:span text:style-name="T837"><text:s/>priežiūros institucija</text:span><text:span text:style-name="T838"><text:s/></text:span><text:span text:style-name="T839">atsakingam draudikui ar kitos Europos Sąjungos valstybės narės draudimo įmonės atstovui pretenzijoms dėl padarytos žalos nagrinėti, paskirtam Lietuvos Respublikoje, taip pat gali taikyti poveikio priemones, nustatytas Draudimo įstatyme.</text:span></text:p>
      <text:p text:style-name="P840">5. Išmoka mokama, kai yra nustatytas draudžiamojo įvykio faktas ir žalos dydis, jeigu apie eismo įvykį buvo pranešta policijai, išskyrus atvejus, kai apie eismo įvykį nebuvo pranešta policijai teisės aktuose, reglamentuojančiuose atvejus, kada nebūtina apie eismo įvykį pranešti policijai, nustatytais atvejais, o nukentėjęs trečiasis asmuo pateikė atsakingam draudikui arba Biurui turimus eismo įvykio ir žalos įrodymus, laikėsi draudiko ar Biuro nurodymų, jeigu jie buvo duoti, leido draudikui ar Biurui susipažinti su dokumentais, galinčiais įrodyti padarytos žalos aplinkybes, faktą ir dydį, taip pat suteikė galimybę ištirti per eismo įvykį padarytos žalos priežastis ir nustatyti jos dydį, atsižvelgdamas į šio įstatymo 15 straipsnio nuostatas išsaugojo sugadintą ar sunaikintą transporto priemonę ar kitą turtą tokį, koks jis buvo po eismo įvykio, ir pretenziją dėl padarytos žalos pateikė per šio įstatymo 16 straipsnio 4 dalyje nustatytą terminą. Jeigu nukentėjęs trečiasis asmuo nevykdė šioje dalyje nurodytų įpareigojimų ar juos vykdė netinkamai ir tai turėjo įtakos žalos padarymo aplinkybių tyrimui ar padidino žalą, draudikas ar Biuras gali sumažinti išmoką.</text:p>
      <text:p text:style-name="P841"><text:span text:style-name="T842">6. Atsakingas draudikas ar Biuras moka nukentėjusiam trečiajam asmeniui tik įrodymais pagrįstos žalos dydžio išmoką, neviršijančią šio įstatymo 11 straipsnyje nustatytų draudimo sumų, ir turi teisę atmesti nepagrįstus reikalavimus dėl žalos atlyginimo.</text:span><text:span text:style-name="T843"><text:s/></text:span><text:span text:style-name="T844">Nukentėjusio trečiojo asmens pageidavimu draudikas ar Biuras išmoką perveda tiesiogiai nukentėjusio trečiojo asmens pasirinktai turtą remontuojančiai įmonei.<text:s/></text:span><text:span text:style-name="T845">Žala asmeniui jo pasirinkimu gali būti atlyginama mokant periodines išmokas arba visos žalos dydžio vienkartinę išmoką. Mokant vienkartinę išmoką, surašomas susitarimas dėl visos žalos, kuri nustatyta vadovaujantis gautais dokumentais, atlyginimo.</text:span><text:span text:style-name="T846"><text:s/>Jeigu draudėjas yra atlyginęs žalą nukentėjusiam trečiajam asmeniui, išmoka draudėjui mokama tik tuo atveju, jei draudėjas buvo gavęs atsakingo draudiko rašytinį sutikimą atlyginti žalą arba jei draudėjas įrodo, kad draudikas nepagrįstai nedavė tokio sutikimo.</text:span></text:p>
      <text:p text:style-name="P847">7. Kai yra keli nukentėję tretieji asmenys ir žalai atlyginti neužtenka draudimo sumos, atsakingas draudikas ar Biuras moka išmokas proporcingai kiekvieno nukentėjusio trečiojo asmens patirtai žalai.</text:p>
      <text:p text:style-name="P848">8. Jeigu išmokėjus išmoką paaiškėja, kad teisę į žalos atlyginimą turi ir kiti nukentėję tretieji asmenys, negavę išmokos, atsakingas draudikas ar Biuras turi išmokėti išmoką šiems asmenims, neviršydamas likusios draudimo sumos.</text:p>
      <text:p text:style-name="P849"><text:span text:style-name="T850">9. Jeigu už žalą yra atsakingi keli asmenys, atitinkami atsakingi draudikai ir Biuras moka išmoką nukentėjusiam trečiajam asmeniui proporcingai už žalą atsakingo asmens kaltei.<text:s/></text:span><text:span text:style-name="T851">Šis reikalavimas netaikomas draudikui, jeigu pagal šį įstatymą yra sudarytos kelios draudimo sutartys dėl tos pačios transporto priemonės tam pačiam ar iš dalies sutampančiam sutarties galiojimo laikotarpiui. Tokiu atveju išmoka mokama vadovaujantis šio įstatymo 6 straipsnio 10 dalies nuostatomis.</text:span></text:p>
      <text:p text:style-name="P852">10. Asmenys, kurie turi regreso ar subrogacijos teisę į žalą padariusį asmenį, pretenziją dėl išmokos gali pateikti tiesiogiai kaltininko civilinę atsakomybę apdraudusiam draudikui arba, jeigu tokio nėra, žalą padariusiam asmeniui.</text:p>
      <text:p text:style-name="P853">11. Jeigu nukentėjusio trečiojo asmens reikalavimai nėra visiškai patenkinti pagal savanoriškojo draudimo sutartį, Biuras ar draudikas moka pagal tokį reikalavimą neatlygintos žalos dydžio išmoką. Draudimo įmonei patenkinus nukentėjusio trečiojo asmens reikalavimus pagal savanoriškojo draudimo sutartį, ji negali reikalauti iš Biuro grąžinti šiuo pagrindu išmokėtų sumų.</text:p>
      <text:p text:style-name="P854">12. Biuras negali reikalauti, kad nukentėjęs trečiasis asmuo kokiu nors būdu įrodytų, kad kaltininkas negali atlyginti žalos arba atsisako tai padaryti.</text:p>
      <text:p text:style-name="P855"><text:span text:style-name="T856">13. Kilus draudiko ir Biuro ginčui dėl to, kuris iš jų turi mokėti išmoką nukentėjusiam trečiajam asmeniui, kol bus visiškai išspręstas ginčas, išmoką išmoka Biuras per 30 dienų nuo nukentėjusio trečiojo asmens pretenzijos dėl padarytos žalos Biurui pateikimo dienos. Jeigu per 30 dienų neįmanoma ištirti aplinkybių, būtinų žalos atlyginimo pagrindui ar mokėtinos išmokos dydžiui nustatyti, išmoka mokama šio straipsnio 2 dalyje nurodytais terminais. Jeigu Biurui išmokėjus išmoką paaiškėja, kad išmoką mokėti turėjo draudikas, draudikas grąžina Biurui išmoką,<text:s/></text:span><text:span text:style-name="T857">žalai administruoti išleistas lėšas ir atlygina dėl to patirtas papildomas išlaidas.</text:span><text:span text:style-name="T858"><text:s/></text:span></text:p>
      <text:p text:style-name="P859">14. Eismo įvykio metu padarytos žalos administravimo ir draudimo išmokos mokėjimo taisykles tvirtina Vyriausybė.</text:p>
      <text:p text:style-name="P860"/>
      <text:p text:style-name="P861"><text:bookmark-start text:name="straipsnis20"/>20 straipsnis. Išmokos mokėjimas už draudikus, kuriems iškelta bankroto byla ar pradėta likvidavimo procedūra<text:s/></text:p>
      <text:p text:style-name="P862"><text:bookmark-end text:name="straipsnis20"/><text:span text:style-name="T863">1. Nukentėjęs trečiasis asmuo, norėdamas gauti išmoką iš Biuro šio įstatymo 17 straipsnio 1 dalies 3 punkte nustatytu atveju, pats ar per savo atstovą privalo pateikti Biurui pretenziją dėl padarytos žalos kartu su visa informacija, reikalinga eismo įvykio aplinkybėms nustatyti ir eismo įvykio metu padarytai žalai atlyginti. Gavęs pretenziją dėl padarytos žalos Biuras ne vėliau kaip per 20 darbo dienų nuo pretenzijos gavimo dienos apie tai raštu informuoja atsakingą draudiką, kuriam iškelta bankroto byla ar pradėta likvidavimo procedūra dėl bankroto ir<text:s/></text:span><text:span text:style-name="T864">kitos Europos Sąjungos valstybės narės instituciją, atsakingą už žalos atlyginimą, kai draudimo įmonė bankrutuoja ar likviduojama, kurių pagrindinė buveinė yra toje valstybėje</text:span><text:span text:style-name="T865">. Atsakingas draudikas ne vėliau kaip per 5 darbo dienas nuo pranešimo gavimo dienos raštu informuoja Biurą apie<text:s/></text:span><text:span text:style-name="T866">išmokos išmokėjimą pagal pateiktą pretenziją dėl padarytos žalos arba atsisakymą prisiimti atsakomybę pagal pateiktą pretenziją.</text:span><text:span text:style-name="T867"><text:s/></text:span></text:p>
      <text:p text:style-name="P868"><text:span text:style-name="T869">2. Kai pretenziją dėl padarytos žalos nukentėjęs trečiasis asmuo yra pateikęs bankrutuojančiam draudikui, Biuras perima iš bankrutuojančio draudiko nemokumo administratoriaus nukentėjusio trečiojo asmens pretenziją ir turimus žalos įrodymo dokumentus,</text:span><text:span text:style-name="T870"><text:s/></text:span><text:span text:style-name="T871">tačiau Biuras neperima bankrutuojančio draudiko draudimo sutarčių ir pagal jas kylančių teisių ir pareigų. Bankrutuojančio draudiko nemokumo administratorius šiuos dokumentus privalo perduoti Biurui per 3 mėnesius nuo teismo nutarties iškelti bankroto bylą įsiteisėjimo dienos. Biuras neatsako už bankrutuojančio draudiko išmokos mokėjimo termino praleidimą. Biuras, perimdamas iš bankrutuojančio draudiko su žalos padarymu susijusius dokumentus, atlygina žalą nukentėjusiems tretiesiems asmenims, turintiems teisę gauti išmoką pagal galiojančias draudimo sutartis</text:span><text:span text:style-name="T872">.</text:span></text:p>
      <text:p text:style-name="P873"><text:span text:style-name="T874">3.<text:s/></text:span><text:span text:style-name="T875">Jeigu nukentėjęs trečiasis asmuo yra kreipęsis į teismą, reikalaudamas iš kaltininko arba draudiko, kuriam iškelta bankroto byla, žalos atlyginimo, Biuras negali būti traukiamas atsakovu tokioje byloje vietoj bankrutuojančio draudiko, tačiau nukentėjęs trečiasis asmuo turi teisę kreiptis tiesiogiai į Biurą, kad šio įstatymo nust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iš kaltininko ar bankrutuojančio draudiko atlyginti tą žalą ar žalos dalį.</text:span></text:p>
      <text:p text:style-name="P876">4. Pateikus pretenziją dėl padarytos žalos Biurui šio straipsnio 1 ar 3 dalyje nustatytais atvejais arba Biurui perėmus bankrutuojančio draudiko turimus žalos įrodymo dokumentus, nukentėjęs trečiasis asmuo negali būti įtraukiamas į bankrutuojančio draudiko kreditorių sąrašą.</text:p>
      <text:p text:style-name="P877"><text:span text:style-name="T878">5</text:span><text:span text:style-name="T879">. Biuras, gavęs nukentėjusio trečiojo asmens pretenziją dėl padarytos žalos ir dokumentus apie eismo</text:span><text:span text:style-name="T880"><text:s/></text:span><text:span text:style-name="T881">įvykio aplinkybes ir žalą, vadovaudamasis šiuo įstatymu ir kitais teisės aktais, reglamentuojančiais Biuro kompetencijai priskirtų žalų administravimą ir išmokų mokėjimą, administruoja žalą ir, nustatęs žalos atlyginimo pagrindą ir išmokos dydį, ne vėliau kaip per 3 mėnesius nuo pretenzijos dėl padarytos žalos gavimo dienos pateikia motyvuotą pasiūlymą atlyginti visą žalą arba žalos dalį ir moka nukentėjusiam trečiajam asmeniui</text:span><text:span text:style-name="T882"><text:s/></text:span><text:span text:style-name="T883">išmoką arba, jeigu nesutinka su nukentėjusio trečiojo asmens pretenzija, pateikia motyvuotą atsakymą į pretenziją<text:s/></text:span><text:span text:style-name="T884">dėl padarytos<text:s/></text:span><text:span text:style-name="T885">eismo įvykio<text:s/></text:span><text:span text:style-name="T886">žalos</text:span><text:span text:style-name="T887">.<text:s/></text:span></text:p>
      <text:p text:style-name="P888">6. Biuras privalo išmokėti išmoką per 3 mėnesius nuo motyvuoto pasiūlymo atlyginti visą žalą arba žalos dalį priėmimo dienos.</text:p>
      <text:p text:style-name="P889"><text:span text:style-name="T890">7</text:span><text:span text:style-name="T891">. Draudėjas, šio įstatymo 19 straipsnio 6 dalyje nurodytu atveju įgijęs teisę į išmoką, turi visas šiame straipsnyje nustatytas nukentėjusio trečiojo asmens teises.</text:span></text:p>
      <text:p text:style-name="P892"><text:span text:style-name="T893">8. Pagal šį straipsnį išmoką išmokėjęs Biuras tampa<text:s/></text:span><text:span text:style-name="T894">Lietuvos Respublikoje įsteigto</text:span><text:span text:style-name="T895"><text:s/>bankrutuojančio draudiko kreditoriumi.</text:span></text:p>
      <text:p text:style-name="P896">9. Šio įstatymo 22 straipsnyje nurodytais atvejais bankrutuojantis draudikas turi teisę reikalauti iš šio įstatymo 22 straipsnyje nurodytų asmenų grąžinti Biuro pagal šį straipsnį dėl padarytos žalos sumokėtas sumas.</text:p>
      <text:p text:style-name="P897"/>
      <text:p text:style-name="P898"><text:bookmark-start text:name="straipsnis21"/>21 straipsnis. Atleidimas nuo išmokos mokėjimo</text:p>
      <text:p text:style-name="P899"><text:bookmark-end text:name="straipsnis21"/><text:span text:style-name="T900">1. Atsakingas draudikas ar</text:span><text:span text:style-name="T901"><text:s/></text:span><text:span text:style-name="T902">Biuras atleidžiamas nuo išmokos mokėjimo, jeigu:</text:span></text:p>
      <text:p text:style-name="P903"><text:span text:style-name="T904">1)<text:s/></text:span><text:span text:style-name="T905">eismo įvykį lėmė<text:s/></text:span><text:span text:style-name="T906">karo<text:s/></text:span><text:span text:style-name="T907">veiksmai</text:span><text:span text:style-name="T908">,<text:s/></text:span><text:span text:style-name="T909">teroristinis išpuolis</text:span><text:span text:style-name="T910"><text:s/>ar branduolinės energijos<text:s/></text:span><text:span text:style-name="T911">poveikis</text:span><text:span text:style-name="T912">;<text:s/></text:span></text:p>
      <text:p text:style-name="P913"><text:span text:style-name="T914">2) žala padaryta vežamam už užmokestį kroviniui ar bagažui, esančiam kaltininko transporto priemonėje;</text:span></text:p>
      <text:p text:style-name="P915">3) žala patiriama netekus grynųjų pinigų, bižuterijos, juvelyrinių ir meno dirbinių, vertybinių popierių, dokumentų, filatelijos, numizmatikos ar panašių rinkinių arba daiktų;</text:p>
      <text:p text:style-name="P916"><text:span text:style-name="T917">4)<text:s/></text:span><text:span text:style-name="T918">žala padaryta naudojant transporto priemonę ne taip, kaip tai nustatyta šio įstatymo 2 straipsnio 18 dalyje.<text:s/></text:span></text:p>
      <text:p text:style-name="P919">2. Atsakingas draudikas atleidžiamas nuo pareigos mokėti išmoką nukentėjusiems tretiesiems asmenims, savo noru buvusiems transporto priemonėje, kuria padaryta žala, jeigu draudikas įrodo, kad jie žinojo, jog ta transporto priemonė buvo vogta.</text:p>
      <text:p text:style-name="P920"><text:span text:style-name="T921">3</text:span><text:span text:style-name="T922">. Biuras nemoka išmokos nukentėjusiam trečiajam asmeniui, jeigu žalą atlygina kaltininkas ar kitas asmuo arba dėl padarytos žalos išmoką nukentėjusiam trečiajam asmeniui išmokėjo atsakingas draudikas</text:span><text:span text:style-name="T923">.</text:span></text:p>
      <text:p text:style-name="P924">4. Biuras atleidžiamas nuo išmokos mokėjimo nukentėjusiems tretiesiems asmenims, savo noru pasinaudojusiems transporto priemone, kuria padaryta žala, jeigu Biuras įrodo, kad jie žinojo, jog transporto priemonė nebuvo apdrausta.</text:p>
      <text:p text:style-name="P925"/>
      <text:p text:style-name="P926"><text:bookmark-start text:name="straipsnis22"/><text:span text:style-name="T927">22 straipsnis. Draudiko sumokėtų išmokų grąžinimas</text:span></text:p>
      <text:p text:style-name="P928"><text:bookmark-end text:name="straipsnis22"/><text:span text:style-name="T929">1. Draudikas, sumokėjęs išmoką, turi teisę reikalauti, kad sumokėtas dėl padarytos žalos sumas grąžintų<text:s/></text:span><text:span text:style-name="T930">už žalos padarymą atsakingas asmuo (transporto priemonę vairavęs asmuo arba kitas teisės aktų, reglamentuojančių civilinės atsakomybės sąlygas, nustatyta tvarka už žalos padarymą atsakingas asmuo)</text:span><text:span text:style-name="T931">, jeigu jis<text:s/></text:span><text:span text:style-name="T932">arba asmuo, už kurį jis atsako</text:span><text:span text:style-name="T933">:<text:s/></text:span></text:p>
      <text:p text:style-name="P934"><text:span text:style-name="T935">1) vairavo transporto priemonę neblaivus, apsvaigęs nuo narkotinių, psichotropinių ar kitų psichiką veikiančių medžiagų, taip pat vartojo alkoholį ar kitas narkotines, psichotropines ar kitas psichiką veikiančias medžiagas po eismo įvykio iki jo aplinkybių nustatymo arba vengė blaivumo ar apsvaigimo patikrinimo;</text:span></text:p>
      <text:p text:style-name="P936">2) vairavo techniškai netvarkingą transporto priemonę, kai ją naudoti draudžia teisės aktai, reglamentuojantys transporto priemonių saugos klausimus, ir eismo įvykis įvyko dėl šios priežasties;</text:p>
      <text:p text:style-name="P937">3) padarė žalos neturėdamas teisėto pagrindo vairuoti transporto priemonės ar neturėdamas teisės vairuoti šios rūšies transporto priemonės;</text:p>
      <text:p text:style-name="P938">4) pasišalino iš įvykio vietos;</text:p>
      <text:p text:style-name="P939">5) padarė žalą tyčia.</text:p>
      <text:p text:style-name="P940"><text:span text:style-name="T941">2</text:span><text:span text:style-name="T942">. Jeigu eismo įvykyje dalyvavusios apdraustos transporto priemonės valdytojas nevykdė šio įstatymo 12 straipsnyje nustatytų pareigų ar jas vykdė netinkamai arba padidino žalą dėl savo kaltės, draudikas turi teisę reikalauti iš transporto priemonės valdytojo grąžinti išmokėtą sumą ar jos dalį. Jeigu draudėjas nevykdė draudimo sutartyje nustatytų pareigų ar jas vykdė netinkamai, draudikas turi teisę reikalauti, kad draudėjas grąžintų išmokėtą išmoką ar jos dalį. Draudiko reikalaujamos grąžinti sumos dydis</text:span><text:span text:style-name="T943"><text:s/></text:span><text:span text:style-name="T944">nustatomas atsižvelgiant į nustatytų pareigų pažeidimą, pažeidimo priežastinį ryšį su eismo įvykiu, dėl pažeidimo ar pareigų nevykdymo atsiradusios žalos dydį, kitas reikšmingas aplinkybes, kaip nustatyta Vyriausybės tvirtinamose eismo įvykio metu padarytos žalos administravimo ir draudimo išmokos mokėjimo taisyklėse.</text:span></text:p>
      <text:p text:style-name="P945"><text:span text:style-name="T946">3.<text:s/></text:span><text:span text:style-name="T947">Jeigu draudikui išmokėjus išmoką arba jos dalį nukentėjusiam trečiajam asmeniui paaiškėja, kad nukentėjęs trečiasis asmuo pateikė klaidingą informaciją ir dėl to buvo neteisingai apskaičiuota ir neteisėtai išmokėta išmoka ir atlyginta žala arba nukentėjusiam trečiajam asmeniui žalą atlygino už žalos atlyginimą atsakingi asmenys, draudiko reikalavimu nukentėjęs trečiasis asmuo privalo grąžinti neteisėtai gautą išmoką arba jos dalį.</text:span></text:p>
      <text:p text:style-name="P948"><text:span text:style-name="T949">4.<text:s/></text:span><text:span text:style-name="T950">Draudikas, sumokėjęs išmoką nukentėjusiam trečiajam asmeniui vadovaudamasis šio įstatymo 1 straipsnio 3 dalimi, turi teisę dėl išmokėtų sumų,<text:s/></text:span><text:span text:style-name="T951">žalai administruoti išleistų lėšų</text:span><text:span text:style-name="T952"><text:s/>grąžinimo ir</text:span><text:span text:style-name="T953"><text:s/>dėl to patirtų papildomų išlaidų<text:s/></text:span><text:span text:style-name="T954">atlyginimo kreiptis tik į renginio organizatorių.</text:span></text:p>
      <text:p text:style-name="P955"/>
      <text:p text:style-name="P956"><text:bookmark-start text:name="straipsnis23"/><text:span text:style-name="T957">23 straipsnis. Biuro sumokėtų išmokų grąžinimas</text:span></text:p>
      <text:p text:style-name="P958"><text:bookmark-end text:name="straipsnis23"/><text:span text:style-name="T959">1. Biuras turi teisę reikalauti, kad už žalos padarymą atsakingas asmuo arba asmuo, neįvykdęs pareigos sudaryti draudimo sutartį, grąžintų dėl padarytos žalos išmokėtą sumą, jeigu išmoka buvo sumokėta pagal šio įstatymo 17</text:span><text:span text:style-name="T960"><text:s/>straipsnio 1 dalies 1 punktą.</text:span></text:p>
      <text:p text:style-name="P961"><text:span text:style-name="T962">2. Biuras turi teisę reikalauti, kad nustatytas už žalos padarymą atsakingas asmuo grąžintų dėl padarytos žalos išmokėtą sumą, jeigu išmoka buvo sumokėta pagal šio įstatymo 17</text:span><text:span text:style-name="T963"><text:s/>straipsnio 1 dalies 2 punktą.</text:span></text:p>
      <text:p text:style-name="P964"><text:span text:style-name="T965">3</text:span><text:span text:style-name="T966">. Biuras, šio įstatymo 18 straipsnyje nustatyta tvarka sumokėjęs išmoką nukentėjusiems tretiesiems asmenims, dėl išmokėtų sumų,<text:s/></text:span><text:span text:style-name="T967">žalai administruoti išleistų lėšų</text:span><text:span text:style-name="T968"><text:s/>grąžinimo ir<text:s/></text:span><text:span text:style-name="T969">dėl to patirtų papildomų išlaidų atlyginimo<text:s/></text:span><text:span text:style-name="T970">turi teisę kreiptis į:</text:span></text:p>
      <text:p text:style-name="P971"><text:span text:style-name="T972">1</text:span><text:span text:style-name="T973">) žalos atlyginimo instituciją kitoje Europos Sąjungos valstybėje narėje, kurioje yra kaltininko draudimo įmonė, – kai žala padaryta apdrausta transporto priemone, tačiau kaltininko draudimo įmonė ar jos atstovas pretenzijoms dėl padarytos žalos nagrinėti neatlygino žalos;</text:span></text:p>
      <text:p text:style-name="P974"><text:span text:style-name="T975">2</text:span><text:span text:style-name="T976">) garantinį fondą kitoje Europos Sąjungos valstybėje narėje, kurioje yra kaltininko transporto priemonės įprastinė buvimo vieta, – kai negalima nustatyti atsakingo Europos Sąjungos valstybės narės draudiko;</text:span></text:p>
      <text:p text:style-name="P977"><text:span text:style-name="T978">3</text:span><text:span text:style-name="T979">) garantinį fondą kitoje Europos Sąjungos valstybėje narėje, kurioje įvyko eismo įvykis, – kai negalima nustatyti transporto priemonės, kuria padaryta žala;</text:span></text:p>
      <text:p text:style-name="P980"><text:span text:style-name="T981">4)<text:s/></text:span><text:span text:style-name="T982">garantinį fondą kitoje Europos Sąjungos valstybėje narėje, kurioje įvyko eismo įvykis, – kai žala padaryta transporto priemone, kurios įprastinė buvimo vieta yra užsienio valstybėje</text:span><text:span text:style-name="T983">.</text:span></text:p>
      <text:p text:style-name="P984"><text:span text:style-name="T985">4. Biuras, išmokėjęs išmoką nukentėjusiam trečiajam asmeniui, vadovaudamasis Bendradarbiavimo nuostatais arba<text:s/></text:span><text:span text:style-name="T986">nacionalinių draudikų biurų susitarimais ar kitomis sutartimis su kitų valstybių institucijomis, dalyvaujančiomis atlyginant žalą</text:span><text:span text:style-name="T987">, turi teisę reikalauti, kad išmokėtą išmoką,<text:s/></text:span><text:span text:style-name="T988">žalai administruoti išleistas lėšas</text:span><text:span text:style-name="T989"><text:s/>jam grąžintų<text:s/></text:span><text:span text:style-name="T990">ir dėl to patirtas papildomas išlaidas</text:span><text:span text:style-name="T991"><text:s/></text:span><text:span text:style-name="T992">atlygintų</text:span><text:span text:style-name="T993"><text:s/></text:span><text:span text:style-name="T994">kitos valstybės atsakingas draudikas, kitos valstybės nacionalinis draudikų biuras</text:span><text:span text:style-name="T995">, žalos atlyginimo institucija, kitos Europos Sąjungos valstybės narės institucija, atsakinga už žalos atlyginimą, kai draudimo įmonė bankrutuoja ar likviduojama,</text:span><text:span text:style-name="T996"><text:s/>ar garantinis fondas.<text:s/></text:span></text:p>
      <text:p text:style-name="P997"><text:span text:style-name="T998">5. Biuras, išmokėjęs kitos Europos Sąjungos valstybės narės žalos atlyginimo institucijai<text:s/></text:span><text:span text:style-name="T999">ar institucijai, atsakingai už žalos atlyginimą, kai draudimo įmonė bankrutuoja ar likviduojama,<text:s/></text:span><text:span text:style-name="T1000">reikalaujamą sumą, turi teisę išmokėtas sumas susigrąžinti iš atsakingo draudiko, atsakingo už žalos padarymą asmens ar asmens, neįvykdžiusio pareigos sudaryti draudimo sutartį, arba kitos valstybės nacionalinio draudikų biuro</text:span><text:span text:style-name="T1001">, žalos atlyginimo institucijos</text:span><text:span text:style-name="T1002"><text:s/>ar garantinio fondo, jeigu yra prisiėmęs atsakomybę už tokį žalos padarymo atvejį pagal<text:s/></text:span><text:span text:style-name="T1003">Europos Sąjungos teisės aktus,<text:s/></text:span><text:span text:style-name="T1004">reglamentuojančius Europos Sąjungos valstybių narių institucijų, atsakingų už žalos atlyginimą, kai draudimo įmonė bankrutuoja ar likviduojama, teises ir pareigas,<text:s/></text:span><text:span text:style-name="T1005">Bendradarbiavimo nuostatus,<text:s/></text:span><text:span text:style-name="T1006">nacionalinių draudikų biurų susitarimus arba sutarčių su kitų valstybių institucijomis, dalyvaujančiomis atlyginant žalą,<text:s/></text:span><text:span text:style-name="T1007">nuostatas.<text:s/></text:span></text:p>
      <text:p text:style-name="P1008"><text:span text:style-name="T1009">6. Biuras, išmokėjęs išmoką už vieną iš savo narių, turi teisę susigrąžinti iš šio draudiko išmokėtas sumas.</text:span></text:p>
      <text:p text:style-name="P1010"><text:span text:style-name="T1011">7. Jeigu Biurui išmokėjus išmoką arba jos dalį nukentėjusiam trečiajam asmeniui paaiškėja, kad nukentėjęs trečiasis asmuo pateikė klaidingą arba melagingą informaciją</text:span><text:span text:style-name="T1012"><text:s/></text:span><text:span text:style-name="T1013">ir dėl to buvo neteisingai apskaičiuota bei neteisėtai išmokėta išmoka ir atlyginta žala,<text:s/></text:span><text:span text:style-name="T1014">išmoka arba jos dalis buvo išmokėta be teisinio pagrindo<text:s/></text:span><text:span text:style-name="T1015">arba žalą nukentėjusiam trečiajam asmeniui atlygino už žalos atlyginimą atsakingi asmenys, Biuro reikalavimu nukentėjęs trečiasis asmuo privalo grąžinti neteisėtai gautą išmoką arba jos dalį.</text:span></text:p>
      <text:p text:style-name="P1016"><text:span text:style-name="T1017">8.<text:s/></text:span><text:span text:style-name="T1018">Biuras, sumokėjęs išmoką nukentėjusiam trečiajam asmeniui vadovaudamasis šio įstatymo 1 straipsnio 3 dalimi, turi teisę dėl išmokėtų sumų,<text:s/></text:span><text:span text:style-name="T1019">žalai administruoti išleistų lėšų</text:span><text:span text:style-name="T1020"><text:s/>grąžinimo<text:s/></text:span><text:span text:style-name="T1021">ir dėl to patirtų papildomų išlaidų atlyginimo</text:span><text:span text:style-name="T1022"><text:s/></text:span><text:span text:style-name="T1023">kreiptis tik į renginio organizatorių.</text:span></text:p>
      <text:p text:style-name="P1024"/>
      <text:p text:style-name="P1025"><text:bookmark-start text:name="skyrius4"/><text:span text:style-name="T1026">IV SKYRIUS</text:span></text:p>
      <text:p text:style-name="P1027"><text:bookmark-end text:name="skyrius4"/><text:span text:style-name="T1028">BIURAS</text:span></text:p>
      <text:p text:style-name="P1029"/>
      <text:p text:style-name="P1030"><text:bookmark-start text:name="straipsnis24"/><text:span text:style-name="T1031">24 straipsnis. Biuro samprata ir statusas</text:span></text:p>
      <text:p text:style-name="P1032"><text:bookmark-end text:name="straipsnis24"/><text:span text:style-name="T1033">1. Biuras – draudikų, kuriems leidžiama vykdyti Lietuvos Respublikoje transporto priemonių valdytojų civilinės atsakomybės privalomąjį draudimą, asociacija, atliekanti šio įstatymo nustatytas funkcijas.<text:s/></text:span><text:span text:style-name="T1034">Biuras yra pelno nesiekianti organizacija.</text:span></text:p>
      <text:p text:style-name="P1035">2. Biuras, organizuodamas ir koordinuodamas tarptautinį bendradarbiavimą transporto priemonių valdytojų civilinės atsakomybės privalomojo draudimo srityje, gali vartoti savo pavadinimą anglų kalba.</text:p>
      <text:p text:style-name="P1036"/>
      <text:p text:style-name="P1037"><text:bookmark-start text:name="straipsnis25"/><text:span text:style-name="T1038">25 straipsnis. Biuro funkcijos</text:span></text:p>
      <text:p text:style-name="P1039"><text:bookmark-end text:name="straipsnis25"/><text:span text:style-name="T1040">Biuras atlieka šias funkcijas:</text:span></text:p>
      <text:p text:style-name="P1041"><text:span text:style-name="T1042">1) koordinuoja draudikų veiklą, susijusią su transporto priemonių valdytojų civilinės atsakomybės privalomuoju draudimu;</text:span></text:p>
      <text:p text:style-name="P1043"><text:span text:style-name="T1044">2) administruoja žalas, moka išmokas šio įstatymo 17,</text:span><text:span text:style-name="T1045"><text:s/>18 ir 20 straipsniuose<text:s/></text:span><text:span text:style-name="T1046">nurodytais atvejais<text:s/></text:span><text:span text:style-name="T1047">ir už kitos valstybės atsakingą draudiką (jo vardu ir sąskaita) šio įstatymo 19 straipsnio 10 dalyje nurodytiems subjektams, jeigu draudikas nėra paskyręs Lietuvos Respublikoje atstovo pretenzijoms dėl padarytos žalos nagrinėti;</text:span></text:p>
      <text:p text:style-name="P1048"><text:span text:style-name="T1049">3) administruoja žalas ir moka išmokas pagal žaliosios kortelės sistemą reglamentuojančių teisės aktų<text:s/></text:span><text:span text:style-name="T1050">ir susitarimų su analogiškomis kitų valstybių informacijos teikimo, žalos administravimo ir atlyginimo institucijomis<text:s/></text:span><text:span text:style-name="T1051">reikalavimus;</text:span></text:p>
      <text:p text:style-name="P1052"><text:span text:style-name="T1053">4) kaupia informaciją, susijusią su transporto priemonių valdytojų civilinės atsakomybės privalomuoju draudimu, valdo duomenų bazę, tvarko<text:s/></text:span><text:span text:style-name="T1054">Biuro funkcijoms įgyvendinti būtinus duomenis (</text:span><text:span text:style-name="T1055">įskaitant asmens duomenis);</text:span></text:p>
      <text:p text:style-name="P1056"><text:span text:style-name="T1057">5) organizuoja ir koordinuoja tarptautinį bendradarbiavimą transporto priemonių valdytojų civilinės atsakomybės privalomojo draudimo srityje ir sudaro atitinkamas sutartis su Biurų taryba ir<text:s/></text:span><text:span text:style-name="T1058">analogiškomis kitų valstybių informacijos teikimo, žalos administravimo ir atlyginimo institucijomis</text:span><text:span text:style-name="T1059">;</text:span></text:p>
      <text:p text:style-name="P1060"><text:span text:style-name="T1061">6) atlieka Biurui pavestas Biurų tarybos nario funkcijas, vykdo įsipareigojimus, atsirandančius iš susitarimų su kitų valstybių nacionaliniais draudikų biurais, atlieka kitas funkcijas pagal žaliosios kortelės sistemą reglamentuojančių teisės aktų reikalavimus;</text:span></text:p>
      <text:p text:style-name="P1062"><text:span text:style-name="T1063">7) atsižvelgdamas į žaliosios kortelės sistemą reglamentuojančių teisės aktų reikalavimus,<text:s/></text:span><text:span text:style-name="T1064">priima reikalingus sprendimus dėl</text:span><text:span text:style-name="T1065"><text:s/>žaliųjų kortelių, galiojančių kitose valstybėse,<text:s/></text:span><text:span text:style-name="T1066">išdavimo</text:span><text:span text:style-name="T1067">;</text:span></text:p>
      <text:p text:style-name="P1068"><text:span text:style-name="T1069">8) vadovaudamasis Bendradarbiavimo nuostatais, skiria ir atšaukia užsienio valstybių draudimo įmonių atstovus pretenzijoms dėl padarytos žalos nagrinėti Lietuvos Respublikoje</text:span><text:span text:style-name="T1070">, tvarko ir teikia duomenis apie draudimo įmonių atstovus pretenzijoms dėl padarytos žalos nagrinėti</text:span><text:span text:style-name="T1071">;</text:span></text:p>
      <text:p text:style-name="P1072"><text:span text:style-name="T1073">9) susigrąžina iš šiame įstatyme nustatytų asmenų išmokėtas sumas,<text:s/></text:span><text:span text:style-name="T1074">žalai administruoti išleistas lėšas</text:span><text:span text:style-name="T1075"><text:s/>ir dėl to patirtas papildomas išlaidas, vykdo pažeidimų, kurių metu neteisėtai naudojamasi transporto priemonių valdytojų civilinės atsakomybės privalomojo draudimo sistema, prevenciją;</text:span></text:p>
      <text:p text:style-name="P1076">10) atlieka šio įstatymo 4 straipsnio 1 dalyje nurodytos pareigos sudaryti draudimo sutartį vykdymo stebėseną;</text:p>
      <text:p text:style-name="P1077">11) teikia prie transporto priemonių valdytojų civilinės atsakomybės privalomojo draudimo sistemos veikimo užtikrinimo prisidedančioms institucijoms informaciją apie transporto priemonių valdytojų civilinės atsakomybės privalomąjį draudimą;</text:p>
      <text:p text:style-name="P1078">12) atlieka kitas šiame įstatyme ir jo įgyvendinamuosiuose teisės aktuose, Biuro įstatuose ir eismo saugumo nuostatas reglamentuojančiuose teisės aktuose nustatytas funkcijas.</text:p>
      <text:p text:style-name="P1079"/>
      <text:p text:style-name="P1080"><text:bookmark-start text:name="straipsnis26"/>26 straipsnis. Biuro teisės</text:p>
      <text:p text:style-name="P1081"><text:bookmark-end text:name="straipsnis26"/><text:span text:style-name="T1082">1. Biuras, atlikdamas jam pavestas funkcijas, turi šias teises:</text:span></text:p>
      <text:p text:style-name="P1083"><text:span text:style-name="T1084">1) turėti sąskaitų bankuose;</text:span></text:p>
      <text:p text:style-name="P1085"><text:span text:style-name="T1086">2) sudaryti sutartis ir prisiimti įsipareigojimus;</text:span></text:p>
      <text:p text:style-name="P1087"><text:span text:style-name="T1088">3) valdyti, naudoti jam priklausantį turtą bei lėšas ir jais disponuoti;</text:span></text:p>
      <text:p text:style-name="P1089"><text:span text:style-name="T1090">4) steigti filialus ir atstovybes;</text:span></text:p>
      <text:p text:style-name="P1091"><text:span text:style-name="T1092">5) neatlygintinai gauti iš<text:s/></text:span><text:span text:style-name="T1093">valstybinių registrų,</text:span><text:span text:style-name="T1094"><text:s/>juridinių ir fizinių asmenų šiame įstatyme nustatytoms funkcijoms atlikti reikalingą informaciją ir duomenis (įskaitant asmens duomenis), juos kaupti ir jais naudotis;</text:span></text:p>
      <text:p text:style-name="P1095"><text:span text:style-name="T1096">6) tvarkyti asmens duomenis, laikydamasis<text:s/></text:span><text:span text:style-name="T1097">Reglamento<text:s/></text:span><text:a xlink:href="http://eur-lex.europa.eu/legal-content/LIT/TXT/?uri=CELEX:3679R2016&amp;locale=lt" office:target-frame-name="_blank" xlink:show="new"><text:span text:style-name="T1098">(ES) 2016/679</text:span></text:a><text:span text:style-name="T1099"><text:s/></text:span><text:span text:style-name="T1100">reikalavimų teikti tretiesiems asmenims turimą informaciją (įskaitant asmens duomenis), reikalingą transporto priemonių valdytojų civilinės atsakomybės privalomojo draudimo sistemos veikimui užtikrinti;</text:span></text:p>
      <text:p text:style-name="P1101"><text:span text:style-name="T1102">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span></text:p>
      <text:p text:style-name="P1103"><text:span text:style-name="T1104">8) rengti ir teikti valstybės institucijoms ir įstaigoms pasiūlymus dėl teisės aktų, reglamentuojančių transporto priemonių valdytojų civilinės atsakomybės privalomąjį draudimą, rengimo ir tobulinimo;</text:span></text:p>
      <text:p text:style-name="P1105"><text:span text:style-name="T1106">9)<text:s/></text:span><text:span text:style-name="T1107">iš šio įstatymo 27 straipsnio 4 dalyje nurodytų tokius duomenis tvarkančių subjektų</text:span><text:span text:style-name="T1108"><text:s/>gauti reikalingus duomenis (įskaitant asmens duomenis), kad šio įstatymo ir Civilinio kodekso nustatyta tvarka galėtų atlikti veiksmus, susijusius su išmokėtų sumų susigrąžinimu;</text:span></text:p>
      <text:p text:style-name="P1109"><text:span text:style-name="T1110">10) i</text:span><text:span text:style-name="T1111">š šio įstatymo 27 straipsnio 4 dalyje nurodytų tokius duomenis tvarkančių subjektų</text:span><text:span text:style-name="T1112"><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113"><text:span text:style-name="T1114">11) p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115"><text:span text:style-name="T1116">12) nustatyti Biuro kompetencijai priskirtų žalų administravimo ir išmokų mokėjimo tvarką, kiek tai neprieštarauja šiam įstatymui ir jo įgyvendinamiesiems teisės aktams;</text:span></text:p>
      <text:p text:style-name="P1117"><text:span text:style-name="T1118">13) jungtis į tarptautines organizacijas ir dalyvauti jų veikloje.</text:span></text:p>
      <text:p text:style-name="P1119">2. Biuras naudojasi ir kitomis šiame įstatyme ir Biuro įstatuose nustatytomis teisėmis, kiek tai neprieštarauja šio įstatymo nuostatoms.</text:p>
      <text:p text:style-name="P1120"/>
      <text:p text:style-name="P1121"><text:bookmark-start text:name="straipsnis27"/><text:span text:style-name="T1122">2</text:span><text:span text:style-name="T1123">7</text:span><text:span text:style-name="T1124"> straipsnis. Duomenų bazė</text:span></text:p>
      <text:p text:style-name="P1125"><text:bookmark-end text:name="straipsnis27"/><text:span text:style-name="T1126">1.<text:s/></text:span><text:span text:style-name="T1127">Siekiant užtikrinti transporto priemonių valdytojų civilinės atsakomybės privalomojo draudimo sistemos veikimą ir Biuro veiklą pagal šio įstatymo ir tarptautinių teisės aktų transporto priemonių valdytojų civilinės atsakomybės privalomojo draudimo srityje reikalavimus, prisidėti prie saugaus eismo automobilių keliais užtikrinimo</text:span><text:span text:style-name="T1128"><text:s/></text:span><text:span text:style-name="T1129">būtini duomenys (įskaitant asmens duomenis) tvarkomi duomenų bazėje, kurios tvarkytojas yra Biuras. Biuras yra duomenų bazėje tvarkomų asmens duomenų valdytojas.</text:span><text:span text:style-name="T1130"><text:s/></text:span><text:span text:style-name="T1131">Biuras, atlikdamas informacijos centro funkciją,<text:s/></text:span><text:span text:style-name="T1132">kitas jam pavestas funkcijas ir įgyvendindamas šio įstatymo nuostatas,</text:span><text:span text:style-name="T1133"><text:s/>turi užtikrinti šio straipsnio 2 dalyje nurodytų duomenų (įskaitant asmens duomenis) tvarkymą ir pateikimą asmenims, kurie turi teisę gauti tokią informaciją.</text:span></text:p>
      <text:p text:style-name="P1134">2. Duomenų bazėje tvarkomi šie duomenys:</text:p>
      <text:p text:style-name="P1135">1) transporto priemonės, kurios įprastinė buvimo vieta yra Lietuvos Respublikos teritorijoje, registracijos numeris ir kiti transporto priemonės identifikavimo, registravimo ir techniniai duomenys, taip pat transporto priemonės valdytojo tapatybės identifikavimo (vardas, pavardė (pavadinimas), asmens (įmonės) kodas ir (arba) gimimo data, o jeigu jų nėra, – kiti asmenį identifikuojantys kodai, gauti iš valstybinių registrų) ir kontaktiniai duomenys;<text:s/></text:p>
      <text:p text:style-name="P1136">2) transporto priemonių, kurioms pagal Lietuvos Respublikos ir kitų Europos Sąjungos valstybių narių teisės aktus, reglamentuojančius transporto priemonių valdytojų civilinės atsakomybės privalomąjį draudimą, netaikomas reikalavimas draustis transporto priemonių valdytojų civilinės atsakomybės privalomuoju draudimu, sąrašas ir informacija apie tai, kas atlygina jų padarytą žalą;</text:p>
      <text:p text:style-name="P1137">3) informacija apie draudimo sutartis ir draudimo liudijimus (draudimo liudijimo numeris, draudimo sutarties galiojimo laikotarpis (jeigu draudimo liudijimo galiojimo terminas pasibaigęs, nurodoma draudimo apsaugos galiojimo pabaigos data), draudiko pavadinimas ir kita informacija, įrašoma draudimo liudijime);</text:p>
      <text:p text:style-name="P1138">4) informacija apie žaliąsias korteles (numeris, galiojimo laikotarpis, galiojimo teritorija ir kita informacija, įrašyta žaliojoje kortelėje);</text:p>
      <text:p text:style-name="P1139">5) informacija apie draudikus (registracijos valstybė, pavadinimas, kodas, kontaktiniai duomenys ir kita informacija) ir jų atstovus pretenzijoms dėl padarytos žalos nagrinėti (registracijos valstybė, pavadinimas, kodas, kontaktiniai duomenys, veiklos pradžios ir pabaigos datos ir kita informacija);</text:p>
      <text:p text:style-name="P1140">6) informacija apie kitų Europos Sąjungos valstybių narių institucijas arba organizacijas (registracijos valstybė, organizacijos tipas, pavadinimas, kodas, kontaktiniai duomenys, veiklos pradžios ir pabaigos datos ir kita informacija), atsakingas už žalos atlyginimą per eismo įvykį nukentėjusiems tretiesiems asmenims;</text:p>
      <text:p text:style-name="P1141">7) informacija apie transporto priemones (registracijos numeris ir kiti transporto priemonės identifikavimo, registravimo ir techniniai duomenys) – eismo įvykių Lietuvos Respublikoje dalyves;</text:p>
      <text:p text:style-name="P1142"><text:span text:style-name="T1143">8) informacija apie eismo įvykius</text:span><text:span text:style-name="T1144">,</text:span><text:span text:style-name="T1145"><text:s/></text:span><text:span text:style-name="T1146">juos<text:s/></text:span><text:span text:style-name="T1147">sukėlusius ir eismo įvykyje nukentėjusius trečiuosius asmenis (identifikavimo (vardas, pavardė (pavadinimas), asmens (įmonės) kodas ir (arba) gimimo data) ir kontaktiniai duomenys, kiti duomenys, susiję su žalos padarymu, nustatymu ir atlyginimu), taip pat su<text:s/></text:span><text:span text:style-name="T1148">pranešimais apie eismo įvykius,</text:span><text:span text:style-name="T1149"><text:s/></text:span><text:span text:style-name="T1150">žalos padarymu</text:span><text:span text:style-name="T1151">, nustatymu</text:span><text:span text:style-name="T1152"><text:s/></text:span><text:span text:style-name="T1153">ir jos atlyginimu</text:span><text:span text:style-name="T1154"><text:s/></text:span><text:span text:style-name="T1155">susijusi informacija (įskaitant sveikatos duomenis);</text:span></text:p>
      <text:p text:style-name="P1156"><text:span text:style-name="T1157">9) kitų valstybių informacijos centrų teikiama informacija<text:s/></text:span><text:span text:style-name="T1158">apie transporto priemones (registracijos numeris ir kiti transporto priemonės identifikavimo duomenys), jų draustumą (draudimo sutarties ar liudijimo numeris, tipas, galiojimo laikotarpis, šio dokumento skaitmeninė kopija) ir atstovus pretenzijoms dėl padarytos žalos nagrinėti</text:span><text:span text:style-name="T1159">;</text:span></text:p>
      <text:p text:style-name="P1160"><text:span text:style-name="T1161">10) informacija apie už eismo įvykio metu padarytą žalą ir jos atlyginimą atsakingus asmenis<text:s/></text:span><text:span text:style-name="T1162">(identifikavimo (vardas, pavardė (pavadinimas), asmens (įmonės) kodas ir (arba) gimimo data) ir kontaktiniai duomenys, kiti duomenys, susiję su išmokėtų ir kitų dėl žalos administravimo priklausančių sumų susigrąžinimu) (įskaitant sveikatos duomenis)</text:span><text:span text:style-name="T1163">;</text:span></text:p>
      <text:p text:style-name="P1164">11) informacija apie per eismo įvykį padarytų žalų administravimą (numatomi įsipareigojimai, patirtą žalą pagrindžiantys duomenys (įskaitant asmens sveikatos duomenis) ir kita žalai administruoti svarbi informacija) ir išmokų mokėjimą.<text:s/></text:p>
      <text:p text:style-name="P1165"><text:span text:style-name="T1166">3.<text:s/></text:span><text:span text:style-name="T1167">Jeigu nukentėjęs trečiasis asmuo kreipiasi dėl<text:s/></text:span><text:span text:style-name="T1168">žalos asmens sveikatai<text:s/></text:span><text:span text:style-name="T1169">atlyginimo pagal šio įstatymo 17, 18 ar 20 straipsnius, Biuras tvarko sveikatos duomenis tiek, kiek būtina žalai administruoti ir (arba) siekiant susigrąžinti išmokėtą sumą. Šiuos duomenis tvarko tik asmenys, kuriems Biuras pavedė administruoti ar atlyginti žalą, įgyvendinant šio įstatymo 23 straipsnio nuostatas.</text:span></text:p>
      <text:p text:style-name="P1170"><text:span text:style-name="T1171">4.<text:s/></text:span><text:span text:style-name="T1172">Duomenų bazėje tvarkomus duomenis Biurui, kiek būtina šio įstatymo veikimui užtikrinti, privalo neatlygintinai teikti duomenis teikiantys subjektai – valstybinių registrų tvarkytojai, įmonės, įstaigos ir organizacijos, įpareigotos tvarkyti duomenis pagal šių subjektų veiklą reglamentuojančius teisės aktus, draudikai, draudėjai, transporto priemonių savininkai, transporto priemonių valdytojai, eismo įvykio dalyviai ir liudininkai, Biuro skolininkai. Draudikai duomenis apie sudarytas draudimo sutartis, išduotus draudimo liudijimus, su žalos padarymu susijusią informaciją ir šių duomenų pasikeitimus, informaciją apie pasibaigusį draudimo liudijimo galiojimą nedelsdami perduoda Biurui jo nustatytomis elektroninėmis priemonėmis. Draudikai duomenis apie paskirtus atstovus pretenzijoms dėl padarytos žalos nagrinėti privalo pateikti nedelsdami, ne vėliau kaip per 5 darbo dienas nuo atstovo paskyrimo dienos. Jeigu duomenys pasikeičia, Biurui duomenis teikiantys subjektai ir draudikai privalo juos nedelsdami atnaujinti.</text:span></text:p>
      <text:p text:style-name="P1173"/>
      <text:p text:style-name="P1174"/>
      <text:p text:style-name="P1175"><text:span text:style-name="T1176">5. Pasibaigus draudimo sutartims, duomenų bazėje tvarkomi duomenys apie draudimo sutartis ir draudimo liudijimus (įskaitant asmens duomenis) turi būti saugomi 7 metus. B</text:span><text:span text:style-name="T1177">aigus administruoti žalų bylas, duomenų bazėje tvarkomi duomenys (įskaitant asmens duomenis) apie eismo įvykį ir žalos atlyginimą turi būti saugomi 10 metų, išskyrus atvejus, kai aktualūs duomenys reikalingi ilgesnį terminą įsiskolinimui išieškoti.<text:s/></text:span></text:p>
      <text:p text:style-name="P1178"><text:span text:style-name="T1179">6. Biuras duomenų bazėje esančią informaciją (įskaitant asmens duomenis) neatlygintinai teikia kitų valstybių nacionaliniams draudikų biurams, informacijos centrams, žalos atlyginimo institucijoms,</text:span><text:span text:style-name="T1180"><text:s/>garantiniams fondams, nemokumo administratoriams,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181">draudikams, perdraudikams, nukentėjusiems per eismo įvykį asmenims ir kitiems asmenims, kurie turi teisę gauti tokio pobūdžio informaciją. Duomenų bazės informacija teikiama<text:s/></text:span><text:span text:style-name="T1182">duomenų teikimo sutartyse nustatyta tvarka ir apimtimi, išskyrus šio straipsnio 7 dalyje nurodytus atvejus, kai informacija apie konkretų eismo įvykį, draudimo sutarties ar liudijimo galiojimą teikiama prašymą gavus raštu</text:span><text:span text:style-name="T1183">.<text:s/></text:span><text:span text:style-name="T1184">Transporto priemonių valdytojų civilinės atsakomybės privalomojo draudimo galiojimui nustatyti Biuro interneto svetainėje teikiami šie duomenys: transporto priemonės markė, modelis bei draudimo sutarties ir liudijimo numeriai, jeigu užklausą pateikęs asmuo disponuoja transporto priemonę identifikuoti leidžiančiais duomenimis.<text:s/></text:span></text:p>
      <text:p text:style-name="P1185"/>
      <text:p text:style-name="P1186"><text:span text:style-name="T1187">7. Biuras neatlygintinai teikia duomenų bazėje tvarkomus duomenis (įskaitant asmens duomenis) apie eismo įvykį,</text:span><text:span text:style-name="T1188"><text:s/>draudimo sutarties ar liudijimo galiojimą</text:span><text:span text:style-name="T1189"><text:s/>nukentėjusiems tretiesiems asmenims ir kitiems asmenims, turintiems teisę gauti duomenų bazėje esančią informaciją apie eismo įvykio dalyvius, jų prašymu, jeigu:</text:span></text:p>
      <text:p text:style-name="P1190"><text:span text:style-name="T1191">1) prašymas pateiktas raštu</text:span><text:span text:style-name="T1192">, kuriame nurodytas asmens duomenų gavimo tikslas ir teisinis pagrindas (jeigu taikoma) ir asmens duomenų teikimo apimtis</text:span><text:span text:style-name="T1193">;</text:span></text:p>
      <text:p text:style-name="P1194">2) prašymas gautas ne vėliau kaip 7 metai nuo eismo įvykio dienos;</text:p>
      <text:p text:style-name="P1195">3) informacijos pakanka, kad būtų galima identifikuoti transporto priemonę ar asmenį, dėl kurių yra pateiktas prašymas.</text:p>
      <text:p text:style-name="P1196"><text:span text:style-name="T1197">8. Nukentėjęs trečiasis asmuo, kuris nuolat gyvena Lietuvos Respublikoje arba kuriam padaryta žala transporto priemone, kurios įprastinė buvimo vieta yra Lietuvos Respublikos teritorijoje, arba kuriam padaryta žala įvykus eismo įvykiui Lietuvos Respublikoje,<text:s/></text:span><text:span text:style-name="T1198">siekdamas gauti žalai administruoti ir žalai atlyginti reikalingą informaciją,</text:span><text:span text:style-name="T1199"><text:s/>turi teisę iš Biuro iš karto gauti tokią informaciją:</text:span></text:p>
      <text:p text:style-name="P1200">1) atsakingo draudiko pavadinimą ir buveinę (adresą);</text:p>
      <text:p text:style-name="P1201">2) draudimo liudijimo numerį;</text:p>
      <text:p text:style-name="P1202">3) atsakingo draudiko atstovo pretenzijoms dėl padarytos žalos nagrinėti toje Europos Sąjungos valstybėje narėje, kurioje nuolat gyvena nukentėjęs trečiasis asmuo, vardą, pavardę arba pavadinimą ir buveinę (adresą);</text:p>
      <text:p text:style-name="P1203"><text:span text:style-name="T1204">4) transporto priemonės savininko arba valdytojo vardą, pavardę (pavadinimą) ir gyvenamosios vietos (buveinės) adresą,<text:s/></text:span><text:span text:style-name="T1205">jeigu nukentėjęs trečiasis asmuo yra teisėtai suinteresuotas šią informaciją gauti</text:span><text:span text:style-name="T1206">;</text:span></text:p>
      <text:p text:style-name="P1207">5) jeigu žala atsiranda dėl transporto priemonės, kurios valdytojas pagal kitos Europos Sąjungos valstybės narės teisės aktus registravimo valstybėje yra atleistas nuo pareigos sudaryti draudimo sutartį, – turimą informaciją apie kitos Europos Sąjungos valstybės narės instituciją arba įstaigą, atsakingą už padarytos žalos administravimą.</text:p>
      <text:p text:style-name="P1208">9. Tarptautinės transporto priemonių valdytojų civilinės atsakomybės privalomojo draudimo sistemos veikimui užtikrinti Biuras šio straipsnio 2 dalyje nurodytus duomenis teikia kitos Europos Sąjungos valstybės narės informacijos centrui, žalos atlyginimo institucijai, garantiniam fondui jų prašymu.<text:s/></text:p>
      <text:p text:style-name="P1209"><text:span text:style-name="T1210">10. Vykdydamas tarptautinius susitarimus<text:s/></text:span><text:span text:style-name="T1211">Biuras, veikdamas kaip<text:s/></text:span><text:span text:style-name="T1212">Lietuvos Respublikos informacijos centras, garantinis fondas, žalos atlyginimo institucija, nacionalinis draudikų biuras, mokančioji įstaiga pagal šio įstatymo 17 straipsnio 1 dalies 3 punktą, vadovaudamasis<text:s/></text:span><text:span text:style-name="T1213">Reglamento<text:s/></text:span><text:a xlink:href="http://eur-lex.europa.eu/legal-content/LIT/TXT/?uri=CELEX:3679R2016&amp;locale=lt" office:target-frame-name="_blank" xlink:show="new"><text:span text:style-name="T1214">(ES) 2016/679</text:span></text:a><text:span text:style-name="T1215"><text:s/>nuostatomis<text:s/></text:span><text:span text:style-name="T1216">keičiasi duomenimis su analogiškomis kitų valstybių institucijomis, kurios įgaliotos veikti kaip informacijos centrai, garantiniai fondai, žalos atlyginimo institucijos, nacionaliniai draudikų biurai ir institucijos, atsakingos už žalos atlyginimą, kai draudimo įmonė bankrutuoja ar likviduojama, tiek, kiek tai būtina teisės aktuose pavestoms funkcijoms atlikti ir susitarimams su šiomis institucijomis vykdyti, sklandžiam informacijos teikimo, žalos administravimo, atlyginimo ir išieškojimo procesui užtikrinti.<text:s/></text:span></text:p>
      <text:p text:style-name="P1217"><text:span text:style-name="T1218">11. Techninėmis ir organizacinėmis priemonėmis užtikrinama duomenų bazėje tvarkomų asmens duomenų apsauga<text:s/></text:span><text:span text:style-name="T1219">nuo atsitiktinio ar neteisėto sunaikinimo, praradimo, pakeitimo, atskleidimo be leidimo ar neteisėtos prieigos prie jų, taip pat saugus duomenų perdavimas kompiuteriniais tinklais ir saugus teisingų, tikslių ir išsamių asmens duomenų, atitinkančių duomenų teikėjų pateiktus tvarkomus duomenis, tvarkymas tik tokiais tikslais, apimtimi ir tik tol, kol tai būtina tikslams, dėl kurių tvarkomi asmens duomenys, pasiekti. Nustatydamas konkrečias asmens duomenų apsaugos priemones Biuras užtikrina, kad būtų užtikrintas pavojų asm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1220">(ES) 2016/679</text:span></text:a><text:span text:style-name="T1221">.<text:s/></text:span></text:p>
      <text:p text:style-name="P1222"><text:span text:style-name="T1223">12. Duomenų subjektai, kurių asmens duomenys tvarkomi duomenų bazėje, apie asmens duomenų tvarkymą informuojami laikantis šio įstatymo ir<text:s/></text:span><text:span text:style-name="T1224">Reglamento<text:s/></text:span><text:a xlink:href="http://eur-lex.europa.eu/legal-content/LIT/TXT/?uri=CELEX:3679R2016&amp;locale=lt" office:target-frame-name="_blank" xlink:show="new"><text:span text:style-name="T1225">(ES) 2016/679</text:span></text:a><text:span text:style-name="T1226"><text:s/></text:span><text:span text:style-name="T1227">reikalavimų. Biuro interneto svetainėje skelbiami<text:s/></text:span><text:span text:style-name="T1228">informaciniai pranešimai duomenų subjektams, kurių asmens duomenys tvarkomi duomenų bazėje.<text:s/></text:span><text:span text:style-name="T1229">Kai duomenų subjektus su Biuru sieja žalos administravimo ar skolos santykiai,<text:s/></text:span><text:span text:style-name="T1230">duomenų subjektai apie Biuro pradėtą administruoti žalą ir asmens duomenų tvarkymą dėl žalos administravimo ir žalos atlyginimo papildomai informuojami raštu.<text:s/></text:span></text:p>
      <text:p text:style-name="P1231"/>
      <text:p text:style-name="P1232"><text:bookmark-start text:name="straipsnis28"/>28 straipsnis. Biuro nariai</text:p>
      <text:p text:style-name="P1233"><text:bookmark-end text:name="straipsnis28"/><text:span text:style-name="T1234">1. Biuro narėmis tapti ir pradėti vykdyti<text:s/></text:span><text:span text:style-name="T1235">transporto priemonių valdytojų civilinės atsakomybės privalomojo draudimo veiklą</text:span><text:span text:style-name="T1236"><text:s/>gali draudimo įmonės, kurios</text:span><text:span text:style-name="T1237"><text:s/>turi teisę vykdyti Lietuvos Respublikoje transporto priemonių valdytojų civilinės atsakomybės privalomąjį draudimą ir<text:s/></text:span><text:span text:style-name="T1238">yra sumokėjusios stojamąjį Biuro nario įnašą.<text:s/></text:span></text:p>
      <text:p text:style-name="P1239"><text:span text:style-name="T1240">2. Biuro nariai, dalyvaudami Biuro veikloje, turi lygias teises.</text:span></text:p>
      <text:p text:style-name="P1241"><text:span text:style-name="T1242">3. Biuro narys, dalyvaudamas Biuro veikloje, turi šias teises:</text:span></text:p>
      <text:p text:style-name="P1243"><text:span text:style-name="T1244">1) dalyvauti ir balsuoti Biuro narių visuotiniame susirinkime;</text:span></text:p>
      <text:p text:style-name="P1245"><text:span text:style-name="T1246">2) susipažinti su Biuro dokumentais ir gauti Biuro turimą informaciją apie Biuro veiklą;</text:span></text:p>
      <text:p text:style-name="P1247"><text:span text:style-name="T1248">3) naudotis Biuro teikiamomis paslaugomis;</text:span></text:p>
      <text:p text:style-name="P1249">4) kreiptis į teismą su ieškiniu, prašydamas panaikinti Biuro narių visuotinio susirinkimo, Biuro tarybos ir Biuro direktoriaus sprendimus ar veiksmus, jeigu jie prieštarauja teisės aktams;</text:p>
      <text:p text:style-name="P1250">5) sudaryti balsavimo sutartį ar balsavimo teisės perleidimo sutartį su kitu Biuro nariu;</text:p>
      <text:p text:style-name="P1251"><text:span text:style-name="T1252">6) nutraukti narystę Biure.</text:span></text:p>
      <text:p text:style-name="P1253"><text:span text:style-name="T1254">4. Biuro narys privalo:</text:span></text:p>
      <text:p text:style-name="P1255"><text:span text:style-name="T1256">1) vykdyti Biuro narių visuotinio susirinkimo ir Biuro tarybos sprendimus;</text:span></text:p>
      <text:p text:style-name="P1257"><text:span text:style-name="T1258">2) pervesti Biurui atskaitymus nuo transporto priemonių valdytojų civilinės atsakomybės privalomojo draudimo įmokų (toliau – Biuro narių atskaitymai);</text:span></text:p>
      <text:p text:style-name="P1259"><text:span text:style-name="T1260">3) neatlygintinai teikti Biurui Biuro funkcijoms atlikti būtiną informaciją;</text:span></text:p>
      <text:p text:style-name="P1261"><text:span text:style-name="T1262">4) grąžinti Biurui išmoką, žalai administruoti išleistas lėšas<text:s/></text:span><text:span text:style-name="T1263">ir atlyginti dėl to patirtas papildomas išlaidas</text:span><text:span text:style-name="T1264">, kai Biuras už Biuro narį išmokėjo išmoką;</text:span></text:p>
      <text:p text:style-name="P1265"><text:span text:style-name="T1266">5) nedelsdamas Biurui pranešti apie įgytą bankrutuojančios ar likviduojamos įmonės statusą;<text:s/></text:span></text:p>
      <text:p text:style-name="P1267">6) teikti Biurui informaciją apie pasirašytų draudimo sutarčių apimtį, vykdant transporto priemonių valdytojų civilinės atsakomybės privalomąjį draudimą kitose Europos Sąjungos valstybėse.</text:p>
      <text:p text:style-name="P1268"><text:span text:style-name="T1269">5. Biuro nariai turi ir kitų Lietuvos Respublikos asociacijų įstatyme ir Biuro įstatuose nustatytų teisių ir pareigų.</text:span></text:p>
      <text:p text:style-name="P1270"><text:span text:style-name="T1271">6. Biuro narys pašalinamas iš Biuro:<text:s/></text:span></text:p>
      <text:p text:style-name="P1272"><text:span text:style-name="T1273">1) šio straipsnio 7 dalyje nustatyta tvarka, kai<text:s/></text:span><text:span text:style-name="T1274">draudimo</text:span><text:span text:style-name="T1275"><text:s/>priežiūros institucija</text:span><text:span text:style-name="T1276"><text:s/></text:span><text:span text:style-name="T1277">Biurą<text:s/></text:span><text:span text:style-name="T1278">informuoja</text:span><text:span text:style-name="T1279"><text:s/>apie panaikintą Biuro nario teisę vykdyti transporto priemonių valdytojų civilinės atsakomybės privalomąjį draudimą;<text:s/></text:span></text:p>
      <text:p text:style-name="P1280"><text:span text:style-name="T1281">2) nuo šio straipsnio 8 dalyje nustatytos datos, kai Biuro narys pateikia Biurui prašymą išstoti iš Biuro.</text:span></text:p>
      <text:p text:style-name="P1282"><text:span text:style-name="T1283">3) nuo dienos, kai Biuro narys įgyja likviduojamos ar bankrutuojančios įmonės statusą.</text:span></text:p>
      <text:p text:style-name="P1284"><text:span text:style-name="T1285">7.<text:s/></text:span><text:span text:style-name="T1286">Gavus draudimo priežiūros institucijos informaciją apie panaikintą Biuro nario teisę vykdyti transporto priemonių valdytojų civilinės atsakomybės privalomąjį draudimą, Biuro įstatuose nustatyta tvarka šaukiamas Biuro narių visuotinis susirinkimas, kuris priima sprendimą dėl Biuro nario pašalinimo iš Biuro datos.</text:span></text:p>
      <text:p text:style-name="P1287"><text:span text:style-name="T1288">8.<text:s/></text:span><text:span text:style-name="T1289">Biuro narys gali išstoti iš Biuro pateikęs rašytinį prašymą</text:span><text:span text:style-name="T1290"><text:s/>ne anksčiau kaip prieš 6 mėnesius<text:s/></text:span><text:span text:style-name="T1291">iki planuojamos išstojimo datos. Gavus Biuro nario prašymą dėl išstojimo iš Biuro, šaukiamas Biuro narių visuotinis susirinkimas, kuris priima sprendimą dėl Biuro nario pašalinimo iš Biuro nuo Biuro nario prašyme nurodytos datos, kuri negali būti trumpesnė kaip 6 mėnesiai skaičiuojant nuo kreipimosi dėl išstojimo datos.</text:span></text:p>
      <text:p text:style-name="P1292"><text:span text:style-name="T1293">9.<text:s/></text:span><text:span text:style-name="T1294">Biuro nario narystė Biure sustabdoma, kai draudimo priežiūros institucija Biurą informuoja apie sustabdytą Biuro nario teisę vykdyti transporto priemonių valdytojų civilinės atsakomybės privalomąjį draudimą iki jos sprendimo stabdyti Biuro nario teisę vykdyti transporto priemonių valdytojų civilinės atsakomybės privalomąjį draudimą atšaukimo.</text:span><text:span text:style-name="T1295"><text:s/></text:span><text:span text:style-name="T1296">Biuro nario narystės sustabdymo laikotarpiu Biuro narys netenka šio straipsnio 3 dalyje jam suteiktų teisių, išskyrus šio straipsnio 3 dalies 6 punkte nurodytą teisę.</text:span></text:p>
      <text:p text:style-name="P1297"><text:span text:style-name="T1298">10. Biuro narys netenka teisės dalyvauti Biuro valdyme, jeigu:</text:span></text:p>
      <text:p text:style-name="P1299"><text:span text:style-name="T1300">1) ilgiau kaip per 5 dienas nuo nustatyto termino nepervedė Biurui Biuro nario atskaitymų ar jų dalies;</text:span></text:p>
      <text:p text:style-name="P1301">2) per 30 dienų po priminimo, kad nepateikta informacija, būtina Biuro funkcijoms atlikti, nepateikė Biurui teiktinos informacijos;</text:p>
      <text:p text:style-name="P1302">3) sustabdoma jo teisė vykdyti transporto priemonių valdytojų civilinės atsakomybės privalomąjį draudimą.</text:p>
      <text:p text:style-name="P1303"><text:span text:style-name="T1304">11. Teisė dalyvauti Biuro valdyme atnaujinama pervedus Biuro narių atskaitymus ir sumokėjus delspinigius už pavėluotą šių atskaitymų sumokėjimą, pateikus Biuro funkcijoms atlikti būtiną informaciją arba Biuro nariui pateikus įrodymus, kad yra panaikintas jo teisės vykdyti<text:s/></text:span><text:span text:style-name="T1305">transporto priemonių valdytojų civilinės atsakomybės privalomąjį draudimą sustabdymas</text:span><text:span text:style-name="T1306">. Teisės dalyvauti Biuro valdyme netekimas neatleidžia Biuro nario nuo Biuro nario pareigų ir įsipareigojimų pagal draudimo sutartis vykdymo. Jeigu Biuro narių atskaitymai nepervedami arba Biuro funkcijoms atlikti būtina informacija nepateikiama per 25 dienas nuo teisės dalyvauti Biuro valdyme netekimo dienos, Biuras apie tai praneša draudimo priežiūros institucijai, o ši gali spręsti dėl Draudimo įstatyme nustatytų privalomų nurodymų ir (arba) poveikio priemonių taikymo.<text:s/></text:span></text:p>
      <text:p text:style-name="P1307"><text:span text:style-name="T1308">12. Biuro nario teisių netekimas neatleidžia Biuro nario nuo įsipareigojimų pagal draudimo sutartis ir prievolių Biurui vykdymo.</text:span></text:p>
      <text:p text:style-name="P1309"><text:span text:style-name="T1310">13. Lietuvos Respublikoje įsteigta draudimo įmonė, siekianti įgyvendinti steigimosi teisę ar teisę teikti paslaugas kitoje Europos Sąjungos valstybėje narėje ir vykdyti transporto priemonių valdytojų civilinės atsakomybės privalomąjį draudimą toje valstybėje, turi tapti Biuro nare ir pervesti Biurui Biuro narių atskaitymus dėl kitoje Europos Sąjungos valstybėje narėje vykdomo transporto priemonių valdytojų civilinės atsakomybės privalomojo draudimo rizikos</text:span><text:span text:style-name="T1311">. Draudimo priežiūros institucija teikia Biurui statistinę informaciją apie Lietuvos Respublikoje įsteigtos draudimo įmonės kitoje Europos Sąjungos valstybėje narėje platinamą transporto priemonių valdytojų civilinės atsakomybės privalomąjį draudimą, kuri būtina šioje dalyje nurodytiems atskaitymams apskaičiuoti ir jų kontrolei vykdyti.</text:span></text:p>
      <text:p text:style-name="P1312"/>
      <text:p text:style-name="P1313"/>
      <text:p text:style-name="P1314"><text:bookmark-start text:name="straipsnis29"/><text:span text:style-name="T1315">29 straipsnis. Biuro valdymas</text:span></text:p>
      <text:p text:style-name="P1316"><text:bookmark-end text:name="straipsnis29"/><text:span text:style-name="T1317">1. Biuro organai yra Biuro narių visuotinis susirinkimas, Biuro taryba ir Biuro direktorius.</text:span></text:p>
      <text:p text:style-name="P1318">2. Biuro organų sudėtis, kompetencija, sušaukimo ir sprendimų priėmimo tvarka nustatomi Biuro įstatuose.</text:p>
      <text:p text:style-name="P1319">3. Biuro kolegialūs organai savo veiklą organizuoja pagal pasitvirtintus darbo reglamentus.</text:p>
      <text:p text:style-name="P1320"/>
      <text:p text:style-name="P1321"><text:bookmark-start text:name="straipsnis30"/><text:span text:style-name="T1322">30 straipsnis. Biuro narių visuotinis susirinkimas</text:span></text:p>
      <text:p text:style-name="P1323"><text:bookmark-end text:name="straipsnis30"/>1. Biuro narių visuotinis susirinkimas yra aukščiausiasis Biuro organas.</text:p>
      <text:p text:style-name="P1324">2. Biuro narių visuotinis susirinkimas:</text:p>
      <text:p text:style-name="P1325"><text:span text:style-name="T1326">1) renka ir atleidžia Biuro tarybos narius;</text:span></text:p>
      <text:p text:style-name="P1327"><text:span text:style-name="T1328">2) tvirtina, keičia ir pildo Biuro įstatus. Biuro įstatai ir jų pakeitimai prieš jų įregistravimą Juridinių asmenų registre turi būti suderinti su Lietuvos Respublikos finansų ministerija;</text:span></text:p>
      <text:p text:style-name="P1329"><text:span text:style-name="T1330">3) tvirtina Biuro pajamų ir išlaidų sąmatą;</text:span></text:p>
      <text:p text:style-name="P1331"><text:span text:style-name="T1332">4) tvirtina Biuro metines finansines ataskaitas;</text:span></text:p>
      <text:p text:style-name="P1333">5) priima sprendimus dėl Biuro narių pasiūlytų klausimų apie Biuro tarybos darbą;</text:p>
      <text:p text:style-name="P1334"><text:span text:style-name="T1335">6) skiria audito įmonę ir nustato audito paslaugų apmokėjimo dydį ir sąlygas;</text:span></text:p>
      <text:p text:style-name="P1336"><text:span text:style-name="T1337">7) priima sprendimus dėl atskirų Biuro narių ar Biuro direktoriaus iniciatyva pasiūlytų klausimų;</text:span></text:p>
      <text:p text:style-name="P1338">8) priima sprendimus, susijusius su Biuro pertvarkymo, reorganizavimo ir likvidavimo klausimais;</text:p>
      <text:p text:style-name="P1339">9) sprendžia kitus Biuro įstatuose Biuro narių visuotinio susirinkimo kompetencijai priskirtus klausimus.</text:p>
      <text:p text:style-name="P1340">3. Biuro narys Biuro narių visuotiniame susirinkime turi vieną balsą. Biuro narių visuotiniame susirinkime patariamojo balso teise gali dalyvauti po vieną Finansų ministerijos ir draudimo priežiūros institucijos atstovą.</text:p>
      <text:p text:style-name="P1341">4. Biuro narių visuotinis susirinkimas šaukiamas Biuro įstatuose nustatyta tvarka. Biuro narių visuotinis susirinkimas privalo būti šaukiamas ne rečiau kaip kartą per metus.</text:p>
      <text:p text:style-name="P1342">5. Biuro narių visuotinis susirinkimas gali priimti sprendimus, kai susirinkime dalyvauja ne mažiau kaip pusė Biuro narių. Biuro įstatuose gali būti numatyta galimybė balsuoti iš anksto. Šiuo atveju Biuro narys, susipažinęs su darbotvarke ir sprendimų projektais, gali iš anksto raštu pranešti Biuro narių visuotiniam susirinkimui savo valią (balsuoja už ar prieš) atskirai dėl kiekvieno sprendimo. Išankstinis balsas įskaitomas į Biuro narių visuotinio susirinkimo kvorumą ir balsavimo rezultatus. Sprendimai priimami paprasta Biuro narių visuotiniame susirinkime dalyvaujančių Biuro narių balsų dauguma, išskyrus šio straipsnio 2 dalies 2 ir 8 punktuose nurod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p>
      <text:p text:style-name="P1343">6. Jeigu Biuro narių visuotiniame susirinkime nėra kvorumo, Biuro įstatuose nustatyta tvarka šaukiamas pakartotinis susirinkimas. Jis turi teisę priimti sprendimus neįvykusio susirinkimo darbotvarkės klausimais, nepriklausomai nuo jame dalyvaujančių Biuro narių skaičiaus.</text:p>
      <text:p text:style-name="P1344"/>
      <text:p text:style-name="P1345"><text:bookmark-start text:name="straipsnis31"/><text:span text:style-name="T1346">31 straipsnis. Biuro taryba</text:span></text:p>
      <text:p text:style-name="P1347"><text:bookmark-end text:name="straipsnis31"/>1. Biuro taryba yra Biuro narių visuotinio susirinkimo išrinktas kolegialus Biuro veiklos priežiūros organas. Biuro tarybos veiklai vadovauja Biuro tarybos pirmininkas.</text:p>
      <text:p text:style-name="P1348">2. Biuro tarybos narių skaičius, kuris turi būti ne mažesnis kaip 3, narių rinkimo ir sprendimų priėmimo tvarka, taip pat Biuro tarybos darbo tvarka nustatomi Biuro įstatuose ir Biuro tarybos darbo reglamente.</text:p>
      <text:p text:style-name="P1349">3.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1350">4. Biuro taryba ir Biuro tarybos nariai neturi teisės pavesti ar perduoti savo funkcijų kitiems asmenims.</text:p>
      <text:p text:style-name="P1351">5. Biuro tarybos nariai privalo solidariai atlyginti Biurui nuostolius, padarytus dėl Biuro tarybos sprendimo, priimto pažeidžiant šį įstatymą, jo įgyvendinamuosius teisės aktus. Nuo pareigos atlyginti nuostolius atleidžiami tie Biuro nariai, kurie balsavo prieš tokį sprendimą arba nedalyvavo Biuro tarybos posėdyje jį priimant ir per 7 dienas po to, kai sužinojo ar turėjo sužinoti apie tokį sprendimą, įteikė Biuro tarybos posėdžio pirmininkui rašytinį protestą. Ginčus dėl nuostolių atlyginimo sprendžia teismas.</text:p>
      <text:p text:style-name="P1352"/>
      <text:p text:style-name="P1353"><text:bookmark-start text:name="straipsnis32"/><text:span text:style-name="T1354">32 straipsnis. Biuro direktorius</text:span></text:p>
      <text:p text:style-name="P1355"><text:bookmark-end text:name="straipsnis32"/>Biuro veiklą organizuoja, jai vadovauja ir Biurui atstovauja Biuro direktorius.</text:p>
      <text:p text:style-name="P1356"/>
      <text:p text:style-name="P1357"><text:bookmark-start text:name="straipsnis33"/><text:span text:style-name="T1358">33 straipsnis. Biuro pajamos</text:span></text:p>
      <text:p text:style-name="P1359"><text:bookmark-end text:name="straipsnis33"/><text:span text:style-name="T1360">1. Biuro pajamas sudaro:</text:span></text:p>
      <text:p text:style-name="P1361"><text:span text:style-name="T1362">1) stojamieji Biuro narių įnašai;</text:span></text:p>
      <text:p text:style-name="P1363"><text:span text:style-name="T1364">2) Biuro narių atskaitymai ir delspinigiai už pavėluotą Biuro narių atskaitymų sumokėjimą;</text:span></text:p>
      <text:p text:style-name="P1365"><text:span text:style-name="T1366">3) pajamos, gautos investavus Biuro lėšas;</text:span></text:p>
      <text:p text:style-name="P1367"><text:span text:style-name="T1368">4) palūkanos už indėlius bankuose;</text:span></text:p>
      <text:p text:style-name="P1369"><text:span text:style-name="T1370">5) Biurui grąžintos lėšos;</text:span></text:p>
      <text:p text:style-name="P1371"><text:span text:style-name="T1372">6) Biurui sumokėtas atlygis už žalų administravimą tais atvejais, kai Biuras administravo žalas vykdydamas įsipareigojimus žaliosios kortelės sistemos nariams;</text:span></text:p>
      <text:p text:style-name="P1373"><text:span text:style-name="T1374">7) delspinigiai ir palūkanos, mokami dėl įsipareigojimų Biurui nevykdymo;</text:span></text:p>
      <text:p text:style-name="P1375"><text:span text:style-name="T1376">8) fizinių ir juridinių asmenų neatlygintinai perduotos lėšos ir turtas;</text:span></text:p>
      <text:p text:style-name="P1377"><text:span text:style-name="T1378">9) kitos lėšos.</text:span></text:p>
      <text:p text:style-name="P1379">2. Biuras pagal savo prievoles nukentėjusiems per eismo įvykį asmenims atsako Biuro iždo lėšomis.</text:p>
      <text:p text:style-name="P1380">3. Stojamojo Biuro nario įnašo dydį, jo mokėjimo terminus ir tvarką nustato finansų ministras.</text:p>
      <text:p text:style-name="P1381">4. Biuro narių atskaitymų dydį, pervedimo tvarką ir delspinigių už pavėluotą šių atskaitymų pervedimą dydį nustato finansų ministras.</text:p>
      <text:p text:style-name="P1382">5. Biuro lėšos gali būti naudojamos tik Biuro veiklos tikslams siekti ir funkcijoms atlikti. Biuro sukauptos lėšos ir turtas išstojusiems arba Biuro nario teisių netekusiems nariams neatidalijami.</text:p>
      <text:p text:style-name="P1383"/>
      <text:p text:style-name="P1384"><text:bookmark-start text:name="straipsnis34"/><text:span text:style-name="T1385">34 straipsnis. Biuro išlaidos</text:span></text:p>
      <text:p text:style-name="P1386"><text:bookmark-end text:name="straipsnis34"/>1. Biuro išlaidas sudaro:</text:p>
      <text:p text:style-name="P1387"><text:span text:style-name="T1388">1) Biuro veiklos sąnaudos;</text:span></text:p>
      <text:p text:style-name="P1389"><text:span text:style-name="T1390">2) Biuro kompetencijai priskirtais atvejais per eismo įvykius padarytų žalų administravimo išlaidos ir išmokos;</text:span></text:p>
      <text:p text:style-name="P1391"><text:span text:style-name="T1392">3) išlaidos, susijusios su Biuro narystės Biurų taryboje tarptautiniais finansiniais įsipareigojimais;</text:span></text:p>
      <text:p text:style-name="P1393"><text:span text:style-name="T1394">4) išlaidos, kai Biuras veikia kaip žalos atlyginimo institucija;</text:span></text:p>
      <text:p text:style-name="P1395"><text:span text:style-name="T1396">5) finansinės ir investicinės veiklos sąnaudos;</text:span></text:p>
      <text:p text:style-name="P1397"><text:span text:style-name="T1398">6) išlaidos prevencijos fondui, kurio paskirtis – finansuoti priemones, skirtas kelių eismo prevencijai, transporto priemonių valdytojų civilinės atsakomybės privalomojo draudimo kontrolei gerinti ir visuomenės švietimui transporto priemonių valdytojų civilinės atsakomybės privalomojo draudimo klausimais kaupti;</text:span></text:p>
      <text:p text:style-name="P1399"><text:span text:style-name="T1400">7) kitos išlaidos, susijusios su šio įstatymo ir Biuro įstatų vykdymu.</text:span></text:p>
      <text:p text:style-name="P1401"><text:span text:style-name="T1402">2. Biuro narių atskaitymų, skirtų prevencijos fondui kaupti, dalies dydį nustato finansų ministras.</text:span></text:p>
      <text:p text:style-name="P1403"/>
      <text:p text:style-name="P1404"><text:bookmark-start text:name="straipsnis35"/><text:span text:style-name="T1405">35 straipsnis. Biuro iždas</text:span></text:p>
      <text:p text:style-name="P1406"><text:bookmark-end text:name="straipsnis35"/><text:span text:style-name="T1407">1. Biuro iždo paskirtis – užtikrinti išmokų mokėjimą, kai pareigą mokėti išmokas turi Biuras, ir užtikrinti<text:s/></text:span><text:span text:style-name="T1408">Biuro narystės Biurų taryboje tarptautinius finansinius įsipareigojimus.</text:span></text:p>
      <text:p text:style-name="P1409"><text:span text:style-name="T1410">2. Biuro iždas sudaromas iš:</text:span></text:p>
      <text:p text:style-name="P1411"><text:span text:style-name="T1412">1) finansų ministro nustatytos dalies Biuro narių atskaitymų Biurui;</text:span></text:p>
      <text:p text:style-name="P1413"><text:span text:style-name="T1414">2) delspinigių už pavėluotą Biuro narių atskaitymų sumokėjimą;</text:span></text:p>
      <text:p text:style-name="P1415"><text:span text:style-name="T1416">3) Biurui grąžintų lėšų, kai Biuras už kitus asmenis atlygino žalą (įskaitant priteistas ir atgautas bylinėjimosi išlaidas ir kitas sumas);</text:span></text:p>
      <text:p text:style-name="P1417"><text:span text:style-name="T1418">4) Biurui sumokėto atlygio už žalų administravimą, kai Biuras administravo žalas vykdydamas įsipareigojimus žaliosios kortelės sistemos nariams;</text:span></text:p>
      <text:p text:style-name="P1419"><text:span text:style-name="T1420">5) pajamų, gautų investavus Biuro iždo lėšas, ir palūkanų už lėšas, laikomas bankuose;</text:span></text:p>
      <text:p text:style-name="P1421"><text:span text:style-name="T1422">6) skolintų lėšų;</text:span></text:p>
      <text:p text:style-name="P1423"><text:span text:style-name="T1424">7) fizinių ir juridinių asmenų neatlygintinai perduotų lėšų ir turto, skirtų Biuro iždui papildyti.</text:span></text:p>
      <text:p text:style-name="P1425"><text:span text:style-name="T1426">3. Biuro iždo lėšos gali būti naudojamos tik:</text:span></text:p>
      <text:p text:style-name="P1427"><text:span text:style-name="T1428">1) išmokoms, skirtoms per eismo įvykius patirtai žalai, įskaitant atvejus, kai išmokos ir atlygis už žalų administravimą mokami vykdant žaliosios kortelės sistemą reglamentuojančių teisės aktų reikalavimus, Biurui veikiant kaip žalos atlyginimo institucijai, atlyginti, taip pat kitų Europos Sąjungos valstybių narių žalos atlyginimo institucijoms jų reikalaujamoms sumoms grąžinti;</text:span></text:p>
      <text:p text:style-name="P1429"><text:span text:style-name="T1430">2) bylinėjimosi išlaidoms ir skoloms išieškoti, įgyvendinant atgręžtinio reikalavimo teisę;</text:span></text:p>
      <text:p text:style-name="P1431"><text:span text:style-name="T1432">3) privalomiems mokėjimams ir finansinėms garantijoms, vykdant Biuro narystės Biurų taryboje tarptautinius finansinius įsipareigojimus ir įsipareigojimus žaliosios kortelės sistemos nariams;</text:span></text:p>
      <text:p text:style-name="P1433"><text:span text:style-name="T1434">4) šio straipsnio 2 dalies 6 punkte nurodytoms skolintoms lėšoms ir palūkanoms grąžinti.</text:span></text:p>
      <text:p text:style-name="P1435"><text:span text:style-name="T1436">4. Iš Biuro iždo lėšų ir turto, į kurį investuotos Biuro iždo lėšos, negali būti išieškoma pagal kitas Biuro prievoles, negu nurodyta šio straipsnio 3 dalyje.</text:span></text:p>
      <text:p text:style-name="P1437"><text:span text:style-name="T1438">5. Biuro iždo valdytojas yra Biuras.</text:span></text:p>
      <text:p text:style-name="P1439">6. Biuro iždo lėšos kaupiamos atskiroje sąskaitoje.</text:p>
      <text:p text:style-name="P1440"/>
      <text:p text:style-name="P1441"><text:bookmark-start text:name="straipsnis36"/><text:span text:style-name="T1442">36 straipsnis. Biuro iždo lėšų investavimas</text:span></text:p>
      <text:p text:style-name="P1443"><text:bookmark-end text:name="straipsnis36"/>1. Biuro iždo lėšos turi būti investuojamos siekiant užtikrinti Biuro iždo lėšų saugumą ir likvidumą. Jos gali būti investuojamos į:</text:p>
      <text:p text:style-name="P1444">1) skolos vertybinius popierius;</text:p>
      <text:p text:style-name="P1445">2) terminuotuosius indėlius bankuose;</text:p>
      <text:p text:style-name="P1446">3) kolektyvinio investavimo subjektų vertybinius popierius;</text:p>
      <text:p text:style-name="P1447">4) nuosavybės vertybinius popierius.</text:p>
      <text:p text:style-name="P1448">2. Biuro iždo laisvos lėšos investuojamos vadovaujantis Biuro direktoriaus nustatyta Biuro iždo lėšų investavimo tvarka.</text:p>
      <text:p text:style-name="P1449"><text:span text:style-name="T1450">3. Ne vėliau kaip per 20 dienų ataskaitiniam ketvirčiui ir metams pasibaigus Biuras pateikia Finansų ministerijai ketvirčių ir metines Biuro iždo lėšų investavimo ataskaitas.</text:span></text:p>
      <text:p text:style-name="P1451"/>
      <text:p text:style-name="P1452"><text:bookmark-start text:name="straipsnis37"/>37 straipsnis. Biuro atskaitomybė, auditas ir veiklos kontrolė</text:p>
      <text:p text:style-name="P1453"><text:bookmark-end text:name="straipsnis37"/>1. Biuro metinių finansinių ataskaitų rinkinys turi būti parengtas ir kartu su auditoriaus išvada patvirtintas Biuro narių visuotiniame susirinkime Asociacijų įstatyme nustatyta tvarka ir terminais bei kartu su veiklos ataskaita ne vėliau kaip per 3 darbo dienas nuo jo patvirtinimo dienos pateiktas Finansų ministerijai. Finansų ministerijos prašymu veiklos ataskaita gali būti teikiama ir atskirai.<text:s/></text:p>
      <text:p text:style-name="P1454"><text:span text:style-name="T1455">2. Finansų ministerijos reikalavimu Biuro finansinės ataskaitos gali būti teikiamos Finansų ministerijai ir kitais, negu nustatyta šio straipsnio 1 dalyje, terminais.</text:span></text:p>
      <text:p text:style-name="P1456"><text:span text:style-name="T1457">3. Finansų ministerijos reikalavimu audito įmonė, atlikusi Biuro auditą, privalo pateikti paaiškinimus dėl finansinių ataskaitų.</text:span></text:p>
      <text:p text:style-name="P1458"/>
      <text:p text:style-name="P1459"><text:bookmark-start text:name="straipsnis38"/><text:span text:style-name="T1460">38 straipsnis. Biuro pertvarkymo ir pabaigos ypatumai</text:span></text:p>
      <text:p text:style-name="P1461"><text:bookmark-end text:name="straipsnis38"/>1. Biuras gali būti pertvarkomas, reorganizuojamas ar likviduojamas atskiru įstatymu.</text:p>
      <text:p text:style-name="P1462">2. Finansų ministras savo arba Biuro narių visuotinio susirinkimo 3/4 balsų dauguma priimtu sprendimu gali kreiptis į Vyriausybę, kad ši pateiktų įstatymo dėl Biuro pertvarkymo, reorganizavimo ar likvidavimo projektą.</text:p>
      <text:p text:style-name="P1463">3. Jeigu Biuras reorganizuojamas ar likviduojamas teismo sprendimu, Biuro teisės ir pareigos pereina kitam Lietuvos Respublikoje registruotam juridiniam asmeniui, kuriam įstatymu pavedama atlikti Biuro funkcijas.</text:p>
      <text:p text:style-name="P1464"/>
      <text:p text:style-name="P1465"><text:bookmark-start text:name="skyrius5"/><text:span text:style-name="T1466">V SKYRIUS</text:span></text:p>
      <text:p text:style-name="P1467"><text:bookmark-end text:name="skyrius5"/><text:span text:style-name="T1468">TRANSPORTO PRIEMONIŲ VALDYTOJŲ CIVILINĖS ATSAKOMYBĖS PRIVALOMOJO DRAUDIMO KONTROLĖ</text:span></text:p>
      <text:p text:style-name="P1469"/>
      <text:p text:style-name="P1470"><text:bookmark-start text:name="straipsnis39"/><text:span text:style-name="T1471">39 straipsnis. Transporto priemonių valdytojų civilinės atsakomybės privalomojo draudimo kontrolės įgyvendinimas</text:span></text:p>
      <text:p text:style-name="P1472"><text:bookmark-end text:name="straipsnis39"/><text:span text:style-name="T1473">1. Transporto priemonių valdytojų civilinės atsakomybės privalomojo draudimo kontrolė yra patikrinimas, ar transporto priemonė yra apdrausta.</text:span></text:p>
      <text:p text:style-name="P1474"><text:span text:style-name="T1475">2. T</text:span><text:span text:style-name="T1476">ransporto priemonių valdytojų civilinės atsakomybės privalomojo draudimo kontrolę<text:s/></text:span><text:span text:style-name="T1477">Lietuvos Respublikoje vykdo<text:s/></text:span><text:span text:style-name="T1478">institucijos, įgaliotos tirti administracinius nusižengimus, susijusius su transporto priemonių valdytojų civilinės atsakomybės privalomuoju draudimu neapdraustų transporto priemonių dalyvavimu viešajame eisme</text:span><text:span text:style-name="T1479">, subjektai, atliekantys<text:s/></text:span><text:span text:style-name="T1480">motorinių transporto priemonių ir jų priekabų<text:s/></text:span><text:span text:style-name="T1481">privalomąją techninę apžiūrą,<text:s/></text:span><text:span text:style-name="T1482">traktorių,<text:s/></text:span><text:span text:style-name="T1483">savaeigių ir žemės ūkio mašinų ir jų priekabų</text:span><text:span text:style-name="T1484"><text:s/>techninę apžiūrą,</text:span><text:span text:style-name="T1485"><text:s/>institucijos, atsakingos už transporto priemonių registraciją.<text:s/></text:span></text:p>
      <text:p text:style-name="P1486"><text:span text:style-name="T1487">3.<text:s/></text:span><text:span text:style-name="T1488">Transporto priemonių valdytojų civilinės atsakomybės privalomojo draudimo kontrolę atliekanti institucija kontrolę vykdo naudodamasi duomenų bazėje sukauptais duomenimis arba dokumento, kuriuo kitos valstybės teisės aktų nustatyta tvarka patvirtinamas draudimo sutarties sudarymas, pagrindu.</text:span><text:span text:style-name="T1489"><text:s/></text:span></text:p>
      <text:p text:style-name="P1490"><text:span text:style-name="T1491">4.<text:s/></text:span><text:span text:style-name="T1492">Subjektai, atliekantys<text:s/></text:span><text:span text:style-name="T1493">motorinių transporto priemonių ir jų priekabų<text:s/></text:span><text:span text:style-name="T1494">privalomąją techninę apžiūrą,</text:span><text:span text:style-name="T1495"><text:s/>traktorių,<text:s/></text:span><text:span text:style-name="T1496">savaeigių ir žemės ūkio mašinų ir jų priekabų</text:span><text:span text:style-name="T1497"><text:s/>techninę apžiūrą, transporto priemonių valdytojų civilinės atsakomybės privalomojo draudimo kontrolę vykdo šioje dalyje nurodytų apžiūrų metu.</text:span></text:p>
      <text:p text:style-name="P1498"><text:span text:style-name="T1499">5. Transporto priemonių, kurių įprastinė buvimo vieta yra kitos valstybės teritorijoje ir kurios įvažiuoja į Lietuvos Respubliką iš kitos Europos Sąjungos valstybės narės, transporto priemonių valdytojų civilinės atsakomybės privalomasis draudimas netikrinamas. Tačiau galimi atrankiniai nesisteminiai ir nediskriminaciniai<text:s/></text:span><text:span text:style-name="T1500">(kai transporto priemonių valdytojų civilinės atsakomybės privalomąjį draudimą reikia patikrinti įvykus eismo įvykiui, padarius Vyriausybės tvirtinamų kelių eismo taisyklių pažeidimą ar įtarus, kad transporto priemonė neatitinka nustatytų transporto priemonės dalyvavimo viešajame eisme reikalavimų)</text:span><text:span text:style-name="T1501"><text:s/>patikrinimai, nesiekiant išimtinai tikrinti transporto priemonių valdytojų civilinės atsakomybės privalomojo draudimo,<text:s/></text:span><text:span text:style-name="T1502">arba patikrinimai, kurie sudaro bendros transporto priemonių patikrinimų sistemos dalį ir kuriuos atliekant nereikia stabdyti transporto priemonės.<text:s/></text:span></text:p>
      <text:p text:style-name="P1503"><text:span text:style-name="T1504">6. Kovojant su neapdraustų transporto priemonių naudojimu asmens duomenys tvarkomi įgyvendinant<text:s/></text:span><text:span text:style-name="T1505">transporto priemonių valdytojų civilinės atsakomybės privalomojo<text:s/></text:span><text:span text:style-name="T1506">draudimo tikrinimo teisinę prievolę bei<text:s/></text:span><text:span text:style-name="T1507">transporto priemonių valdytojų civilinės atsakomybės privalomojo<text:s/></text:span><text:span text:style-name="T1508">draudimo tikrinimo ir kovos su transporto priemonių vairavimu neapsidraudus tikslais ir negali būti tvarkomi kitais tikslais. Techninėmis ir organizacinėmis priemonėmis turi būti užtikrinama, kad saugiai būtų tvarkomi visi asmens duomenys, be kurių negali būti vykdoma<text:s/></text:span><text:span text:style-name="T1509">transporto priemonių valdytojų civilinės atsakomybės privalomojo<text:s/></text:span><text:span text:style-name="T1510">draudimo kontrolė, ir tik tol, kol tai būtina šios kontrolės tikslams pasiekti. Turi būti užtikrinama asmens<text:s/></text:span><text:span text:style-name="T1511">duomenų apsauga<text:s/></text:span><text:span text:style-name="T1512">nuo atsitiktinio ar neteisėto sunaikinimo, praradimo, pakeitimo, atskleidimo be leidimo ar neteisėtos prieigos prie jų</text:span><text:span text:style-name="T1513">. Asmens duomenys vien tik<text:s/></text:span><text:span text:style-name="T1514">transporto priemonių valdytojų civilinės atsakomybės privalomojo<text:s/></text:span><text:span text:style-name="T1515">draudimo kontrolės tikslais gali būti saugomi tik tol, kol atliekamas draudimo patikrinimas ir nustatoma, ar transporto priemonė yra apdrausta. Atlikus<text:s/></text:span><text:span text:style-name="T1516">transporto priemonių valdytojų civilinės atsakomybės privalomojo<text:s/></text:span><text:span text:style-name="T1517">draudimo patikrinimą vien tik šio draudimo kontrolės tikslais ir nustačius, kad transporto priemonė yra apdrausta, asmens duomenys nedelsiant turi būti visiškai ištrinti. Jeigu<text:s/></text:span><text:span text:style-name="T1518">transporto priemonių valdytojų civilinės atsakomybės privalomojo<text:s/></text:span><text:span text:style-name="T1519">draudimo patikrinimo metu negalima nustatyti, ar transporto priemonė yra apdrausta, asmens duomenys<text:s/></text:span><text:span text:style-name="T1520">transporto priemonių valdytojų civilinės atsakomybės privalomojo</text:span><text:span text:style-name="T1521"><text:s/>draudimo kontrolės tikslais gali būti saugomi ne ilgiau, negu būtina nustatyti, ar transporto priemonė yra apdrausta.</text:span></text:p>
      <text:p text:style-name="P1522"><text:span text:style-name="T1523">7.</text:span><text:span text:style-name="T1524"><text:s/>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text:s/></text:span><text:span text:style-name="T1525">bei</text:span><text:span text:style-name="T1526"><text:s/></text:span><text:span text:style-name="T1527">Nacionalinių draudikų biurų konsoliduotą susitarimą</text:span><text:span text:style-name="T1528"><text:s/>garantuoja, kad įvykus jų teritorijose tokių transporto priemonių sukeltiems eismo įvykiams bus atlyginta žala.</text:span></text:p>
      <text:p text:style-name="P1529"><text:span text:style-name="T1530">8.</text:span><text:span text:style-name="T1531"><text:s/>Transporto priemonių, kurių įprastinė buvimo vieta yra Lietuvos Respublikos teritorijoje, valdytojai, išvykdami iš Lietuvos Respublikos į kitas Europos Sąjungos valstybes nares<text:s/></text:span><text:span text:style-name="T1532">ir valstybes, prilyginamas pagal laisvą transporto priemonių judėjimą Europos Sąjungos valstybėms narėms</text:span><text:span text:style-name="T1533">, privalo turėti galiojantį draudimo liudijimą, patvirtinantį draudimo sutarties, atitinkančios šio įstatymo reikalavimus, sudarymą.</text:span></text:p>
      <text:p text:style-name="P1534">9. Neregistruotinų transporto priemonių valdytojai privalo su savimi turėti ir tikrinančiojo pareigūno reikalavimu pateikti galiojantį draudimo liudijimą, patvirtinantį draudimo sutarties, atitinkančios šio įstatymo reikalavimus, sudarymą.</text:p>
      <text:p text:style-name="P1535"><text:span text:style-name="T1536">10.<text:s/></text:span><text:span text:style-name="T1537">Atlikdamas šio įstatymo 25 straipsnio 10 punkte nurodytą funkciją, Biuras, duomenis apie transporto priemones, gautus iš institucijų, atsakingų už transporto priemonių registraciją, ir subjektų, atsakingų už motorinių transporto priemonių ir jų priekabų privalomąją techninę apžiūrą,<text:s/></text:span><text:span text:style-name="T1538">traktorių,<text:s/></text:span><text:span text:style-name="T1539">savaeigių ir žemės ūkio mašinų ir jų priekabų</text:span><text:span text:style-name="T1540"><text:s/>techninę apžiūrą,<text:s/></text:span><text:span text:style-name="T1541">palyginęs su savo duomenų bazėje turima informacija apie apdraustas transporto priemones, duomenis apie įregistruotas, bet neapdraustas transporto priemones</text:span><text:span text:style-name="T1542"><text:s/>duomenų teikimo sutartyse nustatyta tvarka ir apimtimi persiunčia</text:span><text:span text:style-name="T1543"><text:s/>policijai, o ši sprendžia dėl atitinkamų poveikio priemonių taikymo.<text:s/></text:span></text:p>
      <text:p text:style-name="P1544"/>
      <text:p text:style-name="P1545"><text:bookmark-start text:name="straipsnis40"/><text:span text:style-name="T1546">40 straipsnis. Atsakomybė už šiame įstatyme nustatytų reikalavimų nevykdymą<text:s/></text:span></text:p>
      <text:p text:style-name="P1547"><text:bookmark-end text:name="straipsnis40"/>Už draudimo sutarties sudarymą atsakingi asmenys, nesudarę šio įstatymo reikalavimus atitinkančios draudimo sutarties, taip pat transporto priemonių valdytojai, vairavę transporto priemonių valdytojų civilinės atsakomybės privalomuoju draudimu neapdraustą transporto priemonę, atsako pagal Lietuvos Respublikos administracinių nusižengimų kodeksą.</text:p>
      <text:p text:style-name="P1548"/>
      <text:p text:style-name="P1549"><text:bookmark-start text:name="straipsnis41"/>41 straipsnis. Sprendimų pagal šį įstatymą apskundimo ir ginčų nagrinėjimo tvarka</text:p>
      <text:p text:style-name="P1550"><text:bookmark-end text:name="straipsnis41"/>1. Draudiko atsisakymas sudaryti draudimo sutartį gali būti ginčijamas teismo tvarka.</text:p>
      <text:p text:style-name="P1551"><text:span text:style-name="T1552">2.<text:s/></text:span><text:span text:style-name="T1553">Ginčai dėl mokėtinos išmokos tarp draudiko ir nukentėjusio trečiojo asmens sprendžiami teisme. Nukentėjęs trečiasis asmuo, nuolat gyvenantis Lietuvos Respublikoje, turi teisę prieš bet kurios Europos Sąjungos valstybės narės atsakingą draudiką pradėti teismo procesą Lietuvos Respublikoje.<text:s/></text:span></text:p>
      <text:p text:style-name="P1554"><text:span text:style-name="T1555">3. Vartotojų ginčai su draudikais nagrinėjami Lietuvos Respublikos Lietuvos banko įstatymo nustatyta tvarka</text:span><text:span text:style-name="T1556">.<text:s/></text:span></text:p>
      <text:p text:style-name="P1557"><text:span text:style-name="T1558">4.<text:s/></text:span><text:span text:style-name="T1559">Pateikus pretenziją<text:s/></text:span><text:span text:style-name="T1560">dėl padarytos žalos,<text:s/></text:span><text:span text:style-name="T1561">tarp Biuro ir nukentėjusio trečiojo asmens kilę ginčai dėl galimai pažeistos ar ginčijamos teisės į išmoką ir jos dydžio sprendžiami bendrosios kompetencijos teisme Lietuvos Respublikos civilinio proceso kodekso nustatyta tvarka.</text:span></text:p>
      <text:p text:style-name="P1562"/>
      <text:p text:style-name="P1563">Lietuvos Respublikos</text:p>
      <text:p text:style-name="P1564">transporto priemonių valdytojų civilinės atsakomybės privalomojo draudimo įstatymo</text:p>
      <text:p text:style-name="P1565">priedas</text:p>
      <text:p text:style-name="P1566"/>
      <text:p text:style-name="P1567"><text:span text:style-name="T1568">ĮGYVENDINAMI EUROPOS SĄJUNGOS TEISĖS AKTAI</text:span></text:p>
      <text:p text:style-name="P1569"/>
      <text:p text:style-name="P1570">1.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571">2. 1981 m. sausio 8 d. Komisijos rekomendacija 81/76/EEB dėl paspartinto transporto priemonių valdytojų civilinės atsakomybės draudimo žalų sureguliavimo.</text:p>
      <text:p text:style-name="P1572"><text:span text:style-name="T1573">3. 2009 m. rugsėjo 16 d. Europos Parlamento ir Tarybos direktyva<text:s/></text:span><text:a xlink:href="http://eur-lex.europa.eu/legal-content/LIT/TXT/?uri=CELEX:32009L0103&amp;locale=lt" office:target-frame-name="_blank" xlink:show="new"><text:span text:style-name="T1574">2009/103/EB</text:span></text:a><text:span text:style-name="T1575"><text:s/>dėl motorinių transporto priemonių valdytojų civilinės atsakomybės draudimo ir privalomojo tokios atsakomybės draudimo patikrinimo<text:s/></text:span><text:span text:style-name="T1576">su pakeitimais, padarytais 2021 m. lapkričio 24 d. Europos Parlamento ir Tarybos direktyva (ES) 2021/2118</text:span><text:span text:style-name="T1577">.</text:span></text:p>
      <text:p text:style-name="P1578"><text:span text:style-name="T1579">4. 2009 m. lapkričio 25 d. Europos Parlamento ir Tarybos direktyva<text:s/></text:span><text:a xlink:href="http://eur-lex.europa.eu/legal-content/LIT/TXT/?uri=CELEX:32009L0138&amp;locale=lt" office:target-frame-name="_blank" xlink:show="new"><text:span text:style-name="T1580">2009/138/EB</text:span></text:a><text:span text:style-name="T1581"><text:s/>dėl draudimo ir perdraudimo veiklos pradėjimo ir jos vykdymo (Mokumas II).“<text:s/></text:span></text:p>
      <text:p text:style-name="P1582"/>
      <text:p text:style-name="P1583"><text:bookmark-start text:name="straipsnis2_2"/>2 straipsnis. Įstatymo įsigaliojimas, taikymas ir įgyvendinimas</text:p>
      <text:p text:style-name="P1584"><text:bookmark-end text:name="straipsnis2_2"/>1. Šis įstatymas, išskyrus šio straipsnio 2–12 ir 15 dalis, įsigalioja 2023 m. gruodžio 23 d.</text:p>
      <text:p text:style-name="P1585"><text:span text:style-name="T1586">2. 2024 m. sausio 1 d. įsigalioja tokia šio įstatymo 1 straipsnyje išdėstyto</text:span><text:span text:style-name="T1587"><text:s/>Lietuvos Respublikos transporto priemonių valdytojų civilinės atsakomybės privalomojo draudimo įstatymo 1 straipsnio 2 dalies redakcija</text:span><text:span text:style-name="T1588">:</text:span></text:p>
      <text:p text:style-name="P1589"><text:span text:style-name="T1590">„2.<text:s/></text:span><text:span text:style-name="T1591">Šio įstatymo nuostatos taikomos transporto priemonėms – kiekvienai privalomai registruoti važiuoti žeme skirtai motorinei transporto priemonei, traktoriui ir savaeigei mašinai, kurios didžiausias projektinis greitis yra daugiau kaip 25 km/h arba kurios didžiausias grynasis svoris – daugiau kaip 25 kg, o didžiausias projektinis greitis – daugiau kaip 14 km/h, taip pat priekaboms ir puspriekabėms, išskyrus bėgines transporto priemones.<text:s/></text:span><text:span text:style-name="T1592">Šis įstatymas taip pat taikomas ir pirmiau nurodytus kriterijus atitinkančioms neregistruotinoms transporto priemonėms – motorinėms transporto priemonėms, traktoriams ir savaeigėms mašinoms</text:span><text:span text:style-name="T1593">,<text:s/></text:span><text:span text:style-name="T1594">kurių privaloma registracija pagal Lietuvos Respublikos teisės aktus, reglamentuojančius transporto priemonių registravimą, nėra numatyta</text:span><text:span text:style-name="T1595">. Vežimėlis, skirtas asmeniui su negalia, pagal šio įstatymo nuostatas nelaikomas transporto priemone</text:span><text:span text:style-name="T1596">.</text:span><text:span text:style-name="T1597">“</text:span></text:p>
      <text:p text:style-name="P1598"><text:span text:style-name="T1599">3. 2024 m. sausio 1 d. įsigalioja tokia šio įstatymo 1 straipsnyje išdėstyto</text:span><text:span text:style-name="T1600"><text:s/>Transporto priemonių valdytojų civilinės atsakomybės privalomojo draudimo įstatymo 15 straipsnio 7 dalies redakcija:</text:span></text:p>
      <text:p text:style-name="P1601"><text:span text:style-name="T1602">„7.<text:s/></text:span><text:span text:style-name="T1603">Nukentėjęs trečiasis asmuo turi teisę pateikti pretenzijas<text:s/></text:span><text:span text:style-name="T1604">dėl padarytos žalos<text:s/></text:span><text:span text:style-name="T1605">atsakingam draudikui arba šio įstatymo 17 straipsnyje nurodytais atvejais – Biurui dėl patirtos neturtinės žalos. Teisę į neturtinės žalos atlyginimą turi ir asmenys, nurodyti šio straipsnio 5 dalyje. Atsakingas draudikas ar Biuras, nustatydamas atlygintinos neturtinės žalos dydį, vadovaujasi kompetentingų subjektų išduotais dokumentais, kuriais įrodoma laikinojo nedarbingumo trukmė, dalyvumo ar neįgalumo lygis, sužalojimo pasekmės, mirties faktas ir priežastys, kitais įrodymais. Atlygintinos neturtinės žalos dydis nustatomas atsižvelgiant į sveikatos sutrikdymo mastą ir kitus neturtinės žalos dydžiui nustatyti reikšmingus kriterijus. Jeigu atsakingas draudikas ar Biuras ir nukentėjęs trečiasis asmuo ar asmenys, nurodyti šio straipsnio 5 dalyje, nesutaria dėl neturtinės žalos atlyginimo dydžio, nukentėjęs trečiasis asmuo ar asmenys, nurodyti šio straipsnio 5 dalyje, turi teisę kreiptis į teismą.“</text:span></text:p>
      <text:p text:style-name="P1606"><text:span text:style-name="T1607">4.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1608"><text:s/>Transporto priemonių valdytojų civilinės atsakomybės privalomojo draudimo įstatymo 9 straipsnio 10 dalies redakcija</text:span><text:span text:style-name="T1609">:</text:span></text:p>
      <text:p text:style-name="P1610"><text:span text:style-name="T1611">„10. Įprastinės draudimo sutarties galiojimo metu ar draudimo sutarties galiojimo terminui pasibaigus draudėjas turi teisę prašyti jo civilinę atsakomybę apdraudusį draudiką išduoti pažymą apie su draudėjo transporto priemone susijusius žalos atlyginimo atvejus ar jų nebuvimą, kurios formą tvirtina Europos Komisija, už mažiausiai 5 pastarųjų metų sutartinių santykių laikotarpį ar už kitą laikotarpį, jeigu sutartiniai santykiai truko trumpiau. Draudikas privalo neatlygintinai išduoti draudėjui tokią pažymą per 15 dienų nuo draudėjo prašymo pateikimo dienos.</text:span><text:span text:style-name="T1612">“</text:span></text:p>
      <text:p text:style-name="P1613"><text:span text:style-name="T1614">5. 2024 m. balandžio 23 d. arba Europos Komisijos įgyvendinimo aktų, kuriais patvirtinama pažymos apie su draudėjo transporto priemone susijusius žalos atlyginimo atvejus ar jų nebuvimą forma, taikymo pradžios dieną, atsižvelgiant į tai, kuri data vėlesnė, įsigalioja tokia šio įstatymo 1 straipsnyje išdėstyto</text:span><text:span text:style-name="T1615"><text:s/>Transporto priemonių valdytojų civilinės atsakomybės privalomojo draudimo įstatymo 11 straipsnio 4 dalies redakcija:</text:span></text:p>
      <text:p text:style-name="P1616"><text:span text:style-name="T1617">„4. Draudimo įmokų dydžius nustato draudikas.<text:s/></text:span><text:span text:style-name="T1618">Draudikas, apskaičiuodamas draudimo įmokos dydį, neturi atsižvelgti į draudėjo pilietybę ar ankstesnę gyvenamąją vietą kitoje Europos Sąjungos valstybėje narėje. Kitoje Europos Sąjungos valstybėje narėje išduota<text:s/></text:span><text:span text:style-name="T1619">pažyma<text:s/></text:span><text:span text:style-name="T1620">apie su draudėjo transporto priemone susijusius žalos atlyginimo atvejus ar jų nebuvimą laikoma lygiaverte Lietuvos Respublikoje išduotai pažymai. Draudikas savo interneto svetainėje skelbia politikos, susijusios su pažymų apie su draudėjo transporto priemone susijusius žalos atlyginimo atvejus ar jų nebuvimą panaudojimu apskaičiuojant draudimo įmokų dydžius, įgyvendinimo ataskaitą. Draudimo priežiūros institucija tikrina, kaip draudikai laikosi pareigos interneto svetainėje skelbti politikos, susijusios su pažymų apie su draudėjo transporto priemone susijusius žalos atlyginimo atvejus ar jų nebuvimą panaudojimu apskaičiuojant draudimo įmokų dydžius, įgyvendinimo ataskaitą.“</text:span></text:p>
      <text:p text:style-name="P1621"><text:span text:style-name="T1622">6. Šio straipsnio 13 dalyje nurodytą dieną<text:s/></text:span><text:span text:style-name="T1623">šio įstatymo 1 straipsnyje išdėstyto Transporto priemonių valdytojų civilinės atsakomybės privalomojo draudimo įstatymo</text:span><text:span text:style-name="T1624"><text:s/>17 straipsnio 6 dalis papildoma 5 punktu:</text:span></text:p>
      <text:p text:style-name="P1625">„5) kaltininko civilinę atsakomybę pagal kitos Europos Sąjungos valstybės narės transporto priemonių valdytojų civilinės atsakomybės privalomąjį draudimą reglamentuojančius teisės aktus tiesiogiai ar per filialą apdraudė šio įstatymo 17 straipsnio 1 dalies 3 punkte nurodyta Lietuvos Respublikoje įsteigta draudimo įmonė.“</text:p>
      <text:p text:style-name="P1626"><text:span text:style-name="T1627">7. Šio straipsnio 13 dalyje nuordytą dieną<text:s/></text:span><text:span text:style-name="T1628">šio įstatymo 1 straipsnyje išdėstyto Transporto priemonių valdytojų civilinės atsakomybės privalomojo draudimo įstatymo<text:s/></text:span><text:span text:style-name="T1629">17 straipsnis papildomas 7 dalimi:</text:span></text:p>
      <text:p text:style-name="P1630"><text:span text:style-name="T1631">„</text:span><text:span text:style-name="T1632">7. Kai kitos Europos Sąjungos valstybės narės institucija, atsakinga už žalos atlyginimą, kai draudimo įmonė<text:s/></text:span><text:span text:style-name="T1633">bankrutuoja ar likviduojama,</text:span><text:span text:style-name="T1634"><text:s/>atlygino žalą už atsakingą bankrutuojantį ar likviduojamą Lietuvos Respublikoje įsteigtą draudiką, Biuras privalo išmokėti šiai institucijai jos reikalaujamą sumą, sumokėtą nukentėjusiam trečiajam asmeniui, ir nustatytą atlygį už žalos administravimą ne vėliau kaip per 6 mėnesius nuo reikalavimo atlyginti šias sumas gavimo dienos, išskyrus atvejus, kai Biuro ir žalą atlyginusios institucijos sudarytuose susitarimuose nustatyti kiti terminai.“</text:span></text:p>
      <text:p text:style-name="P1635"><text:span text:style-name="T1636">8. Šio straipsnio 13 dalyje nuordytą dieną<text:s/></text:span><text:span text:style-name="T1637">šio įstatymo 1 straipsnyje išdėstyto Transporto priemonių valdytojų civilinės atsakomybės privalomojo draudimo įstatymo</text:span><text:span text:style-name="T1638">18 straipsnio 3 dalis papildoma 3 punktu:</text:span></text:p>
      <text:p text:style-name="P1639"><text:span text:style-name="T1640">„</text:span><text:span text:style-name="T1641">3) kitoje Europos Sąjungos valstybėje narėje įsteigtai (registruotai) kaltininko civilinę atsakomybę apdraudusiai draudimo įmonei yra iškelta bankroto byla ar pradėta likvidavimo procedūra ir draudimo įmonė nėra paskyrusi savo atstovo pretenzijoms dėl padarytos žalos nagrinėti</text:span><text:span text:style-name="T1642">.</text:span><text:span text:style-name="T1643">“</text:span></text:p>
      <text:p text:style-name="P1644"><text:span text:style-name="T1645">9. Šio straipsnio 13 dalyje nuordytą dieną<text:s/></text:span><text:span text:style-name="T1646">šio įstatymo 1 straipsnyje išdėstyto Transporto priemonių valdytojų civilinės atsakomybės privalomojo draudimo įstatymo<text:s/></text:span><text:span text:style-name="T1647">20 straipsnis papildomas 10 dalimi:<text:s/></text:span></text:p>
      <text:p text:style-name="P1648"><text:span text:style-name="T1649">„10. Atliekant veiksmus, susijusius su išmokos mokėjimu už draudikus,<text:s/></text:span><text:span text:style-name="T1650">kurie atitinka šio įstatymo 17 straipsnio 1 dalies 3 punkte nustatytus kriterijus</text:span><text:span text:style-name="T1651">, Biuras bendradarbiauja su visomis suinteresuotomis šalimis, įskaitant bankrutuojantį ar likviduojamą draudiką, nemokumo administratorių,<text:s/></text:span><text:span text:style-name="T1652">kitos Europos Sąjungos valstybės narės<text:s/></text:span><text:span text:style-name="T1653">institucijas, atsakingas už žalos atlyginimą, kai draudimo įmonė bankrutuoja ar likviduojama, valstybinėmis įstaigomis, institucijomis. Bendradarbiavimas apima informacijos prašymą, jos gavimą ir teikimą, įskaitant informaciją apie konkrečius reikalavimus atlyginti žalą. Analogiški bendradarbiavimo principai taikomi ir kai atliekami veiksmai, susiję su išmokos mokėjimu, kai bankrutuoja ar likviduojama kitos Europos Sąjungos valstybės narės draudimo įmonė.</text:span><text:span text:style-name="T1654"><text:s/></text:span><text:span text:style-name="T1655">Kai už bankrutuojantį ar likviduojamą draudiką yra atsakinga kitos Europos Sąjungos valstybės narės institucija,</text:span><text:span text:style-name="T1656"><text:s/>atsakinga už žalos atlyginimą, kai draudimo įmonė bankrutuoja ar likviduojama</text:span><text:span text:style-name="T1657">, Biuras</text:span><text:span text:style-name="T1658">,</text:span><text:span text:style-name="T1659"><text:s/>išmokėj</text:span><text:span text:style-name="T1660">ę</text:span><text:span text:style-name="T1661">s išmoką</text:span><text:span text:style-name="T1662">,</text:span><text:span text:style-name="T1663"><text:s/>perimtas nukentėjusio trečiojo asmens teises kaltininko ar jo draudimo įmonės atžvilgiu perduoda šiai institucijai, kad ji galėtų įgyvendinti subrogacijos teisę.“</text:span></text:p>
      <text:p text:style-name="P1664"><text:span text:style-name="T1665">10. Šio straipsnio 13 dalyje nuordytą dieną<text:s/></text:span><text:span text:style-name="T1666">šio įstatymo 1 straipsnyje išdėstyto Transporto priemonių valdytojų civilinės atsakomybės privalomojo draudimo įstatymo<text:s/></text:span><text:span text:style-name="T1667">23 straipsnio 3 dalis papildoma 5 punktu:</text:span></text:p>
      <text:p text:style-name="P1668"><text:span text:style-name="T1669">„</text:span><text:span text:style-name="T1670">5) kitos Europos Sąjungos valstybės narės instituciją, atsakingą už žalos atlyginimą, kai draudimo įmonė bankrutuoja ar likviduojama, – kai žala padaryta transporto priemone, apdrausta draudimo įmonėje, kuriai iškelta bankroto byla ar pradėta likvidavimo procedūra ir kurios pagrindinė buveinė yra ne Lietuvoje.“</text:span></text:p>
      <text:p text:style-name="P1671"><text:span text:style-name="T1672">11. Šio straipsnio 13 dalyje nuordytą dieną<text:s/></text:span><text:span text:style-name="T1673">šio įstatymo 1 straipsnyje išdėstyto Transporto priemonių valdytojų civilinės atsakomybės privalomojo draudimo įstatymo<text:s/></text:span><text:span text:style-name="T1674">23 straipsnis papildomas 9 dalimi:</text:span></text:p>
      <text:p text:style-name="P1675"><text:span text:style-name="T1676">„</text:span><text:span text:style-name="T1677">9. Biuras, sumokėjęs išmoką nukentėjusiems tretiesiems asmenims pagal šio įstatymo 17 straipsnio 3 dalies 2 punktą, turi teisę dėl išmokėtų sumų, žalai administruoti išleistų lėšų grąžinimo ir dėl to patirtų papildomų išlaidų atlyginimo kreiptis į kitos Europos Sąjungos valstybės narės instituciją, atsakingą už žalos atlyginimą, kai draudimo įmonė</text:span><text:span text:style-name="T1678"><text:s/>bankrutuoja ar likviduojama</text:span><text:span text:style-name="T1679">.“</text:span></text:p>
      <text:p text:style-name="P1680"><text:span text:style-name="T1681">12. Šio straipsnio 13 dalyje nuordytą dieną<text:s/></text:span><text:span text:style-name="T1682">šio įstatymo 1 straipsnyje išdėstyto Transporto priemonių valdytojų civilinės atsakomybės privalomojo draudimo įstatymo<text:s/></text:span><text:span text:style-name="T1683">25 straipsnis papildomas 8</text:span><text:span text:style-name="T1684">1</text:span><text:span text:style-name="T1685"><text:s/>punktu:</text:span></text:p>
      <text:p text:style-name="P1686"><text:span text:style-name="T1687">„8</text:span><text:span text:style-name="T1688">1</text:span><text:span text:style-name="T1689">)<text:s/></text:span><text:span text:style-name="T1690">raštu informuoja apie draudikui iškeltą bankroto bylą</text:span><text:span text:style-name="T1691"><text:s/>arba priimtą sprendimą pradėti likvidavimo procedūrą dėl bankroto kitų Europos Sąjungos valstybių narių garantinius fondus ir žalos atlyginimo institucijas</text:span><text:span text:style-name="T1692">, atsakingas už žalos atlyginimą, kai draudimo įmonė bankrutuoja ar likviduojama</text:span><text:span text:style-name="T1693">;“.</text:span></text:p>
      <text:p text:style-name="P1694"><text:span text:style-name="T1695">13.<text:s/></text:span><text:span text:style-name="T1696">Šio įstatymo 1 straipsnyje išdėstyto Transporto priemonių valdytojų civilinės atsakomybės privalomojo draudimo įstatymo 17 straipsnio 6 dalis papildoma 5 punktu, 17 straipsnis papildomas 7 dalimi, 18 straipsnio 3 dalis papildoma 3 punktu, 20 straipsnis papildomas 10 dalimi, 23 straipsnio 3 dalis papildoma 5 punktu, 23 straipsnis papildomas 9 dalimi,<text:s/></text:span><text:span text:style-name="T1697">25 straipsnis papildomas 8</text:span><text:span text:style-name="T1698">1</text:span><text:span text:style-name="T1699"><text:s/>punktu susitarimo tarp Lietuvos Respublikos transporto priemonių draudikų biuro ir kitų Europos Sąjungos valstybės narių institucijų, atsakingų už žalos atlyginimą, kai draudimo įmonė bankrutuoja ar likviduojama, įsigaliojimo dieną arba Europos Komisijos deleguotųjų aktų, kurie susiję su teisėmis ir pareigomis dėl išmokėtų žalos atlyginimo sumų grąžinimo, kai draudikai bankrutuoja ar likviduojami, taikymo pradžios dieną, tačiau ne anksčiau kaip 2023 m. gruodžio 23 d.</text:span></text:p>
      <text:p text:style-name="P1700">14. Lietuvos Respublikos finansų ministerija Teisės aktų registro tvarkytoją nedelsdama informuoja apie būsimą šio straipsnio 4–12 dalių įsigaliojimo datą po šio straipsnio 4, 5 ir 13 dalyse nurodytų sąlygų atsiradimo dienos.</text:p>
      <text:list text:style-name="LFO2" text:continue-numbering="true">
        <text:list-item>
          <text:p text:style-name="P1701"><text:span text:style-name="T1702">Seimo kanceliarijos Teisės departamentas, 2023-12-14:</text:span></text:p>
        </text:list-item>
      </text:list>
      <text:p text:style-name="P1703">2. Projekto 2 straipsnio 14 dalyje po žodžių ir skaičių „apie būsimą šio straipsnio 4-12 dalių įsigaliojimo datą“ įrašytinas žodis „atitinkamai“.</text:p>
      <text:p text:style-name="P1704"><text:span text:style-name="T1705">Komiteto nuomonė -<text:s/></text:span><text:span text:style-name="T1706">Pritarti</text:span><text:span text:style-name="T1707">.</text:span></text:p>
      <text:p text:style-name="P1708"><text:span text:style-name="T1709">Komiteto pasiūlymas:<text:s/></text:span></text:p>
      <text:p text:style-name="P1710"><text:span text:style-name="T1711">„14. Lietuvos Respublikos finansų ministerija Teisės aktų registro tvarkytoją nedelsdama informuoja apie būsimą šio straipsnio 4–12 dalių įsigaliojimo datą<text:s/></text:span><text:span text:style-name="T1712">atitinkamai</text:span><text:span text:style-name="T1713"><text:s/>po šio straipsnio 4, 5 ir 13 dalyse nurodytų sąlygų atsiradimo dienos.</text:span></text:p>
      <text:p text:style-name="P1714"><text:span text:style-name="T1715">Balsavimo rezultatai:</text:span><text:span text:style-name="T1716"><text:s/>pritarta bendru sutarimu.</text:span></text:p>
      <text:p text:style-name="P1717"/>
      <text:p text:style-name="P1718"><text:span text:style-name="T1719">15. Lietuvos Respublikos Vyriausybė ir finansų ministras</text:span><text:span text:style-name="T1720"><text:s/>iki 2023 m. gruodžio 22 d. priima šio įstatymo įgyvendinamuosius teisės aktus.</text:span><text:span text:style-name="T1721"><text:s/></text:span></text:p>
      <text:p text:style-name="P1722"/>
      <text:p text:style-name="P1723">Skelbiu šį Lietuvos Respublikos Seimo priimtą įstatymą.</text:p>
      <text:p text:style-name="P1724"/>
      <text:p text:style-name="P1725"><text:span text:style-name="T17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3-12-14T13:11:00Z</meta:creation-date>
    <dc:date>2023-12-14T13:11:00Z</dc:date>
    <meta:template xlink:href="Normal.dotm" xlink:type="simple"/>
    <meta:editing-cycles>2</meta:editing-cycles>
    <meta:editing-duration>PT0S</meta:editing-duration>
    <meta:document-statistic meta:page-count="3" meta:paragraph-count="9912" meta:word-count="20203" meta:character-count="148688" meta:row-count="9226" meta:non-whitespace-character-count="138397"/>
  </office:meta>
</office:document-meta>
</file>