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 fo:font-size="9pt" style:font-size-asian="9pt" style:font-size-complex="9pt" fo:background-color="#FFFFFF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 fo:line-height="150%"/>
    </style:style>
    <style:style style:name="T132" style:parent-style-name="Hyperlink" style:family="text">
      <style:text-properties style:font-size-complex="12pt" style:text-underline-type="none"/>
    </style:style>
    <style:style style:name="T133" style:parent-style-name="Hyperlink" style:family="text">
      <style:text-properties style:font-size-complex="12pt" style:text-underline-type="non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Hyperlink" style:family="text">
      <style:text-properties style:font-size-complex="12pt" style:text-underline-type="none"/>
    </style:style>
    <style:style style:name="P140" style:parent-style-name="Normal" style:family="paragraph">
      <style:paragraph-properties fo:text-align="justify" fo:line-height="150%"/>
    </style:style>
    <style:style style:name="T141" style:parent-style-name="Hyperlink" style:family="text">
      <style:text-properties style:font-size-complex="12pt" style:text-underline-type="non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fr" fo:country="FR"/>
    </style:style>
    <style:style style:name="T150" style:parent-style-name="DefaultParagraphFont" style:family="text">
      <style:text-properties style:font-size-complex="12pt"/>
    </style:style>
    <style:style style:name="T151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ARBO KODEKSO NR. XII-2603 126 STRAIPSNIO PAKEITIMO</text:span></text:p>
      <text:p text:style-name="P11"><text:span text:style-name="T12">Į</text:span><text:span text:style-name="T13">STATYMO<text:s/></text:span><text:span text:style-name="T14">PROJEKTO</text:span></text:p>
      <text:p text:style-name="P15"/>
      <text:p text:style-name="P16">2024-05-06<text:s/>Nr. XIVP-3718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list text:style-name="LFO18" text:continue-numbering="true">
        <text:list-item>
          <text:p text:style-name="P20"><text:span text:style-name="T21">Įstatymo projekto 1</text:span><text:span text:style-name="T22"><text:s/>straipsniu<text:s/></text:span><text:span text:style-name="T23">keičiamo<text:s/></text:span><text:span text:style-name="T24">Dar</text:span><text:span text:style-name="T25">bo kodekso<text:s/></text:span><text:span text:style-name="T26">126 straipsnio 2 ir 3 dalyse<text:s/></text:span><text:span text:style-name="T27">siūloma padidinti<text:s/></text:span><text:span text:style-name="T28">minimaliųjų kasmetinių</text:span><text:span text:style-name="T29"><text:s/>atostogų trukmę dviem darbo dienomis</text:span><text:span text:style-name="T30">.</text:span><text:span text:style-name="T31"><text:s/></text:span><text:span text:style-name="T32">Pažymėtina,<text:s/></text:span><text:soft-page-break/><text:span text:style-name="T33">kad<text:s/></text:span><text:span text:style-name="T34">Darbo kodekso<text:s/></text:span><text:span text:style-name="T35">126 straipsnio normomis nustatoma</text:span><text:span text:style-name="T36"><text:s/>minimalioji kasmetinių atostogų trukmė,<text:s/></text:span><text:span text:style-name="T37">kuri atitinka</text:span><text:span text:style-name="T38"><text:s/></text:span><text:span text:style-name="T39">2003 m. lapkričio 4 d. Europos Parlamento ir Tarybos direktyvoje 2003/88/EB<text:s/></text:span><text:span text:style-name="T40">„D</text:span><text:span text:style-name="T41">ėl tam tikrų darbo laiko</text:span><text:span text:style-name="T42"><text:s/></text:span><text:span text:style-name="T43">organizavimo aspektų</text:span><text:span text:style-name="T44">“</text:span><text:span text:style-name="T45"><text:s/></text:span><text:span text:style-name="T46">nustatytą minimaliąją kiekvienam darbuotojui taik</text:span><text:span text:style-name="T47">omą kasmetinių atostogų trukmę.<text:s/></text:span><text:span text:style-name="T48">Be to,<text:s/></text:span><text:span text:style-name="T49">a</text:span><text:span text:style-name="T50">tkreiptinas dėmesys į tai,<text:s/></text:span><text:span text:style-name="T51">kad<text:s/></text:span><text:span text:style-name="T52">Darbo kodekso 126 straipsnio 5 dalyje numatyta galimybė pailginti kasmetinių atostogų trukmę darbo teisės normose,</text:span><text:span text:style-name="T53"><text:s/></text:span><text:span text:style-name="T54">kolektyvinėse ar darbo sutartyse,</text:span><text:span text:style-name="T55"><text:s/>todėl</text:span><text:span text:style-name="T56"><text:s/></text:span><text:span text:style-name="T57">im</text:span><text:span text:style-name="T58">peratyvių didesnės trukmės minimaliųjų kasmetinių atostogų<text:s/></text:span><text:span text:style-name="T59">įtvirtinimas</text:span><text:span text:style-name="T60"><text:s/>įstatyme</text:span><text:span text:style-name="T61"><text:s/></text:span><text:span text:style-name="T62">svarstytinas. Kartu paminėtina<text:s/></text:span><text:span text:style-name="T63">ir tai, kad vis didesnių garantijų nustatymas įstatymuose silpnina socialinio dialogo svarbą bei kolektyvi</text:span><text:span text:style-name="T64">nių sutarčių sudarymo prasmę (Darbo kodekso</text:span><text:span text:style-name="T65"><text:s/>193 straipsnio 1 dalis)</text:span><text:span text:style-name="T66">.</text:span></text:p>
        </text:list-item>
        <text:list-item>
          <text:p text:style-name="P67">Atsižvelgus į projekto 1<text:s/>straipsniu siūlomus pakeitimus, manytina, kad<text:s/>kartu<text:s/>turėtų būti<text:s/>keičiama<text:s/>Darbo kodekso<text:s/>130 straipsnio 2 dalis<text:s/>(jame nustatyta atostoginių mokėjimo tvarka priklausomai nuo kasmetinių atostogų trukmės).<text:s/></text:p>
        </text:list-item>
        <text:list-item>
          <text:p text:style-name="P68"><text:span text:style-name="T69">Tikslintinas</text:span><text:span text:style-name="T70"><text:s/>projekto 2 straipsnio pavadinimas, kadangi straipsnyje nėra jokių nuostatų, susijusių su įstatymo įgyvendinimu.</text:span></text:p>
        </text:list-item>
        <text:list-item>
          <text:p text:style-name="P71"><text:span text:style-name="T72"><text:s/></text:span><text:span text:style-name="T73">V</text:span><text:span text:style-name="T74">adovaujantis<text:s/></text:span><text:span text:style-name="T75">teisingumo ministro 2013 m. gruodžio 23 d. įsakymu Nr. 1R-298 patvirtintose Teisės aktų projektų rengimo rekomendacijose nustatytais teisės technikos<text:s/></text:span><text:soft-page-break/><text:span text:style-name="T76">reikalavimais</text:span><text:span text:style-name="T77">,</text:span><text:span text:style-name="T78"><text:s/></text:span><text:span text:style-name="T79">projekto pavadinime reikia i</text:span><text:span text:style-name="T80">šbraukti numerį „NR. XII-2603“,<text:s/></text:span><text:span text:style-name="T81">nes keič</text:span><text:span text:style-name="T82">iant kodeksus įstatymų numeriai<text:s/></text:span><text:span text:style-name="T83">nenurodomi.</text:span></text:p>
        </text:list-item>
        <text:list-item>
          <text:p text:style-name="P84"><text:span text:style-name="T85">Atkreiptinas dėmesys į tai, kad Seime šiuo metu svarstomas<text:s/></text:span><text:span text:style-name="T86">Darbo kodekso 25, 26, 40, 52, 56, 57, 109, 113, 117, 118, 1</text:span><text:span text:style-name="T87">19, 126, 128, 137, 138 ir 158<text:s/></text:span><text:span text:style-name="T88">straipsnių pakeitimo įstatymo projektas</text:span><text:span text:style-name="T89"><text:s/>(</text:span><text:span text:style-name="T90">Nr.</text:span><text:span text:style-name="T91"><text:s/>XIVP-3641), kurio 12 straipsniu keičiama Darbo kodekso 126 st</text:span><text:span text:style-name="T92">raipsnio 3 dalis (jame vartojamos sąvoko</text:span><text:span text:style-name="T93">s derinamos su Asmens su negalia teisių apsaugos pagrindų įstatyme v</text:span><text:span text:style-name="T94">artojamomis<text:s/></text:span><text:span text:style-name="T95">sąvokomis)</text:span><text:span text:style-name="T96"><text:s/>ir kuri</text:span><text:span text:style-name="T97"><text:s/>įsigaliotų kitą dieną po priimtų įstatymo pakeitimų oficialaus paskelbimo Teisės aktų registre</text:span><text:span text:style-name="T98">.</text:span></text:p>
        </text:list-item>
        <text:list-item>
          <text:p text:style-name="P99">Atsižvelgus<text:s/>į tai, kad siūlomas teisinis reguliavimas galimai sukeltų neigiamų ekonominių pasekmių darbdaviams, manytina, kad įstatymo projektas turėtų būti suderintas su Lietuvos Respublikos trišale taryba.</text:p>
        </text:list-item>
      </text:list>
      <text:p text:style-name="P100"/>
      <text:p text:style-name="P101"/>
      <text:p text:style-name="P102"><text:span text:style-name="T103">Departamento direktoriu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7"/></text:span><text:span text:style-name="T111">Dainius Zebleckis</text:span><text:bookmark-start text:name="part_039d87ad311e479abaec3f2c6445375e"/><text:bookmark-end text:name="part_039d87ad311e479abaec3f2c6445375e"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J. Raškauskaitė, tel.<text:s/></text:span><text:span text:style-name="T133">(</text:span><text:span text:style-name="T134">0</text:span><text:span text:style-name="T135"><text:s/>5</text:span><text:span text:style-name="T136">)</text:span><text:span text:style-name="T137"><text:s/>20</text:span><text:span text:style-name="T138">9 6842, el. p. jurgita.raskauskaite@lrs.lt</text:span><text:span text:style-name="T139"><text:s/></text:span></text:p>
      <text:p text:style-name="P140"><text:span text:style-name="T141">I. Šambaraitė,<text:s/></text:span><text:span text:style-name="T142">tel.<text:s/></text:span><text:span text:style-name="T143">(</text:span><text:span text:style-name="T144">0</text:span><text:span text:style-name="T145"><text:s/>5</text:span><text:span text:style-name="T146">)</text:span><text:span text:style-name="T147"><text:s/>20</text:span><text:span text:style-name="T148">9 6</text:span><text:span text:style-name="T149">8</text:span><text:span text:style-name="T150">50, el. p.<text:s/></text:span><text:a xlink:href="mailto:irena.sambaraite@lrs.lt" office:target-frame-name="_top" xlink:show="replace"><text:span text:style-name="T15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6T10:21:00Z</meta:creation-date>
    <dc:date>2024-05-06T10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50" meta:character-count="2885" meta:row-count="85" meta:non-whitespace-character-count="2559"/>
  </office:meta>
</office:document-meta>
</file>