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text-indent="0.5909in"/>
      <style:text-properties fo:language="lt" fo:country="LT"/>
    </style:style>
    <style:style style:name="P19" style:parent-style-name="Heading1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Heading1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26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 style:language-asian="lt" style:country-asian="LT"/>
    </style:style>
    <style:style style:name="P2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TOS SAVIVALDOS ĮSTATYMO NR. I-533<text:s/></text:span><text:span text:style-name="T11">1</text:span><text:span text:style-name="T12">6 STRAIPSNIO PAKEITIMO<text:s/></text:span><text:span text:style-name="T13">ĮSTATYMO<text:s/></text:span><text:span text:style-name="T14">PROJEKTO</text:span></text:p>
      <text:p text:style-name="P15"/>
      <text:p text:style-name="P16">2021-03-29<text:s/>Nr. XIVP-358</text:p>
      <text:p text:style-name="P17">Vilnius</text:p>
      <text:p text:style-name="P18"/>
      <text:h text:style-name="P19" text:outline-level="1"><text:span text:style-name="T20">Įvertinę projekto atitiktį Konstitucijai, įstatymams, teisėkūros principams<text:s/></text:span><text:span text:style-name="T21">ir teis</text:span><text:span text:style-name="T22">ės technikos taisyklėms,</text:span><text:span text:style-name="T23"><text:s/>teikiame šią pastabą</text:span><text:span text:style-name="T24">.</text:span></text:h>
      <text:h text:style-name="P25" text:outline-level="1">2021 m. sausio 1 d. įsigaliojo naujas Seimo statuto 135 straipsnio 3 dalies, kurioje nustatyti reikalavimai kartu su įstatymo projektu pateikiamam aiškinamajam raštui, 8 punktas, pagal kurį aiškinamajame rašte turi būti nurodyta, ar įstatymo projektas neprieštarauja strateginio lygmens planavimo dokumentams. Projekto aiškinamasis raštas neatitinka šio reikalavimo.</text:h>
      <text:p text:style-name="P26"/>
      <text:p text:style-name="P27"/>
      <text:p text:style-name="P28"/>
      <text:p text:style-name="P29">Departamento direktorius<text:tab/><text:tab/><text:tab/><text:tab/><text:s text:c="10"/><text:s text:c="12"/><text:s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O. Buišienė, tel. (8 5) 239 6160, el. p. ona.buisiene@lrs.lt</text:p>
      <text:soft-page-break/>
      <text:p text:style-name="P46">P. Žukauskas, tel. (8 5) 239 6832, el. p.<text:s/>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3-29T10:14:00Z</meta:creation-date>
    <dc:date>2021-03-29T10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16" meta:row-count="26" meta:non-whitespace-character-count="813"/>
  </office:meta>
</office:document-meta>
</file>