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end">
        <style:tab-stops>
          <style:tab-stop style:type="left" style:position="9.45in"/>
        </style:tab-stops>
      </style:paragraph-properties>
      <style:text-properties fo:text-transform="uppercase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list-style-name="LFO1" style:family="paragraph">
      <style:paragraph-properties fo:text-align="justify" fo:line-height="115%">
        <style:tab-stops>
          <style:tab-stop style:type="left" style:position="8.7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ListParagraph" style:family="paragraph">
      <style:paragraph-properties fo:text-align="justify" fo:line-height="115%" fo:margin-left="0.75in">
        <style:tab-stops>
          <style:tab-stop style:type="left" style:position="8.7in"/>
        </style:tab-stops>
      </style:paragraph-properties>
      <style:text-properties fo:font-weight="bold" style:font-weight-asian="bold" style:font-weight-complex="bold" style:font-size-complex="12pt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.0652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069in" style:use-optimal-column-width="false"/>
    </style:style>
    <style:style style:name="TableColumn50" style:family="table-column">
      <style:table-column-properties style:column-width="3.6631in" style:use-optimal-column-width="false"/>
    </style:style>
    <style:style style:name="TableColumn51" style:family="table-column">
      <style:table-column-properties style:column-width="1.1486in" style:use-optimal-column-width="false"/>
    </style:style>
    <style:style style:name="TableColumn52" style:family="table-column">
      <style:table-column-properties style:column-width="2.2444in" style:use-optimal-column-width="false"/>
    </style:style>
    <style:style style:name="Table43" style:family="table">
      <style:table-properties style:width="10.2145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416in" fo:margin-bottom="0.0416in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margin-top="0.0416in" fo:margin-bottom="0.0416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fo:margin-top="0.0416in" fo:margin-bottom="0.041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7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79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80" style:parent-style-name="Normal" style:family="paragraph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Kaimo reikalų komitetas</text:p>
      <text:p text:style-name="P12"/>
      <text:p text:style-name="P13">PAGRINDINIO KOMITETO PAPILDOMA IŠVADA</text:p>
      <text:p text:style-name="P14"><text:span text:style-name="T15"><text:s/></text:span><text:span text:style-name="T16">DĖL GAUTŲ</text:span><text:span text:style-name="T17"><text:s/></text:span><text:span text:style-name="T18">NAUJŲ PASTABŲ IR PASIŪLYMŲ</text:span><text:span text:style-name="T19"><text:s/></text:span></text:p>
      <text:p text:style-name="P20">DĖL LIETUVOS RESPUBLIKOS TAUTINIO PAVELDO PRODUKTŲ ĮSTATYMO<text:s/></text:p>
      <text:p text:style-name="P21"><text:span text:style-name="T22">NR. X-1207 5 STRAIPSNIO PAKEITIMO</text:span><text:span text:style-name="T23"><text:s/></text:span><text:span text:style-name="T24">ĮSTATYMO PROJEKTO</text:span><text:span text:style-name="T25"><text:s/>NR.</text:span><text:s/><text:span text:style-name="T26">XIVP-2593(3)</text:span></text:p>
      <text:p text:style-name="P27"><text:s/></text:p>
      <text:p text:style-name="P28"><text:span text:style-name="T29"><text:tab/></text:span>2023-06-14<text:s/>Nr.<text:s/>110-P-<text:span text:style-name="T30">20</text:span></text:p>
      <text:p text:style-name="P31">Vilnius</text:p>
      <text:p text:style-name="P32"/>
      <text:list text:style-name="LFO1" text:continue-numbering="true">
        <text:list-item>
          <text:p text:style-name="P33"><text:span text:style-name="T34">Komiteto<text:s/></text:span><text:span text:style-name="T35">posėdyje<text:s/></text:span><text:span text:style-name="T36">dalyvavo:</text:span><text:span text:style-name="T37"><text:s/></text:span><text:span text:style-name="T38">Viktoras Pranckietis - Komiteto pirmininkas, Vidmantas Kanopa - Komiteto pirmininko pavaduotojas, Komiteto nariai: Juozas Baublys, Jonas Gudauskas, Se</text:span><text:span text:style-name="T39">rgejus Jovaiša, Vigilijus Jukna, Kęstutis Mažeika.</text:span><text:span text:style-name="T40"><text:s/></text:span></text:p>
        </text:list-item>
        <text:list-item>
          <text:p text:style-name="P41">Seimo kanceliarijos Teisės departamento išvados ir kitų ekspertų pasiūlymai: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</text:p>
            <text:p text:style-name="P91">Teisės departamentas</text:p>
            <text:p text:style-name="P92">(2023-06-07)</text:p>
          </table:table-cell>
          <table:table-cell table:style-name="TableCell93">
            <text:p text:style-name="P94"/>
            <text:p text:style-name="P95"/>
            <text:p text:style-name="P96"/>
            <text:p text:style-name="P97"><text:span text:style-name="T98">1</text:span><text:span text:style-name="T99">(5</text:span><text:span text:style-name="T100">)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>(2)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 text:c="5"/>Įvertinę projekto atitiktį Konstitucijai, įstatymams, teisėkūros principams ir teisės technikos taisyklėms, teikiame šią pastabą.</text:p>
            <text:p text:style-name="P119"><text:span text:style-name="T120">Projekto 1 straipsniu keičiamo įstatymo 5 straipsnio 2 punkte, be kita ko, siūloma nustatyti, kad „tautinio paveldo produktų valstybinę apsaugą užtikrina &lt;...&gt;<text:s/></text:span><text:span text:style-name="T121">žemės ūkio ministro įgaliota institucija“.</text:span><text:span text:style-name="T122"><text:s/>Pažymėtina, kad pagal galiojantį teisinį reguliavimą, įtvirtintą keičiamo įstatymo 5 straipsnio 2 punkte, šias funkcijas vykdo viešoji įstaiga Kaimo verslo ir rinkų<text:s/></text:span><text:soft-page-break/><text:span text:style-name="T123">plėtros agentūra. Be to, keičiamo įstatymo 5 straipsnio 2 punkte yra įvestas ir<text:s/></text:span><text:span text:style-name="T124">minėtos viešosios įstaigos pavadinimo trumpinys „(toliau – Agentūra)“, kuris</text:span><text:span text:style-name="T125"><text:s/>vartojamas tolimesnėse keičiamo įstatymo nuostatose. Atkreiptinas dėmesys, kad projekto 1 straipsniu keičiamo įstatymo 5 straipsnio 2 punkte, įrašius vietoj nurodytos konkrečios viešosios įstaigos žodžius „žemės ūkio ministro įgaliota institucija“, tuo pačiu atsisakoma ir įvesto minėto trumpinio.<text:s/></text:span><text:span text:style-name="T126">Atsižvelgus į tai, neaiškiomis tampa tos keičiamo įstatymo nuostatos, kuriose yra vartojamas trumpinys „Agentūra“ ir kurios teikiamu projektu nėra keičiamos (pavyzdžiui, nėra aišku, kokios Agentūros funkcijos nustatomos keičiamo įstatymo 7 straipsnio 2 dalyje bei 15 straipsnio 2 dalyje).</text:span><text:span text:style-name="T127"><text:s/>Siekiant teisinio aiškumo, projekto nuostatos turėtų būti tikslinamos: arba teikiamu projektu keistini ir tie keičiamo įstatymo straipsniai, kuriuose vartojamas trumpinys „Agentūra“, vietoj trumpinio įrašant formuluotę „žemės ūkio ministro įgaliota institucija“;<text:s/></text:span><text:span text:style-name="T128">arba projekto 1 straipsniu keičiamo įstatymo 5 straipsnio 2 punkte nurodytinas konkrečios tautinio paveldo produktų valstybinę apsaugą užtikrinančios įstaigos pavadinimas ir įvedamas šio pavadinimo trumpinys „(toliau - Agentūra)“. Kartu atkreiptinas dėmesys, kad pagal Teisės aktų</text:span><text:span text:style-name="T129"><text:s/>projektų rengimo rekomendacijų, patvirtintų teisingumo ministro 2013 m. gruodžio 23 d. įsakymu Nr. 1R-298 (2021 m. lapkričio 18 d. įsakymo Nr. 1R-388 redakcija), 115 punkto nuostatą, trumpinyje turi būti vartojamas gimininis žodis, kad būtų aiški tokio trumpinio sąsaja su visu pavadinimu.</text:span></text:p>
          </table:table-cell>
          <table:table-cell table:style-name="TableCell130">
            <text:p text:style-name="P131">Pritarti<text:s/></text:p>
          </table:table-cell>
          <table:table-cell table:style-name="TableCell132">
            <text:p text:style-name="P133">Komitetas siūlo tokią įstatymo projekto<text:s/>1 straipsniu<text:s/>keičiamo įstatymo<text:s/>5<text:s/>straipsnio<text:s/>2<text:s/>punkto<text:s/><text:s/>formuluotę:</text:p>
            <text:p text:style-name="P134">„2) Lietuvos Respublikos žemės ūkio ministerija ir Žemės ūkio agentūra prie Žemės ūkio ministerijos (toliau – Agentūra);“.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Balsavimo rezultatai:</text:span><text:span text:style-name="T159"><text:s/>už</text:span><text:span text:style-name="T160"><text:s/>–</text:span><text:span text:style-name="T161"><text:s/></text:span><text:span text:style-name="T162">7</text:span><text:span text:style-name="T163">, prieš<text:s/></text:span><text:span text:style-name="T164">–<text:s/></text:span><text:span text:style-name="T165">0</text:span><text:span text:style-name="T166"><text:s/></text:span><text:span text:style-name="T167">, susilaikė<text:s/></text:span><text:span text:style-name="T168">–<text:s/></text:span><text:span text:style-name="T169">0.</text:span><text:span text:style-name="T170"><text:s/></text:span></text:p>
            <text:p text:style-name="P171"/>
          </table:table-cell>
        </table:table-row>
      </table:table>
      <text:p text:style-name="P172"/>
      <text:p text:style-name="P173"><text:span text:style-name="T174">3. Subjektų, turinčių įstatymų leidybos iniciatyvos teisę, pasiūlymai:</text:span><text:span text:style-name="T175"><text:s/></text:span><text:span text:style-name="T176">negauta</text:span><text:span text:style-name="T177">.</text:span></text:p>
      <text:p text:style-name="P178"/>
      <text:p text:style-name="P179"/>
      <text:p text:style-name="NormalWeb">Komiteto<text:s/>pirmininkas <text:s text:c="183"/>Viktoras Pranckietis</text:p>
      <text:p text:style-name="NormalWeb"><text:s/></text:p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P180">Komiteto biuro patarėja<text:s/>Donata Černiavskienė<text:s/></text:p>
      <text:p text:style-name="Normal"><text:span text:style-name="T181">Komiteto biuro patarėjas Rolandas Jukn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6-14T11:35:00Z</meta:creation-date>
    <dc:date>2023-06-14T11:35:00Z</dc:date>
    <meta:print-date>2023-03-21T10:4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document-statistic meta:page-count="3" meta:paragraph-count="46" meta:word-count="461" meta:character-count="3617" meta:row-count="177" meta:non-whitespace-character-count="3202"/>
  </office:meta>
</office:document-meta>
</file>