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 fo:margin-top="0.0694in" fo:margin-bottom="0.0694in" fo:line-height="100%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top="0.0694in" fo:margin-bottom="0.0694in" fo:line-height="100%"/>
    </style:style>
    <style:style style:name="T1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ahoma" style:font-name-asian="Times New Roman" style:font-name-complex="Tahoma" fo:font-size="9pt" style:font-size-asian="9pt" style:font-size-complex="9pt" style:language-asian="lt" style:country-asian="LT"/>
    </style:style>
    <style:style style:name="TableColumn15" style:family="table-column">
      <style:table-column-properties style:column-width="0.3861in"/>
    </style:style>
    <style:style style:name="TableColumn16" style:family="table-column">
      <style:table-column-properties style:column-width="0.5805in"/>
    </style:style>
    <style:style style:name="TableColumn17" style:family="table-column">
      <style:table-column-properties style:column-width="0.5812in"/>
    </style:style>
    <style:style style:name="TableColumn18" style:family="table-column">
      <style:table-column-properties style:column-width="0.3888in"/>
    </style:style>
    <style:style style:name="TableColumn19" style:family="table-column">
      <style:table-column-properties style:column-width="4.7423in"/>
    </style:style>
    <style:style style:name="Table14" style:family="table">
      <style:table-properties style:width="6.679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27" style:family="table-row">
      <style:table-row-properties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694in" fo:margin-bottom="0.0694in" fo:line-height="100%"/>
    </style:style>
    <style:style style:name="T4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694in" fo:margin-bottom="0.0694in" fo:line-height="100%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fo:background-color="#FFFFFF"/>
    </style:style>
    <style:style style:name="T55" style:parent-style-name="DefaultParagraphFont" style:family="text">
      <style:text-properties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 fo:language="en" fo:country="US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fo:background-color="#FFFFFF" fo:language="en" fo:country="US"/>
    </style:style>
    <style:style style:name="T62" style:parent-style-name="DefaultParagraphFont" style:family="text">
      <style:text-properties style:font-size-complex="12pt" fo:background-color="#FFFFFF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margin-top="0.0694in" fo:margin-bottom="0.0694in" fo:line-height="100%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 style:text-position="super 63.6%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top="0.0694in" fo:margin-bottom="0.0694in" fo:line-height="100%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weight-complex="bold" fo:color="#000000" style:text-position="super 63.6%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 fo:margin-top="0.0694in" fo:margin-bottom="0.0694in" fo:line-height="100%"/>
      <style:text-properties style:font-name="Tahoma" style:font-name-asian="Times New Roman" style:font-name-complex="Tahoma" fo:font-size="9pt" style:font-size-asian="9pt" style:font-size-complex="9pt" style:language-asian="lt" style:country-asian="LT"/>
    </style:style>
    <style:style style:name="P91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9pt" style:font-size-asian="9pt" style:font-size-complex="9pt" style:language-asian="lt" style:country-asian="LT"/>
    </style:style>
    <style:style style:name="P92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margin-top="0.0694in" fo:margin-bottom="0.0694in" fo:line-height="100%"/>
    </style:style>
    <style:style style:name="T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ahoma" style:font-name-asian="Times New Roman" style:font-name-complex="Tahoma" fo:font-size="9pt" style:font-size-asian="9pt" style:font-size-complex="9pt" style:language-asian="lt" style:country-asian="LT"/>
    </style:style>
    <style:style style:name="P101" style:parent-style-name="Normal" style:family="paragraph">
      <style:paragraph-properties fo:margin-top="0.0694in" fo:margin-bottom="0.0694in" fo:line-height="100%"/>
    </style:style>
    <style:style style:name="T102" style:parent-style-name="DefaultParagraphFont" style:family="text">
      <style:text-properties style:font-name="Tahoma" style:font-name-asian="Times New Roman" style:font-name-complex="Tahoma" fo:font-size="9pt" style:font-size-asian="9pt" style:font-size-complex="9pt" style:language-asian="lt" style:country-asian="LT"/>
    </style:style>
  </office:automatic-styles>
  <office:body>
    <office:text text:use-soft-page-breaks="true">
      <text:p text:style-name="P1">PASIŪLYMAS</text:p>
      <text:p text:style-name="P2">LIETUVOS RESPUBLIKOS</text:p>
      <text:p text:style-name="P3"><text:span text:style-name="T4">GYVENTOJŲ PAJAMŲ MOKESČIO</text:span></text:p>
      <text:p text:style-name="P5"><text:span text:style-name="T6">ĮSTATYMO NR. IX-1007 <text:s/>17 straipsniO PAKEITIMO ĮSTATYMO(<text:s/></text:span><text:span text:style-name="T7">NR. XIVP- 1071)</text:span></text:p>
      <text:p text:style-name="P8"><text:span text:style-name="T9">PROJEKTAS</text:span></text:p>
      <text:p text:style-name="P10">2021-12-07</text:p>
      <text:p text:style-name="P11"><text:span text:style-name="T12">Vilnius</text:span><text:span text:style-name="T13"> 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<text:span text:style-name="T41">17</text:span></text:p>
          </table:table-cell>
          <table:table-cell table:style-name="TableCell42">
            <text:p text:style-name="P43"><text:span text:style-name="T44">20</text:span><text:span text:style-name="T45">2</text:span>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Normal"><text:span text:style-name="T49">Argumentai:</text:span><text:span text:style-name="T50"><text:s/></text:span><text:span text:style-name="T51">į</text:span><text:span text:style-name="T52">sigaliojus vartojimo kredito įstatymo pataisoms<text:s/></text:span><text:span text:style-name="T53">sudaryta galimybė ne tik fiziniams, bet ir juridiniams asmenims dalyvauti tarpusavio skolinimo veikloje, t. y. per tarpusavio skolinimo platformą teikti vartojimo kred</text:span><text:span text:style-name="T54">itus vartojimo kredito gavėjams. N</text:span><text:span text:style-name="T55">ors veikla yra ta pati, tačiau veiklos rezultatai yra apmokestinami skirtingai.</text:span><text:span text:style-name="T56"><text:s/></text:span><text:span text:style-name="T57">Fizini</text:span><text:span text:style-name="T58">s asmuo gali susimažinti metines pajamas fiksuotu 500 eur</text:span><text:span text:style-name="T59">ų</text:span><text:span text:style-name="T60"><text:s/>dydžiu ir nuo likusios sumos privalo mokėti 15 %<text:s/></text:span><text:span text:style-name="T61">GPM, kai tuo tarpu juridinis asmuo gali ma</text:span><text:span text:style-name="T62">žinti savo pajamas visomis patiriamomis išlaidomis. Taip pat fizinis asmuo negali<text:s/></text:span>vykdyti tokio tipo individualios veiklos, kuri leistų pajamas susimažinti patiriamomis išlaidomis.</text:p>
            <text:p text:style-name="P63">Pasiūlymu<text:s/><text:span text:style-name="T64">Įstatymo projektui siūloma prilyginti fizinio asmens metines neapmokestinamas pajamas iš tarpusavio skolinimosi veiklos 1 MMA dydžiui<text:s/></text:span><text:span text:style-name="T65">ir kintant MMA nereiktų kaitalioti įstatymo.<text:s/></text:span></text:p>
            <text:soft-page-break/>
            <text:p text:style-name="P66"><text:span text:style-name="T67">Pasiūlymas:</text:span><text:span text:style-name="T68"><text:s/></text:span><text:span text:style-name="T69">p</text:span><text:span text:style-name="T70">akeisti projekto</text:span><text:span text:style-name="T71">17</text:span><text:span text:style-name="T72"><text:s/>straipsn</text:span><text:span text:style-name="T73">io<text:s/></text:span><text:span text:style-name="T74">20</text:span><text:span text:style-name="T75">2 <text:s/></text:span><text:span text:style-name="T76">dalies 1 punktą<text:s/></text:span><text:span text:style-name="T77"><text:s/>ir jį išdėstyti taip:</text:span></text:p>
            <text:p text:style-name="P78"><text:span text:style-name="T79">20</text:span><text:span text:style-name="T80">2</text:span><text:span text:style-name="T81">) palūkanų už vartojimo kreditą, suteiktą per tarpusavio skolinimo platformą Lietuvos Respublikos vartojimo kredito įstatyme ar atitinkamame Europos ekonominės erdvės valstybės įstatyme nustatyta tvarka, taip pat palūkanų</text:span><text:span text:style-name="T82"><text:s/></text:span><text:span text:style-name="T83">už lėšas, suteiktas per sutelktinio finansavimo platformą Lietuvos Respublikos sutelktinio finansavimo įstatyme ar atitinkamame Europos ekonominės erdvės valstybės įstatyme nustatyta tvarka suma, neviršijanti<text:s/></text:span><text:span text:style-name="T84">500</text:span><text:span text:style-name="T85"><text:s/></text:span><text:span text:style-name="T86">1MMA, galiojusios mokestinių metų gruodžio 31 d.,</text:span><text:span text:style-name="T87"><text:s/>eurų per mokestinį laikotarpį;</text:span><text:span text:style-name="T88">“</text:span><text:span text:style-name="T89">.</text:span></text:p>
            <text:p text:style-name="P90"/>
          </table:table-cell>
        </table:table-row>
      </table:table>
      <text:soft-page-break/>
      <text:p text:style-name="P91"> </text:p>
      <text:p text:style-name="P92">Teikia:</text:p>
      <text:p text:style-name="P93"><text:span text:style-name="T94">S</text:span><text:span text:style-name="T95">eimo nariai                    </text:span><text:span text:style-name="T96">    </text:span><text:span text:style-name="T97"><text:tab/></text:span><text:span text:style-name="T98"><text:tab/></text:span><text:span text:style-name="T99">Valius Ąžuolas</text:span><text:span text:style-name="T100">       <text:s/></text:span></text:p>
      <text:p text:style-name="P101"><text:span text:style-name="T102"><text:s text:c="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adlibuser</dc:creator>
    <meta:creation-date>2021-12-08T11:46:00Z</meta:creation-date>
    <dc:date>2021-12-08T11:46:00Z</dc:date>
    <meta:template xlink:href="Normal.dotm" xlink:type="simple"/>
    <meta:editing-cycles>2</meta:editing-cycles>
    <meta:editing-duration>PT0S</meta:editing-duration>
    <meta:document-statistic meta:page-count="2" meta:paragraph-count="28" meta:word-count="241" meta:character-count="1842" meta:row-count="52" meta:non-whitespace-character-count="1629"/>
  </office:meta>
</office:document-meta>
</file>