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3" style:parent-style-name="Normal" style:family="paragraph">
      <style:paragraph-properties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</text:span><text:span text:style-name="T9">o</text:span><text:span text:style-name="T10"><text:s/></text:span><text:span text:style-name="T11">Nr. XIIIP-470(2)<text:s/></text:span><text:span text:style-name="T12">lyginamasis variantas</text:span></text:p>
      <text:p text:style-name="P13"/>
      <text:p text:style-name="P14">LIETUVOS RESPUBLIKOS</text:p>
      <text:p text:style-name="P15">valstybinio socialinio draudimo įstatymO <text:s/>NR.<text:s/>I-1336<text:s/>15 straipsnio PAKEITIMO</text:p>
      <text:p text:style-name="P16"><text:span text:style-name="T17">ĮSTATYMAS</text:span></text:p>
      <text:p text:style-name="P18"/>
      <text:p text:style-name="P19">2017<text:s/>m.<text:s/><text:s text:c="12"/>d. Nr.<text:s/></text:p>
      <text:p text:style-name="P20"><text:span text:style-name="T21">Vilnius</text:span></text:p>
      <text:p text:style-name="P22"/>
      <text:p text:style-name="P23">1 straipsnis. 15 straipsnio pakeitimas</text:p>
      <text:p text:style-name="P24"><text:span text:style-name="T25">Pakeisti<text:s/></text:span><text:span text:style-name="T26">1</text:span><text:span text:style-name="T27">5</text:span><text:span text:style-name="T28"><text:s/>straipsnio 3 dalies<text:s/></text:span><text:span text:style-name="T29">4</text:span><text:span text:style-name="T30"><text:s/>punktą</text:span><text:span text:style-name="T31"><text:s/></text:span><text:span text:style-name="T32">ir jį išdėstyti taip:</text:span></text:p>
      <text:p text:style-name="P33"><text:span text:style-name="T34">„4) draudėjo, kurio apdraustųjų asmenų skaičius yra didesnis negu 3, apdraustiesiems asmenims apskaičiuotų pajamų, nuo kurių turi būti priskaičiuotos socialinio draudimo įmokos, vidurkis.<text:s/></text:span><text:span text:style-name="T35">Draudėjo, kurio apdraustųjų asmenų skaičius yra didesnis negu 20, apdraustiesiems asmenims apskaičiuotų pajamų, nuo kurių turi būti priskaičiuotos socialinio draudimo įmokos, mediana, standartinis nuokrypis, 25 procentų kvantilis ir 75 procentų kvantilis</text:span><text:span text:style-name="T36">;</text:span><text:span text:style-name="T37">“.</text:span></text:p>
      <text:p text:style-name="P38"/>
      <text:p text:style-name="P39"><text:span text:style-name="T40">2 straipsnis. Įstatymo įsigaliojimas ir</text:span><text:span text:style-name="T41"><text:s/></text:span><text:span text:style-name="T42">įgyvendinimas</text:span></text:p>
      <text:p text:style-name="P43">1.Šis įstatymas, išskyrus šio straipsnio 2 dalį, įsigalioja 2018 m.<text:s/>balandžio<text:s/>1 d.</text:p>
      <text:p text:style-name="P44"><text:span text:style-name="T45">2.<text:s/></text:span><text:span text:style-name="T46">Lietuvos Respublikos<text:s/></text:span><text:span text:style-name="T47">Vyriausybė ar jos įgaliota institucija iki 201</text:span><text:span text:style-name="T48">8</text:span><text:span text:style-name="T49"><text:s/>m.<text:s/></text:span><text:span text:style-name="T50">kovo<text:s/></text:span><text:span text:style-name="T51">31 d. priima šio įstatymo įgyvendinamuosius teisės aktus.</text:span></text:p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/>
      <text:p text:style-name="P58"><text:span text:style-name="T59">Respublikos Prezidentas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uris pauris</meta:initial-creator>
    <dc:creator>adlibuser</dc:creator>
    <meta:creation-date>2017-11-20T11:46:00Z</meta:creation-date>
    <dc:date>2017-11-20T11:46:00Z</dc:date>
    <meta:print-date>2017-11-17T12:39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1" meta:paragraph-count="11" meta:word-count="166" meta:character-count="1096" meta:row-count="31" meta:non-whitespace-character-count="941"/>
  </office:meta>
</office:document-meta>
</file>