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text-align="end">
        <style:tab-stops>
          <style:tab-stop style:type="left" style:position="5.4145in"/>
          <style:tab-stop style:type="left" style:position="5.6111in"/>
        </style:tab-stops>
      </style:paragraph-properties>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13" style:parent-style-name="Normal" style:family="paragraph">
      <style:paragraph-properties fo:text-align="end">
        <style:tab-stops>
          <style:tab-stop style:type="left" style:position="5.4145in"/>
          <style:tab-stop style:type="left" style:position="5.6111in"/>
        </style:tab-stops>
      </style:paragraph-properties>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end" fo:text-indent="0.4923in"/>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fo:text-indent="0.4923in"/>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fo:text-indent="0.4923in"/>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fo:text-indent="0.4923in"/>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fo:text-indent="0.4923in"/>
      <style:text-properties fo:color="#000000" style:font-size-complex="12pt" style:language-asian="lt" style:country-asian="LT"/>
    </style:style>
    <style:style style:name="P25" style:parent-style-name="Normal" style:family="paragraph">
      <style:paragraph-properties fo:text-align="center" fo:text-indent="0.4923in"/>
      <style:text-properties style:font-size-complex="12pt"/>
    </style:style>
    <style:style style:name="P26" style:parent-style-name="Normal" style:family="paragraph">
      <style:paragraph-properties fo:text-align="center" fo:text-indent="0.4923in"/>
      <style:text-properties style:font-size-complex="12pt"/>
    </style:style>
    <style:style style:name="P27" style:parent-style-name="Normal" style:family="paragraph">
      <style:paragraph-properties fo:text-indent="0.4923in"/>
      <style:text-properties style:font-size-complex="12pt"/>
    </style:style>
    <style:style style:name="P28" style:parent-style-name="Normal" style:family="paragraph">
      <style:paragraph-properties fo:text-indent="0.4923in"/>
      <style:text-properties style:font-size-complex="12pt"/>
    </style:style>
    <style:style style:name="P29" style:parent-style-name="Normal" style:family="paragraph">
      <style:paragraph-properties fo:line-height="150%" fo:text-indent="0.4923in"/>
      <style:text-properties fo:font-weight="bold" style:font-weight-asian="bold" style:font-weight-complex="bold" style:font-size-complex="12pt"/>
    </style:style>
    <style:style style:name="P30" style:parent-style-name="Normal" style:family="paragraph">
      <style:paragraph-properties fo:text-align="justify" fo:line-height="150%"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4923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2" style:parent-style-name="DefaultParagraphFont" style:family="text">
      <style:text-properties fo:color="#000000"/>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4923in"/>
      <style:text-properties fo:color="#000000" style:font-size-complex="12pt"/>
    </style:style>
    <style:style style:name="P55" style:parent-style-name="Normal" style:family="paragraph">
      <style:paragraph-properties fo:text-align="justify" fo:line-height="150%" fo:text-indent="0.4923in"/>
    </style:style>
    <style:style style:name="T56" style:parent-style-name="DefaultParagraphFont" style:family="text">
      <style:text-properties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0" style:parent-style-name="DefaultParagraphFont" style:family="text">
      <style:text-properties fo:color="#000000"/>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fo:background-color="#FFFFFF"/>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baseline" fo:line-height="150%" fo:text-indent="0.4923in"/>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line-height="150%" fo:text-indent="0.4923in"/>
      <style:text-properties fo:font-weight="bold" style:font-weight-asian="bold" style:font-weight-complex="bold" style:font-size-complex="12pt"/>
    </style:style>
    <style:style style:name="P68" style:parent-style-name="Normal" style:family="paragraph">
      <style:paragraph-properties fo:text-align="justify" style:vertical-align="baseline" fo:line-height="150%" fo:text-indent="0.4923in"/>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baseline" fo:line-height="150%" fo:text-indent="0.4923in"/>
    </style:style>
    <style:style style:name="T73" style:parent-style-name="DefaultParagraphFont" style:family="text">
      <style:text-properties style:font-size-complex="12pt" fo:background-color="#FFFFFF"/>
    </style:style>
    <style:style style:name="T74" style:parent-style-name="DefaultParagraphFont" style:family="text">
      <style:text-properties fo:font-weight="bold" style:font-weight-asian="bold" style:font-weight-complex="bold" style:font-size-complex="12pt" fo:background-color="#FFFFFF"/>
    </style:style>
    <style:style style:name="T75" style:parent-style-name="DefaultParagraphFont" style:family="text">
      <style:text-properties fo:font-weight="bold" style:font-weight-asian="bold" style:font-weight-complex="bold" style:font-size-complex="12pt" fo:background-color="#FFFFFF"/>
    </style:style>
    <style:style style:name="T76" style:parent-style-name="DefaultParagraphFont" style:family="text">
      <style:text-properties fo:font-weight="bold" style:font-weight-asian="bold" style:font-weight-complex="bold" style:font-size-complex="12pt" fo:background-color="#FFFFFF"/>
    </style:style>
    <style:style style:name="T77" style:parent-style-name="DefaultParagraphFont" style:family="text">
      <style:text-properties fo:font-weight="bold" style:font-weight-asian="bold" style:font-weight-complex="bold" style:font-size-complex="12pt" fo:background-color="#FFFFFF"/>
    </style:style>
    <style:style style:name="P78" style:parent-style-name="Normal" style:family="paragraph">
      <style:paragraph-properties fo:text-align="justify" fo:line-height="150%" fo:text-indent="0.4923in"/>
    </style:style>
    <style:style style:name="T79" style:parent-style-name="DefaultParagraphFont" style:family="text">
      <style:text-properties fo:font-weight="bold" style:font-weight-asian="bold" style:font-weight-complex="bold" style:font-size-complex="12pt" fo:background-color="#FFFFFF"/>
    </style:style>
    <style:style style:name="T80" style:parent-style-name="DefaultParagraphFont" style:family="text">
      <style:text-properties fo:font-weight="bold" style:font-weight-asian="bold" style:font-weight-complex="bold" fo:color="#000000" style:font-size-complex="12pt" fo:background-color="#FFFFFF"/>
    </style:style>
    <style:style style:name="T81" style:parent-style-name="DefaultParagraphFont" style:family="text">
      <style:text-properties fo:font-weight="bold" style:font-weight-asian="bold" style:font-weight-complex="bold" fo:color="#000000" style:font-size-complex="12pt" fo:background-color="#FFFFFF"/>
    </style:style>
    <style:style style:name="T82" style:parent-style-name="DefaultParagraphFont" style:family="text">
      <style:text-properties fo:font-weight="bold" style:font-weight-asian="bold" style:font-weight-complex="bold" fo:color="#000000" style:font-size-complex="12pt" fo:background-color="#FFFFFF"/>
    </style:style>
    <style:style style:name="T83" style:parent-style-name="DefaultParagraphFont" style:family="text">
      <style:text-properties fo:font-weight="bold" style:font-weight-asian="bold" style:font-weight-complex="bold" fo:color="#000000" style:font-size-complex="12pt" fo:background-color="#FFFFFF"/>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style:font-name="Arial" style:font-name-complex="Arial" fo:font-weight="bold" style:font-weight-asian="bold" style:font-weight-complex="bold" fo:color="#000000" fo:font-size="11pt" style:font-size-asian="11pt" style:font-size-complex="11pt" fo:background-color="#FFFFFF"/>
    </style:style>
    <style:style style:name="P86" style:parent-style-name="Normal" style:family="paragraph">
      <style:paragraph-properties fo:text-align="justify" style:vertical-align="baseline" fo:line-height="150%" fo:text-indent="0.4923in">
        <style:tab-stops>
          <style:tab-stop style:type="left" style:position="0.7875in"/>
        </style:tab-stops>
      </style:paragraph-properties>
      <style:text-properties fo:font-weight="bold" style:font-weight-asian="bold" style:font-weight-complex="bold" style:font-size-complex="12pt" fo:background-color="#FFFFFF"/>
    </style:style>
    <style:style style:name="P87" style:parent-style-name="Normal" style:family="paragraph">
      <style:paragraph-properties fo:line-height="150%" fo:text-indent="0.4923in"/>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style:vertical-align="baseline" fo:line-height="150%" fo:text-indent="0.4923in">
        <style:tab-stops>
          <style:tab-stop style:type="left" style:position="0.7875in"/>
        </style:tab-stops>
      </style:paragraph-properties>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justify" style:vertical-align="baseline" fo:line-height="150%" fo:text-indent="0.4923in">
        <style:tab-stops>
          <style:tab-stop style:type="left" style:position="0.7875in"/>
        </style:tab-stops>
      </style:paragraph-properties>
      <style:text-properties fo:font-weight="bold" style:font-weight-asian="bold" style:font-weight-complex="bold" style:font-size-complex="12pt"/>
    </style:style>
    <style:style style:name="P98" style:parent-style-name="Normal" style:family="paragraph">
      <style:paragraph-properties fo:text-align="justify" fo:line-height="150%" fo:text-indent="0.4923in">
        <style:tab-stops>
          <style:tab-stop style:type="left" style:position="0.625in"/>
        </style:tab-stops>
      </style:paragraph-properties>
      <style:text-properties fo:font-weight="bold" style:font-weight-asian="bold" style:font-weight-complex="bold" style:font-size-complex="12pt"/>
    </style:style>
    <style:style style:name="P99" style:parent-style-name="Normal" style:family="paragraph">
      <style:text-properties fo:font-size="5pt" style:font-size-asian="5pt" style:font-size-complex="5pt"/>
    </style:style>
    <style:style style:name="P100" style:parent-style-name="Normal" style:family="paragraph">
      <style:paragraph-properties fo:text-align="justify" fo:line-height="150%" fo:text-indent="0.4923in">
        <style:tab-stops>
          <style:tab-stop style:type="left" style:position="0.625in"/>
        </style:tab-stops>
      </style:paragraph-properties>
      <style:text-properties fo:font-weight="bold" style:font-weight-asian="bold" style:font-weight-complex="bold" style:font-size-complex="12pt" fo:background-color="#FFFFFF"/>
    </style:style>
    <style:style style:name="P101" style:parent-style-name="Normal" style:family="paragraph">
      <style:text-properties fo:font-size="5pt" style:font-size-asian="5pt" style:font-size-complex="5pt"/>
    </style:style>
    <style:style style:name="P102" style:parent-style-name="Normal" style:family="paragraph">
      <style:paragraph-properties fo:text-align="justify" fo:line-height="150%" fo:text-indent="0.4923in">
        <style:tab-stops>
          <style:tab-stop style:type="left" style:position="0.625in"/>
        </style:tab-stops>
      </style:paragraph-properties>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text-position="super 66.6%"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text-properties fo:font-size="5pt" style:font-size-asian="5pt" style:font-size-complex="5pt"/>
    </style:style>
    <style:style style:name="P107" style:parent-style-name="Normal" style:family="paragraph">
      <style:paragraph-properties fo:text-align="justify" fo:line-height="150%" fo:text-indent="0.4923in">
        <style:tab-stops>
          <style:tab-stop style:type="left" style:position="0.625in"/>
        </style:tab-stops>
      </style:paragraph-properties>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fo:background-color="#FFFFFF"/>
    </style:style>
    <style:style style:name="T110" style:parent-style-name="DefaultParagraphFont" style:family="text">
      <style:text-properties fo:font-weight="bold" style:font-weight-asian="bold" style:font-weight-complex="bold" style:font-size-complex="12pt" fo:background-color="#FFFFFF"/>
    </style:style>
    <style:style style:name="T111" style:parent-style-name="DefaultParagraphFont" style:family="text">
      <style:text-properties fo:font-weight="bold" style:font-weight-asian="bold" style:font-weight-complex="bold" style:font-size-complex="12pt" fo:background-color="#FFFFFF"/>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fo:background-color="#FFFFFF"/>
    </style:style>
    <style:style style:name="P115" style:parent-style-name="Normal" style:family="paragraph">
      <style:text-properties fo:font-size="5pt" style:font-size-asian="5pt" style:font-size-complex="5pt"/>
    </style:style>
    <style:style style:name="P116" style:parent-style-name="Normal" style:family="paragraph">
      <style:paragraph-properties fo:text-align="justify" fo:line-height="150%" fo:text-indent="0.4923in">
        <style:tab-stops>
          <style:tab-stop style:type="left" style:position="0.625in"/>
        </style:tab-stops>
      </style:paragraph-properties>
    </style:style>
    <style:style style:name="T117" style:parent-style-name="DefaultParagraphFont" style:family="text">
      <style:text-properties fo:font-weight="bold" style:font-weight-asian="bold" style:font-weight-complex="bold" style:font-size-complex="12pt" fo:background-color="#FFFFFF"/>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text-properties fo:font-size="5pt" style:font-size-asian="5pt" style:font-size-complex="5pt"/>
    </style:style>
    <style:style style:name="P128" style:parent-style-name="Normal" style:family="paragraph">
      <style:paragraph-properties fo:text-align="justify" style:vertical-align="baseline" fo:line-height="150%" fo:text-indent="0.4923in">
        <style:tab-stops>
          <style:tab-stop style:type="left" style:position="0.7875in"/>
        </style:tab-stops>
      </style:paragraph-properties>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text-align="justify" style:vertical-align="baseline" fo:line-height="150%" fo:text-indent="0.4923in"/>
      <style:text-properties fo:font-weight="bold" style:font-weight-asian="bold" style:font-weight-complex="bold" style:font-size-complex="12pt"/>
    </style:style>
    <style:style style:name="P136" style:parent-style-name="Normal" style:family="paragraph">
      <style:paragraph-properties fo:line-height="150%" fo:text-indent="0.4923in"/>
      <style:text-properties fo:font-weight="bold" style:font-weight-asian="bold" style:font-weight-complex="bold" style:font-size-complex="12p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4923in"/>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text-position="super 66.6%"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line-height="150%" fo:text-indent="0.4923in"/>
      <style:text-properties style:font-size-complex="12pt"/>
    </style:style>
    <style:style style:name="P151" style:parent-style-name="Normal" style:family="paragraph">
      <style:paragraph-properties style:vertical-align="baseline" fo:line-height="150%" fo:margin-left="0.75in" fo:text-indent="-0.25in">
        <style:tab-stops/>
      </style:paragraph-properties>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P155" style:parent-style-name="Normal" style:family="paragraph">
      <style:paragraph-properties fo:text-align="justify" style:vertical-align="baseline" fo:line-height="150%" fo:margin-left="0.75in" fo:text-indent="-0.25in">
        <style:tab-stops/>
      </style:paragraph-properties>
      <style:text-properties fo:color="#000000" style:font-size-complex="12pt" style:language-asian="lt" style:country-asian="LT"/>
    </style:style>
    <style:style style:name="P156" style:parent-style-name="Normal" style:family="paragraph">
      <style:paragraph-properties fo:text-align="justify" style:vertical-align="baseline" fo:line-height="150%" fo:text-indent="0.4923in">
        <style:tab-stops>
          <style:tab-stop style:type="left" style:position="0.7875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P160" style:parent-style-name="Normal" style:family="paragraph">
      <style:paragraph-properties fo:text-align="justify" style:vertical-align="baseline" fo:line-height="150%" fo:text-indent="0.5in"/>
    </style:style>
    <style:style style:name="T161" style:parent-style-name="DefaultParagraphFont" style:family="text">
      <style:text-properties fo:color="#000000" style:font-size-complex="12pt" fo:language="en" fo:country="US"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text-position="super 66.6%"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vertical-align="baseline" fo:line-height="150%" fo:text-indent="0.5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fo:language="en" fo:country="US"/>
    </style:style>
    <style:style style:name="T171" style:parent-style-name="DefaultParagraphFont" style:family="text">
      <style:text-properties fo:color="#000000"/>
    </style:style>
    <style:style style:name="T172" style:parent-style-name="DefaultParagraphFont" style:family="text">
      <style:text-properties fo:color="#000000" fo:language="en" fo:country="US"/>
    </style:style>
    <style:style style:name="T173" style:parent-style-name="DefaultParagraphFont" style:family="text">
      <style:text-properties fo:color="#000000"/>
    </style:style>
    <style:style style:name="T174" style:parent-style-name="DefaultParagraphFont" style:family="text">
      <style:text-properties fo:color="#000000" fo:language="en" fo:country="U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5in"/>
      <style:text-properties fo:font-style="italic" style:font-style-asian="italic" style:font-style-complex="italic" fo:color="#000000" style:font-size-complex="12pt" style:language-asian="lt" style:country-asian="LT"/>
    </style:style>
    <style:style style:name="P180" style:parent-style-name="Normal" style:family="paragraph">
      <style:paragraph-properties fo:text-align="justify" fo:text-indent="0.5in"/>
      <style:text-properties fo:font-style="italic" style:font-style-asian="italic" style:font-style-complex="italic" fo:color="#000000" style:font-size-complex="12pt" style:language-asian="lt" style:country-asian="LT"/>
    </style:style>
    <style:style style:name="P181" style:parent-style-name="Normal" style:family="paragraph">
      <style:paragraph-properties fo:text-align="justify" fo:text-indent="0.5in"/>
      <style:text-properties fo:font-style="italic" style:font-style-asian="italic" style:font-style-complex="italic" fo:color="#000000" style:font-size-complex="12pt" style:language-asian="lt" style:country-asian="LT"/>
    </style:style>
    <style:style style:name="P182" style:parent-style-name="Normal" style:family="paragraph">
      <style:paragraph-properties fo:text-align="justify" fo:text-indent="0.5in"/>
      <style:text-properties fo:font-style="italic" style:font-style-asian="italic" style:font-style-complex="italic" fo:color="#000000"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font-style="italic" style:font-style-asian="italic" style:font-style-complex="italic" fo:color="#000000" style:font-size-complex="12pt" style:language-asian="lt" style:country-asian="LT"/>
    </style:style>
    <style:style style:name="P185" style:parent-style-name="Normal" style:family="paragraph">
      <style:paragraph-properties fo:text-indent="0.043in"/>
      <style:text-properties fo:color="#000000" style:font-size-complex="12pt" style:language-asian="lt" style:country-asian="LT"/>
    </style:style>
    <style:style style:name="P186" style:parent-style-name="Normal" style:family="paragraph">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text-transform="uppercase" fo:color="#000000" style:font-size-complex="12pt" style:language-asian="lt" style:country-asian="LT"/>
    </style:style>
    <style:style style:name="P189" style:parent-style-name="Normal" style:family="paragraph">
      <style:text-properties style:font-size-complex="12pt"/>
    </style:style>
  </office:automatic-styles>
  <office:body>
    <office:text text:use-soft-page-breaks="true">
      <text:p text:style-name="P1"/>
      <text:p text:style-name="P8"/>
      <text:p text:style-name="P9"><text:span text:style-name="T10">Projekto<text:s/></text:span><text:span text:style-name="T11">Nr. XIVP-</text:span><text:span text:style-name="T12">3592(2)</text:span></text:p>
      <text:p text:style-name="P13">lyginamasis variantas</text:p>
      <text:p text:style-name="P14"/>
      <text:p text:style-name="P15"><text:span text:style-name="T16">LIETUVOS RESPUBLIKOS</text:span></text:p>
      <text:p text:style-name="P17"><text:span text:style-name="T18">SPORTO ĮSTATYMO NR. I-1151 2 IR 20 STRAIPSNIŲ PAKEITIMO IR ĮSTATYMO PAPILDYMO<text:s/></text:span><text:span text:style-name="T19">7</text:span><text:span text:style-name="T20">¹<text:s/></text:span><text:span text:style-name="T21">STRAIPSNIU</text:span></text:p>
      <text:p text:style-name="P22"><text:span text:style-name="T23">ĮSTATYMAS</text:span></text:p>
      <text:p text:style-name="P24"/>
      <text:p text:style-name="P25">2024 m.                       d. Nr.</text:p>
      <text:p text:style-name="P26">Vilnius</text:p>
      <text:p text:style-name="P27"/>
      <text:p text:style-name="P28"/>
      <text:p text:style-name="P29">1 straipsnis. 2 straipsnio pakeitimas</text:p>
      <text:p text:style-name="P30"><text:span text:style-name="T31">1. Pakeisti 2 straipsnio<text:s/></text:span><text:span text:style-name="T32">9</text:span><text:span text:style-name="T33"><text:s/></text:span><text:span text:style-name="T34">dalį ir ją išdėstyti taip:<text:s/></text:span></text:p>
      <text:p text:style-name="P35"><text:span text:style-name="T36">„9</text:span><text:span text:style-name="T37">. </text:span><text:span text:style-name="T38">Aukšto meistriškumo sporto varžybos</text:span><text:span text:style-name="T39"> – sporto šakos federacijos, kuri yra tarptautinės (pasaulio) sporto šakos federacijos narė, arba jos įgalioto juridinio asmens organizuojamas jaunučių, jaunių, jaunimo ar suaugusiųjų, išskyrus veteranus, amžiaus grupės sporto renginys</text:span><text:span text:style-name="T40">,<text:s/></text:span><text:span text:style-name="T41">įtrauktas į sporto šakos federacijos oficialų sporto renginių kalendorių,</text:span><text:span text:style-name="T42"> </text:span><text:span text:style-name="T43"><text:s/>arba tarptautinės aukšto meistriškumo sporto varžybos</text:span><text:span text:style-name="T44">, įtrauktos į tarptautinės sporto šakos federacijos oficialų sporto renginių kalendorių, </text:span><text:span text:style-name="T45"><text:s/></text:span><text:span text:style-name="T46">ar tarptautinių subjektų organizuojamos<text:s/></text:span><text:soft-page-break/><text:span text:style-name="T47">tarptautinės aukšto meistriškumo sporto varžybos, </text:span><text:span text:style-name="T48">įtrauktos į tarptautinės sporto šakos federacijos oficialų sporto renginių kalendorių,</text:span><text:span text:style-name="T49"> </text:span><text:span text:style-name="T50">organizuojami kaip</text:span><text:span text:style-name="T51"><text:s/>tos sporto šakos sporto varžybų sistemos sudedamoji dalis ir</text:span><text:span text:style-name="T52"><text:s/></text:span><text:span text:style-name="T53">vykdomi pagal iš anksto paskelbtus nuostatus ir tarptautinės nevyriausybinės sporto organizacijos ar sporto šakos federacijos patvirtintas sporto šakos (šakų) taisykles (tiek, kiek tai neprieštarauja tarptautinės sporto šakos federacijos patvirtintoms taisyklėms).“</text:span></text:p>
      <text:p text:style-name="P54">2. Pakeisti 2 straipsnio 17 dalį ir ją išdėstyti taip:<text:s/></text:p>
      <text:p text:style-name="P55"><text:span text:style-name="T56">„17. </text:span><text:span text:style-name="T57">Manipuliavimas aukšto meistriškumo sporto varžybomis</text:span><text:span text:style-name="T58"><text:s/>–<text:s/></text:span><text:span text:style-name="T59">tyčinis susitarimas, veikimas arba neveikimas, kuriuo bandoma paveikti aukšto meistriškumo sporto varžybų eigą ar rezultatą, siekiant visiškai arba iš dalies panaikinti šių sporto varžybų nenuspėjamumą ir taip sau ar kitiems suteikti nepelnytą pranašumą</text:span><text:span text:style-name="T60"><text:s/></text:span>atitinka manipuliavimo sporto varžybomis sąvoką,<text:s/><text:span text:style-name="T61">apibrėžiamą</text:span><text:span text:style-name="T62"><text:s/></text:span><text:span text:style-name="T63">2014 m. rugsėjo 18 d.<text:s/></text:span><text:span text:style-name="T64">Europos Tarybos konvencijoje dėl manipuliavimo sporto varžybomis</text:span><text:span text:style-name="T65">.“</text:span></text:p>
      <text:p text:style-name="P66"/>
      <text:p text:style-name="P67">2 straipsnis. Įstatymo papildymas 7¹ straipsniu <text:s/></text:p>
      <text:p text:style-name="P68"><text:span text:style-name="T69">Papildyti Įstatymą<text:s/></text:span><text:span text:style-name="T70">7</text:span><text:span text:style-name="T71">¹ straipsniu:</text:span></text:p>
      <text:soft-page-break/>
      <text:p text:style-name="P72"><text:span text:style-name="T73">„</text:span><text:span text:style-name="T74">7</text:span><text:span text:style-name="T75">¹ straipsnis. Kovos su manipuliavimu<text:s/></text:span><text:span text:style-name="T76">aukšto meistriškumo<text:s/></text:span><text:span text:style-name="T77">sporto varžybomis koordinavimas<text:s/></text:span></text:p>
      <text:p text:style-name="P78"><text:span text:style-name="T79">1.<text:s/></text:span><text:span text:style-name="T80">Kovos su manipuliavimu<text:s/></text:span><text:span text:style-name="T81">aukšto meistriškumo sporto varžybomis koordinatoriau</text:span><text:span text:style-name="T82">s<text:s/></text:span><text:span text:style-name="T83"><text:s/>funkcijas atlieka<text:s/></text:span><text:span text:style-name="T84">Lietuvos Respublikos Vyriausybės įgaliota įstaiga, kurios teisinė forma yra viešoji įstaiga. Šios įstaigos savininkė yra valstybė, o savininko teises ir pareigas įgyvendina Švietimo, mokslo ir sporto ministerija.</text:span><text:span text:style-name="T85"><text:s/></text:span></text:p>
      <text:p text:style-name="P86">2. Kovos su manipuliavimu aukšto meistriškumo varžybomis koordinatorius vykdo šias funkcijas:<text:s/></text:p>
      <text:p text:style-name="P87">1) koordinuoja sporto organizacijų ir valstybės institucijų bei įstaigų veiklą, susijusią su kova su manipuliavimu<text:s/>aukšto meistriškumo<text:s/>sporto varžybomis;</text:p>
      <text:p text:style-name="P88"><text:span text:style-name="T89">2) renka<text:s/></text:span><text:span text:style-name="T90">ir teikia sporto organizacijoms ir valstybės institucijoms bei įstaigoms, kurių veikla susijusi su kova su manipuliavimu<text:s/></text:span><text:span text:style-name="T91">aukšto meistriškumo<text:s/></text:span><text:span text:style-name="T92">sporto varžybomis,</text:span><text:span text:style-name="T93"><text:s/>informaciją,<text:s/></text:span><text:span text:style-name="T94">aktualią kovojant su manipuliavimu<text:s/></text:span><text:span text:style-name="T95">aukšto meistriškumo<text:s/></text:span><text:span text:style-name="T96">sporto varžybomis;</text:span></text:p>
      <text:p text:style-name="P97">3) kaupia, analizuoja ir apibendrina informaciją apie neįprastas ir<text:s/>(ar)<text:s/>įtartinas lažybas dėl Lietuvos Respublikos teritorijoje vykstančių sporto varžybų;</text:p>
      <text:p text:style-name="P98">4) teikia informaciją apie galimus teisės aktuose nurodytus sporto taisyklių pažeidimus teisėsaugos institucijoms arba sporto organizacijoms ir (arba) sporto lažybų organizatoriams;</text:p>
      <text:p text:style-name="P99"/>
      <text:p text:style-name="P100">5) nustato, analizuoja ir vertina su manipuliavimu<text:s/>aukšto meistriškumo<text:s/>sporto varžybomis susijusią riziką;</text:p>
      <text:p text:style-name="P101"/>
      <text:p text:style-name="P102"><text:span text:style-name="T103">6) švietimo, mokslo ir sporto ministro nustatyta tvarka vertina, ar valstybės biudžeto lėšų prašantys juridiniai asmenys įgyvendina šio įstatymo 20 straipsnio 1 dalies 6</text:span><text:span text:style-name="T104">1</text:span><text:span text:style-name="T105"><text:s/>punkte nurodytą reikalavimą, ir apie šio reikalavimo įgyvendinimą teikia informaciją švietimo, mokslo ir sporto ministro įgaliotai įstaigai;</text:span></text:p>
      <text:p text:style-name="P106"/>
      <text:p text:style-name="P107"><text:span text:style-name="T108">7) bendradarbiauja su tarptautinėmis organizacijomis bei<text:s/></text:span><text:span text:style-name="T109">nacionalinėmis kovos su manipuliavimu<text:s/></text:span><text:span text:style-name="T110">aukšto meistriškumo<text:s/></text:span><text:span text:style-name="T111">sporto varžybomis platformomis</text:span><text:span text:style-name="T112">,</text:span><text:span text:style-name="T113"><text:s/>kaip jos suprantamos<text:s/></text:span><text:span text:style-name="T114">Europos Tarybos konvencijoje dėl manipuliavimo sporto varžybomis;</text:span></text:p>
      <text:p text:style-name="P115"/>
      <text:p text:style-name="P116"><text:span text:style-name="T117">8)<text:s/></text:span><text:span text:style-name="T118">savo interneto svetainėje skelbia šiuos einamųjų kalendorinių metų duomenis: priemones,<text:s/></text:span><text:span text:style-name="T119">kuriomis<text:s/></text:span><text:span text:style-name="T120">įgyvendinama</text:span><text:span text:style-name="T121"><text:s/>Europos Tarybos konvencija</text:span><text:span text:style-name="T122"><text:s/>dėl mani</text:span><text:span text:style-name="T123">puliavimo sporto varžybomis</text:span><text:span text:style-name="T124">, jų terminus ir joms skirtas valstybės biudžeto lėšas,<text:s/></text:span><text:span text:style-name="T125">šių<text:s/></text:span><text:span text:style-name="T126">priemonių įgyvendinimą.</text:span></text:p>
      <text:p text:style-name="P127"/>
      <text:p text:style-name="P128"><text:span text:style-name="T129">3. Šio straipsnio 2 dalyje nurodytų<text:s/></text:span><text:span text:style-name="T130">k</text:span><text:span text:style-name="T131">ovos su manipuliavimu<text:s/></text:span><text:span text:style-name="T132">aukšto meistriškumo<text:s/></text:span><text:span text:style-name="T133">sporto varžybomis koordinatoriaus<text:s/></text:span><text:span text:style-name="T134">funkcijų atlikimas yra finansuojamas iš Švietimo, mokslo ir sporto ministerijai skirtų valstybės biudžeto asignavimų ir (ar) kitų lėšų.“</text:span></text:p>
      <text:p text:style-name="P135"/>
      <text:p text:style-name="P136">3 straipsnis. 20 straipsnio pakeitimas</text:p>
      <text:p text:style-name="P137"><text:span text:style-name="T138">Papildyti 20 straipsnio 1 dalį 6</text:span><text:span text:style-name="T139">1</text:span><text:span text:style-name="T140"><text:s/>punktu:</text:span></text:p>
      <text:p text:style-name="P141"><text:span text:style-name="T142">„6</text:span><text:span text:style-name="T143">1</text:span><text:span text:style-name="T144">) juridinis asmuo prašo skirti valstybės biudžeto lėšų aukšto meistriškumo sporto progr</text:span><text:span text:style-name="T145">amai įgyvendinti, tačiau jis nesilaiko</text:span><text:span text:style-name="T146"><text:s/></text:span><text:span text:style-name="T147">kovos su manipuliavimu aukšto meistriškumo sporto varžybomis taisyklių</text:span><text:span text:style-name="T148">, kurias tvirtina švietimo, mokslo ir sporto ministras</text:span><text:span text:style-name="T149">;“.</text:span></text:p>
      <text:p text:style-name="P150"/>
      <text:p text:style-name="P151"><text:span text:style-name="T152">4</text:span><text:span text:style-name="T153"><text:tab/></text:span><text:span text:style-name="T154">straipsnis. Įstatymo įsigaliojimas, įgyvendinimas ir taikymas</text:span></text:p>
      <text:p text:style-name="P155">1.<text:tab/>Šis įstatymas, išskyrus šio straipsnio 2 dalį, įsigalioja 2025 m. sausio 1 d.</text:p>
      <text:p text:style-name="P156"><text:span text:style-name="T157">2.</text:span><text:span text:style-name="T158"><text:tab/>Lietuvos Respublikos Vyriausybė ir švietimo, mokslo ir sporto ministras iki<text:s/></text:span><text:span text:style-name="T159">2024 m. gruodžio 31 d. priima šio įstatymo įgyvendinamuosius teisės aktus.</text:span></text:p>
      <text:p text:style-name="P160"><text:span text:style-name="T161">3.<text:s/></text:span><text:span text:style-name="T162">Šio įstatymo 3 straipsniu pildomo Lietuvos Respublikos sporto įstatymo 20 straipsnio 1 dalies 6</text:span><text:span text:style-name="T163">1</text:span><text:span text:style-name="T164"> punktas taikomas nuo 2026 m. sausio 1 d.<text:s/></text:span></text:p>
      <text:p text:style-name="P165"><text:span text:style-name="T166">4. Juridinių asmenų prašymai skirti valstybės biudžeto lėšų, pateikti pagal iki šio įstatymo įsigaliojimo<text:s/></text:span><text:span text:style-name="T167">dienos<text:s/></text:span><text:span text:style-name="T168">galiojusias Sporto įstatymo 17<text:s/></text:span><text:span text:style-name="T169">straipsnio<text:s/></text:span><text:span text:style-name="T170">1<text:s/></text:span><text:span text:style-name="T171">dalies<text:s/></text:span><text:span text:style-name="T172">1<text:s/></text:span><text:span text:style-name="T173">punkto ir 18 straipsnio<text:s/></text:span><text:span text:style-name="T174">3<text:s/></text:span><text:span text:style-name="T175">dalies</text:span><text:span text:style-name="T176"><text:s/>nuostatas ir nebaigti nagrinėti iki 2026 m. sausio 1 d., baigiami nagrinėti ir sprendimus dėl jų priima švietimo, mokslo ir sporto ministro įgaliota institucija pagal iki šio įstatymo įsigaliojimo</text:span><text:span text:style-name="T177"><text:s/>dienos</text:span><text:span text:style-name="T178"><text:s/>galiojusį teisinį reguliavimą.</text:span></text:p>
      <text:p text:style-name="P179"/>
      <text:p text:style-name="P180"/>
      <text:p text:style-name="P181"/>
      <text:p text:style-name="P182"/>
      <text:p text:style-name="P183"><text:span text:style-name="T184">Skelbiu šį Lietuvos Respublikos Seimo priimtą įstatymą.</text:span></text:p>
      <text:p text:style-name="P185"/>
      <text:p text:style-name="P186"/>
      <text:p text:style-name="Normal"><text:span text:style-name="T187">Respublikos Prezidentas</text:span><text:span text:style-name="T188">                                                                             </text:span></text:p>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adlibuser</dc:creator>
    <meta:creation-date>2024-05-24T09:10:00Z</meta:creation-date>
    <dc:date>2024-05-24T09:10:00Z</dc:date>
    <meta:print-date>2024-05-09T07:36:00Z</meta:print-date>
    <meta:template xlink:href="Normal.dotm" xlink:type="simple"/>
    <meta:editing-cycles>2</meta:editing-cycles>
    <meta:editing-duration>PT0S</meta:editing-duration>
    <meta:user-defined meta:name="ContentTypeId">0x0101004286707E91598248B15097CD38408A11</meta:user-defined>
    <meta:user-defined meta:name="_dlc_DocId">Z6YWEJNPDQQR-652867478-19068</meta:user-defined>
    <meta:user-defined meta:name="_dlc_DocIdItemGuid">29ab8a18-d606-4d91-952e-c43ab4a5fb7a</meta:user-defined>
    <meta:user-defined meta:name="_dlc_DocIdUrl">http://intranetas.lrs.lt/16/_layouts/15/DocIdRedir.aspx?ID=Z6YWEJNPDQQR-652867478-19068, Z6YWEJNPDQQR-652867478-19068</meta:user-defined>
    <meta:document-statistic meta:page-count="3" meta:paragraph-count="50" meta:word-count="775" meta:character-count="5681" meta:row-count="97" meta:non-whitespace-character-count="4956"/>
  </office:meta>
</office:document-meta>
</file>