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style:style>
    <style:style style:name="P36" style:parent-style-name="Normal" style:family="paragraph">
      <style:paragraph-properties fo:text-indent="0.4923in"/>
      <style:text-properties fo:font-style="italic" style:font-style-asian="italic" style:font-style-complex="italic"/>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T40" style:parent-style-name="DefaultParagraphFont" style:family="text">
      <style:text-properties style:font-name-asian="Times New Roman"/>
    </style:style>
    <style:style style:name="P41" style:parent-style-name="Normal" style:family="paragraph">
      <style:paragraph-properties fo:text-indent="0.4923in"/>
      <style:text-properties fo:font-size="10pt" style:font-size-asian="10pt"/>
    </style:style>
    <style:style style:name="P42" style:parent-style-name="Normal" style:family="paragraph">
      <style:paragraph-properties fo:text-indent="0.4923in"/>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style:font-style-complex="italic" fo:color="#000000"/>
    </style:style>
    <style:style style:name="T46" style:parent-style-name="DefaultParagraphFont" style:family="text">
      <style:text-properties style:font-weight-complex="bold" style:font-style-complex="italic" fo:color="#000000"/>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font-size-complex="12pt"/>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tyle-complex="italic" fo:color="#000000"/>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name-asian="Times New Roman" style:font-style-complex="italic"/>
    </style:style>
    <style:style style:name="T61" style:parent-style-name="DefaultParagraphFont" style:family="text">
      <style:text-properties style:font-name-asian="Times New Roman" style:font-style-complex="italic"/>
    </style:style>
    <style:style style:name="T62" style:parent-style-name="DefaultParagraphFont" style:family="text">
      <style:text-properties style:font-name-asian="Times New Roman" style:font-style-complex="italic"/>
    </style:style>
    <style:style style:name="P63" style:parent-style-name="Normal" style:family="paragraph">
      <style:paragraph-properties fo:text-indent="0.4923in"/>
      <style:text-properties fo:font-size="10pt" style:font-size-asian="10pt"/>
    </style:style>
    <style:style style:name="P64" style:parent-style-name="Normal" style:family="paragraph">
      <style:paragraph-properties fo:text-indent="0.4923in"/>
    </style:style>
    <style:style style:name="T65" style:parent-style-name="DefaultParagraphFont" style:family="text">
      <style:text-properties style:font-size-complex="11pt"/>
    </style:style>
    <style:style style:name="T66" style:parent-style-name="DefaultParagraphFont" style:family="text">
      <style:text-properties style:text-position="super 62.5%"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indent="0.4923in"/>
      <style:text-properties fo:font-size="10pt" style:font-size-asian="10pt"/>
    </style:style>
    <style:style style:name="P80" style:parent-style-name="Normal" style:family="paragraph">
      <style:paragraph-properties fo:text-indent="0.4923in"/>
    </style:style>
    <style:style style:name="T81" style:parent-style-name="DefaultParagraphFont" style:family="text">
      <style:text-properties style:font-size-complex="11pt"/>
    </style:style>
    <style:style style:name="T82" style:parent-style-name="DefaultParagraphFont" style:family="text">
      <style:text-properties style:text-position="super 62.5%"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text-position="super 62.5%"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indent="0.4923in"/>
      <style:text-properties fo:font-size="10pt" style:font-size-asian="10pt"/>
    </style:style>
    <style:style style:name="P97" style:parent-style-name="Normal" style:family="paragraph">
      <style:paragraph-properties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fo:font-style="italic" style:font-style-asian="italic" style:font-style-complex="italic" style:font-size-complex="12pt"/>
    </style:style>
    <style:style style:name="P149" style:parent-style-name="Normal" style:family="paragraph">
      <style:paragraph-properties fo:text-indent="0.4923in"/>
      <style:text-properties fo:font-size="10pt" style:font-size-asian="10pt"/>
    </style:style>
    <style:style style:name="P150" style:parent-style-name="Normal" style:family="paragraph">
      <style:paragraph-properties fo:text-indent="0.4923in"/>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fo:font-weight="bold" style:font-weight-asian="bold" style:font-size-complex="11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indent="0.4923in"/>
      <style:text-properties fo:font-size="10pt" style:font-size-asian="10pt"/>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style:font-size-complex="11pt"/>
    </style:style>
    <style:style style:name="T173" style:parent-style-name="DefaultParagraphFont" style:family="text">
      <style:text-properties fo:font-weight="bold" style:font-weight-asian="bold" style:font-size-complex="11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indent="0.4923in"/>
      <style:text-properties fo:font-size="10pt" style:font-size-asian="10pt"/>
    </style:style>
    <style:style style:name="P184" style:parent-style-name="Normal" style:family="paragraph">
      <style:paragraph-properties fo:text-indent="0.4923in"/>
    </style:style>
    <style:style style:name="T185" style:parent-style-name="DefaultParagraphFont" style:family="text">
      <style:text-properties style:font-size-complex="11pt"/>
    </style:style>
    <style:style style:name="T186" style:parent-style-name="DefaultParagraphFont" style:family="text">
      <style:text-properties fo:font-weight="bold" style:font-weight-asian="bold" style:font-size-complex="11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indent="0.4923in"/>
      <style:text-properties style:font-style-complex="italic" fo:font-size="10pt" style:font-size-asian="10pt"/>
    </style:style>
    <style:style style:name="P197" style:parent-style-name="Normal" style:family="paragraph">
      <style:paragraph-properties fo:text-indent="0.4923in"/>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style>
    <style:style style:name="P201" style:parent-style-name="Normal" style:family="paragraph">
      <style:paragraph-properties fo:text-indent="0.4923in"/>
      <style:text-properties fo:font-size="10pt" style:font-size-asian="10pt"/>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4pt" style:font-size-asian="14pt" style:font-size-complex="14pt"/>
    </style:style>
    <style:style style:name="P222" style:parent-style-name="Normal" style:family="paragraph">
      <style:paragraph-properties fo:text-indent="0.4923in"/>
      <style:text-properties fo:font-style="italic" style:font-style-asian="italic"/>
    </style:style>
    <style:style style:name="P223" style:parent-style-name="Normal" style:family="paragraph">
      <style:paragraph-properties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font-style="italic" style:font-style-asian="italic" style:font-size-complex="12pt"/>
    </style:style>
    <style:style style:name="T230" style:parent-style-name="DefaultParagraphFont" style:family="text">
      <style:text-properties style:font-weight-complex="bold" fo:font-style="italic" style:font-style-asian="italic" style:font-size-complex="12pt"/>
    </style:style>
    <style:style style:name="T231" style:parent-style-name="DefaultParagraphFont" style:family="text">
      <style:text-properties style:font-name-asian="Times New Roman" style:font-weight-complex="bold" fo:font-style="italic" style:font-style-asian="italic" style:font-size-complex="12pt" style:language-asian="lt" style:country-asian="LT"/>
    </style:style>
    <style:style style:name="T232" style:parent-style-name="DefaultParagraphFont" style:family="text">
      <style:text-properties style:font-weight-complex="bold" fo:font-style="italic" style:font-style-asian="italic" style:font-size-complex="12pt"/>
    </style:style>
    <style:style style:name="T233" style:parent-style-name="DefaultParagraphFont" style:family="text">
      <style:text-properties style:font-weight-complex="bold" fo:font-style="italic" style:font-style-asian="italic" style:font-size-complex="12pt"/>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font-weight="bold" style:font-weight-asian="bold" fo:font-style="italic" style:font-style-asian="italic"/>
    </style:style>
    <style:style style:name="T237" style:parent-style-name="DefaultParagraphFont" style:family="text">
      <style:text-properties style:font-weight-complex="bold" style:font-style-complex="italic"/>
    </style:style>
    <style:style style:name="P238" style:parent-style-name="Normal" style:family="paragraph">
      <style:paragraph-properties fo:text-indent="0.4923in"/>
      <style:text-properties fo:font-size="10pt" style:font-size-asian="10pt"/>
    </style:style>
    <style:style style:name="P239" style:parent-style-name="Normal" style:family="paragraph">
      <style:paragraph-properties fo:text-indent="0.4923in">
        <style:tab-stops>
          <style:tab-stop style:type="center" style:position="3.3465in"/>
          <style:tab-stop style:type="right" style:position="6.693in"/>
        </style:tab-stops>
      </style:paragraph-properties>
    </style:style>
    <style:style style:name="P240" style:parent-style-name="Normal" style:family="paragraph">
      <style:paragraph-properties fo:text-indent="0.4923in">
        <style:tab-stops>
          <style:tab-stop style:type="center" style:position="3.3465in"/>
          <style:tab-stop style:type="right" style:position="6.693in"/>
        </style:tab-stops>
      </style:paragraph-properties>
    </style:style>
    <style:style style:name="T241" style:parent-style-name="DefaultParagraphFont" style:family="text">
      <style:text-properties style:font-name-asian="Times New Roman"/>
    </style:style>
    <style:style style:name="T242" style:parent-style-name="DefaultParagraphFont" style:family="text">
      <style:text-properties style:font-name-asian="Times New Roman"/>
    </style:style>
    <style:style style:name="T243" style:parent-style-name="DefaultParagraphFont" style:family="text">
      <style:text-properties style:font-name-asian="Times New Roman"/>
    </style:style>
    <style:style style:name="P244" style:parent-style-name="Normal" style:family="paragraph">
      <style:paragraph-properties fo:text-indent="0.4923in"/>
      <style:text-properties fo:font-size="10pt" style:font-size-asian="10pt"/>
    </style:style>
    <style:style style:name="P245" style:parent-style-name="Normal" style:family="paragraph">
      <style:paragraph-properties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Times New Roman" style:font-style-complex="italic"/>
    </style:style>
    <style:style style:name="T248" style:parent-style-name="DefaultParagraphFont" style:family="text">
      <style:text-properties style:font-name-asian="Times New Roman" style:font-style-complex="italic"/>
    </style:style>
    <style:style style:name="T249" style:parent-style-name="DefaultParagraphFont" style:family="text">
      <style:text-properties style:font-name-asian="Times New Roman" style:font-style-complex="italic"/>
    </style:style>
    <style:style style:name="T250" style:parent-style-name="DefaultParagraphFont" style:family="text">
      <style:text-properties style:font-name-asian="Times New Roman" style:font-style-complex="italic"/>
    </style:style>
    <style:style style:name="T251" style:parent-style-name="DefaultParagraphFont" style:family="text">
      <style:text-properties style:font-name-asian="Times New Roman" style:font-style-complex="italic"/>
    </style:style>
    <style:style style:name="T252" style:parent-style-name="DefaultParagraphFont" style:family="text">
      <style:text-properties style:font-name-asian="Times New Roman" style:font-style-complex="italic"/>
    </style:style>
    <style:style style:name="T253" style:parent-style-name="DefaultParagraphFont" style:family="text">
      <style:text-properties style:font-name-asian="Times New Roman" style:font-style-complex="italic"/>
    </style:style>
    <style:style style:name="T254" style:parent-style-name="DefaultParagraphFont" style:family="text">
      <style:text-properties style:font-name-asian="Times New Roman" style:font-style-complex="italic"/>
    </style:style>
    <style:style style:name="T255" style:parent-style-name="DefaultParagraphFont" style:family="text">
      <style:text-properties style:font-name-asian="Times New Roman" style:font-style-complex="italic"/>
    </style:style>
    <style:style style:name="T256" style:parent-style-name="DefaultParagraphFont" style:family="text">
      <style:text-properties style:font-name-asian="Times New Roman" style:font-style-complex="italic"/>
    </style:style>
    <style:style style:name="T257" style:parent-style-name="DefaultParagraphFont" style:family="text">
      <style:text-properties style:font-name-asian="Times New Roman" style:font-style-complex="italic"/>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asian="Times New Roman" fo:font-weight="bold" style:font-weight-asian="bold" style:font-style-complex="italic"/>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text-properties fo:font-size="10pt" style:font-size-asian="10pt"/>
    </style:style>
    <style:style style:name="P266" style:parent-style-name="Normal" style:family="paragraph">
      <style:paragraph-properties fo:text-indent="0.4923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text-indent="0.4923in"/>
      <style:text-properties fo:font-size="10pt" style:font-size-asian="10p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font-style="italic" style:font-style-asian="italic" style:font-size-complex="12pt"/>
    </style:style>
    <style:style style:name="P278" style:parent-style-name="Normal" style:family="paragraph">
      <style:paragraph-properties fo:text-indent="0.4923in"/>
      <style:text-properties fo:font-size="10pt" style:font-size-asian="10pt"/>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fo:font-size="10pt" style:font-size-asian="10pt"/>
    </style:style>
    <style:style style:name="P281" style:parent-style-name="Normal" style:family="paragraph">
      <style:paragraph-properties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indent="0.4923in"/>
      <style:text-properties fo:font-style="italic" style:font-style-asian="italic" fo:font-size="14pt" style:font-size-asian="14pt" style:font-size-complex="14pt"/>
    </style:style>
    <style:style style:name="P285" style:parent-style-name="Normal" style:family="paragraph">
      <style:paragraph-properties fo:text-indent="0.4923in"/>
      <style:text-properties fo:font-style="italic" style:font-style-asian="italic"/>
    </style:style>
    <style:style style:name="P286" style:parent-style-name="Normal" style:family="paragraph">
      <style:paragraph-properties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name-asian="Times New Roman" fo:font-style="italic" style:font-style-asian="italic" style:font-size-complex="12pt" style:language-asian="lt" style:country-asian="L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weight="bold" style:font-weight-asian="bold" fo:font-style="italic" style:font-style-asian="italic"/>
    </style:style>
    <style:style style:name="T306" style:parent-style-name="DefaultParagraphFont" style:family="text">
      <style:text-properties style:font-weight-complex="bold" style:font-style-complex="italic"/>
    </style:style>
    <style:style style:name="P307" style:parent-style-name="Normal" style:family="paragraph">
      <style:paragraph-properties fo:text-indent="0.4923in"/>
      <style:text-properties fo:font-size="10pt" style:font-size-asian="10pt"/>
    </style:style>
    <style:style style:name="P308" style:parent-style-name="Normal" style:family="paragraph">
      <style:paragraph-properties fo:text-indent="0.4923in">
        <style:tab-stops>
          <style:tab-stop style:type="center" style:position="3.3465in"/>
          <style:tab-stop style:type="right" style:position="6.693in"/>
        </style:tab-stops>
      </style:paragraph-properties>
    </style:style>
    <style:style style:name="P309" style:parent-style-name="Normal" style:family="paragraph">
      <style:paragraph-properties fo:text-indent="0.4923in">
        <style:tab-stops>
          <style:tab-stop style:type="center" style:position="3.3465in"/>
          <style:tab-stop style:type="right" style:position="6.693in"/>
        </style:tab-stops>
      </style:paragraph-properties>
    </style:style>
    <style:style style:name="T310" style:parent-style-name="DefaultParagraphFont" style:family="text">
      <style:text-properties style:font-name-asian="Times New Roman" style:font-style-complex="italic"/>
    </style:style>
    <style:style style:name="T311" style:parent-style-name="DefaultParagraphFont" style:family="text">
      <style:text-properties style:font-name-asian="Times New Roman" style:font-style-complex="italic"/>
    </style:style>
    <style:style style:name="T312" style:parent-style-name="DefaultParagraphFont" style:family="text">
      <style:text-properties style:font-name-asian="Times New Roman" style:font-style-complex="italic"/>
    </style:style>
    <style:style style:name="P313" style:parent-style-name="Normal" style:family="paragraph">
      <style:paragraph-properties fo:text-indent="0.4923in"/>
      <style:text-properties fo:font-size="10pt" style:font-size-asian="10pt"/>
    </style:style>
    <style:style style:name="P314" style:parent-style-name="Normal" style:family="paragraph">
      <style:paragraph-properties fo:text-indent="0.4923in"/>
    </style:style>
    <style:style style:name="P315" style:parent-style-name="Normal" style:family="paragraph">
      <style:paragraph-properties fo:text-indent="0.4923in"/>
      <style:text-properties fo:font-size="10pt" style:font-size-asian="10pt"/>
    </style:style>
    <style:style style:name="P316" style:parent-style-name="Normal" style:family="paragraph">
      <style:paragraph-properties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indent="0.4923in"/>
      <style:text-properties fo:font-size="14pt" style:font-size-asian="14pt" style:font-size-complex="14pt"/>
    </style:style>
    <style:style style:name="P334" style:parent-style-name="Normal" style:family="paragraph">
      <style:paragraph-properties fo:text-indent="0.4923in"/>
      <style:text-properties fo:font-style="italic" style:font-style-asian="italic"/>
    </style:style>
    <style:style style:name="P335" style:parent-style-name="Normal" style:family="paragraph">
      <style:paragraph-properties fo:text-indent="0.4923in"/>
    </style:style>
    <style:style style:name="T336" style:parent-style-name="DefaultParagraphFont" style:family="text">
      <style:text-properties fo:font-weight="bold" style:font-weight-asian="bold"/>
    </style:style>
    <style:style style:name="T337" style:parent-style-name="DefaultParagraphFont" style:family="text">
      <style:text-properties style:font-size-complex="11pt"/>
    </style:style>
    <style:style style:name="T338" style:parent-style-name="DefaultParagraphFont" style:family="text">
      <style:text-properties style:text-position="super 62.5%"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2pt"/>
    </style:style>
    <style:style style:name="T342" style:parent-style-name="DefaultParagraphFont" style:family="text">
      <style:text-properties style:font-size-complex="11pt"/>
    </style:style>
    <style:style style:name="T343" style:parent-style-name="DefaultParagraphFont" style:family="text">
      <style:text-properties fo:font-weight="bold" style:font-weight-asian="bold"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indent="0.4923in"/>
    </style:style>
    <style:style style:name="P34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47" style:parent-style-name="Normal" style:family="paragraph">
      <style:paragraph-properties fo:text-indent="0.4923in">
        <style:tab-stops>
          <style:tab-stop style:type="center" style:position="3.3465in"/>
          <style:tab-stop style:type="right" style:position="6.693in"/>
        </style:tab-stops>
      </style:paragraph-properties>
      <style:text-properties fo:color="#000000"/>
    </style:style>
    <style:style style:name="P34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49" style:parent-style-name="Normal" style:family="paragraph">
      <style:paragraph-properties fo:text-indent="0.4923in"/>
    </style:style>
    <style:style style:name="P350" style:parent-style-name="Normal" style:family="paragraph">
      <style:paragraph-properties fo:text-indent="0.4923in"/>
      <style:text-properties fo:font-size="10pt" style:font-size-asian="10pt"/>
    </style:style>
    <style:style style:name="P351" style:parent-style-name="Normal" style:family="paragraph">
      <style:paragraph-properties fo:text-indent="0.4923in"/>
    </style:style>
    <style:style style:name="P352" style:parent-style-name="Normal" style:family="paragraph">
      <style:paragraph-properties fo:text-indent="0.4923in"/>
      <style:text-properties fo:font-size="10pt" style:font-size-asian="10pt"/>
    </style:style>
    <style:style style:name="P353" style:parent-style-name="Normal" style:family="paragraph">
      <style:paragraph-properties fo:text-indent="0.4923in"/>
      <style:text-properties fo:font-weight="bold" style:font-weight-asian="bold" style:font-weight-complex="bold"/>
    </style:style>
    <style:style style:name="P354" style:parent-style-name="Normal" style:family="paragraph">
      <style:paragraph-properties fo:text-indent="0.4923in"/>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indent="0.4923in"/>
    </style:style>
    <style:style style:name="T359" style:parent-style-name="DefaultParagraphFont" style:family="text">
      <style:text-properties fo:font-style="italic" style:font-style-asian="italic"/>
    </style:style>
    <style:style style:name="P360" style:parent-style-name="Normal" style:family="paragraph">
      <style:paragraph-properties fo:text-indent="0.4923in"/>
      <style:text-properties fo:font-size="14pt" style:font-size-asian="14pt" style:font-size-complex="14pt"/>
    </style:style>
    <style:style style:name="P361" style:parent-style-name="Normal" style:family="paragraph">
      <style:paragraph-properties fo:text-indent="0.4923in"/>
      <style:text-properties fo:font-style="italic" style:font-style-asian="italic"/>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font-style="italic" style:font-style-asian="italic"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font-style="italic" style:font-style-asian="italic" style:font-size-complex="12pt"/>
    </style:style>
    <style:style style:name="T371" style:parent-style-name="DefaultParagraphFont" style:family="text">
      <style:text-properties style:font-weight-complex="bold" fo:font-style="italic" style:font-style-asian="italic" style:font-size-complex="12pt"/>
    </style:style>
    <style:style style:name="T372" style:parent-style-name="DefaultParagraphFont" style:family="text">
      <style:text-properties style:font-weight-complex="bold" fo:font-style="italic" style:font-style-asian="italic" style:font-style-complex="italic" style:font-size-complex="12pt"/>
    </style:style>
    <style:style style:name="T373" style:parent-style-name="DefaultParagraphFont" style:family="text">
      <style:text-properties style:font-weight-complex="bold" fo:font-style="italic" style:font-style-asian="italic" style:font-size-complex="12pt"/>
    </style:style>
    <style:style style:name="T374" style:parent-style-name="DefaultParagraphFont" style:family="text">
      <style:text-properties style:font-weight-complex="bold" fo:font-style="italic" style:font-style-asian="italic" style:font-size-complex="12pt"/>
    </style:style>
    <style:style style:name="T375" style:parent-style-name="DefaultParagraphFont" style:family="text">
      <style:text-properties fo:font-weight="bold" style:font-weight-asian="bold" fo:font-style="italic" style:font-style-asian="italic"/>
    </style:style>
    <style:style style:name="T376" style:parent-style-name="DefaultParagraphFont" style:family="text">
      <style:text-properties style:font-weight-complex="bold" style:font-style-complex="italic"/>
    </style:style>
    <style:style style:name="P377" style:parent-style-name="Normal" style:family="paragraph">
      <style:paragraph-properties fo:text-indent="0.4923in"/>
      <style:text-properties fo:font-size="10pt" style:font-size-asian="10pt"/>
    </style:style>
    <style:style style:name="P378" style:parent-style-name="Normal" style:family="paragraph">
      <style:paragraph-properties fo:text-indent="0.4923in">
        <style:tab-stops>
          <style:tab-stop style:type="center" style:position="3.3465in"/>
          <style:tab-stop style:type="right" style:position="6.693in"/>
        </style:tab-stops>
      </style:paragraph-properties>
    </style:style>
    <style:style style:name="P379" style:parent-style-name="Normal" style:family="paragraph">
      <style:paragraph-properties fo:text-indent="0.4923in">
        <style:tab-stops>
          <style:tab-stop style:type="center" style:position="3.3465in"/>
          <style:tab-stop style:type="right" style:position="6.693in"/>
        </style:tab-stops>
      </style:paragraph-properties>
    </style:style>
    <style:style style:name="P380" style:parent-style-name="Normal" style:family="paragraph">
      <style:paragraph-properties fo:text-indent="0.4923in"/>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indent="0.4923in"/>
      <style:text-properties fo:font-size="10pt" style:font-size-asian="10pt"/>
    </style:style>
    <style:style style:name="P383" style:parent-style-name="Normal" style:family="paragraph">
      <style:paragraph-properties fo:text-indent="0.4923in"/>
    </style:style>
    <style:style style:name="P384" style:parent-style-name="Normal" style:family="paragraph">
      <style:paragraph-properties fo:text-indent="0.4923in"/>
      <style:text-properties fo:font-size="10pt" style:font-size-asian="10pt"/>
    </style:style>
    <style:style style:name="P385" style:parent-style-name="Normal" style:family="paragraph">
      <style:paragraph-properties fo:text-indent="0.4923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style="italic" style:font-style-asian="italic"/>
    </style:style>
    <style:style style:name="P389" style:parent-style-name="Normal" style:family="paragraph">
      <style:paragraph-properties fo:text-indent="0.4923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indent="0.4923in"/>
      <style:text-properties fo:font-size="10pt" style:font-size-asian="10pt"/>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font-size="14pt" style:font-size-asian="14pt" style:font-size-complex="14pt"/>
    </style:style>
    <style:style style:name="P397" style:parent-style-name="Normal" style:family="paragraph">
      <style:paragraph-properties fo:text-indent="0.4923in"/>
      <style:text-properties fo:font-style="italic" style:font-style-asian="italic"/>
    </style:style>
    <style:style style:name="P398" style:parent-style-name="Normal" style:family="paragraph">
      <style:paragraph-properties fo:text-indent="0.4923in">
        <style:tab-stops>
          <style:tab-stop style:type="left" style:position="4.8236in"/>
          <style:tab-stop style:type="right" style:position="6.0625in"/>
        </style:tab-stops>
      </style:paragraph-properties>
      <style:text-properties style:font-size-complex="12pt"/>
    </style:style>
    <style:style style:name="P399" style:parent-style-name="Normal" style:family="paragraph">
      <style:paragraph-properties fo:text-indent="0.4923in">
        <style:tab-stops>
          <style:tab-stop style:type="left" style:position="4.8236in"/>
          <style:tab-stop style:type="right" style:position="6.0625in"/>
        </style:tab-stops>
      </style:paragraph-properties>
      <style:text-properties fo:font-size="10pt" style:font-size-asian="10pt"/>
    </style:style>
    <style:style style:name="P400" style:parent-style-name="Normal" style:family="paragraph">
      <style:paragraph-properties fo:text-indent="0.4923in">
        <style:tab-stops>
          <style:tab-stop style:type="left" style:position="4.8236in"/>
          <style:tab-stop style:type="right" style:position="6.0625in"/>
        </style:tab-stops>
      </style:paragraph-properties>
      <style:text-properties style:font-size-complex="12pt"/>
    </style:style>
    <style:style style:name="P401" style:parent-style-name="Normal" style:family="paragraph">
      <style:paragraph-properties fo:text-indent="0.4923in">
        <style:tab-stops>
          <style:tab-stop style:type="left" style:position="4.8236in"/>
          <style:tab-stop style:type="right" style:position="6.0625in"/>
        </style:tab-stops>
      </style:paragraph-properties>
      <style:text-properties fo:font-size="10pt" style:font-size-asian="10pt"/>
    </style:style>
    <style:style style:name="P402" style:parent-style-name="Normal" style:family="paragraph">
      <style:paragraph-properties fo:text-indent="0.4923in">
        <style:tab-stops>
          <style:tab-stop style:type="left" style:position="4.8236in"/>
          <style:tab-stop style:type="right" style:position="6.0625in"/>
        </style:tab-stops>
      </style:paragraph-properties>
      <style:text-properties style:font-size-complex="12pt"/>
    </style:style>
    <style:style style:name="P403" style:parent-style-name="Normal" style:family="paragraph">
      <style:paragraph-properties fo:text-indent="0.4923in">
        <style:tab-stops>
          <style:tab-stop style:type="left" style:position="0.125in"/>
        </style:tab-stops>
      </style:paragraph-properties>
      <style:text-properties fo:font-style="italic" style:font-style-asian="italic" fo:font-size="14pt" style:font-size-asian="14pt" style:font-size-complex="14pt"/>
    </style:style>
    <style:style style:name="P404" style:parent-style-name="Normal" style:family="paragraph">
      <style:paragraph-properties fo:text-indent="0.4923in">
        <style:tab-stops>
          <style:tab-stop style:type="left" style:position="0.125in"/>
        </style:tab-stops>
      </style:paragraph-properties>
      <style:text-properties fo:font-style="italic" style:font-style-asian="italic" style:font-size-complex="12pt"/>
    </style:style>
    <style:style style:name="P405" style:parent-style-name="Normal" style:family="paragraph">
      <style:paragraph-properties fo:keep-with-next="always" fo:text-indent="0.4923in"/>
    </style:style>
    <style:style style:name="T406" style:parent-style-name="DefaultParagraphFont" style:family="text">
      <style:text-properties style:font-name-asian="Times New Roman" fo:font-weight="bold" style:font-weight-asian="bold" style:font-weight-complex="bold"/>
    </style:style>
    <style:style style:name="T407" style:parent-style-name="DefaultParagraphFont" style:family="text">
      <style:text-properties style:font-name-asian="Times New Roman" style:font-weight-complex="bold"/>
    </style:style>
    <style:style style:name="P408" style:parent-style-name="Normal" style:family="paragraph">
      <style:paragraph-properties fo:text-align="center" fo:text-indent="0.4923in"/>
      <style:text-properties fo:font-weight="bold" style:font-weight-asian="bold" style:font-weight-complex="bold" fo:font-size="10pt" style:font-size-asian="10pt"/>
    </style:style>
    <style:style style:name="P409" style:parent-style-name="Normal" style:family="paragraph">
      <style:paragraph-properties fo:text-indent="0.4923in"/>
      <style:text-properties style:font-style-complex="italic"/>
    </style:style>
    <style:style style:name="P410" style:parent-style-name="Normal" style:family="paragraph">
      <style:paragraph-properties fo:text-indent="0.4923in"/>
      <style:text-properties style:font-style-complex="italic"/>
    </style:style>
    <style:style style:name="P411" style:parent-style-name="Normal" style:family="paragraph">
      <style:paragraph-properties fo:text-indent="0.4923in"/>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text-indent="0.4923in"/>
      <style:text-properties style:font-style-complex="italic"/>
    </style:style>
    <style:style style:name="P415" style:parent-style-name="Normal" style:family="paragraph">
      <style:paragraph-properties fo:text-indent="0.4923in"/>
      <style:text-properties style:font-style-complex="italic"/>
    </style:style>
    <style:style style:name="P416" style:parent-style-name="Normal" style:family="paragraph">
      <style:paragraph-properties fo:text-indent="0.4923in"/>
      <style:text-properties style:font-style-complex="italic"/>
    </style:style>
    <style:style style:name="P417" style:parent-style-name="Normal" style:family="paragraph">
      <style:paragraph-properties fo:text-indent="0.4923in"/>
      <style:text-properties style:font-style-complex="italic"/>
    </style:style>
    <style:style style:name="P418" style:parent-style-name="Normal" style:family="paragraph">
      <style:paragraph-properties fo:text-indent="0.4923in"/>
      <style:text-properties style:font-style-complex="italic"/>
    </style:style>
    <style:style style:name="P419" style:parent-style-name="Normal" style:family="paragraph">
      <style:paragraph-properties fo:text-indent="0.4923in"/>
      <style:text-properties style:font-style-complex="italic"/>
    </style:style>
    <style:style style:name="P420" style:parent-style-name="Normal" style:family="paragraph">
      <style:paragraph-properties fo:text-indent="0.4923in"/>
      <style:text-properties style:font-style-complex="italic"/>
    </style:style>
    <style:style style:name="P421" style:parent-style-name="Normal" style:family="paragraph">
      <style:paragraph-properties fo:text-indent="0.4923in"/>
      <style:text-properties style:font-style-complex="italic"/>
    </style:style>
    <style:style style:name="P422" style:parent-style-name="Normal" style:family="paragraph">
      <style:paragraph-properties fo:text-indent="0.4923in"/>
      <style:text-properties style:font-style-complex="italic"/>
    </style:style>
    <style:style style:name="P423" style:parent-style-name="Normal" style:family="paragraph">
      <style:paragraph-properties fo:text-indent="0.4923in"/>
      <style:text-properties style:font-style-complex="italic"/>
    </style:style>
    <style:style style:name="P424" style:parent-style-name="Normal" style:family="paragraph">
      <style:paragraph-properties fo:text-indent="0.4923in"/>
      <style:text-properties style:font-style-complex="italic"/>
    </style:style>
    <style:style style:name="P425" style:parent-style-name="Normal" style:family="paragraph">
      <style:paragraph-properties fo:text-indent="0.4923in"/>
      <style:text-properties style:font-style-complex="italic" fo:font-size="10pt" style:font-size-asian="10pt"/>
    </style:style>
    <style:style style:name="P426" style:parent-style-name="Normal" style:family="paragraph">
      <style:paragraph-properties fo:text-indent="0.4923in"/>
    </style:style>
    <style:style style:name="T427" style:parent-style-name="DefaultParagraphFont" style:family="text">
      <style:text-properties style:font-name-asian="Times New Roman" style:font-style-complex="italic"/>
    </style:style>
    <style:style style:name="T428" style:parent-style-name="DefaultParagraphFont" style:family="text">
      <style:text-properties style:font-name-asian="Times New Roman" style:font-style-complex="italic"/>
    </style:style>
    <style:style style:name="T429" style:parent-style-name="DefaultParagraphFont" style:family="text">
      <style:text-properties style:font-name-asian="Times New Roman" style:font-style-complex="italic"/>
    </style:style>
    <style:style style:name="T430" style:parent-style-name="DefaultParagraphFont" style:family="text">
      <style:text-properties style:font-name-asian="Times New Roman"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P434" style:parent-style-name="Normal" style:family="paragraph">
      <style:paragraph-properties fo:text-indent="0.4923in"/>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P443" style:parent-style-name="Normal" style:family="paragraph">
      <style:paragraph-properties fo:text-indent="0.4923in"/>
    </style:style>
    <style:style style:name="T444" style:parent-style-name="DefaultParagraphFont" style:family="text">
      <style:text-properties style:font-name-asian="Times New Roman" style:font-size-complex="12pt" style:language-asian="lt" style:country-asian="LT"/>
    </style:style>
    <style:style style:name="T445" style:parent-style-name="DefaultParagraphFont" style:family="text">
      <style:text-properties style:font-name-asian="Times New Roman" style:font-size-complex="12pt" style:language-asian="lt" style:country-asian="LT"/>
    </style:style>
    <style:style style:name="T446" style:parent-style-name="DefaultParagraphFont" style:family="text">
      <style:text-properties style:font-name-asian="Times New Roman" style:font-size-complex="12pt" style:language-asian="lt" style:country-asian="LT"/>
    </style:style>
    <style:style style:name="P447" style:parent-style-name="Normal" style:family="paragraph">
      <style:paragraph-properties fo:text-indent="0.4923in"/>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P451" style:parent-style-name="Normal" style:family="paragraph">
      <style:paragraph-properties fo:text-indent="0.4923in"/>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indent="0.4923in"/>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P465" style:parent-style-name="Normal" style:family="paragraph">
      <style:paragraph-properties fo:text-indent="0.4923in"/>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470" style:parent-style-name="Normal" style:family="paragraph">
      <style:text-properties style:font-name-asian="Times New Roman"/>
    </style:style>
    <style:style style:name="P471" style:parent-style-name="Normal" style:family="paragraph">
      <style:paragraph-properties fo:text-align="center" fo:text-indent="0in"/>
      <style:text-properties style:font-name-asian="Times New Roman"/>
    </style:style>
    <style:style style:name="P472" style:parent-style-name="Normal" style:family="paragraph">
      <style:paragraph-properties fo:text-align="center" fo:text-indent="0in"/>
    </style:style>
    <style:style style:name="T473" style:parent-style-name="DefaultParagraphFont" style:family="text">
      <style:text-properties style:font-name-asian="Times New Roman"/>
    </style:style>
    <style:style style:name="T474" style:parent-style-name="DefaultParagraphFont" style:family="text">
      <style:text-properties style:font-name-asian="Times New Roman" fo:font-style="italic" style:font-style-asian="italic" style:font-style-complex="italic"/>
    </style:style>
    <style:style style:name="T475" style:parent-style-name="DefaultParagraphFont" style:family="text">
      <style:text-properties style:font-name-asian="Times New Roman" fo:font-style="italic" style:font-style-asian="italic" style:font-style-complex="italic"/>
    </style:style>
    <style:style style:name="T476" style:parent-style-name="DefaultParagraphFont" style:family="text">
      <style:text-properties style:font-name-asian="Times New Roman" fo:font-style="italic" style:font-style-asian="italic" style:font-style-complex="italic"/>
    </style:style>
    <style:style style:name="T477" style:parent-style-name="DefaultParagraphFont" style:family="text">
      <style:text-properties style:font-name-asian="Times New Roman" fo:font-style="italic" style:font-style-asian="italic" style:font-style-complex="italic"/>
    </style:style>
    <style:style style:name="T478" style:parent-style-name="DefaultParagraphFont" style:family="text">
      <style:text-properties style:font-name-asian="Times New Roman" fo:font-style="italic" style:font-style-asian="italic" style:font-style-complex="italic"/>
    </style:style>
    <style:style style:name="P479" style:parent-style-name="Normal" style:family="paragraph">
      <style:text-properties style:font-name-asian="Times New Roman"/>
    </style:style>
    <style:style style:name="P480" style:parent-style-name="Normal" style:family="paragraph">
      <style:text-properties style:font-name-asian="Times New Roman"/>
    </style:style>
    <style:style style:name="P481"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482" style:parent-style-name="Normal" style:family="paragraph">
      <style:paragraph-properties fo:text-indent="0in">
        <style:tab-stops>
          <style:tab-stop style:type="left" style:position="4.725in"/>
        </style:tab-stops>
      </style:paragraph-properties>
      <style:text-properties style:font-name-asian="Times New Roman"/>
    </style:style>
    <style:style style:name="P483" style:parent-style-name="Normal" style:family="paragraph">
      <style:paragraph-properties fo:text-indent="0in">
        <style:tab-stops>
          <style:tab-stop style:type="left" style:position="4.725in"/>
        </style:tab-stops>
      </style:paragraph-properties>
      <style:text-properties style:font-name-asian="Times New Roman"/>
    </style:style>
    <style:style style:name="P484" style:parent-style-name="Normal" style:family="paragraph">
      <style:paragraph-properties fo:text-indent="0in">
        <style:tab-stops>
          <style:tab-stop style:type="left" style:position="4.725in"/>
        </style:tab-stops>
      </style:paragraph-properties>
      <style:text-properties style:font-name-asian="Times New Roman"/>
    </style:style>
    <style:style style:name="P485"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486" style:parent-style-name="Normal" style:family="paragraph">
      <style:paragraph-properties fo:text-indent="0in">
        <style:tab-stops>
          <style:tab-stop style:type="left" style:position="4.725in"/>
        </style:tab-stops>
      </style:paragraph-properties>
      <style:text-properties style:font-name-asian="Times New Roman"/>
    </style:style>
    <style:style style:name="P48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48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48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49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49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49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49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49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49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49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49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49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49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0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0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0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0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0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0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0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0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0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0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1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1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1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13"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514" style:parent-style-name="DefaultParagraphFont" style:family="text">
      <style:text-properties style:font-name-asian="Times New Roman" style:font-size-complex="12pt"/>
    </style:style>
    <style:style style:name="T515" style:parent-style-name="DefaultParagraphFont" style:family="text">
      <style:text-properties style:font-name-asian="Times New Roman" style:font-size-complex="12pt"/>
    </style:style>
    <style:style style:name="T516" style:parent-style-name="DefaultParagraphFont" style:family="text">
      <style:text-properties style:font-name-asian="Times New Roman" style:font-size-complex="12pt"/>
    </style:style>
    <style:style style:name="T517" style:parent-style-name="DefaultParagraphFont" style:family="text">
      <style:text-properties style:font-name-asian="Times New Roman" fo:text-transform="uppercase" style:font-size-complex="12pt"/>
    </style:style>
    <style:style style:name="T518" style:parent-style-name="DefaultParagraphFont" style:family="text">
      <style:text-properties style:font-name-asian="Times New Roman" style:font-size-complex="12pt"/>
    </style:style>
    <style:style style:name="P519"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8</text:span><text:span text:style-name="T17">-</text:span><text:span text:style-name="T18">11</text:span><text:span text:style-name="T19">-</text:span><text:span text:style-name="T20">22</text:span><text:span text:style-name="T21"><text:s text:c="2"/></text:span><text:span text:style-name="T22">Nr. SPP-</text:span><text:span text:style-name="T23">236</text:span></text:p>
      <text:p text:style-name="P24"><text:span text:style-name="T25">Vilnius</text:span></text:p>
      <text:p text:style-name="P26"/>
      <text:p text:style-name="P27">Posėdžio pirmininkas –<text:s/>Seimo Pirmininkas V. Pranckietis.</text:p>
      <text:p text:style-name="P28"/>
      <text:p text:style-name="P29"><text:span text:style-name="T30">Užsiregistravo<text:s/></text:span><text:span text:style-name="T31">99</text:span><text:span text:style-name="T32"><text:s/>Seimo nariai (</text:span><text:span text:style-name="T33">10.00 val.</text:span><text:span text:style-name="T34">)</text:span></text:p>
      <text:p text:style-name="P35"/>
      <text:p text:style-name="P36">10.01<text:s/>val.</text:p>
      <text:p text:style-name="P37"><text:span text:style-name="T38">SVARSTYTA.</text:span><text:s/>Seniūnų sueigos patikslinta 2018 m.<text:s/>lapkričio 22<text:s/>d. (ketvirtadienio) posėdžių darbotvarkė.</text:p>
      <text:p text:style-name="P39">Pranešėjas –<text:s/><text:span text:style-name="T40">Seimo Pirmininkas V. Pranckietis</text:span>.</text:p>
      <text:p text:style-name="P41"/>
      <text:p text:style-name="P42">Kalbėjo Seimo nariai:<text:s/>A. Palionis<text:s/>(dėl projekto<text:s/><text:span text:style-name="T43">Nr. XIIIP-</text:span><text:span text:style-name="T44">1471</text:span>),<text:s/>S. Jakeliūnas<text:s/>(dėl projekto<text:s/><text:span text:style-name="T45">Nr. XIIIP-</text:span><text:span text:style-name="T46">2401</text:span>),<text:s/>J. Razma<text:s/>(dėl projektų<text:s/><text:span text:style-name="T47">Nr. XIIIP-</text:span><text:span text:style-name="T48">2940,<text:s/></text:span><text:span text:style-name="T49">Nr. XIIIP-</text:span><text:span text:style-name="T50">2957,</text:span><text:span text:style-name="T51"><text:s/></text:span><text:span text:style-name="T52">Nr. XIIIP-</text:span><text:span text:style-name="T53">2829,<text:s/></text:span><text:span text:style-name="T54">Nr. XIIIP-</text:span><text:span text:style-name="T55">2520 ir<text:s/></text:span><text:span text:style-name="T56">Nr. XIIIP-</text:span><text:span text:style-name="T57">2521</text:span>),<text:s/>S. Jakeliūnas<text:s/>(dėl projekto<text:s/><text:span text:style-name="T58">Nr. XIIIP-</text:span><text:span text:style-name="T59">2940)</text:span>,<text:s/><text:span text:style-name="T60">G.</text:span><text:span text:style-name="T61"> </text:span><text:span text:style-name="T62">Landsbergis</text:span>, J. Olekas.</text:p>
      <text:p text:style-name="P63"/>
      <text:p text:style-name="P64">Balsuota dėl<text:s/>Lietuvos socialdemokratų darbo frakcijos<text:s/>pasiūlymo įrašyti į darbotvarkę<text:s/><text:span text:style-name="T65">Pelno mokesčio įstatymo Nr. IX-675 17</text:span><text:span text:style-name="T66">2</text:span><text:span text:style-name="T67"><text:s/>straipsnio pakeitimo įstatymo projekt</text:span><text:span text:style-name="T68">ą<text:s/></text:span><text:span text:style-name="T69">Nr. XIIIP-</text:span><text:span text:style-name="T70">1471</text:span>: už –<text:s/>115, prieš –<text:s/>0, susilaikė<text:s/>2.<text:s/><text:span text:style-name="T71">Pritarta</text:span>.<text:s/><text:span text:style-name="T72">(Užsiregistravo<text:s/></text:span><text:span text:style-name="T73">117</text:span><text:span text:style-name="T74"><text:s/>Seimo nari</text:span><text:span text:style-name="T75">ų</text:span><text:span text:style-name="T76"><text:s/>(10.0</text:span><text:span text:style-name="T77">6</text:span><text:span text:style-name="T78"><text:s/>val.)</text:span></text:p>
      <text:p text:style-name="P79"/>
      <text:p text:style-name="P80">Balsuota dėl<text:s/>Lietuvos valstiečių ir žaliųjų sąjungos frakcijos<text:s/>pasiūlymo įrašyti į darbotvarkę<text:s/><text:span text:style-name="T81">Seimo statuto „Dėl Lietuvos Respublikos Seimo statuto Nr. I-399 15</text:span><text:span text:style-name="T82">3</text:span><text:span text:style-name="T83"><text:s/>ir 15</text:span><text:span text:style-name="T84">4</text:span><text:span text:style-name="T85"><text:s/>straipsnių pakeitimo“ p</text:span>rojektą<text:s/><text:span text:style-name="T86">Nr. XIIIP-</text:span><text:span text:style-name="T87">2401</text:span>: už –<text:s/>90, prieš –<text:s/>0, susilaikė<text:s/>24.<text:s/><text:span text:style-name="T88">Pritarta</text:span>.<text:s/><text:span text:style-name="T89">(Užsiregistravo<text:s/></text:span><text:span text:style-name="T90">115</text:span><text:span text:style-name="T91"><text:s/>Seimo nari</text:span><text:span text:style-name="T92">ų</text:span><text:span text:style-name="T93"><text:s/>(10.0</text:span><text:span text:style-name="T94">7</text:span><text:span text:style-name="T95"><text:s/>val.)</text:span></text:p>
      <text:p text:style-name="P96"/>
      <text:p text:style-name="P97">Balsuota dėl<text:s/>Tėvynės sąjungos-Lietuvos krikščionių demokratų frakcijos<text:s/>pasiūlymo išbraukti <text:span text:style-name="T98">iš</text:span><text:span text:style-name="T99"> </text:span><text:span text:style-name="T100">darbotvarkės</text:span><text:span text:style-name="T101"> </text:span><text:span text:style-name="T102">Vyriausybės</text:span><text:span text:style-name="T103"> </text:span><text:span text:style-name="T104">įstatymo</text:span><text:span text:style-name="T105"> </text:span><text:span text:style-name="T106">Nr. I-464 6, 13, 18, 22, 24, 26, 29</text:span><text:span text:style-name="T107">1</text:span><text:span text:style-name="T108">, 30, 31</text:span><text:span text:style-name="T109">1</text:span><text:span text:style-name="T110">, 38, 45</text:span><text:span text:style-name="T111"> </text:span><text:span text:style-name="T112">ir</text:span><text:span text:style-name="T113"> </text:span><text:span text:style-name="T114">46</text:span><text:span text:style-name="T115"> </text:span><text:span text:style-name="T116">straipsnių</text:span><text:span text:style-name="T117"> </text:span><text:span text:style-name="T118">pakeitimo</text:span><text:span text:style-name="T119"> </text:span><text:span text:style-name="T120">įstatymo</text:span><text:span text:style-name="T121"> </text:span><text:span text:style-name="T122">Nr. XIII-1371 9 ir 13 straipsnių pakeitimo ir Įstatymo papildymo 8</text:span><text:span text:style-name="T123">1</text:span><text:span text:style-name="T124"><text:s/>straipsniu įstatymo <text:s/></text:span><text:span text:style-name="T125">projekt</text:span><text:span text:style-name="T126">ą</text:span><text:span text:style-name="T127"><text:s/></text:span><text:span text:style-name="T128">Nr. XIIIP-2520 ir<text:s/></text:span><text:span text:style-name="T129">Valstybės tarnybos įstatymo Nr.</text:span><text:span text:style-name="T130"> </text:span><text:span text:style-name="T131">VIII-1316 pakeitimo įstatymo Nr. XIII-1370 1 straipsnio pakeitimo įstatymo<text:s/></text:span><text:span text:style-name="T132">projektą<text:s/></text:span><text:span text:style-name="T133">Nr. XIIIP-2521</text:span><text:span text:style-name="T134">: už –<text:s/></text:span><text:span text:style-name="T135">48</text:span><text:span text:style-name="T136">, prieš –<text:s/></text:span><text:span text:style-name="T137">42</text:span><text:span text:style-name="T138">, susilaikė<text:s/></text:span><text:span text:style-name="T139">31.<text:s/></text:span><text:span text:style-name="T140">Nepritarta</text:span><text:span text:style-name="T141">.<text:s/></text:span><text:span text:style-name="T142">(Užsiregistravo<text:s/></text:span><text:span text:style-name="T143">121</text:span><text:span text:style-name="T144"><text:s/>Seimo nar</text:span><text:span text:style-name="T145">ys</text:span><text:span text:style-name="T146"><text:s/>(10.0</text:span><text:span text:style-name="T147">8</text:span><text:span text:style-name="T148"><text:s/>val.)</text:span></text:p>
      <text:p text:style-name="P149"/>
      <text:p text:style-name="P150">Balsuota<text:s/>dėl Tėvynės sąjungos-Lietuvos krikščionių demokratų frakcijos pasiūlymo<text:s/><text:span text:style-name="T151">Seimo nutarimo „Dėl Lietuvos Respublikos Seimo 2018 m. rugsėjo 18 d. nutarimo Nr. XIII-1482 „Dėl Lietuvos Respublikos Seimo V (rudens) sesijos darbų programos“ pakeitimo“<text:s/></text:span>projektą<text:s/><text:span text:style-name="T152">Nr. XIIIP-</text:span>2957 ir<text:s/><text:span text:style-name="T153">Savivaldybių biudžetų pajamų nustatymo metodikos įstatymo Nr.</text:span><text:span text:style-name="T154"> </text:span><text:span text:style-name="T155">VIII-385 10 straipsnio pakeitimo įstatymo projektą</text:span><text:span text:style-name="T156"><text:s/></text:span><text:span text:style-name="T157">Nr. XIIIP-</text:span>2829 perkelti į rytinę darbotvarkę:<text:s/>už –<text:s/>75, prieš –<text:s/>16, susilaikė<text:s/>28.<text:span text:style-name="T158"><text:s/></text:span><text:span text:style-name="T159">P</text:span><text:span text:style-name="T160">ritarta</text:span>.<text:span text:style-name="T161"><text:s/>(Užsiregistravo<text:s/></text:span><text:span text:style-name="T162">120</text:span><text:span text:style-name="T163"><text:s/>Seimo nari</text:span><text:span text:style-name="T164">ų</text:span><text:span text:style-name="T165"><text:s text:c="2"/>(10.0</text:span><text:span text:style-name="T166">9</text:span><text:span text:style-name="T167"><text:s/>val.)</text:span></text:p>
      <text:p text:style-name="P168"/>
      <text:p text:style-name="P169">Dėl posėdžio vedimo tvarkos kalbėjo Seimo nariai: A. Kubilius, P. Gražulis.</text:p>
      <text:p text:style-name="P170"/>
      <text:soft-page-break/>
      <text:p text:style-name="P171">Balsuota<text:s/>dėl Tėvynės sąjungos-Lietuvos krikščionių demokratų frakcijos pasiūlymo<text:s/><text:span text:style-name="T172">Seimo rezoliucijos „Dėl 2019 metų valstybės ir savivaldybių biudžetų projekto ir kritinės padėties Lietuvos viešajame sektoriuje“</text:span><text:span text:style-name="T173"><text:s/></text:span>projektą<text:s/><text:span text:style-name="T174">Nr. XIIIP-</text:span>2940 perkelti į pagrindinę darbotvarkę: už –<text:s/>46, prieš –<text:s/>48, susilaikė<text:s/>28.<text:span text:style-name="T175"><text:s/></text:span><text:span text:style-name="T176">Nepritarta</text:span><text:span text:style-name="T177">.</text:span><text:span text:style-name="T178"><text:s/>(Užsiregistravo<text:s/></text:span><text:span text:style-name="T179">123</text:span><text:span text:style-name="T180"><text:s/>Seimo nariai <text:s/>(10.</text:span><text:span text:style-name="T181">12</text:span><text:span text:style-name="T182"><text:s/>val.)</text:span></text:p>
      <text:p text:style-name="P183"/>
      <text:p text:style-name="P184">Balsuota dėl<text:s/>Lietuvos valstiečių ir žaliųjų sąjungos frakcijos<text:s/>pasiūlymo išbraukti iš darbotvarkės<text:s/><text:span text:style-name="T185">Seimo rezoliucijos „Dėl 2019 metų valstybės ir savivaldybių biudžetų projekto ir kritinės padėties Lietuvos viešajame sektoriuje“</text:span><text:span text:style-name="T186"><text:s/></text:span>projektą<text:s/><text:span text:style-name="T187">Nr. XIIIP-</text:span>2940: už –<text:s/>73, prieš –<text:s/>40, susilaikė<text:s/>7.<text:s/><text:span text:style-name="T188">Pritarta</text:span>.<text:s/><text:span text:style-name="T189">(Užsiregistravo<text:s/></text:span><text:span text:style-name="T190">121</text:span><text:span text:style-name="T191"><text:s/>Seimo nar</text:span><text:span text:style-name="T192">ys</text:span><text:span text:style-name="T193"><text:s/>(10.</text:span><text:span text:style-name="T194">13</text:span><text:span text:style-name="T195"><text:s/>val.)</text:span></text:p>
      <text:p text:style-name="P196"/>
      <text:p text:style-name="P197"><text:span text:style-name="T198">Replikavo Seimo nar</text:span><text:span text:style-name="T199">iai:</text:span><text:span text:style-name="T200"><text:s/>A. Kubilius, S. Jakeliūnas.</text:span></text:p>
      <text:p text:style-name="P201"/>
      <text:p text:style-name="P202"><text:span text:style-name="T203">NUTARTA.</text:span><text:span text:style-name="T204"><text:s/></text:span>P<text:span text:style-name="T205">atvirtinti patikslintą<text:s/></text:span>2018 m.<text:s/>lapkričio 22<text:s/><text:span text:style-name="T206">d. (ketvirtadienio)<text:s/></text:span>posėdžių<text:span text:style-name="T207"><text:s/>darbotvarkę.<text:s/></text:span><text:span text:style-name="T208">Balsavimo rezultatai: už<text:s/></text:span>–<text:span text:style-name="T209"><text:s/></text:span><text:span text:style-name="T210">77</text:span><text:span text:style-name="T211">, prieš<text:s/></text:span>–<text:span text:style-name="T212"><text:s/></text:span><text:span text:style-name="T213">25</text:span><text:span text:style-name="T214">, susilaikė<text:s/></text:span><text:span text:style-name="T215">19</text:span>.<text:s/><text:span text:style-name="T216">(Užsiregistravo<text:s/></text:span><text:span text:style-name="T217">122</text:span><text:span text:style-name="T218"><text:s/>Seimo nariai (10.</text:span><text:span text:style-name="T219">15</text:span><text:span text:style-name="T220"><text:s/>val.)</text:span></text:p>
      <text:p text:style-name="P221"/>
      <text:p text:style-name="P222">10.16<text:s/>val.</text:p>
      <text:p text:style-name="P223"><text:span text:style-name="T224">SVARSTYTA</text:span>.<text:s/><text:span text:style-name="T225">2019 metų valstybės biudžeto ir savivaldybių biudžetų finansinių rodiklių patvirtinimo įstatymo projektas</text:span><text:span text:style-name="T226"><text:s/></text:span><text:span text:style-name="T227">Nr. XIIIP-</text:span><text:span text:style-name="T228">2715<text:s/></text:span><text:span text:style-name="T229">(teikėjai –<text:s/></text:span><text:span text:style-name="T230">Vyriausybė /<text:s/></text:span><text:span text:style-name="T231">finansų ministras V. Šapoka</text:span><text:span text:style-name="T232">)</text:span><text:span text:style-name="T233"><text:s/></text:span><text:span text:style-name="T234">(</text:span><text:span text:style-name="T235">pirmasis<text:s/></text:span><text:span text:style-name="T236">svarstymas)</text:span><text:span text:style-name="T237">.</text:span></text:p>
      <text:p text:style-name="P238"/>
      <text:p text:style-name="P239">Pagrindinio –<text:s/>Biudžeto ir finansų<text:s/>komiteto išvadą pateikė<text:s/>šio komiteto pirmininkas S. Jakeliūnas.</text:p>
      <text:p text:style-name="P240">Komitetų<text:s/>ir komisijų<text:s/>išvadas<text:s/>pateikė:<text:s/>K. Mažeika (Aplinkos apsaugos komiteto vardu), I. Šimonytė (Audito komiteto vardu), R. Sinkevičius (Ekonomikos komiteto vardu), G. Kirkilas (Europos reikalų komiteto vardu), A. Stančikas (Kaimo reikalų komiteto vardu), R. Karbauskis (Kultūros komiteto vardu), V. Bakas (Nacionalinio saugumo ir gynybos komiteto vardu),<text:s/><text:span text:style-name="T241">R.</text:span><text:span text:style-name="T242"> </text:span><text:span text:style-name="T243">Šalaševičiūtė</text:span><text:s/>(Socialinių reikalų ir darbo komiteto vardu),<text:s/>A. Kubilienė (Sveikatos reikalų komiteto vardu), E. Jovaiša (Švietimo ir mokslo komiteto vardu),<text:s/>A. Širinskienė (Teisės ir teisėtvarkos komiteto vardu), M. Puidokas (Užsienio reikalų komiteto vardu),<text:s/>G. Kindurys (Valstybės valdymo ir savivaldybių komiteto vardu), V. Simulikas (Žmogaus teisių komiteto vardu), K. Smirnovas (Jaunimo ir sporto reikalų komisijos vardu).</text:p>
      <text:p text:style-name="P244"/>
      <text:p text:style-name="P245">Diskusijoje kalbėjo Seimo nariai:<text:s/>K. Glaveckas (Liberalų sąjūdžio frakcijos vardu),<text:s/>G. Steponavičius (<text:span text:style-name="T246">Mišrios Seimo narių grupė</text:span>s vardu),<text:s/>S. Jakeliūnas (Lietuvos valstiečių ir žaliųjų sąjungos frakcijos vardu),<text:s/><text:span text:style-name="T247">G.</text:span><text:span text:style-name="T248"> </text:span><text:span text:style-name="T249">Landsbergis</text:span><text:s/>(Tėvynės sąjungos-Lietuvos krikščionių demokratų frakcijos vardu),<text:s/><text:span text:style-name="T250">R.</text:span><text:span text:style-name="T251"> </text:span><text:span text:style-name="T252">Budbergytė</text:span><text:s/>(Lietuvos socialdemokratų partijos frakcijos vardu),<text:s/>A. Butkevičius (Lietuvos socialdemokratų darbo frakcijos vardu), G. Skaistė,<text:s/>M. Majauskas, Ž. Pavilionis, J. Razma, E. Pupinis, A. Kupčinskas,<text:s/>A. Matulas,<text:s/><text:span text:style-name="T253">R.</text:span><text:span text:style-name="T254"> </text:span><text:span text:style-name="T255">J.</text:span><text:span text:style-name="T256"> </text:span><text:span text:style-name="T257">Dagys</text:span>, A. Sysas.</text:p>
      <text:p text:style-name="P258"/>
      <text:p text:style-name="P259"><text:span text:style-name="T260">Toliau posėdžiui pirmininkavo</text:span><text:s/><text:span text:style-name="T261">Seimo Pirmininko pirmoji pavaduotoja R. Baškienė</text:span><text:span text:style-name="T262">.</text:span></text:p>
      <text:p text:style-name="P263"/>
      <text:p text:style-name="P264">Diskusijoje kalbėjo Seimo nariai:<text:s/>A.<text:s/>Kubilius, P. Gražulis.</text:p>
      <text:p text:style-name="P265"/>
      <text:p text:style-name="P266">Diskusijoje kalbėjo<text:s/><text:span text:style-name="T267">Ministras Pirmininkas S.</text:span><text:span text:style-name="T268"> Skvernelis.</text:span></text:p>
      <text:p text:style-name="P269"/>
      <text:p text:style-name="Normal"><text:span text:style-name="T270">NUTARTA</text:span><text:span text:style-name="T271">.<text:s/></text:span><text:span text:style-name="T272">Paskirti šio projekto antrojo svarstymo datą Seimo posėdyje –</text:span><text:span text:style-name="T273"><text:s/>2018-12-0</text:span><text:span text:style-name="T274">6</text:span><text:span text:style-name="T275">.</text:span><text:span text:style-name="T276"><text:s/></text:span><text:span text:style-name="T277">Pritarta bendru sutarimu.</text:span></text:p>
      <text:p text:style-name="P278"/>
      <text:p text:style-name="P279">Dėl posėdžio vedimo tvarkos kalbėjo Seimo narys A. Kubilius.</text:p>
      <text:p text:style-name="P280"/>
      <text:p text:style-name="P281"><text:span text:style-name="T282">Replikavo Seimo narys</text:span><text:span text:style-name="T283"><text:s/>T. Tomilinas.</text:span></text:p>
      <text:p text:style-name="P284"/>
      <text:p text:style-name="P285">12.33<text:s/>val.</text:p>
      <text:p text:style-name="P286"><text:span text:style-name="T287">SVARSTYTA</text:span>. <text:span text:style-name="T288">Pelno</text:span><text:span text:style-name="T289"> </text:span><text:span text:style-name="T290">mokesčio</text:span><text:span text:style-name="T291"> </text:span><text:span text:style-name="T292">įstatymo</text:span><text:span text:style-name="T293"> </text:span><text:span text:style-name="T294">Nr. IX-675 17</text:span><text:span text:style-name="T295">2</text:span><text:span text:style-name="T296"><text:s/>straipsnio pakeitimo įstatymo projektas</text:span><text:span text:style-name="T297"><text:s/></text:span><text:span text:style-name="T298">Nr. XIIIP-</text:span><text:span text:style-name="T299">2716(2)<text:s/></text:span><text:span text:style-name="T300">(teikėjai –<text:s/></text:span><text:span text:style-name="T301">Vyriausybė /<text:s/></text:span><text:span text:style-name="T302">finansų ministras V. Šapoka</text:span><text:span text:style-name="T303">)</text:span><text:span text:style-name="T304"><text:s/></text:span><text:span text:style-name="T305">(svarstymas)</text:span><text:span text:style-name="T306">.</text:span></text:p>
      <text:p text:style-name="P307"/>
      <text:p text:style-name="P308">Pagrindinio –<text:s/>Biudžeto ir finansų<text:s/>komiteto išvadą pateikė<text:s/>šio komiteto atstovė V. Ačienė.</text:p>
      <text:p text:style-name="P309">Papildomo –<text:s/>Kultūros<text:s/>komiteto išvadą pateikė<text:s/>šio komiteto atstovas<text:s/><text:span text:style-name="T310">R.</text:span><text:span text:style-name="T311"> </text:span><text:span text:style-name="T312">Šarknickas</text:span>.</text:p>
      <text:p text:style-name="P313"/>
      <text:p text:style-name="P314">Dėl balsavimo motyvų kalbėjo Seimo narys J. Razma.<text:s/></text:p>
      <text:p text:style-name="P315"/>
      <text:p text:style-name="P316"><text:span text:style-name="T317">NUTARTA.</text:span><text:s/>Pritarti šiam projektui po svarstymo Seimo posėdyje.<text:s/><text:span text:style-name="T318">Balsavimo rezultatai: už<text:s/></text:span>–<text:span text:style-name="T319"><text:s/></text:span><text:span text:style-name="T320">105</text:span><text:span text:style-name="T321">, prieš<text:s/></text:span>–<text:span text:style-name="T322"><text:s/></text:span><text:span text:style-name="T323">1</text:span><text:span text:style-name="T324">, susilaikė<text:s/></text:span><text:span text:style-name="T325">0</text:span>.<text:s/><text:span text:style-name="T326">(Užsiregistravo<text:s/></text:span><text:span text:style-name="T327">106</text:span><text:span text:style-name="T328"><text:s/>Seimo nariai (1</text:span><text:span text:style-name="T329">2</text:span><text:span text:style-name="T330">.</text:span><text:span text:style-name="T331">35</text:span><text:span text:style-name="T332"><text:s/>val.)</text:span></text:p>
      <text:p text:style-name="P333"/>
      <text:p text:style-name="P334">12.36<text:s/>val.</text:p>
      <text:p text:style-name="P335"><text:span text:style-name="T336">SVARSTYTA</text:span>.<text:s/><text:span text:style-name="T337">Pelno mokesčio įstatymo Nr. IX-675 17</text:span><text:span text:style-name="T338">2</text:span><text:span text:style-name="T339"><text:s/>straipsnio pakeitimo įstatymo projektas</text:span><text:span text:style-name="T340"><text:s/></text:span><text:span text:style-name="T341">Nr. XIIIP-</text:span><text:span text:style-name="T342">1471<text:s/></text:span><text:span text:style-name="T343">(pateikimas)</text:span><text:span text:style-name="T344">.</text:span></text:p>
      <text:p text:style-name="P345">Pranešėjas –<text:s/>Seimo narys A. Butkevičius.</text:p>
      <text:p text:style-name="P346"/>
      <text:p text:style-name="P347">Dėl posėdžio vedimo tvarkos kalbėjo Seimo narys J. Razma.</text:p>
      <text:p text:style-name="P348"/>
      <text:p text:style-name="P349">Klausė Seimo narys<text:s/>J. Olekas.</text:p>
      <text:p text:style-name="P350"/>
      <text:p text:style-name="P351">Dėl balsavimo motyvų kalbėjo Seimo narys J. Olekas.</text:p>
      <text:p text:style-name="P352"/>
      <text:p text:style-name="P353">NUTARTA:</text:p>
      <text:p text:style-name="P354">1. Pritarti šiam projektui po pateikimo ir pradėti jo svarstymo procedūrą.<text:s/><text:span text:style-name="T355">Pritarta bendru sutarimu.</text:span></text:p>
      <text:p text:style-name="Normal">2. Paskirti<text:s/>Biudžeto ir finansų<text:s/>komitetą pagrindiniu komitetu šiam projektui svarstyti.<text:s/><text:span text:style-name="T356">Pritarta bendru sutarimu.</text:span></text:p>
      <text:p text:style-name="Normal">3. Paskirti šio projekto preliminarią svarstymo Seimo posėdyje datą<text:s/>–<text:s/>2018-12-06.<text:s/><text:span text:style-name="T357">Pritarta bendru sutarimu.</text:span></text:p>
      <text:p text:style-name="P358">4. Svarstyti šį projektą skubos tvarka.<text:s/><text:span text:style-name="T359">Pritarta bendru sutarimu.</text:span><text:tab/></text:p>
      <text:p text:style-name="P360"/>
      <text:p text:style-name="P361">12.42<text:s/>val.</text:p>
      <text:p text:style-name="P362"><text:span text:style-name="T363">SVARSTYTA</text:span>.<text:s/><text:span text:style-name="T364">Valstybės politikų, teisėjų, valstybės pareigūnų, valstybės tarnautojų, valstybės ir savivaldybių biudžetinių įstaigų darbuotojų pareiginės algos (atlyginimo) bazinio dydžio, taikomo 2019 metais, įstatymo projektas</text:span><text:span text:style-name="T365"><text:s/></text:span><text:span text:style-name="T366">Nr. XIIIP-</text:span><text:span text:style-name="T367">2735(2) (</text:span><text:span text:style-name="T368">prie Nr. XIIIP-2715</text:span><text:span text:style-name="T369">)<text:s/></text:span><text:span text:style-name="T370">(teikėjai –<text:s/></text:span><text:span text:style-name="T371">Vyriausybė /<text:s/></text:span><text:span text:style-name="T372">socialinės apsaugos ir darbo ministras L. Kukuraitis</text:span><text:span text:style-name="T373">)</text:span><text:span text:style-name="T374"><text:s/></text:span><text:span text:style-name="T375">(svarstymas)</text:span><text:span text:style-name="T376">.</text:span></text:p>
      <text:p text:style-name="P377"/>
      <text:p text:style-name="P378">Pagrindinio –<text:s/>Socialinių reikalų ir darbo<text:s/>komiteto išvadą pateikė<text:s/>šio komiteto pirmininko pavaduotojas T. Tomilinas.</text:p>
      <text:p text:style-name="P379">Papildomo –<text:s/>Valstybės valdymo ir savivaldybių<text:s/>komiteto išvadą pateikė<text:s/>šio komiteto pirmininko pavaduotojas A. Strelčiūnas.</text:p>
      <text:p text:style-name="P380"/>
      <text:p text:style-name="P381">Posėdžio pirmininkės pasiūlymui, kad diskusijoje kalbėtų tik frakcijų atstovai, pritarta bendru sutarimu.</text:p>
      <text:p text:style-name="P382"/>
      <text:p text:style-name="P383">Diskusijoje kalbėjo Seimo nariai:<text:s/>A. Sysas (Lietuvos socialdemokratų partijos frakcijos vardu), A. Maldeikienė (Mišrios Seimo narių grupės vardu), G. Skaistė<text:s/>(Tėvynės sąjungos-Lietuvos krikščionių demokratų frakcijos vardu), T. Tomilinas (Lietuvos valstiečių ir žaliųjų sąjungos frakcijos vardu).</text:p>
      <text:p text:style-name="P384"/>
      <text:p text:style-name="P385"><text:span text:style-name="T386">NUTARTA.</text:span><text:span text:style-name="T387"><text:s/></text:span>Daryti pertrauką.<text:s/><text:span text:style-name="T388">Pritarta bendru sutarimu.</text:span></text:p>
      <text:soft-page-break/>
      <text:p text:style-name="P389">Posėdžio pirmininkė pranešė, kad<text:s/><text:span text:style-name="T390">Valstybės politikų, teisėjų, valstybės pareigūnų, valstybės tarnautojų, valstybės ir savivaldybių biudžetinių įstaigų darbuotojų pareiginės algos (atlyginimo) bazinio dydžio, taikomo 2019 metais, įstatymo projekt</text:span><text:span text:style-name="T391">as<text:s/></text:span><text:span text:style-name="T392">Nr. XIIIP-</text:span><text:span text:style-name="T393">2735(2) bus toliau svarstomas vakariniame posėdyje.</text:span></text:p>
      <text:p text:style-name="P394"/>
      <text:p text:style-name="P395">Dėl posėdžio vedimo tvarkos kalbėjo Seimo nariai: A. Sysas, P. Gražulis.</text:p>
      <text:p text:style-name="P396"/>
      <text:p text:style-name="P397">13.10 val.</text:p>
      <text:p text:style-name="P398">Ministro Pirmininko S. Skvernelio atsakymai į Seimo narių raštu pateiktus klausimus (pagal Seimo statuto 208 str.)<text:s/></text:p>
      <text:p text:style-name="P399"/>
      <text:p text:style-name="P400">Klausė Seimo nariai:<text:s/>J. Razma, G. Skaistė.</text:p>
      <text:p text:style-name="P401"/>
      <text:p text:style-name="P402">Replikavo Seimo narys<text:s/>P. Gražulis.</text:p>
      <text:p text:style-name="P403"/>
      <text:p text:style-name="P404">13.33<text:s/>val.</text:p>
      <text:p text:style-name="P405"><text:span text:style-name="T406">Vyriausybės valanda</text:span><text:span text:style-name="T407">.</text:span></text:p>
      <text:p text:style-name="P408"/>
      <text:p text:style-name="P409">Seimo posėdyje dalyvavo Vyriausybės nariai:</text:p>
      <text:p text:style-name="P410">Ministras Pirmininkas S. Skvernelis,</text:p>
      <text:p text:style-name="P411"><text:span text:style-name="T412">energetikos ministras Ž.</text:span> Vaičiūnas<text:span text:style-name="T413">,</text:span></text:p>
      <text:p text:style-name="P414">finansų ministras V. Šapoka,<text:s/></text:p>
      <text:p text:style-name="P415">krašto apsaugos ministras R. Karoblis,</text:p>
      <text:p text:style-name="P416">kultūros ministrė L. Ruokytė-Jonsson,</text:p>
      <text:p text:style-name="P417">socialinės apsaugos ir darbo ministras L. Kukuraitis,</text:p>
      <text:p text:style-name="P418">susisiekimo ministras R. Masiulis,</text:p>
      <text:p text:style-name="P419">sveikatos apsaugos ministras A. Veryga,</text:p>
      <text:p text:style-name="P420">švietimo ir mokslo ministrė J. Petrauskienė,<text:s/></text:p>
      <text:p text:style-name="P421">teisingumo ministras E. Jankevičius,</text:p>
      <text:p text:style-name="P422">ūkio ministras V. Sinkevičius,</text:p>
      <text:p text:style-name="P423">užsienio reikalų ministras L. A. Linkevičius,</text:p>
      <text:p text:style-name="P424">žemės ūkio ministras<text:s/>G. Surplys.</text:p>
      <text:p text:style-name="P425"/>
      <text:p text:style-name="P426">Į Seimo nario<text:s/><text:span text:style-name="T427">G.</text:span><text:span text:style-name="T428"> </text:span><text:span text:style-name="T429">Landsbergi</text:span><text:span text:style-name="T430">o</text:span><text:s/>klausimą (dėl<text:s/>žvalgybinės informacijos) atsakė<text:s/><text:span text:style-name="T431">Ministras Pirmininkas S.</text:span><text:span text:style-name="T432"> </text:span><text:span text:style-name="T433">Skvernelis</text:span>.</text:p>
      <text:p text:style-name="P434">Į Seimo nario<text:s/>S. Gentvilo<text:s/>klausimą (dėl<text:s/>kainų mažinimo priemonių) atsakė<text:s/><text:span text:style-name="T435">Ministras Pirmininkas S.</text:span><text:span text:style-name="T436"> </text:span><text:span text:style-name="T437">Skvernelis</text:span>.</text:p>
      <text:p text:style-name="P438">Į Seimo nario<text:s/>J. Sabatausko<text:s/>klausimą (dėl<text:s/>pagalbos mokiniui<text:s/>specialistų atlyginimų) atsakė<text:s/>švietimo ir mokslo ministrė J. Petrauskienė.</text:p>
      <text:p text:style-name="P439">Į Seimo nario<text:s/>M. Majausko<text:s/>klausimą (dėl<text:s/>vaiko teisių<text:s/>apsaugos reformos) atsakė<text:s/><text:span text:style-name="T440">Ministras Pirmininkas S.</text:span><text:span text:style-name="T441"> </text:span><text:span text:style-name="T442">Skvernelis</text:span>.</text:p>
      <text:p text:style-name="P443">Į Seimo nario<text:s/>K. Glavecko<text:s/>klausimą (dėl<text:s/>euro zonos finansinio stabilumo) atsakė<text:s/><text:span text:style-name="T444">finansų ministras V.</text:span><text:span text:style-name="T445"> </text:span><text:span text:style-name="T446">Šapoka</text:span>.</text:p>
      <text:p text:style-name="P447">Į Seimo nario<text:s/>J. Oleko<text:s/>klausimą (dėl<text:s/>ilgalaikių medienos pardavimo sutarčių) atsakė<text:s/><text:span text:style-name="T448">Ministras Pirmininkas S.</text:span><text:span text:style-name="T449"> </text:span><text:span text:style-name="T450">Skvernelis</text:span>.</text:p>
      <text:p text:style-name="P451">Į Seimo narės M. Navickienės<text:s/>klausimą (dėl<text:s/>vaiko teisių apsaugos reformos įgyvendinimo) atsakė<text:s/><text:span text:style-name="T452">Ministras Pirmininkas S.</text:span><text:span text:style-name="T453"> </text:span><text:span text:style-name="T454">Skvernelis</text:span>.</text:p>
      <text:p text:style-name="P455">Į Seimo nario<text:s/>G. Vaičekausko<text:s/>klausimą (dėl<text:s/>lėktuvų<text:s/>gedimų) atsakė<text:s/>krašto apsaugos ministras R. Karoblis.</text:p>
      <text:p text:style-name="P456">Į Seimo nario<text:s/>A. Syso<text:s/>klausimą (dėl<text:s/>situacijos Ignalinos atominėje elektrinėje) atsakė<text:s/>energetikos ministras Ž. Vaičiūnas.</text:p>
      <text:p text:style-name="P457">Į Seimo nario<text:s/>J. Razmos<text:s/>klausimą (dėl<text:s/>vaiko teisių apsaugos reformos įgyvendinimo) atsakė<text:s/><text:span text:style-name="T458">Ministras Pirmininkas S.</text:span><text:span text:style-name="T459"> </text:span><text:span text:style-name="T460">Skvernelis</text:span>.</text:p>
      <text:soft-page-break/>
      <text:p text:style-name="P461">Į Seimo nario<text:s/>A. Gelūno<text:s/>klausimą (dėl<text:s/>kultūros darbuotojų atlyginimų) atsakė<text:s/><text:span text:style-name="T462">kultūros ministrė L.</text:span><text:span text:style-name="T463"> </text:span><text:span text:style-name="T464">Ruokytė-Jonsson</text:span>.</text:p>
      <text:p text:style-name="P465">Į Seimo nario<text:s/>L. Balsio<text:s/>klausimą (dėl<text:s/>Vyriausybės išvados dėl Miškų<text:s/>įstatymo projekto) atsakė<text:s/><text:span text:style-name="T466">Ministras Pirmininkas S.</text:span><text:span text:style-name="T467"> </text:span><text:span text:style-name="T468">Skvernelis</text:span>.</text:p>
      <text:p text:style-name="P469"/>
      <text:p text:style-name="P470"/>
      <text:p text:style-name="P471">Posėdis baigtas</text:p>
      <text:p text:style-name="P472"><text:span text:style-name="T473"><text:s/></text:span><text:span text:style-name="T474">(1</text:span><text:span text:style-name="T475">4</text:span><text:span text:style-name="T476">.0</text:span><text:span text:style-name="T477">2</text:span><text:span text:style-name="T478"><text:s/>val.)</text:span></text:p>
      <text:p text:style-name="P479"/>
      <text:p text:style-name="P480"/>
      <text:p text:style-name="P481">Seimo Pirmininkas<text:tab/>Viktoras Pranckietis<text:s/></text:p>
      <text:p text:style-name="P482"/>
      <text:p text:style-name="P483"/>
      <text:p text:style-name="P484"/>
      <text:p text:style-name="P485">Seimo Pirmininko pirmoji<text:s/>pavaduotoja<text:tab/>Rima Baškienė</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Protokolą rašė</text:p>
      <text:p text:style-name="P511">Dokumentų departamento</text:p>
      <text:p text:style-name="P512">Stenogramų skyriaus</text:p>
      <text:p text:style-name="P513"><text:span text:style-name="T514">vyr</text:span><text:span text:style-name="T515">iausioji</text:span><text:span text:style-name="T516"><text:s/>specialistė</text:span><text:span text:style-name="T517"><text:tab/></text:span><text:span text:style-name="T518">Rasa Smalinskaitė</text:span></text:p>
      <text:p text:style-name="P51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5</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11-23T07:28:00Z</meta:creation-date>
    <dc:date>2018-11-23T07:28:00Z</dc:date>
    <meta:template xlink:href="trumpiniai.dotm" xlink:type="simple"/>
    <meta:editing-cycles>2</meta:editing-cycles>
    <meta:editing-duration>PT0S</meta:editing-duration>
    <meta:document-statistic meta:page-count="5" meta:paragraph-count="125" meta:word-count="1350" meta:character-count="10513" meta:row-count="442" meta:non-whitespace-character-count="9288"/>
  </office:meta>
</office:document-meta>
</file>