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ListParagraph" style:list-style-name="LFO1" style:family="paragraph">
      <style:paragraph-properties fo:text-align="justify" fo:line-height="150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ListParagraph" style:family="paragraph">
      <style:paragraph-properties fo:margin-left="0.7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ListParagraph" style:list-style-name="LFO1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LIETUVOS RESPUBLIKOS</text:span></text:p>
      <text:p text:style-name="P6"><text:span text:style-name="T7">ATMINTINŲ DIENŲ ĮSTATYMO NR. VIII-397 1 STRAIPSNIO PAKEITIMO ĮSTATYMAS</text:span></text:p>
      <text:p text:style-name="P8"/>
      <text:p text:style-name="P9">2023<text:s/>m. <text:s text:c="15"/>d. Nr. 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 straipsnio pakeitimas</text:span></text:p>
      <text:list text:style-name="LFO1" text:continue-numbering="true">
        <text:list-item>
          <text:p text:style-name="P16"><text:span text:style-name="T17">Papildyti 1 straipsnio 2 dalį nauju 6 punktu:</text:span></text:p>
        </text:list-item>
      </text:list>
      <text:p text:style-name="P18"><text:span text:style-name="T19">„</text:span><text:span text:style-name="T20">6</text:span><text:span text:style-name="T21">) vasario 27-oji – Pasaulinė nevyriausybinių organizacijų<text:s/></text:span><text:span text:style-name="T22">diena</text:span><text:span text:style-name="T23">;</text:span><text:span text:style-name="T24">“.</text:span></text:p>
      <text:list text:style-name="LFO1" text:continue-numbering="true">
        <text:list-item>
          <text:p text:style-name="P25">Buvusius 1 straipsnio 2 dalies 6–73<text:s/>punktus laikyti atitinkamai<text:s/>7–74<text:s/>punktais.</text:p>
        </text:list-item>
      </text:list>
      <text:p text:style-name="Normal"><text:s text:c="5"/></text:p>
      <text:p text:style-name="Normal"/>
      <text:p text:style-name="Normal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P31"/>
      <text:p text:style-name="P32">Teikia</text:p>
      <text:p text:style-name="P33">Seimo<text:s/>narė<text:s text:c="52"/><text:s text:c="48"/>Viktorija Čmilytė-Nielse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ČENKO Aleksandr</meta:initial-creator>
    <dc:creator>adlibuser</dc:creator>
    <meta:creation-date>2023-02-27T10:56:00Z</meta:creation-date>
    <dc:date>2023-02-27T10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612" meta:row-count="30" meta:non-whitespace-character-count="548"/>
  </office:meta>
</office:document-meta>
</file>