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5.7097in" style:use-optimal-column-width="false"/>
    </style:style>
    <style:style style:name="Table11" style:family="table">
      <style:table-properties style:width="7.1916in" fo:margin-left="-0.2256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ableRow23" style:family="table-row">
      <style:table-row-properties style:min-row-height="0.8833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/>
    </style:style>
    <style:style style:name="TableRow28" style:family="table-row">
      <style:table-row-properties style:min-row-height="0.58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Pasiulymai" style:family="paragraph">
      <style:paragraph-properties style:snap-to-layout-grid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Pasiulymai" style:family="paragraph">
      <style:paragraph-properties style:snap-to-layout-grid="false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PlainText" style:family="paragraph">
      <style:paragraph-properties fo:text-align="justify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efaultParagraphFont" style:family="text">
      <style:text-properties style:font-name="Times New Roman" style:font-name-complex="Times New Roman" style:font-weight-complex="bold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P4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dalys" style:family="paragraph">
      <style:paragraph-properties fo:text-align="justify" fo:margin-top="0in" fo:margin-bottom="0in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2017-05-09</text:p>
      <text:p text:style-name="P2"/>
      <text:p text:style-name="P3">PASIŪLYMAS</text:p>
      <text:p text:style-name="P4"><text:span text:style-name="T5">DĖL VARDŲ IR PAVARDŽIŲ RAŠYMO DOKUMENTUOSE<text:s/></text:span></text:p>
      <text:p text:style-name="P6"><text:span text:style-name="T7">ĮSTATYMO PROJEKTO</text:span></text:p>
      <text:p text:style-name="P8"><text:s/>NR. XIIIP-535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  <text:p text:style-name="Normal"/>
          </table:table-cell>
        </table:table-row>
        <table:table-row table:style-name="TableRow23">
          <table:table-cell table:style-name="TableCell24">
            <text:p text:style-name="Normal">Straipsnis</text:p>
          </table:table-cell>
          <table:table-cell table:style-name="TableCell25">
            <text:p text:style-name="Normal">Straipsnio dalis</text:p>
          </table:table-cell>
          <table:table-cell table:style-name="TableCell26">
            <text:p text:style-name="Normal">Punktas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asiulymai">4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Argumentai</text:span><text:span text:style-name="T37">:</text:span><text:span text:style-name="T38"><text:s/></text:span><text:span text:style-name="T39">Įtvirtinti galimybę savo vardą ir pavardę dokumentuose rašyti lotyniškos abėcėlės rašmenimis ne atskiroms asmenų grupėms, o visiems Lietuvos Respublikos piliečiams.</text:span></text:p>
            <text:p text:style-name="P40"/>
            <text:p text:style-name="P41"><text:span text:style-name="T42">Pasiūlymas:</text:span><text:span text:style-name="T43"><text:s/></text:span></text:p>
            <text:p text:style-name="P44"><text:span text:style-name="T45">4 straipsnis. Vardo ir pavardės nurašymas ir perrašymas</text:span></text:p>
            <text:p text:style-name="P46">1. Lietuvos Respublikos piliečio prašymu jo vardas ir pavardė rašomi lotyniškos abėcėlės rašmenimis<text:span text:style-name="T47"><text:s/>ir pagal Tarptautinės civilinės aviacijos organizacijos Mašininio skaitymo kelionės dokumentų taisykles (toliau – ICAO taisyklės)</text:span>, jeigu vardas ir pavardė šiais rašmenimis įrašyti dokumento šaltinyje.<text:s/><text:span text:style-name="T48">ir dokumento šaltinis įrodo, kad asmuo arba jo protėviai pagal tiesioginę giminystės liniją turėjo kitos užsienio šalies pilietybę arba su užsieniečiu sudarė santuoką ir jo pavardę paėmė.</text:span></text:p>
          </table:table-cell>
        </table:table-row>
      </table:table>
      <text:p text:style-name="P49"/>
      <text:p text:style-name="P50"/>
      <text:p text:style-name="P51">Teikia</text:p>
      <text:p text:style-name="P52"/>
      <text:p text:style-name="P53"/>
      <text:p text:style-name="P54">Seimo narys:</text:p>
      <text:p text:style-name="P55"/>
      <text:p text:style-name="Normal">Gintaras Steponavič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7-05-09T12:10:00Z</meta:creation-date>
    <dc:date>2017-05-09T12:10:00Z</dc:date>
    <meta:print-date>2017-05-09T11:1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3" meta:character-count="959" meta:row-count="29" meta:non-whitespace-character-count="835"/>
  </office:meta>
</office:document-meta>
</file>