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b 66.6%"/>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style>
    <style:style style:name="P79"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8"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89"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style:text-properties style:font-size-complex="12pt" style:language-asian="lt" style:country-asian="LT"/>
    </style:style>
    <style:style style:name="P102" style:parent-style-name="Normal" style:family="paragraph">
      <style:paragraph-properties fo:text-align="justify" fo:line-height="150%"/>
      <style:text-properties style:font-size-complex="12pt" style:language-asian="lt" style:country-asian="L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05" style:parent-style-name="DefaultParagraphFont" style:family="text">
      <style:text-properties style:font-size-complex="12pt"/>
    </style:style>
    <style:style style:name="T106" style:parent-style-name="Hyperlink" style:family="text">
      <style:text-properties style:font-size-complex="12pt" style:text-underline-type="none"/>
    </style:style>
    <style:style style:name="T107"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PRIEŽIŪROS IR PLĖTROS PROGRAMOS FINANSAVIMO ĮSTATYMO NR. VIII-2032 8 STRAIPSNIO</text:span><text:span text:style-name="T11"><text:s/></text:span><text:span text:style-name="T12">PAKEITIMO</text:span><text:span text:style-name="T13"><text:s/></text:span></text:p>
      <text:p text:style-name="P14"><text:span text:style-name="T15">ĮSTATYMO<text:s/></text:span><text:span text:style-name="T16">PROJEKTO</text:span></text:p>
      <text:p text:style-name="P17"/>
      <text:p text:style-name="P18">2023-02-23<text:s/>Nr. XIVP-2424</text:p>
      <text:p text:style-name="P19">Vilnius</text:p>
      <text:p text:style-name="P20"/>
      <text:p text:style-name="P21">Įvertinę projekto atitiktį Konstitucijai, įstatymams, teisėkūros principams ir teisės technikos taisyklėms,<text:s/>teikiame šias<text:s/>pastabas.</text:p>
      <text:list text:style-name="LFO2" text:continue-numbering="true">
        <text:list-item>
          <text:p text:style-name="P22">Projektu siūloma papildyti Kelių priežiūros ir plėtros programos finansavimo įstatymo (toliau – keičiamas įstatymas) 8 straipsnį<text:s/>nauja 1 dalimi ir joje nustatyti:<text:s/>„Motorinių transporto<text:s/><text:soft-page-break/>priemonių registracijos mokestis. Šio mokesčio apskaičiavimas, mokėjimas ir administravimas nustatyti Lietuvos Respublikos motorinių transporto priemonių registracijos mokesčio įstatyme“. Teikiamas siūlymas svarstytinas keliais aspektais.</text:p>
        </text:list-item>
      </text:list>
      <text:p text:style-name="P23"><text:tab/>Pirma, projektu siūlomos naujos keičiamo įstatymo 8 straipsnio 1 dalies pirmasis sakinys „motorinių transporto priemonių registracijos mokestis“ yra neišbaigtas bei nenustatantis jokio teisinio reguliavimo. Pažymėtina, jog keičiamo įstatymo 8 straipsnyje nėra išvardijami ar nustatomi visi<text:s/>Kelių priežiūros ir plėtros programos (toliau – Programa)<text:s/>lėšų šaltiniai, todėl aptariamas sakinys<text:s/>nedera su keičiamo straipsnio struktūra.</text:p>
      <text:p text:style-name="P24"><text:span text:style-name="T25"><text:tab/></text:span><text:span text:style-name="T26">Antra,<text:s/></text:span><text:span text:style-name="T27">kartu su projektu pateiktame aiškinamajame rašte nurodoma, kad projektu „&lt;...&gt; siekiama pakeisti dabartinį reguliavimą ir įteisinti, kad motorinių transporto priemonių registracijos mokestis taptų vienas iš finansinių šaltinių Kelių priežiūros ir plėtros programai (toliau<text:s/></text:span><text:span text:style-name="T28">–</text:span><text:span text:style-name="T29"><text:s/>Programa), finansuoti“. Pažymėtina, jog projekto<text:s/></text:span><text:span text:style-name="T30">tekste</text:span><text:span text:style-name="T31"><text:s/>nėra tiesiogiai nustatoma, kad atitinkamas mokestis būtų skirtas Programai finansuoti.<text:s/></text:span><text:span text:style-name="T32">Šiame kontekste pažymėtina, jog Lietuvos Respublikos Konstitucinis Teismas pripažino keičiamo įstatymo nuostatas, kuriomis buvo nustatyta<text:s/></text:span><text:span text:style-name="T33">konkreti procentais išreikšta valstybės biudžeto pajamas sudarančių akcizo pajamų, gautų už joje nurodytus realizuotus produktus, dalis, kuri skiriama<text:s/></text:span><text:span text:style-name="T34">Programai</text:span><text:span text:style-name="T35">, iš kurios lėšų,<text:s/></text:span><text:span text:style-name="T36">be kita ko</text:span><text:span text:style-name="T37">, finansuojamos įprastinės (kasdienės) automobilių kelių tinklo plėtros<text:s/></text:span><text:span text:style-name="T38">ir veikimo<text:s/></text:span><text:soft-page-break/><text:span text:style-name="T39">reikmės, prieštaraujančiais Konstitucijai, motyvuojant tuo, kad „&lt;...&gt;<text:s/></text:span><text:span text:style-name="T40">nustatytu teisiniu reguliavimu nepaisoma Konstitucijos 131 straipsnio 2 dalyje įtvirtintos įstatymų, numatančių tam tikras išlaidas, sampratos ir su ja susijusio draudimo įstatymais, kurie nėra valstybės biudžeto įstatymas, numatyti konkretaus dydžio išlaidas valstybės nuolatinėms funkcijoms vykdyti, visuomenės kasdienėms reikmėms finansuoti. Tokiu teisiniu reguliavimu taip pat paneigiamos iš Konstitucijos 129 straipsnio kylančios Vyriausybės konstitucinės teisė ir pareiga sudaryti valstybės biudžetą biudžetiniams metams bei Seimo konstitucinės teisė ir pareiga tvirtinti valstybės biudžetą būtent biudžetiniams metams, ribojami Konstitucijos 94 straipsnio 4 punkte, 130 straipsnyje nustatyti Vyriausybės įgaliojimai rengti valstybės biudžeto projektą ir Konstitucijos 67 straipsnio 14 punkte, 131 straipsnio 1 dalyje nustatyti Seimo įgaliojimai tvirtinti valstybės biudžetą</text:span><text:span text:style-name="T41">“ (Konstitucinio Teismo 2020 m. lapkričio 3 d.<text:s/></text:span><text:span text:style-name="T42">nutarimas).</text:span><text:span text:style-name="T43"><text:s/>Taigi, laikytina, jog<text:s/></text:span><text:span text:style-name="T44">projekto</text:span><text:span text:style-name="T45"><text:s/>aiškinamajame rašte deklaruotas projekto tikslas</text:span><text:span text:style-name="T46">,</text:span><text:span text:style-name="T47"><text:s/>nustatyti, kad motorinių transporto priemonių registracijos mokestis būtų vienu iš Programos finansavimo šaltinių, nėra suderinamas su minėtomis Konstitucijos nuostatomis.</text:span><text:span text:style-name="T48"><text:s/></text:span><text:span text:style-name="T49">Taip pat pažymėtina, kad tuo atveju, jei projektas būtų modifikuotas ir<text:s/></text:span><text:span text:style-name="T50">toks projekto tikslas projekte būtų aiškiai įtvirtintas, turėtų būti svarstomas projekto nuostatų derėjimas su Konstitucija.</text:span><text:span text:style-name="T51"><text:s/></text:span></text:p>
      <text:soft-page-break/>
      <text:p text:style-name="P52"><text:tab/>Trečia,<text:s/>atkreiptinas dėmesys, jog<text:s/>keičiamu įstatymu nustatyti mokesčiai yra įskaitomi į valstybės<text:s/>biudžetą, o keičiamo įstatymo 10 straipsnio 1 dalyje nustatyta, kad Programos finansavimo pajamos ir išlaidos, vadovaujantis Lietuvos Respublikos biudžeto sandaros įstatyme nustatytais programų finansavimo principais, planuojamos valstybės biudžete. Šiame kontekste pažymėtina, jog Motorinių transporto priemonių registracijos mokesčio įstatymo 6 straipsnio 5 dalyje yra nustatyta, kad motorinių transporto priemonių registracijos mokestis yra įskaitomas į valstybės biudžetą, taigi<text:s/>projekto aiškinamajame rašte deklaruotas siūlymas nustatyti, kad atitinkamas mokestis būtų skirtas Programai finansuoti, nedera su minėta Motorinių transporto priemonių registracijos mokesčio įstatymo nuostata.<text:s/></text:p>
      <text:p text:style-name="P53"><text:span text:style-name="T54"><text:tab/>Ketvirta,<text:s/></text:span><text:span text:style-name="T55">pastebėtina,<text:s/></text:span><text:span text:style-name="T56">kad<text:s/></text:span><text:span text:style-name="T57">projektu teikiamas<text:s/></text:span><text:span text:style-name="T58">siūlymas sistemiškai nedera su visu keičiamu įstatymu, nes visi keičiamame įstatyme nurodyti mokesčiai yra tiesiogiai susiję su naudojimusi keliais ir jų statiniais, kai tuo tarpu motorinių transporto priemonių registracijos mokesčio objektas yra motorinės transporto priemonės išmetamas CO</text:span><text:span text:style-name="T59">2</text:span><text:span text:style-name="T60"><text:s/>dydis.</text:span><text:span text:style-name="T61"><text:s/>Atsižvelgus į tai, sistemiškai turėtų būti koreguojami abu įstatymai.</text:span></text:p>
      <text:list text:style-name="LFO2" text:continue-numbering="true">
        <text:list-item>
          <text:p text:style-name="P62"><text:span text:style-name="T63">Projekto nuostatos įsigaliotų kitą dieną po oficialaus paskelbimo Teisės aktų registre, o atsižvelgus į įstatymų priėmimo procedūras bei terminus – biudžetinių metų viduryje. Atkreiptinas dėmesys, kad<text:s/></text:span><text:span text:style-name="T64">keičiamo</text:span><text:span text:style-name="T65"><text:s/>įstatymo 9 straipsnio 4 dalyje numatyta, jog Kelių priežiūros ir plėtros<text:s/></text:span><text:soft-page-break/><text:span text:style-name="T66">programos finansavimo lėšos naudojamos pagal<text:s/></text:span><text:span text:style-name="T67">per mėnesį nuo valstybės biudžeto patvirtinimo<text:s/></text:span><text:span text:style-name="T68">Vyriausybės patvirtintą trejų metų Programos finansavimo lėšų naudojimo sąmatą. Atsižvelgus į tai, manytina, kad projektas turėtų būti papildytas nuostatomis su vėlesne</text:span><text:span text:style-name="T69"><text:s/>įsigaliojimo data.<text:s/></text:span><text:span text:style-name="T70">Šiame kontekste pažymėtina, jog Lietuvos Respublikos biudžeto sandaros įstatymo 12 straipsnis numato,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span></text:p>
        </text:list-item>
        <text:list-item>
          <text:p text:style-name="P71"><text:span text:style-name="T72">S</text:span><text:span text:style-name="T73">iūlytina papildyti projektą baigiamosiomis nuostatomis dėl jo įgyvendinimo, nes<text:s/></text:span><text:span text:style-name="T74">dėl teikiamo projekto nuostatų įgyvendinimo turės būti priimti įstatymo įgyvendinamieji teisės aktai (turės būti keičiami dabar galiojantys teisės aktai, reglamentuojantys<text:s/></text:span><text:span text:style-name="T75">Programos<text:s/></text:span><text:span text:style-name="T76">finansavimo lėšų paskirstymo ir naudojimo tvarką), bei</text:span><text:span text:style-name="T77"><text:s/>taikymo, kuriose būtų aptartas iki įstatymo įsigaliojimo pradėtų projektų finansavimas</text:span><text:span text:style-name="T78">.</text:span></text:p>
        </text:list-item>
        <text:list-item>
          <text:p text:style-name="P79"><text:span text:style-name="T80">Atsižvelgus į tai, kad Vyriausybė nustato<text:s/></text:span><text:span text:style-name="T81">Programos finansavimo lėšų<text:s/></text:span><text:span text:style-name="T82">naudojimo tvarką, o<text:s/></text:span><text:span text:style-name="T83">Susisiekimo ministerija formuoja kelių priežiūros ir plėtros valstybės politiką, organizuoja, koordinuoja ir kontroliuoja jos įgyvendinimą, tvirtina valstybinės reikšmės kelių plėtros, modernizavimo ir veiklos užtikrinimo programas, Lietuvos kelių projektavimo normatyvinius<text:s/></text:span><text:soft-page-break/><text:span text:style-name="T84">dokumentus</text:span><text:span text:style-name="T85">, bei į tai, kad</text:span><text:span text:style-name="T86"><text:s/>2023 metų valstybės ir savivaldybių biudžetų finansinių rodiklių patvirtinimo įstatymu valstybės biudžeto asignavimai jau yra patvirtinti, dėl siūlomo teisinio reguliavimo turėtų būti gauta Vyriausybės kaip biudžeto vykdytojos nuomonė.</text:span></text:p>
        </text:list-item>
      </text:list>
      <text:p text:style-name="P87"/>
      <text:p text:style-name="P88"/>
      <text:p text:style-name="P89"/>
      <text:p text:style-name="P90">Privatinės teisės skyriaus vyresnysis patarėjas,</text:p>
      <text:p text:style-name="P91">laikinai atliekantis departamento direktoriaus funkcijas<text:tab/><text:tab/><text:tab/><text:s text:c="11"/>Dainius Zebleckis</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R. Dirgėlienė, tel. (8 5) 239<text:s/>6350, el. p.<text:s/>renata.dirgeliene@lrs.lt</text:p>
      <text:p text:style-name="P104"><text:span text:style-name="T105">A. Dulevičiūtė-Akimovienė, tel. (8 5) 239 6164, el. p.<text:s/></text:span><text:a xlink:href="mailto:akvile.duleviciute@lrs.lt" office:target-frame-name="_parent" xlink:show="replace"><text:span text:style-name="T106">akvile.duleviciute@lrs.lt</text:span></text:a><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2-23T13:09:00Z</meta:creation-date>
    <dc:date>2023-02-23T13:09:00Z</dc:date>
    <meta:print-date>2016-10-06T12:44:00Z</meta:print-date>
    <meta:template xlink:href="Normal.dotm" xlink:type="simple"/>
    <meta:editing-cycles>2</meta:editing-cycles>
    <meta:editing-duration>PT0S</meta:editing-duration>
    <meta:document-statistic meta:page-count="7" meta:paragraph-count="22" meta:word-count="848" meta:character-count="7123" meta:row-count="104" meta:non-whitespace-character-count="6297"/>
  </office:meta>
</office:document-meta>
</file>