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42" style:family="table-column">
      <style:table-column-properties style:column-width="0.3944in" style:use-optimal-column-width="false"/>
    </style:style>
    <style:style style:name="TableColumn43" style:family="table-column">
      <style:table-column-properties style:column-width="1.5708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3.7402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2638in" style:use-optimal-column-width="false"/>
    </style:style>
    <style:style style:name="Table41" style:family="table">
      <style:table-properties style:width="10.726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4" style:parent-style-name="Normal" style:family="paragraph">
      <style:paragraph-properties fo:text-align="center">
        <style:tab-stops>
          <style:tab-stop style:type="left" style:position="9.45in"/>
        </style:tab-stops>
      </style:paragraph-properties>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Row85" style:family="table-row">
      <style:table-row-properties style:min-row-height="1.152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3173in">
        <style:tab-stops>
          <style:tab-stop style:type="left" style:position="9.45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0833in" style:line-height-at-least="0.1666in" fo:text-indent="0.2229in">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text-indent="0.2243in">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fo:text-indent="0.2243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2243in"/>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2243in"/>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2243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2243in"/>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2243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2243in"/>
      <style:text-properties style:font-weight-complex="bold" fo:font-size="11pt" style:font-size-asian="11pt" style:font-size-complex="11pt"/>
    </style:style>
    <style:style style:name="P138" style:parent-style-name="Normal" style:family="paragraph">
      <style:paragraph-properties fo:text-align="justify" fo:text-indent="0.2243in"/>
      <style:text-properties style:font-weight-complex="bold" fo:font-size="11pt" style:font-size-asian="11pt" style:font-size-complex="11pt"/>
    </style:style>
    <style:style style:name="P139" style:parent-style-name="Normal" style:family="paragraph">
      <style:paragraph-properties fo:text-align="justify" fo:text-indent="0.2243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2243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2243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2243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2243in">
        <style:tab-stops>
          <style:tab-stop style:type="left" style:position="9.45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fo:text-indent="0.2243in">
        <style:tab-stops>
          <style:tab-stop style:type="left" style:position="9.4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69" style:family="table-row">
      <style:table-row-properties style:min-row-height="1.1527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3173in">
        <style:tab-stops>
          <style:tab-stop style:type="left" style:position="0.5173in"/>
          <style:tab-stop style:type="left" style:position="9.45in"/>
        </style:tab-stops>
      </style:paragraph-properties>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2187in">
        <style:tab-stops>
          <style:tab-stop style:type="left" style:position="9.4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fo:text-indent="0.2187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2187in"/>
      <style:text-properties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2187in"/>
      <style:text-properties fo:font-size="11pt" style:font-size-asian="11pt" style:font-size-complex="11pt"/>
    </style:style>
    <style:style style:name="TableRow210" style:family="table-row">
      <style:table-row-properties style:min-row-height="1.15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3173in">
        <style:tab-stops>
          <style:tab-stop style:type="left" style:position="9.45in"/>
        </style:tab-stops>
      </style:paragraph-properties>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2187in">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fo:text-indent="0.2187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41" style:parent-style-name="Normal" style:family="paragraph">
      <style:paragraph-properties fo:text-align="justify" fo:text-indent="0.2187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4" style:parent-style-name="Normal" style:family="paragraph">
      <style:paragraph-properties fo:text-align="justify" fo:text-indent="0.2187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2187in"/>
      <style:text-properties style:font-weight-complex="bold" fo:font-size="11pt" style:font-size-asian="11pt" style:font-size-complex="11pt"/>
    </style:style>
    <style:style style:name="P248" style:parent-style-name="Normal" style:family="paragraph">
      <style:paragraph-properties fo:text-align="justify" fo:text-indent="0.2187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2187in">
        <style:tab-stops>
          <style:tab-stop style:type="left" style:position="0.8097in"/>
        </style:tab-stops>
      </style:paragraph-properties>
      <style:text-properties fo:font-size="11pt" style:font-size-asian="11pt" style:font-size-complex="11pt"/>
    </style:style>
    <style:style style:name="P262" style:parent-style-name="Normal" style:family="paragraph">
      <style:paragraph-properties fo:text-align="justify" fo:text-indent="0.2187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2187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2187in"/>
      <style:text-properties style:font-weight-complex="bold" fo:font-size="11pt" style:font-size-asian="11pt" style:font-size-complex="11pt"/>
    </style:style>
    <style:style style:name="P283" style:parent-style-name="Normal" style:family="paragraph">
      <style:paragraph-properties fo:text-align="justify" fo:text-indent="0.2187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2187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2187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2187in"/>
      <style:text-properties fo:font-size="11pt" style:font-size-asian="11pt" style:font-size-complex="11pt"/>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3" style:parent-style-name="Normal" style:family="paragraph">
      <style:paragraph-properties>
        <style:tab-stops>
          <style:tab-stop style:type="left" style:position="9.45in"/>
        </style:tab-stops>
      </style:paragraph-properties>
    </style:style>
    <style:style style:name="P324" style:parent-style-name="Normal" style:family="paragraph">
      <style:paragraph-properties fo:text-indent="0.5in">
        <style:tab-stops>
          <style:tab-stop style:type="left" style:position="9.4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style:tab-stops>
          <style:tab-stop style:type="left" style:position="9.45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text:s/></text:span><text:span text:style-name="T16">IŠVADA<text:s/></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LIETUVOS RESPUBLIKOS </text:span><text:span text:style-name="T25">FINANSINĖS PASKATOS PIRMĄJĮ BŪSTĄ ĮSIGYJANČIOMS JAUNOMS ŠEIMOMS ĮSTATYMO NR. XIII-1281 1, 2, 4, 5, 6 IR 8 STRAIPSNIŲ PAKEITIMO IR FINANSINĖS PASKATOS PIRMĄJĮ BŪSTĄ ĮSIGYJANČIOMS JAUNOMS ŠEIMOMS ĮSTATYMO NR. XIII-1281 PAKEITIMO</text:span></text:p>
      <text:p text:style-name="P26"><text:span text:style-name="T27">ĮSTATYMO </text:span><text:span text:style-name="T28">PROJEKTO NR. XIVP-3368(3)</text:span></text:p>
      <text:p text:style-name="P29"/>
      <text:p text:style-name="P30">2024-05-08<text:s/>Nr. 109-P-15</text:p>
      <text:p text:style-name="P31">Vilnius</text:p>
      <text:p text:style-name="P32"/>
      <text:p text:style-name="Dalyviai"><text:span text:style-name="T33">1. Komiteto posėdyje dalyvavo:<text:s/></text:span><text:span text:style-name="T34">Valius Ąžuolas, Algirdas Butkevičius,</text:span><text:span text:style-name="T35"><text:s/></text:span><text:span text:style-name="T36">Antanas Čepononis,<text:s/></text:span><text:span text:style-name="T37">Andrius Bagdonas (pavaduojantis Simoną Gentvilą)</text:span><text:span text:style-name="T38">, <text:s/>Mindaugas Lingė, Liudas Jonaitis, Matas Maldeikis, Radvilė Morkūnaitė - Mikulėnienė, Andrius Palionis, Juozas Varžgalys.</text:span></text:p>
      <text:p text:style-name="P39">Biudžeto ir finansų komiteto biuras: patarėjai Agnė Narščiuvienė, Dalia Mudėnienė, Audronė Čekanavičienė, Mindaugas Pečiulis, padėjėja Jolanta Matiliauskienė.</text:p>
      <text:p text:style-name="P40">2. Seimo kanceliarijos Teisės departamento išvados ir kitų ekspertų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text:span text:style-name="T55">Nr.</text:span></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text:s/><text:s/>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str.</text:span></text:p>
          </table:table-cell>
          <table:table-cell table:style-name="TableCell75">
            <text:p text:style-name="P76"><text:span text:style-name="T77">str. d.</text:span></text:p>
          </table:table-cell>
          <table:table-cell table:style-name="TableCell78">
            <text:p text:style-name="P79"><text:span text:style-name="T80">p.</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ext:soft-page-break/>
        <table:table-row table:style-name="TableRow85">
          <table:table-cell table:style-name="TableCell86">
            <text:p text:style-name="P87">1.</text:p>
          </table:table-cell>
          <table:table-cell table:style-name="TableCell88">
            <text:p text:style-name="P89">Seimo kanceliarijos Teisės departamentas, 2024 m. gegužės 6 d.</text:p>
          </table:table-cell>
          <table:table-cell table:style-name="TableCell90">
            <text:p text:style-name="P91">4,</text:p>
            <text:p text:style-name="P92">7</text:p>
            <text:p text:style-name="P93">5P</text:p>
          </table:table-cell>
          <table:table-cell table:style-name="TableCell94">
            <text:p text:style-name="P95"/>
            <text:p text:style-name="P96"/>
            <text:p text:style-name="P97">1</text:p>
          </table:table-cell>
          <table:table-cell table:style-name="TableCell98">
            <text:p text:style-name="P99"/>
            <text:p text:style-name="P100"/>
            <text:p text:style-name="P101">3</text:p>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text:span text:style-name="T107">1. <text:s text:c="2"/>Projekto 4 straipsniu keičiamo Finansinės paskatos pirmąjį būstą įsigyjančioms jaunoms šeimoms įstatymo (toliau – keičiamas įstatymas) 5 straipsnio 1 dalies 3 punkte a ir b papunkčiuose siūloma nustatyti, kad teisę į finansinę paskatą pirmąjį būstą įsigyjančioms jaunoms šeimoms turi jaunos šeimos, kurios inter alia 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kurioje viršijama tam tikra ploto vieneto normatyvinė vertė. Atkreiptinas dėmesys, kad nei projektu keičiamame įstatyme, nei keičiamo įstatymo 2 straipsnio 4 dalyje nurodytuose įstatymuose sąvokos „metropolinis centras“ bei „žiedinės savivaldybės teritorija“ nėra apibrėžtos. Atsižvelgiant į tai, kad minėtų sąvokų turinys turi esminę reikšmę jaunų šeimų teisės į valstybės subsidiją įgyvendinimui bei į tai,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 projekto nuostatos turi būti tikslinamos, arba pateikiant minėtų sąvokų apibrėžtis, arba atitinkamai papildant keičiamo įstatymo 2 straipsnio 4 dalyje nurodytų įstatymų, kuriose minėtos sąvokos yra vartojamos, sąrašą.<text:s/></text:span><text:span text:style-name="T108">Ta pati pastaba taikytina ir projekto 7 straipsniu keičiamo įstatymo 5 straipsnio 1 dalies 3 punktui.</text:span></text:p>
          </table:table-cell>
          <table:table-cell table:style-name="TableCell109">
            <text:p text:style-name="P110">Pritarti.</text:p>
          </table:table-cell>
          <table:table-cell table:style-name="TableCell111">
            <text:p text:style-name="P112">Siūloma<text:s/>sąvokų<text:s/>„metropolinis centras“ ir „žiedinės savivaldybės“<text:s/>atsisakyti.</text:p>
            <text:p text:style-name="P113"><text:s/>Projekto 4 straipsnį<text:s/>siūloma patikslinti<text:s/>ir jį išdėstyti taip:</text:p>
            <text:p text:style-name="P114"><text:span text:style-name="T115">„</text:span><text:span text:style-name="T116">4 straipsnis. 5 straipsnio pakeitimas</text:span></text:p>
            <text:p text:style-name="P117">Pakeisti 5 straipsnio 1 dalies 3 punktą ir jį išdėstyti taip:</text:p>
            <text:p text:style-name="P118">„3) įsigyja pirmąjį būstą Lietuvos Respublikos teritorijoje, išskyrus:</text:p>
            <text:p text:style-name="P119"><text:span text:style-name="T120">a) savivaldybės,<text:s/></text:span><text:span text:style-name="T121">kurioje yra valstybės teritorijos bendrajame plane nurodytas metropolinis centras</text:span><text:span text:style-name="T122"><text:s/></text:span><text:span text:style-name="T123">kurioje nuolatinių Lietuvos gyventojų yra daugiau kaip 150 tūkst.</text:span><text:span text:style-name="T124">, teritoriją;</text:span></text:p>
            <text:p text:style-name="P125"><text:span text:style-name="T126">b) šio punkto a papunktyje nurodytą savivaldybę supančią<text:s/></text:span><text:span text:style-name="T127">valstybės teritorijos bendrajame plane nurodytą žiedinės</text:span><text:span text:style-name="T128"><text:s/>savivaldybės</text:span><text:span text:style-name="T129">,<text:s/></text:span><text:span text:style-name="T130">kurioje nuolatinių Lietuvos gyventojų yra daugiau kaip<text:s/></text:span><text:span text:style-name="T131">6</text:span><text:span text:style-name="T132">0 tūkst.,</text:span><text:span text:style-name="T133"><text:s/>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134"><text:span text:style-name="T135">c) kurorto teritoriją;“</text:span><text:span text:style-name="T136">.</text:span></text:p>
            <text:p text:style-name="P137"/>
            <text:p text:style-name="P138">Papildomai siūloma tikslinti Projekto 7 straipsniu<text:s/>keičiamo įstatymo 5 straipsnio 1 dalies 3 punktą<text:s text:c="2"/>ir jį išdėstyti taip:</text:p>
            <text:p text:style-name="P139"><text:span text:style-name="T140">„</text:span><text:span text:style-name="T141">3) įsigyja pirmąjį būstą Lietuvos Respublikos teritorijoje, išskyrus:</text:span></text:p>
            <text:p text:style-name="P142"><text:span text:style-name="T143">a) savivaldybės,<text:s/></text:span><text:span text:style-name="T144">kurioje yra valstybės teritorijos bendrajame plane nurodytas metropolinis centras</text:span><text:span text:style-name="T145"><text:s/></text:span><text:span text:style-name="T146">kurioje nuolatinių Lietuvos<text:s/></text:span><text:soft-page-break/><text:span text:style-name="T147">gyventojų yra daugiau kaip 150 tūkst</text:span><text:span text:style-name="T148">.</text:span><text:span text:style-name="T149">, teritoriją;</text:span></text:p>
            <text:p text:style-name="P150"><text:span text:style-name="T151">b) šio punkto a papunktyje nurodytą savivaldybę supančią<text:s/></text:span><text:span text:style-name="T152">valstybės teritorijos bendrajame plane nurodytą žiedinės</text:span><text:span text:style-name="T153"><text:s/>savivaldybės</text:span><text:span text:style-name="T154">,<text:s/></text:span><text:span text:style-name="T155">kurioje nuolatinių Lietuvos gyventojų yra daugiau kaip<text:s/></text:span><text:span text:style-name="T156">6</text:span><text:span text:style-name="T157">0 tūkst.,</text:span><text:span text:style-name="T158"><text:s/></text:span><text:span text:style-name="T159">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160"><text:span text:style-name="T161">c) kurorto teritoriją;</text:span><text:span text:style-name="T162">“</text:span></text:p>
            <text:p text:style-name="P163"/>
            <text:p text:style-name="P164"><text:span text:style-name="T165">Balsavimo rezultatai:</text:span><text:span text:style-name="T166"><text:s/></text:span><text:span text:style-name="T167">pritarta bendru sutarimu.</text:span></text:p>
            <text:p text:style-name="P168"/>
          </table:table-cell>
        </table:table-row>
        <text:soft-page-break/>
        <table:table-row table:style-name="TableRow169">
          <table:table-cell table:style-name="TableCell170">
            <text:p text:style-name="P171">2.</text:p>
          </table:table-cell>
          <table:table-cell table:style-name="TableCell172">
            <text:p text:style-name="P173">Seimo kanceliarijos Teisės departamentas, 2024 m. gegužės 6 d.</text:p>
          </table:table-cell>
          <table:table-cell table:style-name="TableCell174">
            <text:p text:style-name="P175">8</text:p>
          </table:table-cell>
          <table:table-cell table:style-name="TableCell176">
            <text:p text:style-name="P177">11</text:p>
          </table:table-cell>
          <table:table-cell table:style-name="TableCell178">
            <text:p text:style-name="P179"/>
          </table:table-cell>
          <table:table-cell table:style-name="TableCell180">
            <text:p text:style-name="P181"/>
          </table:table-cell>
          <table:table-cell table:style-name="TableCell182">
            <text:p text:style-name="P183"><text:span text:style-name="T184">2.   Pagal projekto 5 straipsnio 2 dalimi keičiamo įstatymo 6 straipsnio 3 dalyje siūlomą nustatyti teisinį reguliavimą tuo atveju, jeigu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Atkreiptinas dėmesys, kad projekto 8 straipsnio 11 dalyje siūloma reglamentuoti įstatymo taikymą, reglamentuojant finansinės paskatos teikimą jaunoms šeimoms, kurios iki 2024 m. gegužės 31 d. pateikė atitinkamą prašymą ir vadovaujantis iki šios datos galiojusio Finansinės paskatos pirmąjį būstą įsigyjančioms jaunoms šeimoms įstatymo nuostatomis buvo įrašytos į jaunų šeimų, laukiančių finansinės paskatos pirmąjį būstą įsigyjančioms jaunoms šeimoms, sąrašą. Pažymėtina, kad, atsižvelgiant į projekto 8 straipsnio 1 ir 2 dalių nuostatas, projekto 5 straipsnio 2 dalyje dėstomas keičiamo įstatymo 6 straipsnio 3 dalies nuostatos, priėmus įstatymą, įsigaliotų 2024 m. birželio 1 d. Taigi aukščiau minėtas sąrašas būtų sudaromas ir po 2024 m. gegužės 31 d. Pagal 2025 m. sausio 1 d. įsigaliosiančio projekto 7 straipsnyje išdėstyto Finansinės paskatos pirmąjį būstą įsigyjančioms jaunoms šeimoms įstatymo 6 straipsnio 3 dalį tuo atveju, jeigu yra panaudoti visi tų metų Lietuvos Respublikos valstybės biudžeto asignavimai finansinei paskatai pirmąjį būstą įsigyjančioms šeimoms teikti, jaunų šeimų, laukiančių finansinės paskatos pirmąjį būstą įsigyjančioms jaunoms šeimoms, sąrašas nebebūtų sudaromas. Taigi aukščiau minėtas sąrašas būtų sudaromas iki 2024 m. gruodžio 31 d. Atsižvelgiant į tai, projekto 8 straipsnio 11 dalis turėtų būti patikslinta nustatant finansinės paskatos teikimo reglamentavimą pagal projekto 7 straipsnyje išdėstyto Finansinės paskatos pirmąjį būstą įsigyjančioms jaunoms šeimoms įstatymo nuostatas, kai jaunos šeimos į minėtą sąrašą būtų įrašytos ne pagal iki 2024 m. gegužės 31 d., o pagal iki 2024 m. gruodžio 31 d. galiojusias Finansinės paskatos pirmąjį būstą įsigyjančioms jaunoms šeimoms įstatymo nuostatas.</text:span></text:p>
          </table:table-cell>
          <table:table-cell table:style-name="TableCell185">
            <text:p text:style-name="P186">Pritarti.</text:p>
          </table:table-cell>
          <table:table-cell table:style-name="TableCell187">
            <text:p text:style-name="P188">Siūloma tikslinti projekto 8 straipsnio 11 dalį ir ją išdėstyti taip:</text:p>
            <text:p text:style-name="P189"><text:span text:style-name="T190">„</text:span><text:span text:style-name="T191">11. Šeimos, kurios iki 2024 m.<text:s/></text:span><text:span text:style-name="T192">gegužės</text:span><text:span text:style-name="T193"><text:s/></text:span><text:span text:style-name="T194">gruodžio</text:span><text:span text:style-name="T195"><text:s/>31 d. pateikė prašymus ir, vadovaujantis iki 2024 m.<text:s/></text:span><text:span text:style-name="T196">gegužės</text:span><text:span text:style-name="T197"><text:s/></text:span><text:span text:style-name="T198">gruodžio</text:span><text:span text:style-name="T199"><text:s/>31 d. galiojusiomis<text:s/></text:span><text:span text:style-name="T200">Finansinės paskatos pirmąjį būstą įsigyjančioms jaunoms šeimoms</text:span><text:span text:style-name="T201"><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span text:style-name="T202">“</text:span></text:p>
            <text:p text:style-name="P203"/>
            <text:p text:style-name="P204"><text:span text:style-name="T205">Balsavimo rezultatai:</text:span><text:span text:style-name="T206"><text:s/></text:span><text:span text:style-name="T207">pritarta bendru sutarimu</text:span><text:span text:style-name="T208">.</text:span></text:p>
            <text:p text:style-name="P209"/>
          </table:table-cell>
        </table:table-row>
        <table:table-row table:style-name="TableRow210">
          <table:table-cell table:style-name="TableCell211">
            <text:p text:style-name="P212">3.</text:p>
          </table:table-cell>
          <table:table-cell table:style-name="TableCell213">
            <text:p text:style-name="P214">Seimo kanceliarijos Teisės departamentas, 2024 m. gegužės 6 d.</text:p>
          </table:table-cell>
          <table:table-cell table:style-name="TableCell215">
            <text:p text:style-name="P216">8</text:p>
          </table:table-cell>
          <table:table-cell table:style-name="TableCell217">
            <text:p text:style-name="P218">12,</text:p>
            <text:p text:style-name="P219">13,</text:p>
            <text:p text:style-name="P220">1,</text:p>
            <text:p text:style-name="P221">2,</text:p>
            <text:p text:style-name="P222">3</text:p>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3.   Atsižvelgus į tai, kad jaunų šeimų, laukiančių finansinės paskatos pirmąjį būstą įsigyjančioms jaunoms šeimoms, sąrašas būtų sudaromas iki 2024 m. gruodžio 31 d., svarstytina, ar atitinkamai neturėtų būti tikslinami ir projekto 8 straipsnio 12 ir 13 dalyse nustatyti terminai.</text:span></text:p>
          </table:table-cell>
          <table:table-cell table:style-name="TableCell231">
            <text:p text:style-name="P232">Pritarti.</text:p>
          </table:table-cell>
          <table:table-cell table:style-name="TableCell233">
            <text:p text:style-name="P234">Siūloma atsisakyti Projekto 8 straipsnio 12 dalies:</text:p>
            <text:p text:style-name="P235"><text:span text:style-name="T236">„</text:span><text:span text:style-name="T237">12. Nuo 2024 m. birželio 1 d. iki 2024 m. gruodžio 31 d.<text:s/></text:span><text:span text:style-name="T238">Lietuvos Respublikos socialinės apsaugos ir darbo ministerijai skyrus einamųjų metų Lietuvos Respublikos valstybės biudžeto asignavimų pažymoms išduoti iš programai vykdyti skirtų lėšų,<text:s/></text:span><text:span text:style-name="T239">f</text:span><text:span text:style-name="T240">inansinė paskata pirmąjį būstą įsigyjančioms jaunoms šeimoms teikiama laikantis šio eiliškumo:</text:span></text:p>
            <text:p text:style-name="P241"><text:span text:style-name="T242">1) š</text:span><text:span text:style-name="T243">eimoms, kurios pateikė prašymus iki 2024 m. gegužės 31 d.;</text:span></text:p>
            <text:p text:style-name="P244"><text:span text:style-name="T245">2) šeimoms, kurios pateikė prašymus 2024 m. birželio 1 d. ar vėliau.</text:span><text:span text:style-name="T246">“</text:span></text:p>
            <text:p text:style-name="P247">Taip pat siūloma tikslinti projekto 8 straipsnio 13 dalį ir ją išdėstyti taip:</text:p>
            <text:p text:style-name="P248"><text:span text:style-name="T249">„</text:span><text:span text:style-name="T250">1</text:span><text:span text:style-name="T251">3</text:span><text:span text:style-name="T252">. 2025 m. sausio 1 d. ar vėliau<text:s/></text:span><text:span text:style-name="T253">Lietuvos Respublikos</text:span><text:span text:style-name="T254"><text:s/></text:span><text:span text:style-name="T255">S</text:span><text:span text:style-name="T256">s</text:span><text:span text:style-name="T257">ocialinės</text:span><text:span text:style-name="T258"><text:s/>apsaugos ir darbo ministerijai skyrus einamųjų metų valstybės biudžeto asignavimų pažymoms išduoti iš programai vykdyti skirtų lėšų,<text:s/></text:span><text:span text:style-name="T259">f</text:span><text:span text:style-name="T260">inansinė paskata pirmąjį būstą įsigyjančioms jaunoms šeimoms teikiama laikantis šio eiliškumo:</text:span></text:p>
            <text:p text:style-name="P261">1)<text:s/>šeimoms, nurodytoms šio straipsnio 11 dalyje;</text:p>
            <text:p text:style-name="P262"><text:span text:style-name="T263">2)<text:s/></text:span><text:span text:style-name="T264">š</text:span><text:span text:style-name="T265">eimoms, kurios pateikė prašymus iki 2024 m.<text:s/></text:span><text:span text:style-name="T266">gegužės</text:span><text:span text:style-name="T267"><text:s/></text:span><text:span text:style-name="T268">gruodžio</text:span><text:span text:style-name="T269"><text:s/>31 d.;</text:span></text:p>
            <text:p text:style-name="P270"><text:span text:style-name="T271">3) šeimoms, kurios pateikė prašymus<text:s/></text:span><text:span text:style-name="T272">2024</text:span><text:span text:style-name="T273"><text:s/></text:span><text:span text:style-name="T274">202</text:span><text:span text:style-name="T275">5</text:span><text:span text:style-name="T276"><text:s/>m.<text:s/></text:span><text:span text:style-name="T277">birželio</text:span><text:span text:style-name="T278"><text:s/></text:span><text:span text:style-name="T279">sausio</text:span><text:span text:style-name="T280"><text:s/>1 d. ar vėliau, išskyrus šeimas, nurodytas šio straipsnio 11 dalyje.</text:span><text:span text:style-name="T281">“</text:span></text:p>
            <text:p text:style-name="P282">Atitinkamai siūloma tikslinti projekto 8 straipsnio 1-3 dalis ir jas išdėstyti taip:</text:p>
            <text:p text:style-name="P283"><text:span text:style-name="T284">„</text:span><text:span text:style-name="T285">1. Šis įstatymas, išskyrus šio įstatymo 1–6 straipsnius ir šio straipsnio 3, 4, 9</text:span><text:span text:style-name="T286">, 12</text:span><text:span text:style-name="T287"><text:s/>ir</text:span><text:span text:style-name="T288"><text:s/></text:span><text:span text:style-name="T289">14</text:span><text:span text:style-name="T290"><text:s/></text:span><text:span text:style-name="T291">1</text:span><text:span text:style-name="T292">3</text:span><text:span text:style-name="T293"><text:s/>dalis, įsigalioja 2025 m. sausio 1 d.</text:span></text:p>
            <text:p text:style-name="P294"><text:span text:style-name="T295">2. Šio įstatymo<text:s/></text:span><text:span text:style-name="T296">1–6 straipsniai</text:span><text:span text:style-name="T297">,</text:span><text:span text:style-name="T298"><text:s/></text:span><text:span text:style-name="T299">ir šio</text:span><text:span text:style-name="T300"><text:s/>straipsnio 9</text:span><text:span text:style-name="T301"><text:s/></text:span><text:span text:style-name="T302">ir 12</text:span><text:span text:style-name="T303"><text:s/></text:span><text:span text:style-name="T304">dalys<text:s/></text:span><text:span text:style-name="T305">dalis<text:s/></text:span><text:span text:style-name="T306">įsigalioja 2024 m. birželio 1 d.</text:span></text:p>
            <text:p text:style-name="P307"><text:span text:style-name="T308">3. Socialinės apsaugos ir darbo ministras iki 2024 m. gegužės 31 d. priima šio įstatymo<text:s/></text:span><text:span text:style-name="T309"><text:line-break/>3</text:span><text:span text:style-name="T310">,</text:span><text:span text:style-name="T311"><text:s/>ir 4</text:span><text:span text:style-name="T312"><text:s/></text:span><text:span text:style-name="T313">ir<text:s/></text:span><text:span text:style-name="T314">5</text:span><text:span text:style-name="T315"><text:s/>straipsnių įgyvendinamuosius teisės aktus.</text:span><text:span text:style-name="T316">“</text:span></text:p>
            <text:p text:style-name="P317"/>
            <text:p text:style-name="P318"><text:span text:style-name="T319">Balsavimo rezultatai:</text:span><text:span text:style-name="T320"><text:s/></text:span><text:span text:style-name="T321">pritarta bendru sutarimu.</text:span></text:p>
            <text:p text:style-name="P322"/>
          </table:table-cell>
        </table:table-row>
      </table:table>
      <text:p text:style-name="P323"/>
      <text:p text:style-name="P324"><text:span text:style-name="T325">3. Subjektų, turinčių įstatymų leidybos iniciatyvos teisę, pasiūlymai:</text:span><text:span text:style-name="T326"><text:s/></text:span><text:span text:style-name="T327">Nėra.</text:span></text:p>
      <text:p text:style-name="P328"/>
      <text:p text:style-name="P329"/>
      <text:p text:style-name="P330">Komiteto pirmininkas<text:s/><text:tab/><text:tab/><text:tab/><text:tab/><text:tab/><text:tab/><text:tab/><text:tab/><text:tab/><text:tab/><text:tab/><text:tab/><text:tab/>Mindaugas Lingė</text:p>
      <text:p text:style-name="Normal"/>
      <text:p text:style-name="Normal"/>
      <text:p text:style-name="Normal"><text:span text:style-name="T331">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5-09T04:20:00Z</meta:creation-date>
    <dc:date>2024-05-09T04:2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16" meta:word-count="1219" meta:character-count="10567" meta:row-count="728" meta:non-whitespace-character-count="9464"/>
  </office:meta>
</office:document-meta>
</file>