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1" style:parent-style-name="DefaultParagraphFont" style:family="text">
      <style:text-properties fo:font-weight="normal" style:font-weight-asian="normal" fo:color="#FF0000" fo:font-size="10pt" style:font-size-asian="10p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Title" style:family="paragraph">
      <style:paragraph-properties fo:text-align="start"/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T38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9" style:parent-style-name="DefaultParagraphFont" style:family="text">
      <style:text-properties fo:font-weight="normal" style:font-weight-asian="normal" fo:font-size="10pt" style:font-size-asian="10pt"/>
    </style:style>
    <style:style style:name="T40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Title" style:family="paragraph">
      <style:paragraph-properties fo:text-align="start"/>
    </style:style>
    <style:style style:name="T44" style:parent-style-name="DefaultParagraphFont" style:family="text">
      <style:text-properties fo:font-weight="normal" style:font-weight-asian="normal" fo:font-size="10pt" style:font-size-asian="10pt"/>
    </style:style>
    <style:style style:name="T45" style:parent-style-name="DefaultParagraphFont" style:family="text">
      <style:text-properties fo:font-weight="normal" style:font-weight-asian="normal" fo:color="#009900" fo:font-size="10pt" style:font-size-asian="10pt"/>
    </style:style>
    <style:style style:name="T46" style:parent-style-name="DefaultParagraphFont" style:family="text">
      <style:text-properties fo:font-weight="normal" style:font-weight-asian="normal" fo:font-size="10pt" style:font-size-asian="10pt"/>
    </style:style>
    <style:style style:name="T47" style:parent-style-name="DefaultParagraphFont" style:family="text">
      <style:text-properties fo:font-weight="normal" style:font-weight-asian="normal" fo:color="#009900" fo:font-size="10pt" style:font-size-asian="10pt"/>
    </style:style>
    <style:style style:name="T48" style:parent-style-name="Hyperlink" style:family="text">
      <style:text-properties fo:font-weight="normal" style:font-weight-asian="normal" fo:font-size="10pt" style:font-size-asian="10pt"/>
    </style:style>
    <style:style style:name="T49" style:parent-style-name="DefaultParagraphFont" style:family="text">
      <style:text-properties fo:font-weight="normal" style:font-weight-asian="normal" fo:color="#009900" fo:font-size="10pt" style:font-size-asian="10pt"/>
    </style:style>
    <style:style style:name="T50" style:parent-style-name="DefaultParagraphFont" style:family="text">
      <style:text-properties fo:font-weight="normal" style:font-weight-asian="normal" fo:font-size="10pt" style:font-size-asian="10pt"/>
    </style:style>
    <style:style style:name="P51" style:parent-style-name="Title" style:family="paragraph">
      <style:paragraph-properties fo:text-align="end"/>
      <style:text-properties fo:font-size="10pt" style:font-size-asian="10pt"/>
    </style:style>
    <style:style style:name="P52" style:parent-style-name="Title" style:family="paragraph">
      <style:paragraph-properties fo:text-align="end"/>
      <style:text-properties fo:font-size="9pt" style:font-size-asian="9pt"/>
    </style:style>
    <style:style style:name="P53" style:parent-style-name="Title" style:family="paragraph">
      <style:text-properties fo:letter-spacing="0.0027in" fo:font-size="11.5pt" style:font-size-asian="11.5pt" style:font-size-complex="11.5pt"/>
    </style:style>
    <style:style style:name="P54" style:parent-style-name="Title" style:family="paragraph">
      <style:text-properties fo:font-size="11.5pt" style:font-size-asian="11.5pt" style:font-size-complex="11.5pt"/>
    </style:style>
    <style:style style:name="P55" style:parent-style-name="Title" style:family="paragraph">
      <style:text-properties fo:letter-spacing="0.0013in" fo:font-size="11.5pt" style:font-size-asian="11.5pt" style:font-size-complex="11.5pt"/>
    </style:style>
    <style:style style:name="T56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7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9" style:parent-style-name="DefaultParagraphFont" style:family="text">
      <style:text-properties fo:letter-spacing="0.0013in" fo:font-size="11.5pt" style:font-size-asian="11.5pt" style:font-size-complex="11.5pt"/>
    </style:style>
    <style:style style:name="T60" style:parent-style-name="DefaultParagraphFont" style:family="text">
      <style:text-properties fo:letter-spacing="0.0013in" fo:font-size="11.5pt" style:font-size-asian="11.5pt" style:font-size-complex="11.5pt"/>
    </style:style>
    <style:style style:name="P61" style:parent-style-name="Title" style:family="paragraph">
      <style:text-properties fo:letter-spacing="0.0013in" fo:font-size="11.5pt" style:font-size-asian="11.5pt" style:font-size-complex="11.5pt"/>
    </style:style>
    <style:style style:name="P62" style:parent-style-name="Title" style:family="paragraph">
      <style:text-properties fo:font-size="10pt" style:font-size-asian="10pt"/>
    </style:style>
    <style:style style:name="P6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4" style:parent-style-name="Roman" style:family="paragraph">
      <style:paragraph-properties fo:text-align="center" fo:text-indent="0in"/>
    </style:style>
    <style:style style:name="T65" style:parent-style-name="DefaultParagraphFont" style:family="text">
      <style:text-properties fo:font-size="11.5pt" style:font-size-asian="11.5pt" style:font-size-complex="11.5pt"/>
    </style:style>
    <style:style style:name="P66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7" style:parent-style-name="DefaultParagraphFont" style:family="text">
      <style:text-properties fo:font-weight="bold" style:font-weight-asian="bold" fo:font-size="11pt" style:font-size-asian="11pt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70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13in" fo:font-size="10pt" style:font-size-asian="10pt"/>
    </style:style>
    <style:style style:name="T73" style:parent-style-name="DefaultParagraphFont" style:family="text">
      <style:text-properties fo:font-style="italic" style:font-style-asian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tyle="italic" style:font-style-asian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letter-spacing="-0.0013in" fo:font-size="10pt" style:font-size-asian="10pt"/>
    </style:style>
    <style:style style:name="T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 fo:font-style="italic" style:font-style-asian="italic"/>
    </style:style>
    <style:style style:name="T116" style:parent-style-name="DefaultParagraphFont" style:family="text">
      <style:text-properties style:font-weight-complex="bold" fo:font-style="italic" style:font-style-asian="italic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P177" style:parent-style-name="Roman" style:family="paragraph">
      <style:text-properties style:font-weight-complex="bold"/>
    </style:style>
    <style:style style:name="P178" style:parent-style-name="Roman" style:family="paragraph">
      <style:text-properties style:font-weight-complex="bold"/>
    </style:style>
    <style:style style:name="P179" style:parent-style-name="Roman" style:family="paragraph">
      <style:text-properties style:font-weight-complex="bold"/>
    </style:style>
    <style:style style:name="T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 fo:font-size="10pt" style:font-size-asian="10pt"/>
    </style:style>
    <style:style style:name="T1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4" style:parent-style-name="DefaultParagraphFont" style:family="text">
      <style:text-properties style:font-weight-complex="bold" fo:font-size="10pt" style:font-size-asian="10pt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 fo:letter-spacing="-0.0013in"/>
    </style:style>
    <style:style style:name="T282" style:parent-style-name="DefaultParagraphFont" style:family="text">
      <style:text-properties style:font-weight-complex="bold" fo:letter-spacing="-0.0013in"/>
    </style:style>
    <style:style style:name="T283" style:parent-style-name="DefaultParagraphFont" style:family="text">
      <style:text-properties style:font-weight-complex="bold" fo:letter-spacing="-0.0013in"/>
    </style:style>
    <style:style style:name="T284" style:parent-style-name="DefaultParagraphFont" style:family="text">
      <style:text-properties style:font-weight-complex="bold" fo:letter-spacing="-0.0013in"/>
    </style:style>
    <style:style style:name="T285" style:parent-style-name="DefaultParagraphFont" style:family="text">
      <style:text-properties style:font-weight-complex="bold" fo:letter-spacing="-0.0013in"/>
    </style:style>
    <style:style style:name="T286" style:parent-style-name="DefaultParagraphFont" style:family="text">
      <style:text-properties style:font-weight-complex="bold" fo:letter-spacing="-0.0013in"/>
    </style:style>
    <style:style style:name="T287" style:parent-style-name="DefaultParagraphFont" style:family="text">
      <style:text-properties style:font-weight-complex="bold" fo:letter-spacing="-0.0013in"/>
    </style:style>
    <style:style style:name="T288" style:parent-style-name="DefaultParagraphFont" style:family="text">
      <style:text-properties style:font-weight-complex="bold" fo:letter-spacing="-0.0013in"/>
    </style:style>
    <style:style style:name="T289" style:parent-style-name="DefaultParagraphFont" style:family="text">
      <style:text-properties style:font-weight-complex="bold" fo:letter-spacing="-0.0013in"/>
    </style:style>
    <style:style style:name="T290" style:parent-style-name="DefaultParagraphFont" style:family="text">
      <style:text-properties style:font-weight-complex="bold" fo:letter-spacing="-0.0013in"/>
    </style:style>
    <style:style style:name="T291" style:parent-style-name="DefaultParagraphFont" style:family="text">
      <style:text-properties style:font-weight-complex="bold" fo:letter-spacing="-0.0013in"/>
    </style:style>
    <style:style style:name="T292" style:parent-style-name="DefaultParagraphFont" style:family="text">
      <style:text-properties style:font-weight-complex="bold" fo:letter-spacing="-0.0013in"/>
    </style:style>
    <style:style style:name="T293" style:parent-style-name="DefaultParagraphFont" style:family="text">
      <style:text-properties style:font-weight-complex="bold" fo:letter-spacing="-0.0013in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 fo:letter-spacing="-0.0013in"/>
    </style:style>
    <style:style style:name="T402" style:parent-style-name="DefaultParagraphFont" style:family="text">
      <style:text-properties style:font-weight-complex="bold" fo:letter-spacing="-0.0013in"/>
    </style:style>
    <style:style style:name="T403" style:parent-style-name="DefaultParagraphFont" style:family="text">
      <style:text-properties style:font-weight-complex="bold" fo:letter-spacing="-0.0013in"/>
    </style:style>
    <style:style style:name="T404" style:parent-style-name="DefaultParagraphFont" style:family="text">
      <style:text-properties style:font-weight-complex="bold" fo:letter-spacing="-0.0013in"/>
    </style:style>
    <style:style style:name="T405" style:parent-style-name="DefaultParagraphFont" style:family="text">
      <style:text-properties style:font-weight-complex="bold" fo:letter-spacing="-0.0013in"/>
    </style:style>
    <style:style style:name="T406" style:parent-style-name="DefaultParagraphFont" style:family="text">
      <style:text-properties style:font-weight-complex="bold" fo:letter-spacing="-0.0013in"/>
    </style:style>
    <style:style style:name="T407" style:parent-style-name="DefaultParagraphFont" style:family="text">
      <style:text-properties style:font-weight-complex="bold" fo:letter-spacing="-0.0013in"/>
    </style:style>
    <style:style style:name="T408" style:parent-style-name="DefaultParagraphFont" style:family="text">
      <style:text-properties style:font-weight-complex="bold" fo:letter-spacing="-0.0013in"/>
    </style:style>
    <style:style style:name="T409" style:parent-style-name="DefaultParagraphFont" style:family="text">
      <style:text-properties style:font-weight-complex="bold" fo:letter-spacing="-0.0013in"/>
    </style:style>
    <style:style style:name="T410" style:parent-style-name="DefaultParagraphFont" style:family="text">
      <style:text-properties style:font-weight-complex="bold" fo:letter-spacing="-0.0013in"/>
    </style:style>
    <style:style style:name="T411" style:parent-style-name="DefaultParagraphFont" style:family="text">
      <style:text-properties style:font-weight-complex="bold" fo:letter-spacing="-0.0013in"/>
    </style:style>
    <style:style style:name="T412" style:parent-style-name="DefaultParagraphFont" style:family="text">
      <style:text-properties style:font-weight-complex="bold" fo:letter-spacing="-0.0013in"/>
    </style:style>
    <style:style style:name="T413" style:parent-style-name="DefaultParagraphFont" style:family="text">
      <style:text-properties style:font-weight-complex="bold" fo:letter-spacing="-0.0013in"/>
    </style:style>
    <style:style style:name="T414" style:parent-style-name="DefaultParagraphFont" style:family="text">
      <style:text-properties style:font-weight-complex="bold" fo:letter-spacing="-0.0013in"/>
    </style:style>
    <style:style style:name="T415" style:parent-style-name="DefaultParagraphFont" style:family="text">
      <style:text-properties style:font-weight-complex="bold" fo:letter-spacing="-0.0013in"/>
    </style:style>
    <style:style style:name="T416" style:parent-style-name="DefaultParagraphFont" style:family="text">
      <style:text-properties style:font-weight-complex="bold" fo:letter-spacing="-0.0013in"/>
    </style:style>
    <style:style style:name="T417" style:parent-style-name="DefaultParagraphFont" style:family="text">
      <style:text-properties style:font-weight-complex="bold" fo:letter-spacing="-0.0013in"/>
    </style:style>
    <style:style style:name="T418" style:parent-style-name="DefaultParagraphFont" style:family="text">
      <style:text-properties style:font-weight-complex="bold" fo:letter-spacing="-0.0013in"/>
    </style:style>
    <style:style style:name="T419" style:parent-style-name="DefaultParagraphFont" style:family="text">
      <style:text-properties style:font-weight-complex="bold" fo:letter-spacing="-0.0013in"/>
    </style:style>
    <style:style style:name="T420" style:parent-style-name="DefaultParagraphFont" style:family="text">
      <style:text-properties style:font-weight-complex="bold" fo:letter-spacing="-0.0013in"/>
    </style:style>
    <style:style style:name="T421" style:parent-style-name="DefaultParagraphFont" style:family="text">
      <style:text-properties style:font-weight-complex="bold" fo:letter-spacing="-0.0013in"/>
    </style:style>
    <style:style style:name="T422" style:parent-style-name="DefaultParagraphFont" style:family="text">
      <style:text-properties style:font-weight-complex="bold" fo:letter-spacing="-0.0013in"/>
    </style:style>
    <style:style style:name="T423" style:parent-style-name="DefaultParagraphFont" style:family="text">
      <style:text-properties style:font-weight-complex="bold" fo:letter-spacing="-0.0013in"/>
    </style:style>
    <style:style style:name="T424" style:parent-style-name="DefaultParagraphFont" style:family="text">
      <style:text-properties style:font-weight-complex="bold" fo:letter-spacing="-0.0013in"/>
    </style:style>
    <style:style style:name="T425" style:parent-style-name="DefaultParagraphFont" style:family="text">
      <style:text-properties style:font-weight-complex="bold" fo:letter-spacing="-0.0013in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P474" style:parent-style-name="Roman" style:family="paragraph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font-style="italic" style:font-style-asian="italic"/>
    </style:style>
    <style:style style:name="T700" style:parent-style-name="DefaultParagraphFont" style:family="text">
      <style:text-properties fo:font-style="italic" style:font-style-asian="italic"/>
    </style:style>
    <style:style style:name="T701" style:parent-style-name="DefaultParagraphFont" style:family="text">
      <style:text-properties fo:font-weight="bold" style:font-weight-asian="bold" fo:font-size="11pt" style:font-size-asian="11pt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font-weight="bold" style:font-weight-asian="bold" fo:font-size="11pt" style:font-size-asian="11pt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tyle="italic" style:font-style-asian="italic"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font-weight="bold" style:font-weight-asian="bold" fo:font-size="11pt" style:font-size-asian="11pt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tyle="italic" style:font-style-asian="italic"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weight="bold" style:font-weight-asian="bold" fo:font-size="11pt" style:font-size-asian="11pt"/>
    </style:style>
    <style:style style:name="T7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 fo:font-size="10pt" style:font-size-asian="10pt"/>
    </style:style>
    <style:style style:name="T7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6" style:parent-style-name="DefaultParagraphFont" style:family="text">
      <style:text-properties style:font-weight-complex="bold" fo:font-size="10pt" style:font-size-asian="10pt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fo:font-weight="bold" style:font-weight-asian="bold" fo:font-size="11pt" style:font-size-asian="11pt"/>
    </style:style>
    <style:style style:name="T7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 fo:font-size="10pt" style:font-size-asian="10pt"/>
    </style:style>
    <style:style style:name="T7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3" style:parent-style-name="DefaultParagraphFont" style:family="text">
      <style:text-properties style:font-weight-complex="bold" fo:font-size="10pt" style:font-size-asian="10pt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fo:font-weight="bold" style:font-weight-asian="bold" fo:font-size="11pt" style:font-size-asian="11pt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tyle="italic" style:font-style-asian="italic"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weight="bold" style:font-weight-asian="bold" fo:font-size="11pt" style:font-size-asian="11pt"/>
    </style:style>
    <style:style style:name="T7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 fo:font-size="10pt" style:font-size-asian="10pt"/>
    </style:style>
    <style:style style:name="T7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4" style:parent-style-name="DefaultParagraphFont" style:family="text">
      <style:text-properties style:font-weight-complex="bold" fo:font-size="10pt" style:font-size-asian="10pt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 fo:font-size="10pt" style:font-size-asian="10pt"/>
    </style:style>
    <style:style style:name="T7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0" style:parent-style-name="DefaultParagraphFont" style:family="text">
      <style:text-properties style:font-weight-complex="bold" fo:font-size="10pt" style:font-size-asian="10pt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 fo:font-size="10pt" style:font-size-asian="10pt"/>
    </style:style>
    <style:style style:name="T9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53" style:parent-style-name="DefaultParagraphFont" style:family="text">
      <style:text-properties style:font-weight-complex="bold" fo:font-size="10pt" style:font-size-asian="10pt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 fo:font-size="10pt" style:font-size-asian="10pt"/>
    </style:style>
    <style:style style:name="T10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45" style:parent-style-name="DefaultParagraphFont" style:family="text">
      <style:text-properties style:font-weight-complex="bold" fo:font-size="10pt" style:font-size-asian="10pt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font-weight="bold" style:font-weight-asian="bold" fo:font-size="11pt" style:font-size-asian="11pt"/>
    </style:style>
    <style:style style:name="T1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 fo:font-size="10pt" style:font-size-asian="10pt"/>
    </style:style>
    <style:style style:name="T12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03" style:parent-style-name="DefaultParagraphFont" style:family="text">
      <style:text-properties style:font-weight-complex="bold" fo:font-size="10pt" style:font-size-asian="10pt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fo:font-weight="bold" style:font-weight-asian="bold" fo:font-size="11pt" style:font-size-asian="11pt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fo:font-style="italic" style:font-style-asian="italic" fo:font-size="10pt" style:font-size-asian="10pt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weight="bold" style:font-weight-asian="bold" fo:font-size="11pt" style:font-size-asian="11pt"/>
    </style:style>
    <style:style style:name="T1210" style:parent-style-name="DefaultParagraphFont" style:family="text">
      <style:text-properties fo:font-weight="bold" style:font-weight-asian="bold" fo:font-size="11pt" style:font-size-asian="11pt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style="italic" style:font-style-asian="italic" fo:font-size="10pt" style:font-size-asian="10pt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fo:font-weight="bold" style:font-weight-asian="bold" fo:font-size="11pt" style:font-size-asian="11pt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fo:font-style="italic" style:font-style-asian="italic" fo:font-size="10pt" style:font-size-asian="10pt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weight="bold" style:font-weight-asian="bold" fo:font-size="11pt" style:font-size-asian="11pt"/>
    </style:style>
    <style:style style:name="T1219" style:parent-style-name="DefaultParagraphFont" style:family="text">
      <style:text-properties fo:font-weight="bold" style:font-weight-asian="bold" fo:font-size="11pt" style:font-size-asian="11pt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fo:font-style="italic" style:font-style-asian="italic" fo:font-size="10pt" style:font-size-asian="10pt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P1264" style:parent-style-name="Roman" style:family="paragraph">
      <style:text-properties style:font-weight-complex="bold"/>
    </style:style>
    <style:style style:name="T1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 fo:font-size="10pt" style:font-size-asian="10pt"/>
    </style:style>
    <style:style style:name="T12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69" style:parent-style-name="DefaultParagraphFont" style:family="text">
      <style:text-properties style:font-weight-complex="bold" fo:font-size="10pt" style:font-size-asian="10pt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fo:font-weight="bold" style:font-weight-asian="bold" fo:font-size="11pt" style:font-size-asian="11pt"/>
    </style:style>
    <style:style style:name="T12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 fo:font-size="10pt" style:font-size-asian="10pt"/>
    </style:style>
    <style:style style:name="T12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91" style:parent-style-name="DefaultParagraphFont" style:family="text">
      <style:text-properties style:font-weight-complex="bold" fo:font-size="10pt" style:font-size-asian="10pt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font-weight="bold" style:font-weight-asian="bold" fo:font-size="11pt" style:font-size-asian="11pt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style="italic" style:font-style-asian="italic" fo:font-size="10pt" style:font-size-asian="10pt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fo:font-style="italic" style:font-style-asian="italic"/>
    </style:style>
    <style:style style:name="T1317" style:parent-style-name="DefaultParagraphFont" style:family="text">
      <style:text-properties fo:font-style="italic" style:font-style-asian="italic"/>
    </style:style>
    <style:style style:name="T1318" style:parent-style-name="DefaultParagraphFont" style:family="text">
      <style:text-properties fo:font-style="italic" style:font-style-asian="italic"/>
    </style:style>
    <style:style style:name="T1319" style:parent-style-name="DefaultParagraphFont" style:family="text">
      <style:text-properties fo:font-style="italic" style:font-style-asian="italic"/>
    </style:style>
    <style:style style:name="T1320" style:parent-style-name="DefaultParagraphFont" style:family="text">
      <style:text-properties fo:font-weight="bold" style:font-weight-asian="bold" fo:font-size="11pt" style:font-size-asian="11pt"/>
    </style:style>
    <style:style style:name="T1321" style:parent-style-name="DefaultParagraphFont" style:family="text">
      <style:text-properties fo:font-style="italic" style:font-style-asian="italic"/>
    </style:style>
    <style:style style:name="T1322" style:parent-style-name="DefaultParagraphFont" style:family="text">
      <style:text-properties fo:font-style="italic" style:font-style-asian="italic"/>
    </style:style>
    <style:style style:name="T1323" style:parent-style-name="DefaultParagraphFont" style:family="text">
      <style:text-properties fo:font-style="italic" style:font-style-asian="italic"/>
    </style:style>
    <style:style style:name="T1324" style:parent-style-name="DefaultParagraphFont" style:family="text">
      <style:text-properties fo:font-style="italic" style:font-style-asian="italic"/>
    </style:style>
    <style:style style:name="T1325" style:parent-style-name="DefaultParagraphFont" style:family="text">
      <style:text-properties fo:font-weight="bold" style:font-weight-asian="bold" fo:font-size="11pt" style:font-size-asian="11pt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font-style="italic" style:font-style-asian="italic" fo:font-size="10pt" style:font-size-asian="10pt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P1401" style:parent-style-name="Roman" style:family="paragraph">
      <style:text-properties style:font-weight-complex="bold"/>
    </style:style>
    <style:style style:name="P1402" style:parent-style-name="Roman" style:family="paragraph">
      <style:text-properties style:font-weight-complex="bold"/>
    </style:style>
    <style:style style:name="P1403" style:parent-style-name="Roman" style:family="paragraph">
      <style:text-properties style:font-weight-complex="bold"/>
    </style:style>
    <style:style style:name="T1404" style:parent-style-name="DefaultParagraphFont" style:family="text">
      <style:text-properties style:font-weight-complex="bold" fo:letter-spacing="0.0013in"/>
    </style:style>
    <style:style style:name="T1405" style:parent-style-name="DefaultParagraphFont" style:family="text">
      <style:text-properties style:font-weight-complex="bold" fo:letter-spacing="0.0013in"/>
    </style:style>
    <style:style style:name="T1406" style:parent-style-name="DefaultParagraphFont" style:family="text">
      <style:text-properties style:font-weight-complex="bold" fo:letter-spacing="0.0013in"/>
    </style:style>
    <style:style style:name="T1407" style:parent-style-name="DefaultParagraphFont" style:family="text">
      <style:text-properties style:font-weight-complex="bold" fo:letter-spacing="0.0013in"/>
    </style:style>
    <style:style style:name="T1408" style:parent-style-name="DefaultParagraphFont" style:family="text">
      <style:text-properties style:font-weight-complex="bold" fo:letter-spacing="0.0013in"/>
    </style:style>
    <style:style style:name="T1409" style:parent-style-name="DefaultParagraphFont" style:family="text">
      <style:text-properties style:font-weight-complex="bold" fo:letter-spacing="0.0013in"/>
    </style:style>
    <style:style style:name="T1410" style:parent-style-name="DefaultParagraphFont" style:family="text">
      <style:text-properties style:font-weight-complex="bold" fo:letter-spacing="0.0013in"/>
    </style:style>
    <style:style style:name="T1411" style:parent-style-name="DefaultParagraphFont" style:family="text">
      <style:text-properties style:font-weight-complex="bold" fo:letter-spacing="0.0013in"/>
    </style:style>
    <style:style style:name="T1412" style:parent-style-name="DefaultParagraphFont" style:family="text">
      <style:text-properties style:font-weight-complex="bold" fo:letter-spacing="0.0013in"/>
    </style:style>
    <style:style style:name="T1413" style:parent-style-name="DefaultParagraphFont" style:family="text">
      <style:text-properties style:font-weight-complex="bold" fo:letter-spacing="0.0013in"/>
    </style:style>
    <style:style style:name="T1414" style:parent-style-name="DefaultParagraphFont" style:family="text">
      <style:text-properties style:font-weight-complex="bold" fo:letter-spacing="0.0013in"/>
    </style:style>
    <style:style style:name="T1415" style:parent-style-name="DefaultParagraphFont" style:family="text">
      <style:text-properties style:font-weight-complex="bold" fo:letter-spacing="0.0013in"/>
    </style:style>
    <style:style style:name="T1416" style:parent-style-name="DefaultParagraphFont" style:family="text">
      <style:text-properties style:font-weight-complex="bold" fo:letter-spacing="0.0013in"/>
    </style:style>
    <style:style style:name="T1417" style:parent-style-name="DefaultParagraphFont" style:family="text">
      <style:text-properties style:font-weight-complex="bold" fo:letter-spacing="0.0013in"/>
    </style:style>
    <style:style style:name="T1418" style:parent-style-name="DefaultParagraphFont" style:family="text">
      <style:text-properties style:font-weight-complex="bold" fo:letter-spacing="0.0013in"/>
    </style:style>
    <style:style style:name="T1419" style:parent-style-name="DefaultParagraphFont" style:family="text">
      <style:text-properties style:font-weight-complex="bold" fo:letter-spacing="0.0013in"/>
    </style:style>
    <style:style style:name="T1420" style:parent-style-name="DefaultParagraphFont" style:family="text">
      <style:text-properties style:font-weight-complex="bold" fo:letter-spacing="0.0013in"/>
    </style:style>
    <style:style style:name="T1421" style:parent-style-name="DefaultParagraphFont" style:family="text">
      <style:text-properties style:font-weight-complex="bold" fo:letter-spacing="0.0013in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 fo:font-size="10pt" style:font-size-asian="10pt"/>
    </style:style>
    <style:style style:name="T14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96" style:parent-style-name="DefaultParagraphFont" style:family="text">
      <style:text-properties style:font-weight-complex="bold" fo:font-size="10pt" style:font-size-asian="10pt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fo:font-weight="bold" style:font-weight-asian="bold" fo:font-size="11pt" style:font-size-asian="11pt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fo:font-style="italic" style:font-style-asian="italic" fo:font-size="10pt" style:font-size-asian="10pt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fo:letter-spacing="-0.0013in"/>
    </style:style>
    <style:style style:name="T1561" style:parent-style-name="DefaultParagraphFont" style:family="text">
      <style:text-properties fo:letter-spacing="-0.0013in"/>
    </style:style>
    <style:style style:name="T1562" style:parent-style-name="DefaultParagraphFont" style:family="text">
      <style:text-properties fo:letter-spacing="-0.0013in"/>
    </style:style>
    <style:style style:name="T1563" style:parent-style-name="DefaultParagraphFont" style:family="text">
      <style:text-properties fo:letter-spacing="-0.0013in"/>
    </style:style>
    <style:style style:name="T1564" style:parent-style-name="DefaultParagraphFont" style:family="text">
      <style:text-properties fo:letter-spacing="-0.0013in"/>
    </style:style>
    <style:style style:name="T1565" style:parent-style-name="DefaultParagraphFont" style:family="text">
      <style:text-properties fo:letter-spacing="-0.0013in"/>
    </style:style>
    <style:style style:name="T1566" style:parent-style-name="DefaultParagraphFont" style:family="text">
      <style:text-properties fo:letter-spacing="-0.0013in"/>
    </style:style>
    <style:style style:name="T1567" style:parent-style-name="DefaultParagraphFont" style:family="text">
      <style:text-properties fo:letter-spacing="-0.0013in"/>
    </style:style>
    <style:style style:name="T1568" style:parent-style-name="DefaultParagraphFont" style:family="text">
      <style:text-properties fo:letter-spacing="-0.0013in"/>
    </style:style>
    <style:style style:name="T1569" style:parent-style-name="DefaultParagraphFont" style:family="text">
      <style:text-properties fo:letter-spacing="-0.0013in"/>
    </style:style>
    <style:style style:name="T1570" style:parent-style-name="DefaultParagraphFont" style:family="text">
      <style:text-properties fo:letter-spacing="-0.0013in"/>
    </style:style>
    <style:style style:name="T1571" style:parent-style-name="DefaultParagraphFont" style:family="text">
      <style:text-properties fo:letter-spacing="-0.0013in"/>
    </style:style>
    <style:style style:name="T1572" style:parent-style-name="DefaultParagraphFont" style:family="text">
      <style:text-properties fo:letter-spacing="-0.0013in"/>
    </style:style>
    <style:style style:name="T1573" style:parent-style-name="DefaultParagraphFont" style:family="text">
      <style:text-properties fo:letter-spacing="-0.0013in"/>
    </style:style>
    <style:style style:name="T1574" style:parent-style-name="DefaultParagraphFont" style:family="text">
      <style:text-properties fo:letter-spacing="-0.0013in"/>
    </style:style>
    <style:style style:name="T1575" style:parent-style-name="DefaultParagraphFont" style:family="text">
      <style:text-properties fo:letter-spacing="-0.0013in"/>
    </style:style>
    <style:style style:name="T1576" style:parent-style-name="DefaultParagraphFont" style:family="text">
      <style:text-properties fo:letter-spacing="-0.0013in"/>
    </style:style>
    <style:style style:name="T1577" style:parent-style-name="DefaultParagraphFont" style:family="text">
      <style:text-properties fo:letter-spacing="-0.0013in"/>
    </style:style>
    <style:style style:name="T1578" style:parent-style-name="DefaultParagraphFont" style:family="text">
      <style:text-properties fo:letter-spacing="-0.0013in"/>
    </style:style>
    <style:style style:name="T1579" style:parent-style-name="DefaultParagraphFont" style:family="text">
      <style:text-properties fo:letter-spacing="-0.0013in"/>
    </style:style>
    <style:style style:name="T1580" style:parent-style-name="DefaultParagraphFont" style:family="text">
      <style:text-properties fo:font-weight="bold" style:font-weight-asian="bold" fo:font-size="11pt" style:font-size-asian="11pt"/>
    </style:style>
    <style:style style:name="T1581" style:parent-style-name="DefaultParagraphFont" style:family="text">
      <style:text-properties fo:font-weight="bold" style:font-weight-asian="bold" fo:font-size="11pt" style:font-size-asian="11pt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fo:font-style="italic" style:font-style-asian="italic" fo:font-size="10pt" style:font-size-asian="10pt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fo:letter-spacing="-0.0013in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27in"/>
    </style:style>
    <style:style style:name="T1604" style:parent-style-name="DefaultParagraphFont" style:family="text">
      <style:text-properties fo:letter-spacing="-0.0027in"/>
    </style:style>
    <style:style style:name="T1605" style:parent-style-name="DefaultParagraphFont" style:family="text">
      <style:text-properties fo:letter-spacing="-0.0027in"/>
    </style:style>
    <style:style style:name="T1606" style:parent-style-name="DefaultParagraphFont" style:family="text">
      <style:text-properties fo:letter-spacing="-0.0027in"/>
    </style:style>
    <style:style style:name="T1607" style:parent-style-name="DefaultParagraphFont" style:family="text">
      <style:text-properties fo:letter-spacing="-0.0027in"/>
    </style:style>
    <style:style style:name="T1608" style:parent-style-name="DefaultParagraphFont" style:family="text">
      <style:text-properties fo:letter-spacing="-0.0027in"/>
    </style:style>
    <style:style style:name="T1609" style:parent-style-name="DefaultParagraphFont" style:family="text">
      <style:text-properties fo:letter-spacing="-0.0027in"/>
    </style:style>
    <style:style style:name="T1610" style:parent-style-name="DefaultParagraphFont" style:family="text">
      <style:text-properties fo:letter-spacing="-0.0027in"/>
    </style:style>
    <style:style style:name="T1611" style:parent-style-name="DefaultParagraphFont" style:family="text">
      <style:text-properties fo:letter-spacing="-0.0027in"/>
    </style:style>
    <style:style style:name="T1612" style:parent-style-name="DefaultParagraphFont" style:family="text">
      <style:text-properties fo:letter-spacing="-0.0027in"/>
    </style:style>
    <style:style style:name="T1613" style:parent-style-name="DefaultParagraphFont" style:family="text">
      <style:text-properties fo:letter-spacing="-0.0027in"/>
    </style:style>
    <style:style style:name="T1614" style:parent-style-name="DefaultParagraphFont" style:family="text">
      <style:text-properties fo:letter-spacing="-0.0027in"/>
    </style:style>
    <style:style style:name="T1615" style:parent-style-name="DefaultParagraphFont" style:family="text">
      <style:text-properties fo:letter-spacing="-0.0027in"/>
    </style:style>
    <style:style style:name="T1616" style:parent-style-name="DefaultParagraphFont" style:family="text">
      <style:text-properties fo:letter-spacing="-0.0027in"/>
    </style:style>
    <style:style style:name="T1617" style:parent-style-name="DefaultParagraphFont" style:family="text">
      <style:text-properties fo:letter-spacing="-0.0027in"/>
    </style:style>
    <style:style style:name="T1618" style:parent-style-name="DefaultParagraphFont" style:family="text">
      <style:text-properties fo:letter-spacing="-0.0027in"/>
    </style:style>
    <style:style style:name="T1619" style:parent-style-name="DefaultParagraphFont" style:family="text">
      <style:text-properties fo:letter-spacing="-0.0027in"/>
    </style:style>
    <style:style style:name="T1620" style:parent-style-name="DefaultParagraphFont" style:family="text">
      <style:text-properties fo:letter-spacing="-0.0027in"/>
    </style:style>
    <style:style style:name="T1621" style:parent-style-name="DefaultParagraphFont" style:family="text">
      <style:text-properties fo:font-weight="bold" style:font-weight-asian="bold" fo:font-size="11pt" style:font-size-asian="11pt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fo:font-style="italic" style:font-style-asian="italic" fo:font-size="10pt" style:font-size-asian="10pt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fo:font-weight="bold" style:font-weight-asian="bold" fo:font-size="11pt" style:font-size-asian="11pt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font-style="italic" style:font-style-asian="italic" fo:font-size="10pt" style:font-size-asian="10pt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fo:font-weight="bold" style:font-weight-asian="bold" fo:font-size="11pt" style:font-size-asian="11pt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fo:font-style="italic" style:font-style-asian="italic" fo:font-size="10pt" style:font-size-asian="10pt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fo:font-weight="bold" style:font-weight-asian="bold" fo:font-size="11pt" style:font-size-asian="11pt"/>
    </style:style>
    <style:style style:name="T1634" style:parent-style-name="DefaultParagraphFont" style:family="text">
      <style:text-properties fo:font-weight="bold" style:font-weight-asian="bold" fo:font-size="11pt" style:font-size-asian="11pt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fo:font-style="italic" style:font-style-asian="italic" fo:font-size="10pt" style:font-size-asian="10pt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fo:font-weight="bold" style:font-weight-asian="bold" fo:font-size="11pt" style:font-size-asian="11pt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fo:font-style="italic" style:font-style-asian="italic" fo:font-size="10pt" style:font-size-asian="10pt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fo:font-weight="bold" style:font-weight-asian="bold" fo:font-size="11pt" style:font-size-asian="11pt"/>
    </style:style>
    <style:style style:name="T1643" style:parent-style-name="DefaultParagraphFont" style:family="text">
      <style:text-properties fo:font-weight="bold" style:font-weight-asian="bold" fo:font-size="11pt" style:font-size-asian="11pt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fo:font-style="italic" style:font-style-asian="italic" fo:font-size="10pt" style:font-size-asian="10pt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fo:font-weight="bold" style:font-weight-asian="bold" fo:font-size="11pt" style:font-size-asian="11pt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fo:font-style="italic" style:font-style-asian="italic" fo:font-size="10pt" style:font-size-asian="10pt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fo:font-weight="bold" style:font-weight-asian="bold" fo:font-size="11pt" style:font-size-asian="11pt"/>
    </style:style>
    <style:style style:name="T1652" style:parent-style-name="DefaultParagraphFont" style:family="text">
      <style:text-properties fo:font-weight="bold" style:font-weight-asian="bold" fo:font-size="11pt" style:font-size-asian="11pt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font-style="italic" style:font-style-asian="italic" fo:font-size="10pt" style:font-size-asian="10pt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weight="bold" style:font-weight-asian="bold" fo:font-size="11pt" style:font-size-asian="11pt"/>
    </style:style>
    <style:style style:name="T16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 fo:font-size="10pt" style:font-size-asian="10pt"/>
    </style:style>
    <style:style style:name="T16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61" style:parent-style-name="DefaultParagraphFont" style:family="text">
      <style:text-properties style:font-weight-complex="bold" fo:font-size="10pt" style:font-size-asian="10pt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fo:font-weight="bold" style:font-weight-asian="bold" fo:font-size="11pt" style:font-size-asian="11pt"/>
    </style:style>
    <style:style style:name="T1665" style:parent-style-name="DefaultParagraphFont" style:family="text">
      <style:text-properties fo:font-style="italic" style:font-style-asian="italic"/>
    </style:style>
    <style:style style:name="T1666" style:parent-style-name="DefaultParagraphFont" style:family="text">
      <style:text-properties fo:font-style="italic" style:font-style-asian="italic"/>
    </style:style>
    <style:style style:name="T1667" style:parent-style-name="DefaultParagraphFont" style:family="text">
      <style:text-properties fo:font-style="italic" style:font-style-asian="italic"/>
    </style:style>
    <style:style style:name="T1668" style:parent-style-name="DefaultParagraphFont" style:family="text">
      <style:text-properties fo:font-style="italic" style:font-style-asian="italic"/>
    </style:style>
    <style:style style:name="T1669" style:parent-style-name="DefaultParagraphFont" style:family="text">
      <style:text-properties fo:font-weight="bold" style:font-weight-asian="bold" fo:font-size="11pt" style:font-size-asian="11pt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fo:font-style="italic" style:font-style-asian="italic" fo:font-size="10pt" style:font-size-asian="10pt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13in"/>
    </style:style>
    <style:style style:name="T1676" style:parent-style-name="DefaultParagraphFont" style:family="text">
      <style:text-properties fo:letter-spacing="-0.0013in"/>
    </style:style>
    <style:style style:name="T1677" style:parent-style-name="DefaultParagraphFont" style:family="text">
      <style:text-properties fo:letter-spacing="-0.0013in"/>
    </style:style>
    <style:style style:name="T1678" style:parent-style-name="DefaultParagraphFont" style:family="text">
      <style:text-properties fo:letter-spacing="-0.0013in"/>
    </style:style>
    <style:style style:name="T1679" style:parent-style-name="DefaultParagraphFont" style:family="text">
      <style:text-properties fo:letter-spacing="-0.0013in"/>
    </style:style>
    <style:style style:name="T1680" style:parent-style-name="DefaultParagraphFont" style:family="text">
      <style:text-properties fo:letter-spacing="-0.0013in"/>
    </style:style>
    <style:style style:name="T1681" style:parent-style-name="DefaultParagraphFont" style:family="text">
      <style:text-properties fo:letter-spacing="-0.0013in"/>
    </style:style>
    <style:style style:name="T1682" style:parent-style-name="DefaultParagraphFont" style:family="text">
      <style:text-properties fo:letter-spacing="-0.0013in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letter-spacing="-0.0013in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letter-spacing="-0.0013in"/>
    </style:style>
    <style:style style:name="T1689" style:parent-style-name="DefaultParagraphFont" style:family="text">
      <style:text-properties fo:letter-spacing="-0.0013in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letter-spacing="-0.0013in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letter-spacing="-0.0013in"/>
    </style:style>
    <style:style style:name="T1716" style:parent-style-name="DefaultParagraphFont" style:family="text">
      <style:text-properties fo:letter-spacing="-0.0013in"/>
    </style:style>
    <style:style style:name="T1717" style:parent-style-name="DefaultParagraphFont" style:family="text">
      <style:text-properties fo:letter-spacing="-0.0013in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P1763" style:parent-style-name="Roman" style:family="paragraph">
      <style:text-properties style:font-weight-complex="bold"/>
    </style:style>
    <style:style style:name="P1764" style:parent-style-name="Roman" style:family="paragraph">
      <style:text-properties style:font-weight-complex="bold"/>
    </style:style>
    <style:style style:name="T17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6" style:parent-style-name="DefaultParagraphFont" style:family="text">
      <style:text-properties style:font-weight-complex="bold" fo:letter-spacing="-0.0013in"/>
    </style:style>
    <style:style style:name="T1767" style:parent-style-name="DefaultParagraphFont" style:family="text">
      <style:text-properties style:font-weight-complex="bold" fo:letter-spacing="-0.0013in"/>
    </style:style>
    <style:style style:name="T1768" style:parent-style-name="DefaultParagraphFont" style:family="text">
      <style:text-properties style:font-weight-complex="bold" fo:letter-spacing="-0.0013in"/>
    </style:style>
    <style:style style:name="T1769" style:parent-style-name="DefaultParagraphFont" style:family="text">
      <style:text-properties style:font-weight-complex="bold" fo:letter-spacing="-0.0013in"/>
    </style:style>
    <style:style style:name="T1770" style:parent-style-name="DefaultParagraphFont" style:family="text">
      <style:text-properties style:font-weight-complex="bold" fo:letter-spacing="-0.0013in"/>
    </style:style>
    <style:style style:name="T1771" style:parent-style-name="DefaultParagraphFont" style:family="text">
      <style:text-properties style:font-weight-complex="bold" fo:letter-spacing="-0.0013in"/>
    </style:style>
    <style:style style:name="T1772" style:parent-style-name="DefaultParagraphFont" style:family="text">
      <style:text-properties style:font-weight-complex="bold" fo:letter-spacing="-0.0013in"/>
    </style:style>
    <style:style style:name="T1773" style:parent-style-name="DefaultParagraphFont" style:family="text">
      <style:text-properties style:font-weight-complex="bold" fo:letter-spacing="-0.0013in"/>
    </style:style>
    <style:style style:name="T1774" style:parent-style-name="DefaultParagraphFont" style:family="text">
      <style:text-properties style:font-weight-complex="bold" fo:letter-spacing="-0.0013in"/>
    </style:style>
    <style:style style:name="T1775" style:parent-style-name="DefaultParagraphFont" style:family="text">
      <style:text-properties style:font-weight-complex="bold" fo:letter-spacing="-0.0013in"/>
    </style:style>
    <style:style style:name="T1776" style:parent-style-name="DefaultParagraphFont" style:family="text">
      <style:text-properties style:font-weight-complex="bold" fo:letter-spacing="-0.0013in"/>
    </style:style>
    <style:style style:name="T1777" style:parent-style-name="DefaultParagraphFont" style:family="text">
      <style:text-properties fo:letter-spacing="-0.0013in"/>
    </style:style>
    <style:style style:name="T1778" style:parent-style-name="DefaultParagraphFont" style:family="text">
      <style:text-properties fo:letter-spacing="-0.0013in"/>
    </style:style>
    <style:style style:name="T1779" style:parent-style-name="DefaultParagraphFont" style:family="text">
      <style:text-properties fo:letter-spacing="-0.0013in"/>
    </style:style>
    <style:style style:name="T1780" style:parent-style-name="DefaultParagraphFont" style:family="text">
      <style:text-properties fo:letter-spacing="-0.0013in"/>
    </style:style>
    <style:style style:name="T1781" style:parent-style-name="DefaultParagraphFont" style:family="text">
      <style:text-properties fo:font-weight="bold" style:font-weight-asian="bold" fo:font-size="11pt" style:font-size-asian="11pt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fo:font-style="italic" style:font-style-asian="italic" fo:font-size="10pt" style:font-size-asian="10pt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fo:font-weight="bold" style:font-weight-asian="bold" fo:font-size="11pt" style:font-size-asian="11pt"/>
    </style:style>
    <style:style style:name="T1786" style:parent-style-name="DefaultParagraphFont" style:family="text">
      <style:text-properties fo:font-size="10pt" style:font-size-asian="10pt"/>
    </style:style>
    <style:style style:name="T1787" style:parent-style-name="DefaultParagraphFont" style:family="text">
      <style:text-properties fo:font-style="italic" style:font-style-asian="italic" fo:font-size="10pt" style:font-size-asian="10pt"/>
    </style:style>
    <style:style style:name="T1788" style:parent-style-name="DefaultParagraphFont" style:family="text">
      <style:text-properties fo:font-size="10pt" style:font-size-asian="10pt"/>
    </style:style>
    <style:style style:name="T1789" style:parent-style-name="DefaultParagraphFont" style:family="text">
      <style:text-properties fo:font-weight="bold" style:font-weight-asian="bold" fo:font-size="11pt" style:font-size-asian="11pt"/>
    </style:style>
    <style:style style:name="T17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 fo:font-size="10pt" style:font-size-asian="10pt"/>
    </style:style>
    <style:style style:name="T17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94" style:parent-style-name="DefaultParagraphFont" style:family="text">
      <style:text-properties style:font-weight-complex="bold" fo:font-size="10pt" style:font-size-asian="10pt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P1836" style:parent-style-name="Roman" style:family="paragraph">
      <style:text-properties style:font-weight-complex="bold"/>
    </style:style>
    <style:style style:name="T18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 fo:font-size="10pt" style:font-size-asian="10pt"/>
    </style:style>
    <style:style style:name="T18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41" style:parent-style-name="DefaultParagraphFont" style:family="text">
      <style:text-properties style:font-weight-complex="bold" fo:font-size="10pt" style:font-size-asian="10pt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 fo:font-size="10pt" style:font-size-asian="10pt"/>
    </style:style>
    <style:style style:name="T19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22" style:parent-style-name="DefaultParagraphFont" style:family="text">
      <style:text-properties style:font-weight-complex="bold" fo:font-size="10pt" style:font-size-asian="10pt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 fo:font-size="10pt" style:font-size-asian="10pt"/>
    </style:style>
    <style:style style:name="T20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79" style:parent-style-name="DefaultParagraphFont" style:family="text">
      <style:text-properties style:font-weight-complex="bold" fo:font-size="10pt" style:font-size-asian="10pt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P2162" style:parent-style-name="Roman" style:family="paragraph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fo:font-style="italic" style:font-style-asian="italic"/>
    </style:style>
    <style:style style:name="T2165" style:parent-style-name="DefaultParagraphFont" style:family="text">
      <style:text-properties fo:font-style="italic" style:font-style-asian="italic"/>
    </style:style>
    <style:style style:name="T2166" style:parent-style-name="DefaultParagraphFont" style:family="text">
      <style:text-properties fo:font-style="italic" style:font-style-asian="italic"/>
    </style:style>
    <style:style style:name="T2167" style:parent-style-name="DefaultParagraphFont" style:family="text">
      <style:text-properties fo:font-style="italic" style:font-style-asian="italic"/>
    </style:style>
    <style:style style:name="P2168" style:parent-style-name="Roman" style:family="paragraph">
      <style:text-properties style:font-weight-complex="bold"/>
    </style:style>
    <style:style style:name="P2169" style:parent-style-name="Roman" style:family="paragraph">
      <style:text-properties style:font-weight-complex="bold"/>
    </style:style>
    <style:style style:name="T2170" style:parent-style-name="DefaultParagraphFont" style:family="text">
      <style:text-properties fo:font-weight="bold" style:font-weight-asian="bold" fo:font-size="11pt" style:font-size-asian="11pt"/>
    </style:style>
    <style:style style:name="T2171" style:parent-style-name="DefaultParagraphFont" style:family="text">
      <style:text-properties fo:font-size="10pt" style:font-size-asian="10pt"/>
    </style:style>
    <style:style style:name="T2172" style:parent-style-name="DefaultParagraphFont" style:family="text">
      <style:text-properties fo:font-style="italic" style:font-style-asian="italic" fo:font-size="10pt" style:font-size-asian="10pt"/>
    </style:style>
    <style:style style:name="T2173" style:parent-style-name="DefaultParagraphFont" style:family="text">
      <style:text-properties fo:font-size="10pt" style:font-size-asian="10pt"/>
    </style:style>
    <style:style style:name="T2174" style:parent-style-name="DefaultParagraphFont" style:family="text">
      <style:text-properties fo:font-weight="bold" style:font-weight-asian="bold" fo:font-size="11pt" style:font-size-asian="11pt"/>
    </style:style>
    <style:style style:name="T2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 fo:font-size="10pt" style:font-size-asian="10pt"/>
    </style:style>
    <style:style style:name="T21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79" style:parent-style-name="DefaultParagraphFont" style:family="text">
      <style:text-properties style:font-weight-complex="bold" fo:font-size="10pt" style:font-size-asian="10pt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 fo:font-size="10pt" style:font-size-asian="10pt"/>
    </style:style>
    <style:style style:name="T22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97" style:parent-style-name="DefaultParagraphFont" style:family="text">
      <style:text-properties style:font-weight-complex="bold" fo:font-size="10pt" style:font-size-asian="10pt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 fo:font-size="10pt" style:font-size-asian="10pt"/>
    </style:style>
    <style:style style:name="T24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05" style:parent-style-name="DefaultParagraphFont" style:family="text">
      <style:text-properties style:font-weight-complex="bold" fo:font-size="10pt" style:font-size-asian="10pt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 fo:font-size="10pt" style:font-size-asian="10pt"/>
    </style:style>
    <style:style style:name="T25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42" style:parent-style-name="DefaultParagraphFont" style:family="text">
      <style:text-properties style:font-weight-complex="bold" fo:font-size="10pt" style:font-size-asian="10pt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 fo:letter-spacing="-0.0013in"/>
    </style:style>
    <style:style style:name="T2545" style:parent-style-name="DefaultParagraphFont" style:family="text">
      <style:text-properties style:font-weight-complex="bold" fo:letter-spacing="-0.0013in"/>
    </style:style>
    <style:style style:name="T2546" style:parent-style-name="DefaultParagraphFont" style:family="text">
      <style:text-properties style:font-weight-complex="bold" fo:letter-spacing="-0.0013in"/>
    </style:style>
    <style:style style:name="T2547" style:parent-style-name="DefaultParagraphFont" style:family="text">
      <style:text-properties style:font-weight-complex="bold" fo:letter-spacing="-0.0013in"/>
    </style:style>
    <style:style style:name="T2548" style:parent-style-name="DefaultParagraphFont" style:family="text">
      <style:text-properties style:font-weight-complex="bold" fo:letter-spacing="-0.0013in"/>
    </style:style>
    <style:style style:name="T2549" style:parent-style-name="DefaultParagraphFont" style:family="text">
      <style:text-properties style:font-weight-complex="bold" fo:letter-spacing="-0.0013in"/>
    </style:style>
    <style:style style:name="T2550" style:parent-style-name="DefaultParagraphFont" style:family="text">
      <style:text-properties style:font-weight-complex="bold" fo:letter-spacing="-0.0013in"/>
    </style:style>
    <style:style style:name="T2551" style:parent-style-name="DefaultParagraphFont" style:family="text">
      <style:text-properties style:font-weight-complex="bold" fo:letter-spacing="-0.0013in"/>
    </style:style>
    <style:style style:name="T2552" style:parent-style-name="DefaultParagraphFont" style:family="text">
      <style:text-properties style:font-weight-complex="bold" fo:letter-spacing="-0.0013in"/>
    </style:style>
    <style:style style:name="T2553" style:parent-style-name="DefaultParagraphFont" style:family="text">
      <style:text-properties style:font-weight-complex="bold" fo:letter-spacing="-0.0013in"/>
    </style:style>
    <style:style style:name="T2554" style:parent-style-name="DefaultParagraphFont" style:family="text">
      <style:text-properties style:font-weight-complex="bold" fo:letter-spacing="-0.0013in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P2667" style:parent-style-name="Roman" style:family="paragraph">
      <style:paragraph-properties fo:keep-with-next="always" fo:keep-together="always"/>
    </style:style>
    <style:style style:name="T26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P2676" style:parent-style-name="Roman" style:family="paragraph">
      <style:paragraph-properties fo:keep-with-next="always" fo:keep-together="always"/>
    </style:style>
    <style:style style:name="T26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 fo:font-size="10pt" style:font-size-asian="10pt"/>
    </style:style>
    <style:style style:name="T26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81" style:parent-style-name="DefaultParagraphFont" style:family="text">
      <style:text-properties style:font-weight-complex="bold" fo:font-size="10pt" style:font-size-asian="10pt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 fo:font-size="10pt" style:font-size-asian="10pt"/>
    </style:style>
    <style:style style:name="T27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86" style:parent-style-name="DefaultParagraphFont" style:family="text">
      <style:text-properties style:font-weight-complex="bold" fo:font-size="10pt" style:font-size-asian="10pt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fo:font-weight="bold" style:font-weight-asian="bold" fo:font-size="11pt" style:font-size-asian="11pt"/>
    </style:style>
    <style:style style:name="T28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 fo:font-size="10pt" style:font-size-asian="10pt"/>
    </style:style>
    <style:style style:name="T28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16" style:parent-style-name="DefaultParagraphFont" style:family="text">
      <style:text-properties style:font-weight-complex="bold" fo:font-size="10pt" style:font-size-asian="10pt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 fo:font-size="10pt" style:font-size-asian="10pt"/>
    </style:style>
    <style:style style:name="T28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22" style:parent-style-name="DefaultParagraphFont" style:family="text">
      <style:text-properties style:font-weight-complex="bold" fo:font-size="10pt" style:font-size-asian="10pt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fo:font-weight="bold" style:font-weight-asian="bold" fo:font-size="11pt" style:font-size-asian="11pt"/>
    </style:style>
    <style:style style:name="T28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 fo:font-size="10pt" style:font-size-asian="10pt"/>
    </style:style>
    <style:style style:name="T28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29" style:parent-style-name="DefaultParagraphFont" style:family="text">
      <style:text-properties style:font-weight-complex="bold" fo:font-size="10pt" style:font-size-asian="10pt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 fo:letter-spacing="-0.0013in"/>
    </style:style>
    <style:style style:name="T2962" style:parent-style-name="DefaultParagraphFont" style:family="text">
      <style:text-properties style:font-weight-complex="bold" fo:letter-spacing="-0.0013in"/>
    </style:style>
    <style:style style:name="T2963" style:parent-style-name="DefaultParagraphFont" style:family="text">
      <style:text-properties style:font-weight-complex="bold" fo:letter-spacing="-0.0013in"/>
    </style:style>
    <style:style style:name="T2964" style:parent-style-name="DefaultParagraphFont" style:family="text">
      <style:text-properties style:font-weight-complex="bold" fo:letter-spacing="-0.0013in"/>
    </style:style>
    <style:style style:name="T2965" style:parent-style-name="DefaultParagraphFont" style:family="text">
      <style:text-properties style:font-weight-complex="bold" fo:letter-spacing="-0.0013in"/>
    </style:style>
    <style:style style:name="T2966" style:parent-style-name="DefaultParagraphFont" style:family="text">
      <style:text-properties style:font-weight-complex="bold" fo:letter-spacing="-0.0013in"/>
    </style:style>
    <style:style style:name="T2967" style:parent-style-name="DefaultParagraphFont" style:family="text">
      <style:text-properties style:font-weight-complex="bold" fo:letter-spacing="-0.0013in"/>
    </style:style>
    <style:style style:name="T2968" style:parent-style-name="DefaultParagraphFont" style:family="text">
      <style:text-properties style:font-weight-complex="bold" fo:letter-spacing="-0.0013in"/>
    </style:style>
    <style:style style:name="T2969" style:parent-style-name="DefaultParagraphFont" style:family="text">
      <style:text-properties style:font-weight-complex="bold" fo:letter-spacing="-0.0013in"/>
    </style:style>
    <style:style style:name="T2970" style:parent-style-name="DefaultParagraphFont" style:family="text">
      <style:text-properties style:font-weight-complex="bold" fo:letter-spacing="-0.0013in"/>
    </style:style>
    <style:style style:name="T2971" style:parent-style-name="DefaultParagraphFont" style:family="text">
      <style:text-properties style:font-weight-complex="bold" fo:letter-spacing="-0.0013in"/>
    </style:style>
    <style:style style:name="T2972" style:parent-style-name="DefaultParagraphFont" style:family="text">
      <style:text-properties style:font-weight-complex="bold" fo:letter-spacing="-0.0013in"/>
    </style:style>
    <style:style style:name="T2973" style:parent-style-name="DefaultParagraphFont" style:family="text">
      <style:text-properties style:font-weight-complex="bold" fo:letter-spacing="-0.0013in"/>
    </style:style>
    <style:style style:name="T2974" style:parent-style-name="DefaultParagraphFont" style:family="text">
      <style:text-properties style:font-weight-complex="bold" fo:letter-spacing="-0.0013in"/>
    </style:style>
    <style:style style:name="T2975" style:parent-style-name="DefaultParagraphFont" style:family="text">
      <style:text-properties style:font-weight-complex="bold" fo:letter-spacing="-0.0013in"/>
    </style:style>
    <style:style style:name="T29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 fo:font-size="10pt" style:font-size-asian="10pt"/>
    </style:style>
    <style:style style:name="T29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83" style:parent-style-name="DefaultParagraphFont" style:family="text">
      <style:text-properties style:font-weight-complex="bold" fo:font-size="10pt" style:font-size-asian="10pt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 fo:font-size="10pt" style:font-size-asian="10pt"/>
    </style:style>
    <style:style style:name="T29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89" style:parent-style-name="DefaultParagraphFont" style:family="text">
      <style:text-properties style:font-weight-complex="bold" fo:font-size="10pt" style:font-size-asian="10pt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8" style:parent-style-name="DefaultParagraphFont" style:family="text">
      <style:text-properties style:font-weight-complex="bold" fo:letter-spacing="-0.0013in"/>
    </style:style>
    <style:style style:name="T3059" style:parent-style-name="DefaultParagraphFont" style:family="text">
      <style:text-properties style:font-weight-complex="bold" fo:letter-spacing="-0.0013in"/>
    </style:style>
    <style:style style:name="T3060" style:parent-style-name="DefaultParagraphFont" style:family="text">
      <style:text-properties style:font-weight-complex="bold" fo:letter-spacing="-0.0013in"/>
    </style:style>
    <style:style style:name="T3061" style:parent-style-name="DefaultParagraphFont" style:family="text">
      <style:text-properties style:font-weight-complex="bold" fo:letter-spacing="-0.0013in"/>
    </style:style>
    <style:style style:name="T3062" style:parent-style-name="DefaultParagraphFont" style:family="text">
      <style:text-properties style:font-weight-complex="bold" fo:letter-spacing="-0.0013in"/>
    </style:style>
    <style:style style:name="T3063" style:parent-style-name="DefaultParagraphFont" style:family="text">
      <style:text-properties style:font-weight-complex="bold" fo:letter-spacing="-0.0013in"/>
    </style:style>
    <style:style style:name="T3064" style:parent-style-name="DefaultParagraphFont" style:family="text">
      <style:text-properties style:font-weight-complex="bold" fo:letter-spacing="-0.0013in"/>
    </style:style>
    <style:style style:name="T3065" style:parent-style-name="DefaultParagraphFont" style:family="text">
      <style:text-properties style:font-weight-complex="bold" fo:letter-spacing="-0.0013in"/>
    </style:style>
    <style:style style:name="T3066" style:parent-style-name="DefaultParagraphFont" style:family="text">
      <style:text-properties style:font-weight-complex="bold" fo:letter-spacing="-0.0013in"/>
    </style:style>
    <style:style style:name="T3067" style:parent-style-name="DefaultParagraphFont" style:family="text">
      <style:text-properties style:font-weight-complex="bold" fo:letter-spacing="-0.0013in"/>
    </style:style>
    <style:style style:name="T3068" style:parent-style-name="DefaultParagraphFont" style:family="text">
      <style:text-properties style:font-weight-complex="bold" fo:letter-spacing="-0.0013in"/>
    </style:style>
    <style:style style:name="T3069" style:parent-style-name="DefaultParagraphFont" style:family="text">
      <style:text-properties style:font-weight-complex="bold" fo:letter-spacing="-0.0013in"/>
    </style:style>
    <style:style style:name="T3070" style:parent-style-name="DefaultParagraphFont" style:family="text">
      <style:text-properties style:font-weight-complex="bold" fo:letter-spacing="-0.0013in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 fo:font-size="10pt" style:font-size-asian="10pt"/>
    </style:style>
    <style:style style:name="T30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79" style:parent-style-name="DefaultParagraphFont" style:family="text">
      <style:text-properties style:font-weight-complex="bold" fo:font-size="10pt" style:font-size-asian="10pt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fo:font-weight="bold" style:font-weight-asian="bold" fo:font-size="11pt" style:font-size-asian="11pt"/>
    </style:style>
    <style:style style:name="T3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 fo:font-size="10pt" style:font-size-asian="10pt"/>
    </style:style>
    <style:style style:name="T31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79" style:parent-style-name="DefaultParagraphFont" style:family="text">
      <style:text-properties style:font-weight-complex="bold" fo:font-size="10pt" style:font-size-asian="10pt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P3346" style:parent-style-name="Roman" style:family="paragraph">
      <style:text-properties style:font-weight-complex="bold"/>
    </style:style>
    <style:style style:name="T3347" style:parent-style-name="DefaultParagraphFont" style:family="text">
      <style:text-properties fo:font-style="italic" style:font-style-asian="italic"/>
    </style:style>
    <style:style style:name="T3348" style:parent-style-name="DefaultParagraphFont" style:family="text">
      <style:text-properties fo:font-style="italic" style:font-style-asian="italic"/>
    </style:style>
    <style:style style:name="T3349" style:parent-style-name="DefaultParagraphFont" style:family="text">
      <style:text-properties fo:font-style="italic" style:font-style-asian="italic"/>
    </style:style>
    <style:style style:name="T3350" style:parent-style-name="DefaultParagraphFont" style:family="text">
      <style:text-properties fo:font-style="italic" style:font-style-asian="italic"/>
    </style:style>
    <style:style style:name="P3351" style:parent-style-name="Roman" style:family="paragraph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 fo:letter-spacing="-0.0013in"/>
    </style:style>
    <style:style style:name="T3370" style:parent-style-name="DefaultParagraphFont" style:family="text">
      <style:text-properties style:font-weight-complex="bold" fo:letter-spacing="-0.0013in"/>
    </style:style>
    <style:style style:name="T3371" style:parent-style-name="DefaultParagraphFont" style:family="text">
      <style:text-properties style:font-weight-complex="bold" fo:letter-spacing="-0.0013in"/>
    </style:style>
    <style:style style:name="T3372" style:parent-style-name="DefaultParagraphFont" style:family="text">
      <style:text-properties style:font-weight-complex="bold" fo:letter-spacing="-0.0013in"/>
    </style:style>
    <style:style style:name="T3373" style:parent-style-name="DefaultParagraphFont" style:family="text">
      <style:text-properties style:font-weight-complex="bold" fo:letter-spacing="-0.0013in"/>
    </style:style>
    <style:style style:name="T3374" style:parent-style-name="DefaultParagraphFont" style:family="text">
      <style:text-properties style:font-weight-complex="bold" fo:letter-spacing="-0.0013in"/>
    </style:style>
    <style:style style:name="T3375" style:parent-style-name="DefaultParagraphFont" style:family="text">
      <style:text-properties style:font-weight-complex="bold" fo:letter-spacing="-0.0013in"/>
    </style:style>
    <style:style style:name="T3376" style:parent-style-name="DefaultParagraphFont" style:family="text">
      <style:text-properties style:font-weight-complex="bold" fo:letter-spacing="-0.0013in"/>
    </style:style>
    <style:style style:name="T3377" style:parent-style-name="DefaultParagraphFont" style:family="text">
      <style:text-properties style:font-weight-complex="bold" fo:letter-spacing="-0.0013in"/>
    </style:style>
    <style:style style:name="T3378" style:parent-style-name="DefaultParagraphFont" style:family="text">
      <style:text-properties style:font-weight-complex="bold" fo:letter-spacing="-0.0013in"/>
    </style:style>
    <style:style style:name="T3379" style:parent-style-name="DefaultParagraphFont" style:family="text">
      <style:text-properties style:font-weight-complex="bold" fo:letter-spacing="-0.0013in"/>
    </style:style>
    <style:style style:name="T3380" style:parent-style-name="DefaultParagraphFont" style:family="text">
      <style:text-properties style:font-weight-complex="bold" fo:letter-spacing="-0.0013in"/>
    </style:style>
    <style:style style:name="T3381" style:parent-style-name="DefaultParagraphFont" style:family="text">
      <style:text-properties style:font-weight-complex="bold" fo:letter-spacing="-0.0013in"/>
    </style:style>
    <style:style style:name="T3382" style:parent-style-name="DefaultParagraphFont" style:family="text">
      <style:text-properties style:font-weight-complex="bold" fo:letter-spacing="-0.0013in"/>
    </style:style>
    <style:style style:name="T3383" style:parent-style-name="DefaultParagraphFont" style:family="text">
      <style:text-properties style:font-weight-complex="bold" fo:letter-spacing="-0.0013in"/>
    </style:style>
    <style:style style:name="T3384" style:parent-style-name="DefaultParagraphFont" style:family="text">
      <style:text-properties style:font-weight-complex="bold" fo:letter-spacing="-0.0013in"/>
    </style:style>
    <style:style style:name="T3385" style:parent-style-name="DefaultParagraphFont" style:family="text">
      <style:text-properties style:font-weight-complex="bold" fo:letter-spacing="-0.0013in"/>
    </style:style>
    <style:style style:name="T3386" style:parent-style-name="DefaultParagraphFont" style:family="text">
      <style:text-properties style:font-weight-complex="bold" fo:letter-spacing="-0.0013in"/>
    </style:style>
    <style:style style:name="T3387" style:parent-style-name="DefaultParagraphFont" style:family="text">
      <style:text-properties style:font-weight-complex="bold" fo:letter-spacing="-0.0013in"/>
    </style:style>
    <style:style style:name="T3388" style:parent-style-name="DefaultParagraphFont" style:family="text">
      <style:text-properties fo:letter-spacing="-0.0013in"/>
    </style:style>
    <style:style style:name="T3389" style:parent-style-name="DefaultParagraphFont" style:family="text">
      <style:text-properties fo:font-weight="bold" style:font-weight-asian="bold" fo:font-size="11pt" style:font-size-asian="11pt"/>
    </style:style>
    <style:style style:name="T3390" style:parent-style-name="DefaultParagraphFont" style:family="text">
      <style:text-properties fo:font-size="10pt" style:font-size-asian="10pt"/>
    </style:style>
    <style:style style:name="T3391" style:parent-style-name="DefaultParagraphFont" style:family="text">
      <style:text-properties fo:font-style="italic" style:font-style-asian="italic" fo:font-size="10pt" style:font-size-asian="10pt"/>
    </style:style>
    <style:style style:name="T3392" style:parent-style-name="DefaultParagraphFont" style:family="text">
      <style:text-properties fo:font-size="10pt" style:font-size-asian="10pt"/>
    </style:style>
    <style:style style:name="T3393" style:parent-style-name="DefaultParagraphFont" style:family="text">
      <style:text-properties fo:letter-spacing="-0.0013in"/>
    </style:style>
    <style:style style:name="T3394" style:parent-style-name="DefaultParagraphFont" style:family="text">
      <style:text-properties fo:letter-spacing="-0.0013in"/>
    </style:style>
    <style:style style:name="T3395" style:parent-style-name="DefaultParagraphFont" style:family="text">
      <style:text-properties fo:letter-spacing="-0.0013in"/>
    </style:style>
    <style:style style:name="T3396" style:parent-style-name="DefaultParagraphFont" style:family="text">
      <style:text-properties fo:letter-spacing="-0.0013in"/>
    </style:style>
    <style:style style:name="T3397" style:parent-style-name="DefaultParagraphFont" style:family="text">
      <style:text-properties fo:letter-spacing="-0.0013in"/>
    </style:style>
    <style:style style:name="T3398" style:parent-style-name="DefaultParagraphFont" style:family="text">
      <style:text-properties fo:letter-spacing="-0.0013in"/>
    </style:style>
    <style:style style:name="T3399" style:parent-style-name="DefaultParagraphFont" style:family="text">
      <style:text-properties fo:letter-spacing="-0.0013in"/>
    </style:style>
    <style:style style:name="T3400" style:parent-style-name="DefaultParagraphFont" style:family="text">
      <style:text-properties fo:letter-spacing="-0.0013in"/>
    </style:style>
    <style:style style:name="T3401" style:parent-style-name="DefaultParagraphFont" style:family="text">
      <style:text-properties fo:letter-spacing="-0.0013in"/>
    </style:style>
    <style:style style:name="T3402" style:parent-style-name="DefaultParagraphFont" style:family="text">
      <style:text-properties fo:letter-spacing="-0.0013in"/>
    </style:style>
    <style:style style:name="T3403" style:parent-style-name="DefaultParagraphFont" style:family="text">
      <style:text-properties fo:letter-spacing="-0.0013in"/>
    </style:style>
    <style:style style:name="T3404" style:parent-style-name="DefaultParagraphFont" style:family="text">
      <style:text-properties fo:letter-spacing="-0.0013in"/>
    </style:style>
    <style:style style:name="T3405" style:parent-style-name="DefaultParagraphFont" style:family="text">
      <style:text-properties fo:letter-spacing="-0.0013in"/>
    </style:style>
    <style:style style:name="T3406" style:parent-style-name="DefaultParagraphFont" style:family="text">
      <style:text-properties fo:letter-spacing="-0.0013in"/>
    </style:style>
    <style:style style:name="T3407" style:parent-style-name="DefaultParagraphFont" style:family="text">
      <style:text-properties fo:letter-spacing="-0.0013in"/>
    </style:style>
    <style:style style:name="T3408" style:parent-style-name="DefaultParagraphFont" style:family="text">
      <style:text-properties fo:letter-spacing="-0.0013in"/>
    </style:style>
    <style:style style:name="T3409" style:parent-style-name="DefaultParagraphFont" style:family="text">
      <style:text-properties fo:letter-spacing="-0.0013in"/>
    </style:style>
    <style:style style:name="T3410" style:parent-style-name="DefaultParagraphFont" style:family="text">
      <style:text-properties fo:letter-spacing="-0.0013in"/>
    </style:style>
    <style:style style:name="T3411" style:parent-style-name="DefaultParagraphFont" style:family="text">
      <style:text-properties fo:letter-spacing="-0.0013in"/>
    </style:style>
    <style:style style:name="T3412" style:parent-style-name="DefaultParagraphFont" style:family="text">
      <style:text-properties fo:letter-spacing="-0.0013in"/>
    </style:style>
    <style:style style:name="T3413" style:parent-style-name="DefaultParagraphFont" style:family="text">
      <style:text-properties fo:font-weight="bold" style:font-weight-asian="bold" fo:font-size="11pt" style:font-size-asian="11pt"/>
    </style:style>
    <style:style style:name="T34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 fo:font-size="10pt" style:font-size-asian="10pt"/>
    </style:style>
    <style:style style:name="T34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18" style:parent-style-name="DefaultParagraphFont" style:family="text">
      <style:text-properties style:font-weight-complex="bold" fo:font-size="10pt" style:font-size-asian="10pt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fo:font-weight="bold" style:font-weight-asian="bold" fo:font-size="11pt" style:font-size-asian="11pt"/>
    </style:style>
    <style:style style:name="T3421" style:parent-style-name="DefaultParagraphFont" style:family="text">
      <style:text-properties fo:font-size="10pt" style:font-size-asian="10pt"/>
    </style:style>
    <style:style style:name="T3422" style:parent-style-name="DefaultParagraphFont" style:family="text">
      <style:text-properties fo:font-style="italic" style:font-style-asian="italic" fo:font-size="10pt" style:font-size-asian="10pt"/>
    </style:style>
    <style:style style:name="T3423" style:parent-style-name="DefaultParagraphFont" style:family="text">
      <style:text-properties fo:font-size="10pt" style:font-size-asian="10pt"/>
    </style:style>
    <style:style style:name="T3424" style:parent-style-name="DefaultParagraphFont" style:family="text">
      <style:text-properties fo:font-weight="bold" style:font-weight-asian="bold" fo:font-size="11pt" style:font-size-asian="11pt"/>
    </style:style>
    <style:style style:name="T34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 fo:font-size="10pt" style:font-size-asian="10pt"/>
    </style:style>
    <style:style style:name="T34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29" style:parent-style-name="DefaultParagraphFont" style:family="text">
      <style:text-properties style:font-weight-complex="bold" fo:font-size="10pt" style:font-size-asian="10pt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 fo:font-size="10pt" style:font-size-asian="10pt"/>
    </style:style>
    <style:style style:name="T34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35" style:parent-style-name="DefaultParagraphFont" style:family="text">
      <style:text-properties style:font-weight-complex="bold" fo:font-size="10pt" style:font-size-asian="10pt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fo:letter-spacing="0.0013in"/>
    </style:style>
    <style:style style:name="T3438" style:parent-style-name="DefaultParagraphFont" style:family="text">
      <style:text-properties fo:letter-spacing="0.0013in"/>
    </style:style>
    <style:style style:name="T3439" style:parent-style-name="DefaultParagraphFont" style:family="text">
      <style:text-properties fo:letter-spacing="0.0013in"/>
    </style:style>
    <style:style style:name="T3440" style:parent-style-name="DefaultParagraphFont" style:family="text">
      <style:text-properties fo:letter-spacing="0.0013in"/>
    </style:style>
    <style:style style:name="T3441" style:parent-style-name="DefaultParagraphFont" style:family="text">
      <style:text-properties fo:letter-spacing="0.0013in"/>
    </style:style>
    <style:style style:name="T3442" style:parent-style-name="DefaultParagraphFont" style:family="text">
      <style:text-properties fo:letter-spacing="0.0013in"/>
    </style:style>
    <style:style style:name="T3443" style:parent-style-name="DefaultParagraphFont" style:family="text">
      <style:text-properties fo:letter-spacing="0.0013in"/>
    </style:style>
    <style:style style:name="T3444" style:parent-style-name="DefaultParagraphFont" style:family="text">
      <style:text-properties fo:letter-spacing="0.0013in"/>
    </style:style>
    <style:style style:name="T3445" style:parent-style-name="DefaultParagraphFont" style:family="text">
      <style:text-properties fo:letter-spacing="0.0013in"/>
    </style:style>
    <style:style style:name="T3446" style:parent-style-name="DefaultParagraphFont" style:family="text">
      <style:text-properties fo:letter-spacing="0.0013in"/>
    </style:style>
    <style:style style:name="T3447" style:parent-style-name="DefaultParagraphFont" style:family="text">
      <style:text-properties fo:letter-spacing="0.0013in"/>
    </style:style>
    <style:style style:name="T3448" style:parent-style-name="DefaultParagraphFont" style:family="text">
      <style:text-properties fo:letter-spacing="0.0013in"/>
    </style:style>
    <style:style style:name="T3449" style:parent-style-name="DefaultParagraphFont" style:family="text">
      <style:text-properties fo:letter-spacing="0.0013in"/>
    </style:style>
    <style:style style:name="T3450" style:parent-style-name="DefaultParagraphFont" style:family="text">
      <style:text-properties fo:font-weight="bold" style:font-weight-asian="bold" fo:font-size="11pt" style:font-size-asian="11pt"/>
    </style:style>
    <style:style style:name="T34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 fo:font-size="10pt" style:font-size-asian="10pt"/>
    </style:style>
    <style:style style:name="T34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55" style:parent-style-name="DefaultParagraphFont" style:family="text">
      <style:text-properties style:font-weight-complex="bold" fo:font-size="10pt" style:font-size-asian="10pt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 fo:font-size="10pt" style:font-size-asian="10pt"/>
    </style:style>
    <style:style style:name="T34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61" style:parent-style-name="DefaultParagraphFont" style:family="text">
      <style:text-properties style:font-weight-complex="bold" fo:font-size="10pt" style:font-size-asian="10pt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fo:font-weight="bold" style:font-weight-asian="bold" fo:font-size="11pt" style:font-size-asian="11pt"/>
    </style:style>
    <style:style style:name="T3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 fo:font-size="10pt" style:font-size-asian="10pt"/>
    </style:style>
    <style:style style:name="T34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68" style:parent-style-name="DefaultParagraphFont" style:family="text">
      <style:text-properties style:font-weight-complex="bold" fo:font-size="10pt" style:font-size-asian="10pt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fo:font-weight="bold" style:font-weight-asian="bold" fo:font-size="11pt" style:font-size-asian="11pt"/>
    </style:style>
    <style:style style:name="T3471" style:parent-style-name="DefaultParagraphFont" style:family="text">
      <style:text-properties fo:font-style="italic" style:font-style-asian="italic"/>
    </style:style>
    <style:style style:name="T3472" style:parent-style-name="DefaultParagraphFont" style:family="text">
      <style:text-properties fo:font-style="italic" style:font-style-asian="italic"/>
    </style:style>
    <style:style style:name="T3473" style:parent-style-name="DefaultParagraphFont" style:family="text">
      <style:text-properties fo:font-style="italic" style:font-style-asian="italic"/>
    </style:style>
    <style:style style:name="T3474" style:parent-style-name="DefaultParagraphFont" style:family="text">
      <style:text-properties fo:font-style="italic" style:font-style-asian="italic"/>
    </style:style>
    <style:style style:name="T34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 fo:font-size="10pt" style:font-size-asian="10pt"/>
    </style:style>
    <style:style style:name="T34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79" style:parent-style-name="DefaultParagraphFont" style:family="text">
      <style:text-properties style:font-weight-complex="bold" fo:font-size="10pt" style:font-size-asian="10pt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P3580" style:parent-style-name="Roman" style:family="paragraph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fo:font-weight="bold" style:font-weight-asian="bold" fo:font-size="11pt" style:font-size-asian="11pt"/>
    </style:style>
    <style:style style:name="T3643" style:parent-style-name="DefaultParagraphFont" style:family="text">
      <style:text-properties fo:font-style="italic" style:font-style-asian="italic"/>
    </style:style>
    <style:style style:name="T3644" style:parent-style-name="DefaultParagraphFont" style:family="text">
      <style:text-properties fo:font-style="italic" style:font-style-asian="italic"/>
    </style:style>
    <style:style style:name="T3645" style:parent-style-name="DefaultParagraphFont" style:family="text">
      <style:text-properties fo:font-style="italic" style:font-style-asian="italic"/>
    </style:style>
    <style:style style:name="T3646" style:parent-style-name="DefaultParagraphFont" style:family="text">
      <style:text-properties fo:font-style="italic" style:font-style-asian="italic"/>
    </style:style>
    <style:style style:name="T3647" style:parent-style-name="DefaultParagraphFont" style:family="text">
      <style:text-properties fo:font-style="italic" style:font-style-asian="italic"/>
    </style:style>
    <style:style style:name="T3648" style:parent-style-name="DefaultParagraphFont" style:family="text">
      <style:text-properties fo:font-style="italic" style:font-style-asian="italic"/>
    </style:style>
    <style:style style:name="T3649" style:parent-style-name="DefaultParagraphFont" style:family="text">
      <style:text-properties fo:font-style="italic" style:font-style-asian="italic"/>
    </style:style>
    <style:style style:name="T3650" style:parent-style-name="DefaultParagraphFont" style:family="text">
      <style:text-properties fo:font-style="italic" style:font-style-asian="italic"/>
    </style:style>
    <style:style style:name="T3651" style:parent-style-name="DefaultParagraphFont" style:family="text">
      <style:text-properties fo:font-style="italic" style:font-style-asian="italic"/>
    </style:style>
    <style:style style:name="T3652" style:parent-style-name="DefaultParagraphFont" style:family="text">
      <style:text-properties fo:font-style="italic" style:font-style-asian="italic"/>
    </style:style>
    <style:style style:name="T3653" style:parent-style-name="DefaultParagraphFont" style:family="text">
      <style:text-properties fo:font-style="italic" style:font-style-asian="italic"/>
    </style:style>
    <style:style style:name="T3654" style:parent-style-name="DefaultParagraphFont" style:family="text">
      <style:text-properties fo:font-style="italic" style:font-style-asian="italic"/>
    </style:style>
    <style:style style:name="T3655" style:parent-style-name="DefaultParagraphFont" style:family="text">
      <style:text-properties fo:font-style="italic" style:font-style-asian="italic"/>
    </style:style>
    <style:style style:name="T3656" style:parent-style-name="DefaultParagraphFont" style:family="text">
      <style:text-properties fo:font-style="italic" style:font-style-asian="italic"/>
    </style:style>
    <style:style style:name="T3657" style:parent-style-name="DefaultParagraphFont" style:family="text">
      <style:text-properties fo:font-style="italic" style:font-style-asian="italic"/>
    </style:style>
    <style:style style:name="T3658" style:parent-style-name="DefaultParagraphFont" style:family="text">
      <style:text-properties fo:font-style="italic" style:font-style-asian="italic"/>
    </style:style>
    <style:style style:name="P3659" style:parent-style-name="Laikas" style:family="paragraph">
      <style:paragraph-properties fo:keep-together="always"/>
    </style:style>
    <style:style style:name="P3660" style:parent-style-name="Roman12" style:family="paragraph">
      <style:paragraph-properties fo:keep-with-next="always" fo:keep-together="always"/>
    </style:style>
    <style:style style:name="T3661" style:parent-style-name="DefaultParagraphFont" style:family="text">
      <style:text-properties fo:font-style="italic" style:font-style-asian="italic"/>
    </style:style>
    <style:style style:name="T3662" style:parent-style-name="DefaultParagraphFont" style:family="text">
      <style:text-properties fo:font-style="italic" style:font-style-asian="italic"/>
    </style:style>
    <style:style style:name="T3663" style:parent-style-name="DefaultParagraphFont" style:family="text">
      <style:text-properties fo:font-style="italic" style:font-style-asian="italic"/>
    </style:style>
    <style:style style:name="T3664" style:parent-style-name="DefaultParagraphFont" style:family="text">
      <style:text-properties fo:font-style="italic" style:font-style-asian="italic"/>
    </style:style>
    <style:style style:name="T3665" style:parent-style-name="DefaultParagraphFont" style:family="text">
      <style:text-properties fo:font-style="italic" style:font-style-asian="italic"/>
    </style:style>
    <style:style style:name="T3666" style:parent-style-name="DefaultParagraphFont" style:family="text">
      <style:text-properties fo:font-style="italic" style:font-style-asian="italic"/>
    </style:style>
    <style:style style:name="P3667" style:parent-style-name="Roman" style:family="paragraph">
      <style:paragraph-properties fo:keep-with-next="always" fo:keep-together="always"/>
    </style:style>
    <style:style style:name="P3668" style:parent-style-name="Roman" style:family="paragraph">
      <style:paragraph-properties fo:keep-with-next="always" fo:keep-together="always"/>
    </style:style>
    <style:style style:name="T3669" style:parent-style-name="DefaultParagraphFont" style:family="text">
      <style:text-properties fo:font-style="italic" style:font-style-asian="italic"/>
    </style:style>
    <style:style style:name="T3670" style:parent-style-name="DefaultParagraphFont" style:family="text">
      <style:text-properties fo:font-style="italic" style:font-style-asian="italic"/>
    </style:style>
    <style:style style:name="T3671" style:parent-style-name="DefaultParagraphFont" style:family="text">
      <style:text-properties fo:font-style="italic" style:font-style-asian="italic"/>
    </style:style>
    <style:style style:name="T3672" style:parent-style-name="DefaultParagraphFont" style:family="text">
      <style:text-properties fo:font-style="italic" style:font-style-asian="italic"/>
    </style:style>
    <style:style style:name="T3673" style:parent-style-name="DefaultParagraphFont" style:family="text">
      <style:text-properties fo:font-style="italic" style:font-style-asian="italic"/>
    </style:style>
    <style:style style:name="T3674" style:parent-style-name="DefaultParagraphFont" style:family="text">
      <style:text-properties fo:font-style="italic" style:font-style-asian="italic"/>
    </style:style>
    <style:style style:name="T3675" style:parent-style-name="DefaultParagraphFont" style:family="text">
      <style:text-properties fo:font-style="italic" style:font-style-asian="italic"/>
    </style:style>
    <style:style style:name="T3676" style:parent-style-name="DefaultParagraphFont" style:family="text">
      <style:text-properties fo:font-style="italic" style:font-style-asian="italic"/>
    </style:style>
    <style:style style:name="T3677" style:parent-style-name="DefaultParagraphFont" style:family="text">
      <style:text-properties fo:font-style="italic" style:font-style-asian="italic"/>
    </style:style>
    <style:style style:name="T3678" style:parent-style-name="DefaultParagraphFont" style:family="text">
      <style:text-properties fo:font-style="italic" style:font-style-asian="italic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fo:font-style="italic" style:font-style-asian="italic"/>
    </style:style>
    <style:style style:name="T3681" style:parent-style-name="DefaultParagraphFont" style:family="text">
      <style:text-properties fo:font-style="italic" style:font-style-asian="italic"/>
    </style:style>
    <style:style style:name="T3682" style:parent-style-name="DefaultParagraphFont" style:family="text">
      <style:text-properties fo:font-style="italic" style:font-style-asian="italic"/>
    </style:style>
    <style:style style:name="T3683" style:parent-style-name="DefaultParagraphFont" style:family="text">
      <style:text-properties fo:font-style="italic" style:font-style-asian="italic"/>
    </style:style>
    <style:style style:name="T3684" style:parent-style-name="DefaultParagraphFont" style:family="text">
      <style:text-properties fo:font-style="italic" style:font-style-asian="italic"/>
    </style:style>
    <style:style style:name="T3685" style:parent-style-name="DefaultParagraphFont" style:family="text">
      <style:text-properties fo:font-style="italic" style:font-style-asian="italic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fo:font-weight="bold" style:font-weight-asian="bold" fo:font-size="11pt" style:font-size-asian="11pt"/>
    </style:style>
    <style:style style:name="T3688" style:parent-style-name="DefaultParagraphFont" style:family="text">
      <style:text-properties fo:font-size="10pt" style:font-size-asian="10pt"/>
    </style:style>
    <style:style style:name="T3689" style:parent-style-name="DefaultParagraphFont" style:family="text">
      <style:text-properties fo:font-style="italic" style:font-style-asian="italic" fo:font-size="10pt" style:font-size-asian="10pt"/>
    </style:style>
    <style:style style:name="T3690" style:parent-style-name="DefaultParagraphFont" style:family="text">
      <style:text-properties fo:font-size="10pt" style:font-size-asian="10pt"/>
    </style:style>
    <style:style style:name="T3691" style:parent-style-name="DefaultParagraphFont" style:family="text">
      <style:text-properties fo:font-weight="bold" style:font-weight-asian="bold" fo:font-size="11pt" style:font-size-asian="11pt"/>
    </style:style>
    <style:style style:name="T3692" style:parent-style-name="DefaultParagraphFont" style:family="text">
      <style:text-properties fo:font-style="italic" style:font-style-asian="italic"/>
    </style:style>
    <style:style style:name="T3693" style:parent-style-name="DefaultParagraphFont" style:family="text">
      <style:text-properties fo:font-style="italic" style:font-style-asian="italic"/>
    </style:style>
    <style:style style:name="T3694" style:parent-style-name="DefaultParagraphFont" style:family="text">
      <style:text-properties fo:font-style="italic" style:font-style-asian="italic"/>
    </style:style>
    <style:style style:name="T3695" style:parent-style-name="DefaultParagraphFont" style:family="text">
      <style:text-properties fo:font-style="italic" style:font-style-asian="italic"/>
    </style:style>
    <style:style style:name="T3696" style:parent-style-name="DefaultParagraphFont" style:family="text">
      <style:text-properties fo:font-style="italic" style:font-style-asian="italic"/>
    </style:style>
    <style:style style:name="T3697" style:parent-style-name="DefaultParagraphFont" style:family="text">
      <style:text-properties fo:font-style="italic" style:font-style-asian="italic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 fo:letter-spacing="-0.0013in"/>
    </style:style>
    <style:style style:name="T3715" style:parent-style-name="DefaultParagraphFont" style:family="text">
      <style:text-properties style:font-weight-complex="bold" fo:letter-spacing="-0.0013in"/>
    </style:style>
    <style:style style:name="T3716" style:parent-style-name="DefaultParagraphFont" style:family="text">
      <style:text-properties style:font-weight-complex="bold" fo:letter-spacing="-0.0013in"/>
    </style:style>
    <style:style style:name="T3717" style:parent-style-name="DefaultParagraphFont" style:family="text">
      <style:text-properties style:font-weight-complex="bold" fo:letter-spacing="-0.0013in"/>
    </style:style>
    <style:style style:name="T3718" style:parent-style-name="DefaultParagraphFont" style:family="text">
      <style:text-properties style:font-weight-complex="bold" fo:letter-spacing="-0.0013in"/>
    </style:style>
    <style:style style:name="T3719" style:parent-style-name="DefaultParagraphFont" style:family="text">
      <style:text-properties style:font-weight-complex="bold" fo:letter-spacing="-0.0013in"/>
    </style:style>
    <style:style style:name="T3720" style:parent-style-name="DefaultParagraphFont" style:family="text">
      <style:text-properties style:font-weight-complex="bold" fo:letter-spacing="-0.0013in"/>
    </style:style>
    <style:style style:name="T3721" style:parent-style-name="DefaultParagraphFont" style:family="text">
      <style:text-properties style:font-weight-complex="bold" fo:letter-spacing="-0.0013in"/>
    </style:style>
    <style:style style:name="T3722" style:parent-style-name="DefaultParagraphFont" style:family="text">
      <style:text-properties style:font-weight-complex="bold" fo:letter-spacing="-0.0013in"/>
    </style:style>
    <style:style style:name="T3723" style:parent-style-name="DefaultParagraphFont" style:family="text">
      <style:text-properties style:font-weight-complex="bold" fo:letter-spacing="-0.0013in"/>
    </style:style>
    <style:style style:name="T3724" style:parent-style-name="DefaultParagraphFont" style:family="text">
      <style:text-properties style:font-weight-complex="bold" fo:letter-spacing="-0.0013in"/>
    </style:style>
    <style:style style:name="T3725" style:parent-style-name="DefaultParagraphFont" style:family="text">
      <style:text-properties style:font-weight-complex="bold" fo:font-style="italic" style:font-style-asian="italic" fo:letter-spacing="-0.0013in"/>
    </style:style>
    <style:style style:name="T3726" style:parent-style-name="DefaultParagraphFont" style:family="text">
      <style:text-properties style:font-weight-complex="bold" fo:font-style="italic" style:font-style-asian="italic" fo:letter-spacing="-0.0013in"/>
    </style:style>
    <style:style style:name="T3727" style:parent-style-name="DefaultParagraphFont" style:family="text">
      <style:text-properties style:font-weight-complex="bold" fo:font-style="italic" style:font-style-asian="italic" fo:letter-spacing="-0.0013in"/>
    </style:style>
    <style:style style:name="T3728" style:parent-style-name="DefaultParagraphFont" style:family="text">
      <style:text-properties style:font-weight-complex="bold" fo:font-style="italic" style:font-style-asian="italic" fo:letter-spacing="-0.0013in"/>
    </style:style>
    <style:style style:name="T3729" style:parent-style-name="DefaultParagraphFont" style:family="text">
      <style:text-properties style:font-weight-complex="bold" fo:letter-spacing="-0.0013in"/>
    </style:style>
    <style:style style:name="T3730" style:parent-style-name="DefaultParagraphFont" style:family="text">
      <style:text-properties style:font-weight-complex="bold" fo:letter-spacing="-0.0013in"/>
    </style:style>
    <style:style style:name="T3731" style:parent-style-name="DefaultParagraphFont" style:family="text">
      <style:text-properties style:font-weight-complex="bold" fo:letter-spacing="-0.0013in"/>
    </style:style>
    <style:style style:name="T3732" style:parent-style-name="DefaultParagraphFont" style:family="text">
      <style:text-properties style:font-weight-complex="bold" fo:letter-spacing="-0.0013in"/>
    </style:style>
    <style:style style:name="T3733" style:parent-style-name="DefaultParagraphFont" style:family="text">
      <style:text-properties style:font-weight-complex="bold" fo:letter-spacing="-0.0013in"/>
    </style:style>
    <style:style style:name="T3734" style:parent-style-name="DefaultParagraphFont" style:family="text">
      <style:text-properties style:font-weight-complex="bold" fo:letter-spacing="-0.0013in"/>
    </style:style>
    <style:style style:name="T3735" style:parent-style-name="DefaultParagraphFont" style:family="text">
      <style:text-properties style:font-weight-complex="bold" fo:letter-spacing="-0.0013in"/>
    </style:style>
    <style:style style:name="T3736" style:parent-style-name="DefaultParagraphFont" style:family="text">
      <style:text-properties style:font-weight-complex="bold" fo:letter-spacing="-0.0013in"/>
    </style:style>
    <style:style style:name="T3737" style:parent-style-name="DefaultParagraphFont" style:family="text">
      <style:text-properties style:font-weight-complex="bold" fo:letter-spacing="-0.0013in"/>
    </style:style>
    <style:style style:name="T3738" style:parent-style-name="DefaultParagraphFont" style:family="text">
      <style:text-properties style:font-weight-complex="bold" fo:letter-spacing="-0.0013in"/>
    </style:style>
    <style:style style:name="T3739" style:parent-style-name="DefaultParagraphFont" style:family="text">
      <style:text-properties style:font-weight-complex="bold" fo:letter-spacing="-0.0013in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fo:letter-spacing="-0.0013in"/>
    </style:style>
    <style:style style:name="T3749" style:parent-style-name="DefaultParagraphFont" style:family="text">
      <style:text-properties fo:letter-spacing="-0.0013in"/>
    </style:style>
    <style:style style:name="T3750" style:parent-style-name="DefaultParagraphFont" style:family="text">
      <style:text-properties fo:letter-spacing="-0.0013in"/>
    </style:style>
    <style:style style:name="T3751" style:parent-style-name="DefaultParagraphFont" style:family="text">
      <style:text-properties fo:letter-spacing="-0.0013in"/>
    </style:style>
    <style:style style:name="T3752" style:parent-style-name="DefaultParagraphFont" style:family="text">
      <style:text-properties fo:letter-spacing="-0.0013in"/>
    </style:style>
    <style:style style:name="T3753" style:parent-style-name="DefaultParagraphFont" style:family="text">
      <style:text-properties fo:letter-spacing="-0.0013in"/>
    </style:style>
    <style:style style:name="T3754" style:parent-style-name="DefaultParagraphFont" style:family="text">
      <style:text-properties fo:letter-spacing="-0.0013in"/>
    </style:style>
    <style:style style:name="T3755" style:parent-style-name="DefaultParagraphFont" style:family="text">
      <style:text-properties fo:letter-spacing="-0.0013in"/>
    </style:style>
    <style:style style:name="T3756" style:parent-style-name="DefaultParagraphFont" style:family="text">
      <style:text-properties fo:letter-spacing="-0.0013in"/>
    </style:style>
    <style:style style:name="T3757" style:parent-style-name="DefaultParagraphFont" style:family="text">
      <style:text-properties fo:letter-spacing="-0.0013in"/>
    </style:style>
    <style:style style:name="T3758" style:parent-style-name="DefaultParagraphFont" style:family="text">
      <style:text-properties fo:letter-spacing="-0.0013in"/>
    </style:style>
    <style:style style:name="T3759" style:parent-style-name="DefaultParagraphFont" style:family="text">
      <style:text-properties fo:letter-spacing="-0.0013in"/>
    </style:style>
    <style:style style:name="T3760" style:parent-style-name="DefaultParagraphFont" style:family="text">
      <style:text-properties fo:letter-spacing="-0.0013in"/>
    </style:style>
    <style:style style:name="T3761" style:parent-style-name="DefaultParagraphFont" style:family="text">
      <style:text-properties fo:letter-spacing="-0.0013in"/>
    </style:style>
    <style:style style:name="T3762" style:parent-style-name="DefaultParagraphFont" style:family="text">
      <style:text-properties fo:letter-spacing="-0.0013in"/>
    </style:style>
    <style:style style:name="T3763" style:parent-style-name="DefaultParagraphFont" style:family="text">
      <style:text-properties fo:letter-spacing="-0.0013in"/>
    </style:style>
    <style:style style:name="T37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 fo:font-size="10pt" style:font-size-asian="10pt"/>
    </style:style>
    <style:style style:name="T37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68" style:parent-style-name="DefaultParagraphFont" style:family="text">
      <style:text-properties style:font-weight-complex="bold" fo:font-size="10pt" style:font-size-asian="10pt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fo:font-style="italic" style:font-style-asian="italic"/>
    </style:style>
    <style:style style:name="T3771" style:parent-style-name="DefaultParagraphFont" style:family="text">
      <style:text-properties fo:font-style="italic" style:font-style-asian="italic"/>
    </style:style>
    <style:style style:name="T3772" style:parent-style-name="DefaultParagraphFont" style:family="text">
      <style:text-properties fo:font-style="italic" style:font-style-asian="italic"/>
    </style:style>
    <style:style style:name="T3773" style:parent-style-name="DefaultParagraphFont" style:family="text">
      <style:text-properties fo:font-style="italic" style:font-style-asian="italic"/>
    </style:style>
    <style:style style:name="T3774" style:parent-style-name="DefaultParagraphFont" style:family="text">
      <style:text-properties fo:font-style="italic" style:font-style-asian="italic"/>
    </style:style>
    <style:style style:name="T3775" style:parent-style-name="DefaultParagraphFont" style:family="text">
      <style:text-properties fo:font-style="italic" style:font-style-asian="italic"/>
    </style:style>
    <style:style style:name="T3776" style:parent-style-name="DefaultParagraphFont" style:family="text">
      <style:text-properties fo:font-weight="bold" style:font-weight-asian="bold" fo:font-size="11pt" style:font-size-asian="11pt"/>
    </style:style>
    <style:style style:name="T3777" style:parent-style-name="DefaultParagraphFont" style:family="text">
      <style:text-properties fo:font-style="italic" style:font-style-asian="italic"/>
    </style:style>
    <style:style style:name="T3778" style:parent-style-name="DefaultParagraphFont" style:family="text">
      <style:text-properties fo:font-style="italic" style:font-style-asian="italic"/>
    </style:style>
    <style:style style:name="T3779" style:parent-style-name="DefaultParagraphFont" style:family="text">
      <style:text-properties fo:font-style="italic" style:font-style-asian="italic"/>
    </style:style>
    <style:style style:name="T3780" style:parent-style-name="DefaultParagraphFont" style:family="text">
      <style:text-properties fo:font-style="italic" style:font-style-asian="italic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 fo:letter-spacing="-0.0013in"/>
    </style:style>
    <style:style style:name="T3846" style:parent-style-name="DefaultParagraphFont" style:family="text">
      <style:text-properties style:font-weight-complex="bold" fo:letter-spacing="-0.0013in"/>
    </style:style>
    <style:style style:name="T3847" style:parent-style-name="DefaultParagraphFont" style:family="text">
      <style:text-properties style:font-weight-complex="bold" fo:letter-spacing="-0.0013in"/>
    </style:style>
    <style:style style:name="T3848" style:parent-style-name="DefaultParagraphFont" style:family="text">
      <style:text-properties style:font-weight-complex="bold" fo:letter-spacing="-0.0013in"/>
    </style:style>
    <style:style style:name="T3849" style:parent-style-name="DefaultParagraphFont" style:family="text">
      <style:text-properties style:font-weight-complex="bold" fo:letter-spacing="-0.0013in"/>
    </style:style>
    <style:style style:name="T3850" style:parent-style-name="DefaultParagraphFont" style:family="text">
      <style:text-properties style:font-weight-complex="bold" fo:letter-spacing="-0.0013in"/>
    </style:style>
    <style:style style:name="T3851" style:parent-style-name="DefaultParagraphFont" style:family="text">
      <style:text-properties style:font-weight-complex="bold" fo:letter-spacing="-0.0013in"/>
    </style:style>
    <style:style style:name="T3852" style:parent-style-name="DefaultParagraphFont" style:family="text">
      <style:text-properties style:font-weight-complex="bold" fo:letter-spacing="-0.0013in"/>
    </style:style>
    <style:style style:name="T3853" style:parent-style-name="DefaultParagraphFont" style:family="text">
      <style:text-properties style:font-weight-complex="bold" fo:letter-spacing="-0.0013in"/>
    </style:style>
    <style:style style:name="T3854" style:parent-style-name="DefaultParagraphFont" style:family="text">
      <style:text-properties style:font-weight-complex="bold" fo:letter-spacing="-0.0013in"/>
    </style:style>
    <style:style style:name="T3855" style:parent-style-name="DefaultParagraphFont" style:family="text">
      <style:text-properties style:font-weight-complex="bold" fo:letter-spacing="-0.0013in"/>
    </style:style>
    <style:style style:name="T3856" style:parent-style-name="DefaultParagraphFont" style:family="text">
      <style:text-properties style:font-weight-complex="bold" fo:letter-spacing="-0.0013in"/>
    </style:style>
    <style:style style:name="T3857" style:parent-style-name="DefaultParagraphFont" style:family="text">
      <style:text-properties style:font-weight-complex="bold" fo:letter-spacing="-0.0013in"/>
    </style:style>
    <style:style style:name="T3858" style:parent-style-name="DefaultParagraphFont" style:family="text">
      <style:text-properties style:font-weight-complex="bold" fo:letter-spacing="-0.0013in"/>
    </style:style>
    <style:style style:name="T3859" style:parent-style-name="DefaultParagraphFont" style:family="text">
      <style:text-properties style:font-weight-complex="bold" fo:letter-spacing="-0.0013in"/>
    </style:style>
    <style:style style:name="T3860" style:parent-style-name="DefaultParagraphFont" style:family="text">
      <style:text-properties style:font-weight-complex="bold" fo:letter-spacing="-0.0013in"/>
    </style:style>
    <style:style style:name="T3861" style:parent-style-name="DefaultParagraphFont" style:family="text">
      <style:text-properties style:font-weight-complex="bold" fo:letter-spacing="-0.0013in"/>
    </style:style>
    <style:style style:name="T3862" style:parent-style-name="DefaultParagraphFont" style:family="text">
      <style:text-properties style:font-weight-complex="bold" fo:letter-spacing="-0.0013in"/>
    </style:style>
    <style:style style:name="T3863" style:parent-style-name="DefaultParagraphFont" style:family="text">
      <style:text-properties style:font-weight-complex="bold" fo:letter-spacing="-0.0013in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 fo:font-style="italic" style:font-style-asian="italic"/>
    </style:style>
    <style:style style:name="T3882" style:parent-style-name="DefaultParagraphFont" style:family="text">
      <style:text-properties style:font-weight-complex="bold" fo:font-style="italic" style:font-style-asian="italic"/>
    </style:style>
    <style:style style:name="T3883" style:parent-style-name="DefaultParagraphFont" style:family="text">
      <style:text-properties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1">Stenogram</text:span><text:span text:style-name="T32">ą</text:span><text:span text:style-name="T33"><text:s/>galima rasti</text:span></text:p>
          </table:table-cell>
        </table:table-row>
        <table:table-row table:style-name="TableRow34">
          <table:table-cell table:style-name="TableCell35">
            <text:p text:style-name="P36"><text:span text:style-name="T37">Seimo posėdžių stenogramų rinkinyje</text:span><text:a xlink:href="https://www.lrs.lt/sip/getFile3?p_fid=68336" office:target-frame-name="_top" xlink:show="replace"><text:span text:style-name="T38"><text:s/>Nr. 15</text:span></text:a><text:span text:style-name="T39">,<text:s/></text:span><text:span text:style-name="T40">2023</text:span></text:p>
          </table:table-cell>
        </table:table-row>
        <table:table-row table:style-name="TableRow41">
          <table:table-cell table:style-name="TableCell42">
            <text:p text:style-name="P43"><text:span text:style-name="T44">(Stenogramų leidiniai</text:span><text:span text:style-name="T45"><text:s/></text:span><text:span text:style-name="T46">›</text:span><text:span text:style-name="T47"><text:s/></text:span><text:a xlink:href="https://www.lrs.lt/sip/portal.show?p_r=39704&amp;p_k=1" office:target-frame-name="_top" xlink:show="replace"><text:span text:style-name="T48">2020–2024 m.</text:span></text:a><text:span text:style-name="T49"><text:s/></text:span><text:span text:style-name="T50">kadencija)</text:span></text:p>
          </table:table-cell>
        </table:table-row>
      </table:table>
      <text:p text:style-name="P51"/>
      <text:p text:style-name="P52"/>
      <text:p text:style-name="P53">LIETUVOS RESPUBLIKOS SEIMAS</text:p>
      <text:p text:style-name="P54"/>
      <text:p text:style-name="P55">V<text:s/>(RUDENS)<text:s/>SESIJOS</text:p>
      <text:p text:style-name="Title"><text:span text:style-name="T56">VAKAR</text:span><text:span text:style-name="T57">INIO<text:s/></text:span><text:span text:style-name="T58">posėdžio</text:span><text:span text:style-name="T59"><text:s/>NR. </text:span><text:span text:style-name="T60">203</text:span></text:p>
      <text:p text:style-name="P61">STENOGRAMA</text:p>
      <text:p text:style-name="P62"/>
      <text:p text:style-name="P63">2022 m.<text:s/>rugsėjo<text:s/>20 d.</text:p>
      <text:p text:style-name="P64"/>
      <text:p text:style-name="Pirmininkai">Pirmininkauja Lietuvos Respublikos Seimo Pirmininko pavaduotojas<text:s/><text:span text:style-name="T65">V. MITALAS</text:span></text:p>
      <text:p text:style-name="P66"/>
      <text:section text:name="Sect1" text:style-name="S1">
        <text:p text:style-name="Roman"><text:span text:style-name="T67">PIRMININKAS (V. MITALAS</text:span><text:span text:style-name="T68">,<text:s/></text:span><text:span text:style-name="T69">LF</text:span><text:span text:style-name="T70"><text:note text:note-class="footnote" text:id="_ftn0"><text:note-citation text:label=""></text:note-citation><text:note-body><text:p text:style-name="Roman"><text:span text:style-name="T71"><text:s/></text:span><text:span text:style-name="T72">Santrumpų reikšmės:<text:s/></text:span><text:span text:style-name="T73">DPF</text:span><text:span text:style-name="T74"><text:s/>– Darbo partijos frakcija;<text:s/></text:span><text:span text:style-name="T75">DFVL</text:span><text:span text:style-name="T76"><text:s/>– Demokratų frakcija „Vardan Lietuvos“;<text:s/></text:span><text:span text:style-name="T77">LF</text:span><text:span text:style-name="T78"> – Laisvės frakcija;<text:s/></text:span><text:span text:style-name="T79">LSDPF</text:span><text:span text:style-name="T80"><text:s/>– Lietuvos socialde</text:span><text:span text:style-name="T81">­mo</text:span><text:span text:style-name="T82">­kratų partijos frakcija;<text:s/></text:span><text:span text:style-name="T83">LSF</text:span><text:span text:style-name="T84"><text:s/>– Liberalų sąjūdžio frakcija;</text:span><text:span text:style-name="T85"><text:s/>LVŽSF</text:span><text:span text:style-name="T86"><text:s/>– Lietuvos valstiečių ir žaliųjų sąjungos frak</text:span><text:span text:style-name="T87">­cija;<text:s/></text:span><text:span text:style-name="T88">TS</text:span><text:span text:style-name="T89">‑LKDF</text:span><text:span text:style-name="T90"><text:s/>– Tėvynės sąjungos-Lietuvos krikščionių<text:s/></text:span><text:span text:style-name="T91">demokratų frakcija.</text:span></text:p></text:note-body></text:note></text:span><text:span text:style-name="T92">).</text:span><text:span text:style-name="T93"><text:s/>Ger</text:span><text:span text:style-name="T94">­bia</text:span><text:span text:style-name="T95">­mi ko</text:span><text:span text:style-name="T96">­le</text:span><text:span text:style-name="T97">­gos, svei</text:span><text:span text:style-name="T98">­ki su</text:span><text:span text:style-name="T99">­grį</text:span><text:span text:style-name="T100">­žę į po</text:span><text:span text:style-name="T101">­sė</text:span><text:span text:style-name="T102">­džių sa</text:span><text:span text:style-name="T103">­lę. Pra</text:span><text:span text:style-name="T104">­de</text:span><text:span text:style-name="T105">­da</text:span><text:span text:style-name="T106">­me Sei</text:span><text:span text:style-name="T107">­mo rug</text:span><text:span text:style-name="T108">­sė</text:span><text:span text:style-name="T109">­jo 20-osios va</text:span><text:span text:style-name="T110">­ka</text:span><text:span text:style-name="T111">­ri</text:span><text:span text:style-name="T112">­nį po</text:span><text:span text:style-name="T113">­sė</text:span><text:span text:style-name="T114">­dį. (</text:span><text:span text:style-name="T115">Gon</text:span><text:span text:style-name="T116">­gas</text:span><text:span text:style-name="T117">) Ga</text:span><text:span text:style-name="T118">­li</text:span><text:span text:style-name="T119">­me re</text:span><text:span text:style-name="T120">­gist</text:span><text:span text:style-name="T121">­ruo</text:span><text:span text:style-name="T122">­tis, jei</text:span><text:span text:style-name="T123">­gu yra toks no</text:span><text:span text:style-name="T124">­ras. Ger</text:span><text:span text:style-name="T125">­bia</text:span><text:span text:style-name="T126">­mus ko</text:span><text:span text:style-name="T127">­le</text:span><text:span text:style-name="T128">­gas in</text:span><text:span text:style-name="T129">­for</text:span><text:span text:style-name="T130">­muo</text:span><text:span text:style-name="T131">­siu, kad, be M. Na</text:span><text:span text:style-name="T132">­vic</text:span><text:span text:style-name="T133">­kie</text:span><text:span text:style-name="T134">­nės klau</text:span><text:span text:style-name="T135">­si</text:span><text:span text:style-name="T136">­mo, dar yra šios die</text:span><text:span text:style-name="T137">­nos dar</text:span><text:span text:style-name="T138">­bo</text:span><text:span text:style-name="T139">­tvarkėje pen</text:span><text:span text:style-name="T140">­ki, at</text:span><text:span text:style-name="T141">­ro</text:span><text:span text:style-name="T142">­do, klau</text:span><text:span text:style-name="T143">­si</text:span><text:span text:style-name="T144">­mai ir vi</text:span><text:span text:style-name="T145">­sai ga</text:span><text:span text:style-name="T146">­li bū</text:span><text:span text:style-name="T147">­ti, kad spė</text:span><text:span text:style-name="T148">­si</text:span><text:span text:style-name="T149">­me per pir</text:span><text:span text:style-name="T150">­mą ir vie</text:span><text:span text:style-name="T151">­nin</text:span><text:span text:style-name="T152">­te</text:span><text:span text:style-name="T153">­lį bal</text:span><text:span text:style-name="T154">­sa</text:span><text:span text:style-name="T155">­vi</text:span><text:span text:style-name="T156">­mo in</text:span><text:span text:style-name="T157">­ter</text:span><text:span text:style-name="T158">­va</text:span><text:span text:style-name="T159">­lą, ir ga</text:span><text:span text:style-name="T160">­li bū</text:span><text:span text:style-name="T161">­ti, kad A. Ma</text:span><text:span text:style-name="T162">­zu</text:span><text:span text:style-name="T163">­ro</text:span><text:span text:style-name="T164">­niui pir</text:span><text:span text:style-name="T165">­mi</text:span><text:span text:style-name="T166">­nin</text:span><text:span text:style-name="T167">­kau</text:span><text:span text:style-name="T168">­ti šian</text:span><text:span text:style-name="T169">­dien ne</text:span><text:span text:style-name="T170">­teks. Kvie</text:span><text:span text:style-name="T171">­čiu su</text:span><text:span text:style-name="T172">­pra</text:span><text:span text:style-name="T173">­tin</text:span><text:span text:style-name="T174">­gai į tai žiū</text:span><text:span text:style-name="T175">­rė</text:span><text:span text:style-name="T176">­ti.<text:s/></text:span></text:p>
        <text:p text:style-name="P177"/>
        <text:soft-page-break/>
        <text:p text:style-name="Laikas">14.01 val.</text:p>
        <text:p text:style-name="Roman12">Vy­riau­sy­bės pus­va­lan­dis</text:p>
        <text:p text:style-name="Kursyvas">So­cia­li­nės ap­sau­gos ir dar­bo mi­nist­rės Mo­ni­kos Na­vic­kie­nės pra­ne­ši­mas</text:p>
        <text:p text:style-name="P178"/>
        <text:p text:style-name="P179">Kvie­čiu M. Na­vic­kie­nę į tri­bū­ną – Vy­riau­sy­bės pus­va­lan­dis apie ak­tu­a­lius so­cia­li­nių rei­ka­lų ir dar­bo klau­si­mus. Kaip ir vi­sa­da, kvie­čia­me mi­nist­rę pa­ban­dy­ti spė­ti per 15 mi­nu­čių, kad dar 15 mi­nu­čių lik­tų klaus­ti. Pra­šau.</text:p>
        <text:p text:style-name="Roman"><text:span text:style-name="T180">M. NAVICKIENĖ</text:span><text:span text:style-name="T181"><text:s/></text:span><text:span text:style-name="T182">(</text:span><text:span text:style-name="T183">TS-LKDF</text:span><text:span text:style-name="T184">)</text:span><text:span text:style-name="T185">. La</text:span><text:span text:style-name="T186">­bai ačiū, ger</text:span><text:span text:style-name="T187">­bia</text:span><text:span text:style-name="T188">­mas pir</text:span><text:span text:style-name="T189">­mi</text:span><text:span text:style-name="T190">­nin</text:span><text:span text:style-name="T191">­ke. Ger</text:span><text:span text:style-name="T192">­bia</text:span><text:span text:style-name="T193">­mi ko</text:span><text:span text:style-name="T194">­le</text:span><text:span text:style-name="T195">­gos, ak</text:span><text:span text:style-name="T196">­tu</text:span><text:span text:style-name="T197">­a</text:span><text:span text:style-name="T198">­lus klau</text:span><text:span text:style-name="T199">­si</text:span><text:span text:style-name="T200">­mas, nie</text:span><text:span text:style-name="T201">­ka</text:span><text:span text:style-name="T202">­da per daug dis</text:span><text:span text:style-name="T203">­ku</text:span><text:span text:style-name="T204">­si</text:span><text:span text:style-name="T205">­jų apie jį ne</text:span><text:span text:style-name="T206">­bus, nes vis dar gir</text:span><text:span text:style-name="T207">­di</text:span><text:span text:style-name="T208">­si įvai</text:span><text:span text:style-name="T209">­rių po</text:span><text:span text:style-name="T210">­žiū</text:span><text:span text:style-name="T211">­rių, kad ne vi</text:span><text:span text:style-name="T212">­si žmo</text:span><text:span text:style-name="T213">­nės ži</text:span><text:span text:style-name="T214">­no, kas jiems pri</text:span><text:span text:style-name="T215">­klau</text:span><text:span text:style-name="T216">­so, kar</text:span><text:span text:style-name="T217">­tais ir mes pa</text:span><text:span text:style-name="T218">­tys dar tu</text:span><text:span text:style-name="T219">­ri</text:span><text:span text:style-name="T220">­me įvai</text:span><text:span text:style-name="T221">­rių klau</text:span><text:span text:style-name="T222">­si</text:span><text:span text:style-name="T223">­mų. To</text:span><text:span text:style-name="T224">­dėl dėl būs</text:span><text:span text:style-name="T225">­to šil</text:span><text:span text:style-name="T226">­dy</text:span><text:span text:style-name="T227">­mo iš</text:span><text:span text:style-name="T228">­lai</text:span><text:span text:style-name="T229">­dų kom</text:span><text:span text:style-name="T230">­pen</text:span><text:span text:style-name="T231">­sa</text:span><text:span text:style-name="T232">­ci</text:span><text:span text:style-name="T233">­jų tik</text:span><text:span text:style-name="T234">­rai no</text:span><text:span text:style-name="T235">­rė</text:span><text:span text:style-name="T236">­čiau dar kar</text:span><text:span text:style-name="T237">­tą at</text:span><text:span text:style-name="T238">­ski</text:span><text:span text:style-name="T239">­rai pri</text:span><text:span text:style-name="T240">­sta</text:span><text:span text:style-name="T241">­ty</text:span><text:span text:style-name="T242">­ti, ko</text:span><text:span text:style-name="T243">­kia yra si</text:span><text:span text:style-name="T244">­tu</text:span><text:span text:style-name="T245">­a</text:span><text:span text:style-name="T246">­ci</text:span><text:span text:style-name="T247">­ja, ger</text:span><text:span text:style-name="T248">­bia</text:span><text:span text:style-name="T249">­miems Sei</text:span><text:span text:style-name="T250">­mo ko</text:span><text:span text:style-name="T251">­le</text:span><text:span text:style-name="T252">­goms. Tai</text:span><text:span text:style-name="T253">­gi būs</text:span><text:span text:style-name="T254">­to šil</text:span><text:span text:style-name="T255">­dy</text:span><text:span text:style-name="T256">­mo kom</text:span><text:span text:style-name="T257">­pen</text:span><text:span text:style-name="T258">­sa</text:span><text:span text:style-name="T259">­ci</text:span><text:span text:style-name="T260">­jų ga</text:span><text:span text:style-name="T261">­vė</text:span><text:span text:style-name="T262">­jų skai</text:span><text:span text:style-name="T263">­čius per mė</text:span><text:span text:style-name="T264">­ne</text:span><text:span text:style-name="T265">­sį, ver</text:span><text:span text:style-name="T266">­ti</text:span><text:span text:style-name="T267">­nant bu</text:span><text:span text:style-name="T268">­vu</text:span><text:span text:style-name="T269">­sį šil</text:span><text:span text:style-name="T270">­dy</text:span><text:span text:style-name="T271">­mo se</text:span><text:span text:style-name="T272">­zo</text:span><text:span text:style-name="T273">­ną, 2022 me</text:span><text:span text:style-name="T274">­tų pir</text:span><text:span text:style-name="T275">­mo pus</text:span><text:span text:style-name="T276">­me</text:span><text:span text:style-name="T277">­čio duo</text:span><text:span text:style-name="T278">­me</text:span><text:span text:style-name="T279">­ni</text:span><text:span text:style-name="T280">­mis,</text:span><text:span text:style-name="T281"><text:s/>iš</text:span><text:span text:style-name="T282">­au</text:span><text:span text:style-name="T283">­go apie 60 %, vi</text:span><text:span text:style-name="T284">­du</text:span><text:span text:style-name="T285">­ti</text:span><text:span text:style-name="T286">­niš</text:span><text:span text:style-name="T287">­kai 153 tūkst. ga</text:span><text:span text:style-name="T288">­vė</text:span><text:span text:style-name="T289">­jų per mė</text:span><text:span text:style-name="T290">­ne</text:span><text:span text:style-name="T291">­sį nuo prieš tai bu</text:span><text:span text:style-name="T292">­vu</text:span><text:span text:style-name="T293">­sių 95 tūkst.<text:s/></text:span><text:span text:style-name="T294">Jei</text:span><text:span text:style-name="T295">­gu ly</text:span><text:span text:style-name="T296">­gin</text:span><text:span text:style-name="T297">­tu</text:span><text:span text:style-name="T298">­me su vi</text:span><text:span text:style-name="T299">­sa po</text:span><text:span text:style-name="T300">­pu</text:span><text:span text:style-name="T301">­lia</text:span><text:span text:style-name="T302">­ci</text:span><text:span text:style-name="T303">­ja ir uni</text:span><text:span text:style-name="T304">­ka</text:span><text:span text:style-name="T305">­lų ga</text:span><text:span text:style-name="T306">­vė</text:span><text:span text:style-name="T307">­jų skai</text:span><text:span text:style-name="T308">­čių, ku</text:span><text:span text:style-name="T309">­ris per vi</text:span><text:span text:style-name="T310">­są šil</text:span><text:span text:style-name="T311">­dy</text:span><text:span text:style-name="T312">­mo se</text:span><text:span text:style-name="T313">­zo</text:span><text:span text:style-name="T314">­ną ga</text:span><text:span text:style-name="T315">­vo kom</text:span><text:span text:style-name="T316">­pen</text:span><text:span text:style-name="T317">­sa</text:span><text:span text:style-name="T318">­ci</text:span><text:span text:style-name="T319">­jas, tai 243</text:span><text:span text:style-name="T320"> tūkst.</text:span><text:span text:style-name="T321"><text:s/>ga</text:span><text:span text:style-name="T322">­vė</text:span><text:span text:style-name="T323">­jų, tai yra 8,7</text:span><text:span text:style-name="T324"> </text:span><text:span text:style-name="T325">% vi</text:span><text:span text:style-name="T326">­sų ša</text:span><text:span text:style-name="T327">­lies gy</text:span><text:span text:style-name="T328">­ven</text:span><text:span text:style-name="T329">­to</text:span><text:span text:style-name="T330">­jų. Ta</text:span><text:span text:style-name="T331">­čiau ly</text:span><text:span text:style-name="T332">­gin</text:span><text:span text:style-name="T333">­ti tur</text:span><text:span text:style-name="T334">­būt rei</text:span><text:span text:style-name="T335">­kė</text:span><text:span text:style-name="T336">­tų esa</text:span><text:span text:style-name="T337">­mus na</text:span><text:span text:style-name="T338">­mų ūkius. Na</text:span><text:span text:style-name="T339">­mų ūkių pras</text:span><text:span text:style-name="T340">­me apie 175</text:span><text:span text:style-name="T341"> tūkst.</text:span><text:span text:style-name="T342"><text:s/>šei</text:span><text:span text:style-name="T343">­mų yra ga</text:span><text:span text:style-name="T344">­vu</text:span><text:span text:style-name="T345">­sios šil</text:span><text:span text:style-name="T346">­dy</text:span><text:span text:style-name="T347">­mo kom</text:span><text:span text:style-name="T348">­pen</text:span><text:span text:style-name="T349">­sa</text:span><text:span text:style-name="T350">­ci</text:span><text:span text:style-name="T351">­jas ir tai su</text:span><text:span text:style-name="T352">­da</text:span><text:span text:style-name="T353">­ro 14,4</text:span><text:span text:style-name="T354"> %</text:span><text:span text:style-name="T355"><text:s/>vi</text:span><text:span text:style-name="T356">­sų na</text:span><text:span text:style-name="T357">­mų ūkių skai</text:span><text:span text:style-name="T358">­čiaus ša</text:span><text:span text:style-name="T359">­ly</text:span><text:span text:style-name="T360">­je.<text:s/></text:span></text:p>
        <text:p text:style-name="Roman"><text:span text:style-name="T361">Ši skaid</text:span><text:span text:style-name="T362">­rė iliust</text:span><text:span text:style-name="T363">­ruo</text:span><text:span text:style-name="T364">­ja, kaip at</text:span><text:span text:style-name="T365">­ro</text:span><text:span text:style-name="T366">­dė šil</text:span><text:span text:style-name="T367">­dy</text:span><text:span text:style-name="T368">­mo kom</text:span><text:span text:style-name="T369">­pen</text:span><text:span text:style-name="T370">­sa</text:span><text:span text:style-name="T371">­ci</text:span><text:span text:style-name="T372">­jų ga</text:span><text:span text:style-name="T373">­vė</text:span><text:span text:style-name="T374">­jų skai</text:span><text:span text:style-name="T375">­čiaus ir iš</text:span><text:span text:style-name="T376">­lai</text:span><text:span text:style-name="T377">­dų di</text:span><text:span text:style-name="T378">­na</text:span><text:span text:style-name="T379">­mi</text:span><text:span text:style-name="T380">­ka. Ma</text:span><text:span text:style-name="T381">­to</text:span><text:span text:style-name="T382">­me, kad ar</text:span><text:span text:style-name="T383">­tė</text:span><text:span text:style-name="T384">­jan</text:span><text:span text:style-name="T385">­čio šil</text:span><text:span text:style-name="T386">­dy</text:span><text:span text:style-name="T387">­mo se</text:span><text:span text:style-name="T388">­zo</text:span><text:span text:style-name="T389">­no si</text:span><text:span text:style-name="T390">­tu</text:span><text:span text:style-name="T391">­a</text:span><text:span text:style-name="T392">­ci</text:span><text:span text:style-name="T393">­ja ga</text:span><text:span text:style-name="T394">­li bū</text:span><text:span text:style-name="T395">­ti pa</text:span><text:span text:style-name="T396">­na</text:span><text:span text:style-name="T397">­ši į 2010</text:span><text:span text:style-name="T398">–</text:span><text:span text:style-name="T399">2014 me</text:span><text:span text:style-name="T400">­tų<text:s/></text:span><text:span text:style-name="T401">lai</text:span><text:span text:style-name="T402">­ko</text:span><text:span text:style-name="T403">­tar</text:span><text:span text:style-name="T404">­pį, kai dėl tuo</text:span><text:span text:style-name="T405">­me</text:span><text:span text:style-name="T406">­ti</text:span><text:span text:style-name="T407">­nės eko</text:span><text:span text:style-name="T408">­no</text:span><text:span text:style-name="T409">­mi</text:span><text:span text:style-name="T410">­nės si</text:span><text:span text:style-name="T411">­tu</text:span><text:span text:style-name="T412">­a</text:span><text:span text:style-name="T413">­ci</text:span><text:span text:style-name="T414">­jos kom</text:span><text:span text:style-name="T415">­pen</text:span><text:span text:style-name="T416">­sa</text:span><text:span text:style-name="T417">­ci</text:span><text:span text:style-name="T418">­jų ga</text:span><text:span text:style-name="T419">­vė</text:span><text:span text:style-name="T420">­jų skai</text:span><text:span text:style-name="T421">­čius vi</text:span><text:span text:style-name="T422">­du</text:span><text:span text:style-name="T423">­ti</text:span><text:span text:style-name="T424">­niš</text:span><text:span text:style-name="T425">­kai</text:span><text:span text:style-name="T426"><text:s/>per mė</text:span><text:span text:style-name="T427">­ne</text:span><text:span text:style-name="T428">­sį bu</text:span><text:span text:style-name="T429">­vo žen</text:span><text:span text:style-name="T430">­kliai iš</text:span><text:span text:style-name="T431">­au</text:span><text:span text:style-name="T432">­gęs. Pa</text:span><text:span text:style-name="T433">­vyz</text:span><text:span text:style-name="T434">­džiui, 2011 me</text:span><text:span text:style-name="T435">­tais ga</text:span><text:span text:style-name="T436">­vė</text:span><text:span text:style-name="T437">­jų skai</text:span><text:span text:style-name="T438">­čius sie</text:span><text:span text:style-name="T439">­kė 221</text:span><text:span text:style-name="T440"> tūkst.</text:span><text:span text:style-name="T441"><text:s/>as</text:span><text:span text:style-name="T442">­me</text:span><text:span text:style-name="T443">­nų. Ma</text:span><text:span text:style-name="T444">­to</text:span><text:span text:style-name="T445">­me, kad da</text:span><text:span text:style-name="T446">­bar</text:span><text:span text:style-name="T447">­ti</text:span><text:span text:style-name="T448">­nė si</text:span><text:span text:style-name="T449">­tu</text:span><text:span text:style-name="T450">­a</text:span><text:span text:style-name="T451">­ci</text:span><text:span text:style-name="T452">­ja ir da</text:span><text:span text:style-name="T453">­bar</text:span><text:span text:style-name="T454">­ti</text:span><text:span text:style-name="T455">­nė di</text:span><text:span text:style-name="T456">­na</text:span><text:span text:style-name="T457">­mi</text:span><text:span text:style-name="T458">­ka ro</text:span><text:span text:style-name="T459">­do, kad ga</text:span><text:span text:style-name="T460">­li</text:span><text:span text:style-name="T461">­me bū</text:span><text:span text:style-name="T462">­ti pa</text:span><text:span text:style-name="T463">­na</text:span><text:span text:style-name="T464">­šio</text:span><text:span text:style-name="T465">­je si</text:span><text:span text:style-name="T466">­tu</text:span><text:span text:style-name="T467">­a</text:span><text:span text:style-name="T468">­ci</text:span><text:span text:style-name="T469">­jo</text:span><text:span text:style-name="T470">­je, kaip 2010</text:span><text:span text:style-name="T471">–</text:span><text:span text:style-name="T472">2014 me</text:span><text:span text:style-name="T473">­tais.<text:s/></text:span></text:p>
        <text:soft-page-break/>
        <text:p text:style-name="P474">La­bai svar­bi skaid­rė, kad pri­min­tu­me, jog kom­pen­sa­ci­ja pri­klau­so vi­so­mis ku­ro rū­ši­mis be­si­šil­dan­tiems žmo­nėms – ne­svar­bu, ar tai bū­tų cen­tra­li­zuo­tai šil­do­mi na­mai, ar elek­tra, du­jo­mis, mal­ko­mis, me­džio gra­nu­lė­mis, an­gli­mi ir (ar) ki­to­kio­mis ku­ro rū­ši­mis.<text:s/></text:p>
        <text:p text:style-name="Roman"><text:span text:style-name="T475">Tu</text:span><text:span text:style-name="T476">­ri</text:span><text:span text:style-name="T477">­me su</text:span><text:span text:style-name="T478">­rin</text:span><text:span text:style-name="T479">­kę ke</text:span><text:span text:style-name="T480">­le</text:span><text:span text:style-name="T481">­tą pa</text:span><text:span text:style-name="T482">­vyz</text:span><text:span text:style-name="T483">­džių, kaip da</text:span><text:span text:style-name="T484">­bar at</text:span><text:span text:style-name="T485">­ski</text:span><text:span text:style-name="T486">­ro</text:span><text:span text:style-name="T487">­se sa</text:span><text:span text:style-name="T488">­vi</text:span><text:span text:style-name="T489">­val</text:span><text:span text:style-name="T490">­</text:span><text:span text:style-name="T491">dy</text:span><text:span text:style-name="T492">­bė</text:span><text:span text:style-name="T493">­se at</text:span><text:span text:style-name="T494">­ro</text:span><text:span text:style-name="T495">­do kom</text:span><text:span text:style-name="T496">­pen</text:span><text:span text:style-name="T497">­sa</text:span><text:span text:style-name="T498">­ci</text:span><text:span text:style-name="T499">jų dy</text:span><text:span text:style-name="T500">­džiai, pri</text:span><text:span text:style-name="T501">­klau</text:span><text:span text:style-name="T502">­so</text:span><text:span text:style-name="T503">­mai nuo to, ko</text:span><text:span text:style-name="T504">­kie yra pa</text:span><text:span text:style-name="T505">­tvir</text:span><text:span text:style-name="T506">­tin</text:span><text:span text:style-name="T507">­ti įkai</text:span><text:span text:style-name="T508">­niai. Štai ga</text:span><text:span text:style-name="T509">­liu pa</text:span><text:span text:style-name="T510">­teik</text:span><text:span text:style-name="T511">­ti ke</text:span><text:span text:style-name="T512">­le</text:span><text:span text:style-name="T513">­tą pa</text:span><text:span text:style-name="T514">­vyz</text:span><text:span text:style-name="T515">­džių. Tar</text:span><text:span text:style-name="T516">­ki</text:span><text:span text:style-name="T517">­me, 2022–2023 me</text:span><text:span text:style-name="T518">­tų šil</text:span><text:span text:style-name="T519">­dy</text:span><text:span text:style-name="T520">­mo se</text:span><text:span text:style-name="T521">­zo</text:span><text:span text:style-name="T522">­nas, Jo</text:span><text:span text:style-name="T523">­niš</text:span><text:span text:style-name="T524">­kio ra</text:span><text:span text:style-name="T525">­jo</text:span><text:span text:style-name="T526">­no sa</text:span><text:span text:style-name="T527">­vi</text:span><text:span text:style-name="T528">­val</text:span><text:span text:style-name="T529">­dy</text:span><text:span text:style-name="T530">­bės pa</text:span><text:span text:style-name="T531">­vyz</text:span><text:span text:style-name="T532">­dys, kom</text:span><text:span text:style-name="T533">­pen</text:span><text:span text:style-name="T534">­sa</text:span><text:span text:style-name="T535">­ci</text:span><text:span text:style-name="T536">­jos dy</text:span><text:span text:style-name="T537">­dis būs</text:span><text:span text:style-name="T538">­tą šil</text:span><text:span text:style-name="T539">­dant mal</text:span><text:span text:style-name="T540">­ko</text:span><text:span text:style-name="T541">­mis, kai kie</text:span><text:span text:style-name="T542">­to</text:span><text:span text:style-name="T543">­jo ku</text:span><text:span text:style-name="T544">­ro kai</text:span><text:span text:style-name="T545">­na yra 92 eu</text:span><text:span text:style-name="T546">­rai, vie</text:span><text:span text:style-name="T547">­ni</text:span><text:span text:style-name="T548">­šam pen</text:span><text:span text:style-name="T549">­si</text:span><text:span text:style-name="T550">­nio am</text:span><text:span text:style-name="T551">­žiaus as</text:span><text:span text:style-name="T552">­me</text:span><text:span text:style-name="T553">­niui, ku</text:span><text:span text:style-name="T554">­rio pa</text:span><text:span text:style-name="T555">­ja</text:span><text:span text:style-name="T556">­mos yra apie 270 eu</text:span><text:span text:style-name="T557">­rų, bū</text:span><text:span text:style-name="T558">­tų 928 eu</text:span><text:span text:style-name="T559">­rai<text:s/></text:span><text:span text:style-name="T560">per<text:s/></text:span><text:span text:style-name="T561">šil</text:span><text:span text:style-name="T562">­dy</text:span><text:span text:style-name="T563">­mo se</text:span><text:span text:style-name="T564">­zo</text:span><text:span text:style-name="T565">­n</text:span><text:span text:style-name="T566">ą</text:span><text:span text:style-name="T567">. Dvie</text:span><text:span text:style-name="T568">­jų pen</text:span><text:span text:style-name="T569">­si</text:span><text:span text:style-name="T570">­nin</text:span><text:span text:style-name="T571">­kų, ku</text:span><text:span text:style-name="T572">­rių abie</text:span><text:span text:style-name="T573">­jų pen</text:span><text:span text:style-name="T574">­si</text:span><text:span text:style-name="T575">­jos su</text:span><text:span text:style-name="T576">­da</text:span><text:span text:style-name="T577">­ro 640 eu</text:span><text:span text:style-name="T578">­rų, šei</text:span><text:span text:style-name="T579">­mai šil</text:span><text:span text:style-name="T580">­dy</text:span><text:span text:style-name="T581">­mo kom</text:span><text:span text:style-name="T582">­pen</text:span><text:span text:style-name="T583">­sa</text:span><text:span text:style-name="T584">­ci</text:span><text:span text:style-name="T585">­ja su</text:span><text:span text:style-name="T586">­da</text:span><text:span text:style-name="T587">­ry</text:span><text:span text:style-name="T588">­tų 854</text:span><text:s/>eu­rus, ke­tu­rių as­me­nų šei­ma, ku­rios pa­ja­mos bū­tų 700 eu­rų, – apie 820 eu­rų per šil­dy­mo se­zo­ną.<text:s/></text:p>
        <text:p text:style-name="Roman">Dar vie­nos sa­vi­val­dy­bės, Elek­trė­nų ra­jo­no sa­vi­val­dy­bės, skai­čia­vi­mais, ten kie­to­jo ku­ro kai­na yra nu­sta­ty­ta 81 eu­ras, tai at­ro­dy­tų taip: dvie­jų pen­si­nin­kų, ku­rių abie­jų pen­si­ją su­da­ro 732 eu­rai, šei­mos kom­pen­sa­ci­ja bū­tų apie 760 eu­rų per šil­dy­mo se­zo­ną už šil­dy­mą­si mal­ko­mis, vie­ni­šam pen­si­nio am­žiaus as­me­niui, ku­rio pa­ja­mos yra 335 eu­rai, bū­tų apie 834 eu­rai per šil­dy­mo se­zo­ną, o vie­ni­šam pen­si­nio am­žiaus as­me­niui, ku­rio pa­ja­mos yra apie 500 eu­rų, šil­dy­mo kom­pen­sa­ci­ja bū­tų apie 775 eu­rai per šil­dy­mo se­zo­ną.<text:s/></text:p>
        <text:p text:style-name="Roman">Šio­je skaid­rė­je pa­tei­kiu būs­to šil­dy­mo iš­lai­dų kom­pen­sa­ci­jos ga­vė­jų vi­du­ti­nius skai­čius per mė­ne­sį pa­gal šil­dy­mo bū­dą, bet tai yra bu­vu­sio se­zo­no skai­čiai. Mes tik­rai ma­to­me, kad ga­vė­jų skai­čius bus di­des­nis ir ši­ta di­na­mi­ka kei­sis. Bet ver­tin­da­mi tiek vi­du­ti­niš­kai per mė­ne­sį, tiek uni­ka­lius būs­to šil­dy­mo iš­lai­dų kom­pen­sa­ci­jų ga­vė­jus ma­to­me, kad pra­ėju­sį šil­dy­mo se­zo­ną dau­giau­sia be­si­krei­pu­sių ir ga­vu­sių kom­pen­sa­ci­jas žmo­nių bu­vo tų, ku­rių būs­tai šil­do­mi cen­tra­li­zuo­tai. Tai uni­ka­lus ga­vė­jų skai­čius bu­vo 184 tūkst.<text:s/>as­me­nų<text:s/>arba<text:s/>138,2 tūkst.<text:s/>šei­mų. Va­di­na­si, apie 76 %<text:s/>vi­sų kom­pen­sa­ci­jų ga­vė­jų. O būs­tą šil­dan­čių ki­to­mis ener­gi­jos ir ku­ro rū­ši­mis: du­jo­mis, elek­tra, me­die­na ir pa­na­šiai, uni­ka­lus ga­vė­jų skai­čius bu­vo 66,5 tūkst.<text:s/>as­me­nų ar­ba 42,75 tūkst.<text:s/>šei­mų. Tai su­da­ry­tų apie 27 %<text:s/>vi­sų kom­pen­sa­ci­jų ga­vė­jų.<text:s/></text:p>
        <text:soft-page-break/>
        <text:p text:style-name="Roman">Be to, kad tei­kia­ma būs­to šil­dy­mo iš­lai­dų kom­pen­sa­ci­ja, žmo­nėms taip pat tei­kia­mos kom­pen­sa­ci­jos už ge­ria­mą­jį ir karš­tą van­de­nį. Už ge­ria­mą­jį van­de­nį kom­pen­suo­ja­ma iš­lai­dų da­lis, vir­ši­jan­ti 2 %<text:s/>pa­ja­mų, už karš­tą van­de­nį – 5 %<text:s/>as­mens šei­mos pa­ja­mų.<text:s/></text:p>
        <text:p text:style-name="Roman">Ge­ria­mo­jo van­dens nor­ma­ty­vas, kai karš­tam van­de­niui pa­ruoš­ti nau­do­ja­ma cen­tra­li­zuo­tai tie­kia­ma ši­lu­ma, – 2 kub. met­rai pir­mam šei­mos na­riui ar­ba vie­nam gy­ve­nan­čiam as­me­niui, 1,5 kub. met­ro ant­ram šei­mos na­riui ir 1 kub. met­ras tre­čiam ir kiek­vie­nam pas­kes­niam šei­mos na­riui. Pa­vyz­dys: ke­tu­rių as­me­nų šei­mai bū­tų kom­pen­suo­ja­ma už 5,5 kub. met­ro.<text:s/></text:p>
        <text:p text:style-name="Roman">Ge­ria­mo­jo van­dens nor­ma­ty­vas, kai karš­tam van­de­niui pa­ruoš­ti nau­do­ja­mos ki­tos ener­gi­jos ir ku­ro rū­šys, pa­vyz­džiui, du­jos ar elek­tra. Taip pat yra su­tei­kia­mos kom­pen­sa­ci­jos ir yra šiek tiek di­des­ni nor­ma­ty­vai.<text:s/></text:p>
        <text:p text:style-name="Roman">Sta­tis­ti­ka apie karš­to van­dens iš­lai­dų kom­pen­sa­ci­ją yra to­kia. 2022 me­tų pir­mą­jį pus­me­tį karš­to van­dens iš­lai­dų kom­pen­sa­ci­jas vi­du­ti­niš­kai per mė­ne­sį ga­vo 34,6 tūkst.<text:s/>as­me­nų. Ben­d­ras<text:span text:style-name="T589"><text:s/>uni</text:span><text:span text:style-name="T590">­ka</text:span><text:span text:style-name="T591">­lus ga</text:span><text:span text:style-name="T592">­vė</text:span><text:span text:style-name="T593">­jų skai</text:span><text:span text:style-name="T594">­čius bu</text:span><text:span text:style-name="T595">­vo 63,4 tūkst.<text:s/></text:span><text:span text:style-name="T596">arba</text:span><text:span text:style-name="T597"><text:s/>27,8 tūkst. šei</text:span><text:span text:style-name="T598">­mų. Pa</text:span><text:span text:style-name="T599">­ly</text:span><text:span text:style-name="T600">­gi</text:span><text:span text:style-name="T601">­n</text:span><text:span text:style-name="T602">ti</text:span><text:span text:style-name="T603"><text:s/>su 2021 me</text:span><text:span text:style-name="T604">­tų<text:s/></text:span>pir­muo­ju<text:span text:style-name="T605"><text:s/>pus</text:span><text:span text:style-name="T606">­me</text:span><text:span text:style-name="T607">­čiu, vi</text:span><text:span text:style-name="T608">­du</text:span><text:span text:style-name="T609">­ti</text:span><text:span text:style-name="T610">­nis karš</text:span><text:span text:style-name="T611">­to van</text:span><text:span text:style-name="T612">­dens iš</text:span><text:span text:style-name="T613">­lai</text:span><text:span text:style-name="T614">­dų kom</text:span><text:span text:style-name="T615">­pen</text:span><text:span text:style-name="T616">­sa</text:span><text:span text:style-name="T617">­ci</text:span><text:span text:style-name="T618">­jų ga</text:span><text:span text:style-name="T619">­vė</text:span><text:span text:style-name="T620">­jų skai</text:span><text:span text:style-name="T621">­čius bu</text:span><text:span text:style-name="T622">­vo<text:s/></text:span><text:span text:style-name="T623">3</text:span><text:span text:style-name="T624">35,9 %,</text:span><text:s/>tai yra nuo 10,3 iki 34,6 tūkst.<text:s/>as­me­nų. Vi­du­ti­nis karš­to van­dens iš­lai­dų kom­pen­sa­ci­jos dy­dis vie­nam as­me­niui per mė­ne­sį su­da­rė be­veik 6 eu­rus, 2021 me­tais tru­pu­tį vir­ši­jo 3 eu­rus. Iš­lai­dos su­da­rė virš 1 mln.<text:s/>eu­rų.<text:s/></text:p>
        <text:p text:style-name="Roman">Ge­ria­mo­jo van­dens iš­lai­dų kom­pen­sa­ci­ja. Čia prieš tai bu­vo<text:s/>karš­to van­dens, da­bar ge­riamo­jo van­dens iš­lai­dų kom­pen­sa­ci­ja. 2022 me­tų pir­mą­jį pus­me­tį ge­ria­mo­jo van­dens iš­lai­dų<text:s/><text:span text:style-name="T625">kom</text:span><text:span text:style-name="T626">­pen</text:span><text:span text:style-name="T627">­sa</text:span><text:span text:style-name="T628">­ci</text:span><text:span text:style-name="T629">­jas vi</text:span><text:span text:style-name="T630">­du</text:span><text:span text:style-name="T631">­ti</text:span><text:span text:style-name="T632">­niš</text:span><text:span text:style-name="T633">­kai per mė</text:span><text:span text:style-name="T634">­ne</text:span><text:span text:style-name="T635">­sį ga</text:span><text:span text:style-name="T636">­vo 18,5 tūkst. as</text:span><text:span text:style-name="T637">­me</text:span><text:span text:style-name="T638">­nų. Ben</text:span><text:span text:style-name="T639">­dras uni</text:span><text:span text:style-name="T640">­ka</text:span><text:span text:style-name="T641">­lus ga</text:span><text:span text:style-name="T642">­vė</text:span><text:span text:style-name="T643">­jų</text:span><text:s/>skai­čius yra 34,9 tūkst.<text:s/>arba<text:s/>12,2 tūkst.<text:s/>šei­mų. Ben­dras uni­ka­lus šei­mų skai­čius – 22,9 tūkst.<text:s/>Pa­ly­gin­ti ati­tin­ka­mai su 2021 me­tų pir­muo­ju pus­me­čiu, vi­du­ti­nis ge­ria­mo­jo van­dens iš­lai­dų kom­pen­sa­ci­jų ga­vė­jų skai­čius iš­au­go 8,2 %.<text:s/></text:p>
        <text:p text:style-name="Roman">Ki­to­je skaid­rė­je ma­to­me vi­du­ti­nio būs­to šil­dy­mo iš­lai­dų kom­pen­sa­ci­jos dy­džio po­ky­čius. Būs­to šil­dy­mo kom­pen­sa­ci­jos dy­dis vie­nam as­me­niui per mė­ne­sį, šil­dant būs­tą cen­tra­li­zuo­tai, bu­vo<text:s/><text:soft-page-break/>47,4 eu­ro, o 2021 me­tų pir­mą­jį pus­me­tį bu­vo 24,46. Būs­tą šil­dant ki­to­mis ener­gi­jos ir ku­ro rū­ši­mis, vi­du­ti­nis būs­to šil­dy­mo iš­lai­dų kom­pen­suo­ja­mas dy­dis – 58,3 eu­ro, o 2021 me­tų pir­mą­jį pus­me­tį sie­kė 43,27 eu­ro.<text:s/></text:p>
        <text:p text:style-name="Roman">Iš­au­gus šil­dy­mo kai­noms ir nuo šių me­tų sau­sio 1 die­nos tai­kant pa­lan­kes­nį kom­pen­sa­vimo me­cha­niz­mą, vi­du­ti­nė kom­pen­sa­ci­ja as­me­niui, būs­tą šil­dant cen­tra­li­zuo­tai, iš­au­go be­veik dvi­gu­bai. Nors dau­giau žmo­nių gau­na kom­pen­sa­ci­ją už cen­tra­li­zuo­tą būs­to šil­dy­mą, vi­du­ti­nis<text:s/>kom­pen­sa­ci­jos dy­dis, šil­dant ki­to­mis ku­ro rū­ši­mis, yra apie 23 %<text:s/>di­des­nis. Tai reiš­kia, kad būs­tą šil­dant ki­to­mis ku­ro rū­ši­mis ma­to­mas spar­tes­nis kai­nų au­gi­mas.<text:s/></text:p>
        <text:p text:style-name="Roman">Jei kal­ba­me apie lė­šas būs­to šil­dy­mo iš­lai­dų kom­pen­sa­ci­joms, ma­to­me, kad po­ky­tis yra<text:s/>trys kar­tai, pa­ly­gin­ti su bu­vu­siu šil­dy­mo se­zo­nu, pa­ly­gin­ti su pra­ėju­sių me­tų tuo pa­čiu lai­ko­tar­piu, ir iš­au­go maž­daug nuo 10 mln.<text:s/>eu­rų iki 29,72 mln.<text:s/>eu­rų.<text:s/></text:p>
        <text:p text:style-name="Roman">Taip pat rei­kia pri­min­ti, kad yra ple­čia­mas būs­to šil­dy­mo iš­lai­dų kom­pen­sa­ci­jos ga­vė­jų ra­tas. Nuo 2022 me­tų pra­džios dvi­gu­bai pa­di­din­ta vals­ty­bės re­mia­mų pa­ja­mų dy­džio įta­ka, tai yra tai­ky­mas būs­to šil­dy­mo iš­lai­dų kom­pen­sa­ci­jai ap­skai­čiuo­ti, ir nuo 2022 m.<text:s/>bir­že­lio 1 d.<text:s/>pa­di­din­tas pats vals­ty­bės re­mia­mų pa­ja­mų dy­dis iki 147 eu­rų. Taip pat iki 2024 m.<text:s/>ba­lan­džio<text:s/>30 d.<text:s/>yra pra­tęs­tas ter­mi­nas, kai ski­riant pi­ni­gi­nę so­cia­li­nę pa­ra­mą yra ne­ver­ti­na­mas nuo­sa­vy­bės tei­se tu­ri­mas as­mens tur­tas.<text:s/></text:p>
        <text:p text:style-name="Roman">Kal­bant apie bū­si­mą­<text:s/>šil­dy­mo se­zo­ną, tur­būt yra lau­kia­mas ga­vė­jų skai­čiaus pa­di­dė­ji­mas. Ir da­bar jau ma­to­me, kad žmo­nės no­riai re­gist­ruo­ja­si šil­dy­mo kom­pen­sa­ci­joms gau­ti. Pro­jek­tuo­ja­me, kad ga­vė­jų skai­čius tik­rai augs nuo to, ką ma­tė­me per bu­vu­sį šil­dy­mo se­zo­ną.<text:s/><text:span text:style-name="T644">Ga</text:span><text:span text:style-name="T645">­lu</text:span><text:span text:style-name="T646">­ti</text:span><text:span text:style-name="T647">­niai skai</text:span><text:span text:style-name="T648">­čiai, aiš</text:span><text:span text:style-name="T649">­ku, ma</text:span><text:span text:style-name="T650">­ty</text:span><text:span text:style-name="T651">­sis vė</text:span><text:span text:style-name="T652">­liau, ta</text:span><text:span text:style-name="T653">­čiau 42 mln. eu</text:span><text:span text:style-name="T654">­rų jau šie</text:span><text:span text:style-name="T655">­met bu</text:span><text:span text:style-name="T656">­vo skir</text:span><text:span text:style-name="T657">­ta sa</text:span><text:span text:style-name="T658">­vi</text:span><text:span text:style-name="T659">­val</text:span><text:span text:style-name="T660">­dy</text:span><text:span text:style-name="T661">­bėms dėl pa</text:span><text:span text:style-name="T662">­di</text:span><text:span text:style-name="T663">­din</text:span><text:span text:style-name="T664">­to vals</text:span><text:span text:style-name="T665">­ty</text:span><text:span text:style-name="T666">­bės re</text:span><text:span text:style-name="T667">­mia</text:span><text:span text:style-name="T668">­mų pa</text:span><text:span text:style-name="T669">­ja</text:span><text:span text:style-name="T670">­mų dy</text:span><text:span text:style-name="T671">­džio ir iš</text:span><text:span text:style-name="T672">­si</text:span><text:span text:style-name="T673">­plė</text:span><text:span text:style-name="T674">­tu</text:span><text:span text:style-name="T675">­sio kom</text:span><text:span text:style-name="T676">­pen</text:span><text:span text:style-name="T677">­sa</text:span><text:span text:style-name="T678">­ci</text:span><text:span text:style-name="T679">­jų ga</text:span><text:span text:style-name="T680">­vė</text:span><text:span text:style-name="T681">­jų ra</text:span><text:span text:style-name="T682">­to.</text:span><text:s/></text:p>
        <text:p text:style-name="Roman">Taip pat ki­ta svar­bi ži­nia yra ta, kad iki 2024 m.<text:s/>ba­lan­džio 30 d.<text:s/>bu­vo pra­tęs­tas ter­mi­nas dėl tur­to ne­ver­ti­ni­mo. Taip pat nau­jas po­ky­tis, kad da­bar ski­ria­ma kom­pen­sa­ci­ja<text:s/>3<text:s/>mė­ne­siams dir­ban­tiems as­me­nims, o siū­lo­me skir­ti vi­sam šil­dy­mo se­zo­nui. Sei­mo na­riams pri­ta­rus, šis pa­kei­ti­mas<text:s/><text:soft-page-break/>pa­dės dir­ban­tiems žmo­nėms ir su­ma­žins ad­mi­nist­ra­ci­nę naš­tą, nes po<text:s/>3<text:s/>mė­ne­sių ne­rei­kės pa­pil­do­mai kreip­tis į sa­vi­val­dy­bę, kad iš nau­jo įver­tin­tų sa­vo pa­ja­mas tam, kad gau­tų kom­pen­sa­ci­ją už vi­są šil­dy­mo se­zo­ną. Kom­pen­sa­ci­ja yra ski­ria­ma už šil­dy­mą, be­si­šil­dant bet ko­kia for­ma, taip pat už karš­tą van­de­nį bei ge­ria­mą­jį van­de­nį.<text:s/></text:p>
        <text:p text:style-name="Roman">Da­bar ke­le­tas pa­vyz­džių, kaip at­ro­do kom­pen­sa­ci­jos už būs­to šil­dy­mo iš­lai­das 2022–2023 me­tais. Šei­ma už būs­to šil­dy­mą pa­gal sa­vo pa­ja­mas, už nor­ma­ty­vi­nį 50 kv. met­rų būs­to plo­tą tu­ri mo­kė­ti ne dau­giau<text:s/>kaip<text:s/>43,8 eu­ro, tai yra jei­gu yra dvie­jų pen­si­nio am­žiaus žmo­nių šei­ma ir jų pa­ja­mos yra 1 tūkst.<text:s/>26 eu­rai. Da­bar jei­gu šei­mos iš­lai­dos už būs­to šil­dy­mą, už nor­ma­ty­vi­nį 70 kv. met­rų plo­tą, jei­gu dvie­jų žmo­nių, au­gi­nan­čių du<text:s/>vai­kus, pa­ja­mos yra mi­ni­malus dar­bo už­mo­kes­tis, tai yra apie 1 tūkst.<text:s/>99 eu­rai į ran­kas, už šil­dy­mą to­kiai šei­mai kom­pen­suo­ja­ma 100 %. Ki­tas šei­mos pa­vyz­dys. Ji už­dir­ba vi­du­ti­nį dar­bo už­mo­kes­tį ir gy­ve­na 70 kv. met­rų plo­te, dvie­jų su­au­gu­siųjų<text:s/>ir dvie­jų vai­kų šei­ma, už­dir­ban­ti 2 tūkst.<text:s/>174 eu­rus,<text:s/>už šil­dy­mą<text:s/>tu­rė­tų mo­kė­ti ne dau­giau kaip 45,5 eu­ro. Čia yra pa­tei­kia­ma ir dau­giau<text:s/><text:span text:style-name="T683">pa</text:span><text:span text:style-name="T684">­vyz</text:span><text:span text:style-name="T685">­džių dėl būs</text:span><text:span text:style-name="T686">­to šil</text:span><text:span text:style-name="T687">­dy</text:span><text:span text:style-name="T688">­mo iš</text:span><text:span text:style-name="T689">­lai</text:span><text:span text:style-name="T690">­dų. Aš gal</text:span><text:span text:style-name="T691">­būt ne</text:span><text:span text:style-name="T692">­su</text:span><text:span text:style-name="T693">­sto</text:span><text:span text:style-name="T694">­siu prie jų. Ger</text:span><text:span text:style-name="T695">­bia</text:span><text:span text:style-name="T696">­miems Sei</text:span><text:span text:style-name="T697">­mo na</text:span><text:span text:style-name="T698">­riams</text:span><text:s/>ga­lė­si­me iš­pla­tin­ti ir pa­čią pre­zen­ta­ci­ją, kad lik­tų dau­giau lai­ko klau­sti.<text:s/></text:p>
        <text:p text:style-name="Roman">Ke­tu­ri pa­grin­di­niai žings­niai, kaip su­ži­no­ti, ar pri­klau­so kom­pen­sa­ci­ja. Pir­miau­sia yra pa­to­gi skai­čiuok­lė<text:s/><text:span text:style-name="T699">www.spis.lt</text:span>, kur ga­li­ma su­ves­ti in­di­vi­du­a­lius sa­vo šei­mos duo­me­nis ir iš­siaiš­kin­ti, ar ga­li­ma gau­ti kom­pen­sa­ci­ją. Ta­da ga­li­ma už­pil­dy­ti pra­šy­mą taip pat elek­tro­ni­niu bū­du ar­ba kreip­tis į sa­vi­val­dy­bę. Pir­miau­sia yra būs­tas, būs­to plo­tas, gy­ve­nan­čių as­me­nų skai­čius, to­liau yra pa­ja­mos, tre­čias žings­nis yra iš­lai­dos už būs­to šil­dy­mą, o ket­vir­tas žings­nis yra pa­ti kom­pen­sa­ci­ja. Kreip­tis rei­kia į sa­vo gy­ve­na­mo­sios vie­tos sa­vi­val­dy­bę ar­ba per<text:s/><text:span text:style-name="T700">spis.lt</text:span><text:s/>sve­tai­nę, kaip ir mi­nė­jau. La­bai ačiū jums už dė­me­sį. Man at­ro­do, kad be­veik til­pau į lai­ką.</text:p>
        <text:p text:style-name="Roman"><text:span text:style-name="T701">PIRMININKAS.</text:span><text:span text:style-name="T702"><text:s/>Dė</text:span><text:span text:style-name="T703">­ko</text:span><text:span text:style-name="T704">­ju. Taip, iš tik</text:span><text:span text:style-name="T705">­rų</text:span><text:span text:style-name="T706">­jų be</text:span><text:span text:style-name="T707">­veik til</text:span><text:span text:style-name="T708">­po</text:span><text:span text:style-name="T709">­te. Pir</text:span><text:span text:style-name="T710">­mo</text:span><text:span text:style-name="T711">­ji klau</text:span><text:span text:style-name="T712">­sia L. Girs</text:span><text:span text:style-name="T713">­kie</text:span><text:span text:style-name="T714">­nė.</text:span><text:s/>Ruo­šia­si L. Ku­ku­rai­tis. Pra­šom.</text:p>
        <text:p text:style-name="Roman"><text:span text:style-name="T715">L. GIRSKIENĖ</text:span><text:s/><text:span text:style-name="T716">(</text:span><text:span text:style-name="T717">LVŽSF</text:span><text:span text:style-name="T718">)</text:span>.<text:span text:style-name="T719"><text:s/>Iš tie</text:span><text:span text:style-name="T720">­sų klau</text:span><text:span text:style-name="T721">­sant mi</text:span><text:span text:style-name="T722">­nist</text:span><text:span text:style-name="T723">­rės su</text:span><text:span text:style-name="T724">­si</text:span><text:span text:style-name="T725">­da</text:span><text:span text:style-name="T726">­ro toks įspū</text:span><text:span text:style-name="T727">­dis, kad yra</text:span><text:s/>for­muo­ja­ma po­li­ti­ka, kad kuo dau­giau tų kom­pen­sa­ci­jos ga­vė­jų at­si­ras­tų. Aš ma­nau, kad tai yra ne­tei­sin­ga. Vis<text:s/><text:soft-page-break/>dėl­to rei­kė­tų ieš­ko­ti spren­di­mų, kaip su­ma­žin­ti ši­lu­mos ener­gi­jos kai­nas,<text:s/>o ne di­din­ti<text:span text:style-name="T728"><text:s/>žmo</text:span><text:span text:style-name="T729">­nių, ku</text:span><text:span text:style-name="T730">­rie gau</text:span><text:span text:style-name="T731">­na kom</text:span><text:span text:style-name="T732">­pen</text:span><text:span text:style-name="T733">­sa</text:span><text:span text:style-name="T734">­ci</text:span><text:span text:style-name="T735">­jas, skai</text:span><text:span text:style-name="T736">­čių</text:span><text:span text:style-name="T737">. Ar ne</text:span><text:span text:style-name="T738">­ma</text:span><text:span text:style-name="T739">­no</text:span><text:span text:style-name="T740">­te, kad to</text:span><text:span text:style-name="T741">­kia po</text:span><text:span text:style-name="T742">­li</text:span><text:span text:style-name="T743">­ti</text:span><text:span text:style-name="T744">­ka yra ža</text:span><text:span text:style-name="T745">­lin</text:span><text:span text:style-name="T746">­ga?</text:span></text:p>
        <text:p text:style-name="Roman"><text:span text:style-name="T747">M. NAVICKIENĖ</text:span><text:s/><text:span text:style-name="T748">(</text:span><text:span text:style-name="T749">TS-LKDF</text:span><text:span text:style-name="T750">)</text:span>. Man pir­miau­sia at­ro­do, kad du­jų kai­nos, pui­kiai su­pran­ta­te, nuo ko pri­klau­so, ar ne? Nei nuo jū­sų, nei nuo ma­nęs, o nuo V. Pu­ti­no vyk­do­mo ka­ro Uk­rai­no­je. Tai jei­gu mes at­mes­tu­me tam tik­ras ob­jek­ty­vias ap­lin­ky­bes, dėl ku­rių žmo­nės šian­dien tu­ri dvi­gu­bai, tri­gu­bai iš­au­gu­sias du­jų kai­nas ar tris kar­tus iš­au­gu­sias ki­tas šil­dy­mo kai­nas, ne­pa­dė­ti gy­ven­to­jams ir ne­kom­pen­suo­ti tų pa­di­dė­ju­sių iš­lai­dų bū­tų tik­rai pras­tas pa­si­rin­ki­mas. Vy­riau­sy­bės pri­ori­te­tas yra ne di­din­ti iš­mo­kų ga­vė­jų skai­čių, bet šiuo me­tu ta pa­čia ga­lio­jan­čia for­mu­le, kaip ir vi­sa­da bū­da­vo iki šiol, nes ji re­a­liai ne­si­kei­tė, prin­ci­pas, kaip kom­pen­suo­ja­ma žmo­gui, ne­si­kei­tė, ir yra sie­kis ap­sau­go­ti žmo­nių pa­ja­mas. For­mu­lė vei­kia taip:<text:s/>kad ir ko­kia šil­dy­mo kai­na bū­tų, da­liai žmo­nių ap­sau­go­ma di­džio­ji da­lis jų pa­ja­mų. Šiuo me­tu ši prie­mo­nė yra pa­ti taik­liau­sia, dėl ku­rios žmo­nėms, šei­moms ir na­mų ūkiams ga­li lik­ti dau­giau pa­ja­mų pa­deng­ti ki­tas ei­na­mą­sias sa­vo iš­lai­das.</text:p>
        <text:p text:style-name="Roman"><text:span text:style-name="T751">PIRMININKAS.</text:span><text:s/>Dė­kui. Klau­sia L. Ku­ku­rai­tis. Ruo­šia­si A. Sy­sas. Pra­šom.</text:p>
        <text:p text:style-name="Roman"><text:span text:style-name="T752">L. KUKURAITIS</text:span><text:span text:style-name="T753"><text:s/></text:span><text:span text:style-name="T754">(</text:span><text:span text:style-name="T755">DFVL</text:span><text:span text:style-name="T756">)</text:span><text:span text:style-name="T757">.<text:s/></text:span>Dė­ko­ju, po­sė­džio pir­mi­nin­ke. Dė­kui, mi­nist­re, už pri­sta­ty­mą. Iš tik­rų­jų pri­ta­riu, kad ši prie­mo­nė vie­na taik­liau­sių šiuo me­tu. Ji vei­kia au­to­ma­tiš­kai, tuo me­tu, kai kai­nos už­ky­la ar dėl ka­ro, ar dėl ki­tų prie­žas­čių, da­lį žmo­nių ap­sau­go­tų. Ta­čiau di­des­nė pro­ble­ma tur­būt yra pa­ė­mi­mas ir tie 5–6 %<text:s/>na­mų ūkių, tai yra žmo­nių, gy­ven­to­jų, kiek pa­si­nau­do­ja. Kiek ga­li pa­si­nau­do­ti vi­du­ti­nių pa­ja­mų, tai su­pran­ta­me, kad čia de­šim­ti­mis kar­tų ma­žiau žmo­nių pa­ima, kiek ga­lė­tų pa­si­nau­do­ti. Tie­siog ši­tą tur­būt ko­mi­te­te ap­tar­si­me.<text:s/></text:p>
        <text:p text:style-name="Roman">Bet ma­no yra ki­tas klau­si­mas re­mian­tis jū­sų ar­gu­men­ta­ci­ja, kad tai yra ka­ro pa­sek­mė. Mes gy­ven­to­jus ap­sau­go­me. Jūs tei­gia­te, kad gy­ven­to­jai yra ap­sau­go­ti iki sau­sio 1 die­nos. Aš no­rė­čiau pa­klaus­ti apie tą gy­ven­to­jų gru­pę, ku­ri dir­ba, ir ver­slas, darb­da­viai nė­ra tiek ap­sau­go­ti. Jiems šil­dy­mo ir elek­tros kai­nos au­ga kar­tais…</text:p>
        <text:p text:style-name="Roman"><text:span text:style-name="T758">PIRMININKAS.</text:span><text:s/>Lai­kas, ko­le­ga! Grei­čiau.</text:p>
        <text:soft-page-break/>
        <text:p text:style-name="Roman"><text:span text:style-name="T759">L. KUKURAITIS</text:span><text:span text:style-name="T760"><text:s/></text:span><text:span text:style-name="T761">(</text:span><text:span text:style-name="T762">DFVL</text:span><text:span text:style-name="T763">)</text:span><text:span text:style-name="T764">.<text:s/></text:span>Klau­si­mas: kaip pa­dė­ti ap­sau­go­ti dar­buo­to­jus jų dar­bo vie­to­se dar šį ru­de­nį, kai įmo­nės vie­na po ki­tos sa­ko, kad mes už­si­da­ro­me ir at­lei­džia­me dar­buo­to­jus. Ar ne lai­kas įjung­ti pra­sto­vų kom­pen­sa­vi­mo me­cha­niz­mą?</text:p>
        <text:p text:style-name="Roman"><text:span text:style-name="T765">M. NAVICKIENĖ</text:span><text:s/><text:span text:style-name="T766">(</text:span><text:span text:style-name="T767">TS-LKDF</text:span><text:span text:style-name="T768">)</text:span>. Ačiū už klau­si­mą. Aš pir­miau­sia dar kar­tą pa­kar­to­siu, kad jei­gu mes skai­čiuo­ja­me skai­čių šei­mų, ku­rios gau­na šil­dy­mo kom­pen­sa­ci­ją, ir esan­čių vi­sų na­mų ūkių skai­čių Lie­tu­vo­je, tai 14,2 %<text:s/>ga­vo šią kom­pen­sa­ci­ją jau šį šil­dy­mo se­zo­ną. Tai nė­ra ma­žas pro­cen­tas, tai nė­ra 5 %. Aš ma­nau, kad mes ma­ty­si­me au­gi­mą šiuo at­ve­ju, nes vi­du­ti­nes pa­ja­mas gau­nan­tys as­me­nys ga­lės pa­leng­vin­tai kreip­tis dėl kom­pen­sa­ci­jos ir ją gau­ti.<text:s/></text:p>
        <text:p text:style-name="Roman">Da­bar dėl pa­ra­mos ver­slui. Tik­rai yra ir ga­lio­jan­čių prie­mo­nių, yra svars­to­mos ir tam tik­ros nau­jos prie­mo­nės. Gir­di­me ir iš Eko­no­mi­kos ir ino­va­ci­jų mi­nis­te­ri­jos, ir iš Fi­nan­sų mi­nis­te­ri­jos įvai­rius pa­svars­ty­mus,<text:s/>juos ga­lė­si­me ma­ty­ti šiek tiek vė­liau. Bet dėl pra­sto­vų me­cha­niz­mo, aš ma­nau, kad jis ir da­bar yra ga­lio­jan­tis toks, koks yra<text:s/>su­re­gu­liuo­tas Dar­bo ko­dekse. Yra pa­vie­nių įmo­nių, ku­rios nau­do­ja­si jau da­bar pra­sto­vų me­cha­niz­mu. Aš ma­nau, kad rei­kia tie­siog la­bai ati­džiai sek­ti ten­den­ci­jas. Da­bar yra per trum­pas lai­ko­tar­pis pa­da­ry­ti ko­kias nors iš­va­das, nė­ra ko­vi­di­nis eta­pas, kai mes ri­bo­jo­me ga­li­my­bę įmo­nėms veik­ti, yra šiek tiek ki­tas kon­teks­tas. Kad pa­da­ry­tu­me iš­va­das, ar rei­kia ko­kių nors pa­pil­do­mų pra­sto­vų kom­pen­sa­ci­jų ir pa­na­šiai, tik­rai rei­kia il­ges­nio lai­ko ir ten­den­ci­jų, kad ga­lė­tu­me tai įver­tin­ti, bet pa­tir­čių, kaip val­dy­ti to­kias kri­zes, tiek jū­sų, tiek mū­sų Vy­riau­sy­bė jau tu­ri, ir ma­nau, kad tam rei­kia tik tam tik­rų duo­me­nų ir ap­lin­ky­bių.<text:s/></text:p>
        <text:p text:style-name="Roman"><text:span text:style-name="T769">PIRMININKAS.</text:span><text:s/>Dė­ko­ju. Klau­sia A. Sy­sas. Ruo­šia­si A. Ged­vi­las. Pra­šau.</text:p>
        <text:p text:style-name="Roman"><text:span text:style-name="T770">A. SYSAS</text:span><text:span text:style-name="T771"><text:s/></text:span><text:span text:style-name="T772">(</text:span><text:span text:style-name="T773">LSDPF</text:span><text:span text:style-name="T774">)</text:span><text:span text:style-name="T775">.<text:s/></text:span>Ačiū, pir­mi­nin­ke. Ger­bia­ma mi­nist­re, aš no­riu pa­klaus­ti, kaip at­lik­ti skai­čia­vi­mai. Jūs dau­giau­sia kal­bė­jo­te apie kom­pen­sa­vi­mo me­cha­niz­mą, tai yra nu­ma­ty­ta, ener­ge­ti­nis skur­das 10 %<text:s/>ir taip to­liau, ir taip to­liau. Bet yra ir ben­dra­vals­ty­bi­nė kom­pen­sa­ci­ja, tai yra PVM leng­va­ta ar­ba iš­vis nu­li­nis PVM cen­tri­niam šil­dy­mui, yra tam tik­ros du­jų kai­nos lu­bos ar­ba ga­li bū­ti elek­tros. Kaip at­lik­ti skai­čia­vi­mai? Be ši­tų ben­dra­vals­ty­bi­nių kai­nų su­ma­ži­ni­mo ar tu­rint ome­ny ir ga­li­mus ma­ži­ni­mus ben­dra­vals­ty­bi­niu ly­giu? Ačiū.</text:p>
        <text:soft-page-break/>
        <text:p text:style-name="Roman"><text:span text:style-name="T776">M. NAVICKIENĖ</text:span><text:span text:style-name="T777"><text:s/></text:span><text:span text:style-name="T778">(</text:span><text:span text:style-name="T779">TS-LKDF</text:span><text:span text:style-name="T780">)</text:span><text:span text:style-name="T781">.</text:span><text:span text:style-name="T782"><text:s/></text:span><text:span text:style-name="T783">Čia jums yra pa</text:span><text:span text:style-name="T784">­tei</text:span><text:span text:style-name="T785">­kia</text:span><text:span text:style-name="T786">­mi duo</text:span><text:span text:style-name="T787">­me</text:span><text:span text:style-name="T788">­nys tik būs</text:span><text:span text:style-name="T789">­to šil</text:span><text:span text:style-name="T790">­dy</text:span><text:span text:style-name="T791">­mo iš</text:span><text:span text:style-name="T792">­lai</text:span><text:span text:style-name="T793">­dų kom</text:span><text:span text:style-name="T794">­pen</text:span><text:span text:style-name="T795">­sa</text:span><text:span text:style-name="T796">­ci</text:span><text:span text:style-name="T797">­jos per pi</text:span><text:span text:style-name="T798">­ni</text:span><text:span text:style-name="T799">­gi</text:span><text:span text:style-name="T800">­nę so</text:span><text:span text:style-name="T801">­cia</text:span><text:span text:style-name="T802">­li</text:span><text:span text:style-name="T803">­nę pa</text:span><text:span text:style-name="T804">­ra</text:span><text:span text:style-name="T805">­mą, ku</text:span><text:span text:style-name="T806">­rią gau</text:span><text:span text:style-name="T807">­na in</text:span><text:span text:style-name="T808">­di</text:span><text:span text:style-name="T809">­vi</text:span><text:span text:style-name="T810">­du</text:span><text:span text:style-name="T811">­a</text:span><text:span text:style-name="T812">­lūs as</text:span><text:span text:style-name="T813">­me</text:span><text:span text:style-name="T814">­nys,<text:s/></text:span><text:span text:style-name="T815">besi</text:span><text:span text:style-name="T816">krei</text:span><text:span text:style-name="T817">­pia</text:span><text:span text:style-name="T818">ntys</text:span><text:span text:style-name="T819"><text:s/>dėl šil</text:span><text:span text:style-name="T820">­dy</text:span><text:span text:style-name="T821">­mo kom</text:span><text:span text:style-name="T822">­pen</text:span><text:span text:style-name="T823">­sa</text:span><text:span text:style-name="T824">­ci</text:span><text:span text:style-name="T825">­jos. Prie</text:span><text:span text:style-name="T826">­mo</text:span><text:span text:style-name="T827">­nė dėl nu</text:span><text:span text:style-name="T828">­li</text:span><text:span text:style-name="T829">­nio PVM ta</text:span><text:span text:style-name="T830">­ri</text:span><text:span text:style-name="T831">­fo yra ho</text:span><text:span text:style-name="T832">­ri</text:span><text:span text:style-name="T833">­zon</text:span><text:span text:style-name="T834">­ta</text:span><text:span text:style-name="T835">­li ir ją pri</text:span><text:span text:style-name="T836">­tai</text:span><text:span text:style-name="T837">­ko iš kar</text:span><text:span text:style-name="T838">­to ši</text:span><text:span text:style-name="T839">­lu</text:span><text:span text:style-name="T840">­mos tie</text:span><text:span text:style-name="T841">­kė</text:span><text:span text:style-name="T842">­jai. Taip pat dar yra at</text:span><text:span text:style-name="T843">­ski</text:span><text:span text:style-name="T844">­ras kom</text:span><text:span text:style-name="T845">­pen</text:span><text:span text:style-name="T846">­sa</text:span><text:span text:style-name="T847">­vi</text:span><text:span text:style-name="T848">­mas už du</text:span><text:span text:style-name="T849">­jas pa</text:span><text:span text:style-name="T850">­gal pa</text:span><text:span text:style-name="T851">­pil</text:span><text:span text:style-name="T852">­do</text:span><text:span text:style-name="T853">­mą fi</text:span><text:span text:style-name="T854">­nan</text:span><text:span text:style-name="T855">­sa</text:span><text:span text:style-name="T856">­vi</text:span><text:span text:style-name="T857">­mą,<text:s/></text:span><text:span text:style-name="T858">tai</text:span><text:span text:style-name="T859"><text:s/>yra iki 54 cen</text:span><text:span text:style-name="T860">­tų už ki</text:span><text:span text:style-name="T861">­lo</text:span><text:span text:style-name="T862">­vat</text:span><text:span text:style-name="T863">­va</text:span><text:span text:style-name="T864">­lan</text:span><text:span text:style-name="T865">­dę</text:span><text:span text:style-name="T866">,</text:span><text:span text:style-name="T867"><text:s/>elek</text:span><text:span text:style-name="T868">­trai kom</text:span><text:span text:style-name="T869">­pen</text:span><text:span text:style-name="T870">­sa</text:span><text:span text:style-name="T871">­ci</text:span><text:span text:style-name="T872">­ja<text:s/></text:span><text:span text:style-name="T873">–<text:s/></text:span><text:span text:style-name="T874">iki 9 cen</text:span><text:span text:style-name="T875">­tų, tai yra sa</text:span><text:span text:style-name="T876">­vi</text:span><text:span text:style-name="T877">­val</text:span><text:span text:style-name="T878">­dy</text:span><text:span text:style-name="T879">­bių tei</text:span><text:span text:style-name="T880">­kia</text:span><text:span text:style-name="T881">­mam šil</text:span><text:span text:style-name="T882">­dy</text:span><text:span text:style-name="T883">­mui. Tam bu</text:span><text:span text:style-name="T884">­vo ski</text:span><text:span text:style-name="T885">­ria</text:span><text:span text:style-name="T886">­ma iš ben</text:span><text:span text:style-name="T887">­dro 2,2</text:span><text:span text:style-name="T888"> mlrd.</text:span><text:span text:style-name="T889"><text:s/>eu</text:span><text:span text:style-name="T890">­rų pa</text:span><text:span text:style-name="T891">­ke</text:span><text:span text:style-name="T892">­to apie 570</text:span><text:span text:style-name="T893"> mln.</text:span><text:span text:style-name="T894">, tai ki</text:span><text:span text:style-name="T895">­tai kom</text:span><text:span text:style-name="T896">­pen</text:span><text:span text:style-name="T897">­sa</text:span><text:span text:style-name="T898">­vi</text:span><text:span text:style-name="T899">­mo da</text:span><text:span text:style-name="T900">­liai, ne nu</text:span><text:span text:style-name="T901">­li</text:span><text:span text:style-name="T902">­niam PVM, o ki</text:span><text:span text:style-name="T903">­tai kom</text:span><text:span text:style-name="T904">­pen</text:span><text:span text:style-name="T905">­sa</text:span><text:span text:style-name="T906">­vi</text:span><text:span text:style-name="T907">­mo da</text:span><text:span text:style-name="T908">­liai. Taip pat yra nu</text:span><text:span text:style-name="T909">­li</text:span><text:span text:style-name="T910">­nis PVM ta</text:span><text:span text:style-name="T911">­ri</text:span><text:span text:style-name="T912">­fas ir pa</text:span><text:span text:style-name="T913">­pil</text:span><text:span text:style-name="T914">­do</text:span><text:span text:style-name="T915">­mai ski</text:span><text:span text:style-name="T916">­ria</text:span><text:span text:style-name="T917">­mos lė</text:span><text:span text:style-name="T918">­šos kom</text:span><text:span text:style-name="T919">­pen</text:span><text:span text:style-name="T920">­sa</text:span><text:span text:style-name="T921">­ci</text:span><text:span text:style-name="T922">­jai fi</text:span><text:span text:style-name="T923">­zi</text:span><text:span text:style-name="T924">­niams as</text:span><text:span text:style-name="T925">­me</text:span><text:span text:style-name="T926">­nims, ką ma</text:span><text:span text:style-name="T927">­tė</text:span><text:span text:style-name="T928">­te pre</text:span><text:span text:style-name="T929">­zen</text:span><text:span text:style-name="T930">­ta</text:span><text:span text:style-name="T931">­ci</text:span><text:span text:style-name="T932">­jo</text:span><text:span text:style-name="T933">­je.</text:span></text:p>
        <text:p text:style-name="Roman"><text:span text:style-name="T934">PIRMININKAS.</text:span><text:span text:style-name="T935"><text:s/></text:span><text:span text:style-name="T936">Dė</text:span><text:span text:style-name="T937">­ko</text:span><text:span text:style-name="T938">­ju. Klau</text:span><text:span text:style-name="T939">­sia A.</text:span><text:span text:style-name="T940"> </text:span><text:span text:style-name="T941">Ged</text:span><text:span text:style-name="T942">­vi</text:span><text:span text:style-name="T943">­las. Ruo</text:span><text:span text:style-name="T944">­šia</text:span><text:span text:style-name="T945">­si R. Že</text:span><text:span text:style-name="T946">­mai</text:span><text:span text:style-name="T947">­tai</text:span><text:span text:style-name="T948">­tis.</text:span></text:p>
        <text:p text:style-name="Roman"><text:span text:style-name="T949">A. GEDVILAS</text:span><text:span text:style-name="T950"><text:s/></text:span><text:span text:style-name="T951">(</text:span><text:span text:style-name="T952">DPF</text:span><text:span text:style-name="T953">)</text:span><text:span text:style-name="T954">. Ačiū, ger</text:span><text:span text:style-name="T955">­bia</text:span><text:span text:style-name="T956">­ma mi</text:span><text:span text:style-name="T957">­nist</text:span><text:span text:style-name="T958">­re, už la</text:span><text:span text:style-name="T959">­bai iš</text:span><text:span text:style-name="T960">­sa</text:span><text:span text:style-name="T961">­mią pre</text:span><text:span text:style-name="T962">­zen</text:span><text:span text:style-name="T963">­ta</text:span><text:span text:style-name="T964">­ci</text:span><text:span text:style-name="T965">­ją, la</text:span><text:span text:style-name="T966">­bai daug skai</text:span><text:span text:style-name="T967">­čių,<text:s/></text:span><text:span text:style-name="T968">j</text:span><text:span text:style-name="T969">uos, pri</text:span><text:span text:style-name="T970">­si</text:span><text:span text:style-name="T971">­pa</text:span><text:span text:style-name="T972">­žin</text:span><text:span text:style-name="T973">­siu, bu</text:span><text:span text:style-name="T974">­vo sun</text:span><text:span text:style-name="T975">­ku įsi</text:span><text:span text:style-name="T976">­min</text:span><text:span text:style-name="T977">­ti, ta</text:span><text:span text:style-name="T978">­čiau kur kas svar</text:span><text:span text:style-name="T979">­biau bū</text:span><text:span text:style-name="T980">­tų ži</text:span><text:span text:style-name="T981">­no</text:span><text:span text:style-name="T982">­ti, kiek tai ten</text:span><text:span text:style-name="T983">­ki</text:span><text:span text:style-name="T984">­na žmo</text:span><text:span text:style-name="T985">­nių po</text:span><text:span text:style-name="T986">­rei</text:span><text:span text:style-name="T987">­kius. Mes juk ne fi</text:span><text:span text:style-name="T988">­nan</text:span><text:span text:style-name="T989">­si</text:span><text:span text:style-name="T990">­nę ata</text:span><text:span text:style-name="T991">­skai</text:span><text:span text:style-name="T992">­tą svars</text:span><text:span text:style-name="T993">­to</text:span><text:span text:style-name="T994">­me, to</text:span><text:span text:style-name="T995">­dėl skai</text:span><text:span text:style-name="T996">­čiai ir lie</text:span><text:span text:style-name="T997">­ka skai</text:span><text:span text:style-name="T998">­čiais. Kur kas svar</text:span><text:span text:style-name="T999">­biau, kaip tos kom</text:span><text:span text:style-name="T1000">­pen</text:span><text:span text:style-name="T1001">­sa</text:span><text:span text:style-name="T1002">­ci</text:span><text:span text:style-name="T1003">­jos ko</text:span><text:span text:style-name="T1004">­re</text:span><text:span text:style-name="T1005">­liuo</text:span><text:span text:style-name="T1006">­ja su šian</text:span><text:span text:style-name="T1007">­die</text:span><text:span text:style-name="T1008">­ni</text:span><text:span text:style-name="T1009">­ne in</text:span><text:span text:style-name="T1010">­flia</text:span><text:span text:style-name="T1011">­ci</text:span><text:span text:style-name="T1012">­ja. Tai bū</text:span><text:span text:style-name="T1013">­tų įdo</text:span><text:span text:style-name="T1014">­mu, gal tu</text:span><text:span text:style-name="T1015">­ri</text:span><text:span text:style-name="T1016">­te duo</text:span><text:span text:style-name="T1017">­me</text:span><text:span text:style-name="T1018">­n</text:span><text:span text:style-name="T1019">ų</text:span><text:span text:style-name="T1020">, ar nag</text:span><text:span text:style-name="T1021">­ri</text:span><text:span text:style-name="T1022">­nė</text:span><text:span text:style-name="T1023">­jo</text:span><text:span text:style-name="T1024">­te tuo as</text:span><text:span text:style-name="T1025">­pek</text:span><text:span text:style-name="T1026">­tu, ar už</text:span><text:span text:style-name="T1027">­ten</text:span><text:span text:style-name="T1028">­ka to</text:span><text:span text:style-name="T1029">­kio dy</text:span><text:span text:style-name="T1030">­džio kom</text:span><text:span text:style-name="T1031">­pen</text:span><text:span text:style-name="T1032">­sa</text:span><text:span text:style-name="T1033">­ci</text:span><text:span text:style-name="T1034">­jos, kiek dar žmo</text:span><text:span text:style-name="T1035">­nės pri</text:span><text:span text:style-name="T1036">­mo</text:span><text:span text:style-name="T1037">­ka pro</text:span><text:span text:style-name="T1038">­cen</text:span><text:span text:style-name="T1039">­tiš</text:span><text:span text:style-name="T1040">­kai?<text:s/></text:span></text:p>
        <text:p text:style-name="Roman"><text:span text:style-name="T1041">M. NAVICKIENĖ</text:span><text:span text:style-name="T1042"><text:s/></text:span><text:span text:style-name="T1043">(</text:span><text:span text:style-name="T1044">TS-LKDF</text:span><text:span text:style-name="T1045">)</text:span><text:span text:style-name="T1046">.</text:span><text:span text:style-name="T1047"><text:s/></text:span><text:span text:style-name="T1048">Ačiū už klau</text:span><text:span text:style-name="T1049">­si</text:span><text:span text:style-name="T1050">­mą. Aš no</text:span><text:span text:style-name="T1051">­riu pa</text:span><text:span text:style-name="T1052">­sa</text:span><text:span text:style-name="T1053">­ky</text:span><text:span text:style-name="T1054">­ti, kad būs</text:span><text:span text:style-name="T1055">­to šil</text:span><text:span text:style-name="T1056">­dy</text:span><text:span text:style-name="T1057">­mo iš</text:span><text:span text:style-name="T1058">­lai</text:span><text:span text:style-name="T1059">­dų kom</text:span><text:span text:style-name="T1060">­pen</text:span><text:span text:style-name="T1061">­sa</text:span><text:span text:style-name="T1062">­vi</text:span><text:span text:style-name="T1063">­mas nė</text:span><text:span text:style-name="T1064">­ra su</text:span><text:span text:style-name="T1065">­si</text:span><text:span text:style-name="T1066">­jęs su žmo</text:span><text:span text:style-name="T1067">­nių pa</text:span><text:span text:style-name="T1068">­ja</text:span><text:span text:style-name="T1069">­mų au</text:span><text:span text:style-name="T1070">­gi</text:span><text:span text:style-name="T1071">­mu, ku</text:span><text:span text:style-name="T1072">­ris ir šiaip vyks</text:span><text:span text:style-name="T1073">­ta. Tar</text:span><text:span text:style-name="T1074">­ki</text:span><text:span text:style-name="T1075">­me, nuo bir</text:span><text:span text:style-name="T1076">­že</text:span><text:span text:style-name="T1077">­lio 1 die</text:span><text:span text:style-name="T1078">­nos pa</text:span><text:span text:style-name="T1079">­di</text:span><text:span text:style-name="T1080">­din</text:span><text:span text:style-name="T1081">­tos pen</text:span><text:span text:style-name="T1082">­si</text:span><text:span text:style-name="T1083">­jos ar ba</text:span><text:span text:style-name="T1084">­zi</text:span><text:span text:style-name="T1085">­niai so</text:span><text:span text:style-name="T1086">­cia</text:span><text:span text:style-name="T1087">­li</text:span><text:span text:style-name="T1088">­nių iš</text:span><text:span text:style-name="T1089">­mo</text:span><text:span text:style-name="T1090">­kų dy</text:span><text:span text:style-name="T1091">­džiai,<text:s/></text:span><text:span text:style-name="T1092">j</text:span><text:span text:style-name="T1093">ie di</text:span><text:span text:style-name="T1094">­dė</text:span><text:span text:style-name="T1095">­jo nuo 15 iki 21</text:span><text:span text:style-name="T1096"> %</text:span><text:span text:style-name="T1097">, kaip šal</text:span><text:span text:style-name="T1098">­pos pen</text:span><text:span text:style-name="T1099">­si</text:span><text:span text:style-name="T1100">­jų ba</text:span><text:span text:style-name="T1101">­zė ir ki</text:span><text:span text:style-name="T1102">­tas au</text:span><text:span text:style-name="T1103">­gi</text:span><text:span text:style-name="T1104">­mas. Būs</text:span><text:span text:style-name="T1105">­to šil</text:span><text:span text:style-name="T1106">­dy</text:span><text:span text:style-name="T1107">­mo iš</text:span><text:span text:style-name="T1108">­lai</text:span><text:span text:style-name="T1109">­dų kom</text:span><text:span text:style-name="T1110">­pen</text:span><text:span text:style-name="T1111">­sa</text:span><text:span text:style-name="T1112">­ci</text:span><text:span text:style-name="T1113">­ja – tai yra toks me</text:span><text:span text:style-name="T1114">­cha</text:span><text:span text:style-name="T1115">­niz</text:span><text:span text:style-name="T1116">­mas, ku</text:span><text:span text:style-name="T1117">­ris pa</text:span><text:span text:style-name="T1118">­de</text:span><text:span text:style-name="T1119">­da ap</text:span><text:span text:style-name="T1120">­sau</text:span><text:span text:style-name="T1121">­go</text:span><text:span text:style-name="T1122">­ti pa</text:span><text:span text:style-name="T1123">­ja</text:span><text:span text:style-name="T1124">­mų da</text:span><text:span text:style-name="T1125">­lį. Mes ma</text:span><text:span text:style-name="T1126">­tė</text:span><text:span text:style-name="T1127">­me pa</text:span><text:span text:style-name="T1128">­gal pa</text:span><text:span text:style-name="T1129">­teik</text:span><text:span text:style-name="T1130">­tus kon</text:span><text:span text:style-name="T1131">­kre</text:span><text:span text:style-name="T1132">­čius pa</text:span><text:span text:style-name="T1133">­vyz</text:span><text:span text:style-name="T1134">­džius, jei</text:span><text:span text:style-name="T1135">­gu šei</text:span><text:span text:style-name="T1136">­mos pa</text:span><text:span text:style-name="T1137">­ja</text:span><text:span text:style-name="T1138">­mos yra maž</text:span><text:span text:style-name="T1139">­daug 2</text:span><text:span text:style-name="T1140"> tūkst.<text:s/></text:span><text:span text:style-name="T1141">174 eu</text:span><text:span text:style-name="T1142">­rai ir gy</text:span><text:span text:style-name="T1143">­ve</text:span><text:span text:style-name="T1144">­nant nor</text:span><text:span text:style-name="T1145">­ma</text:span><text:span text:style-name="T1146">­ty</text:span><text:span text:style-name="T1147">­vi</text:span><text:span text:style-name="T1148">­nia</text:span><text:span text:style-name="T1149">­me bu</text:span><text:span text:style-name="T1150">­te už šil</text:span><text:span text:style-name="T1151">­dy</text:span><text:span text:style-name="T1152">­mą yra su</text:span><text:span text:style-name="T1153">­mo</text:span><text:span text:style-name="T1154">­ka</text:span><text:span text:style-name="T1155">­ma 45,5 eu</text:span><text:span text:style-name="T1156">­ro, tai ga</text:span><text:span text:style-name="T1157">­li</text:span><text:span text:style-name="T1158">­ma su</text:span><text:span text:style-name="T1159">­skai</text:span><text:span text:style-name="T1160">­čiuo</text:span><text:span text:style-name="T1161">­ti, kiek lie</text:span><text:span text:style-name="T1162">­ka šei</text:span><text:span text:style-name="T1163">­mos ūkiui pa</text:span><text:span text:style-name="T1164">­ja</text:span><text:span text:style-name="T1165">­mų ki</text:span><text:span text:style-name="T1166">­t</text:span><text:span text:style-name="T1167">om</text:span><text:span text:style-name="T1168">s są</text:span><text:span text:style-name="T1169">­skai</text:span><text:span text:style-name="T1170">­t</text:span><text:span text:style-name="T1171">om</text:span><text:span text:style-name="T1172">s</text:span><text:span text:style-name="T1173"><text:s/>pa</text:span><text:span text:style-name="T1174">­deng</text:span><text:span text:style-name="T1175">­ti</text:span><text:span text:style-name="T1176">. Tai for</text:span><text:span text:style-name="T1177">­mu</text:span><text:span text:style-name="T1178">­lė yra<text:s/></text:span>iš­ves­ta tuo prin­ci­pu, kad ne dau­giau ne­gu 10 %<text:s/>pa­ja­mų, žmo­gaus ar­ba na­mų ūkio, bū­tų ski­ria­ma šil­dy­mo są­skai­tai pa­deng­ti, jau iš­skai­čia­vus pa­di­din­tą vals­ty­bės re­mia­mų pa­ja­mų dy­dį. Ko­re­liuo­ja vi­sos prie­mo­nės, ku­rias tai­ko­me,<text:span text:style-name="T1179"><text:s/>tiek pa</text:span><text:span text:style-name="T1180">­ja</text:span><text:span text:style-name="T1181">­mų di</text:span><text:span text:style-name="T1182">­di</text:span><text:span text:style-name="T1183">­ni</text:span><text:span text:style-name="T1184">­mas, tiek kom</text:span><text:span text:style-name="T1185">­pen</text:span><text:span text:style-name="T1186">­sa</text:span><text:span text:style-name="T1187">­ci</text:span><text:span text:style-name="T1188">­niu me</text:span><text:span text:style-name="T1189">­cha</text:span><text:span text:style-name="T1190">­niz</text:span><text:span text:style-name="T1191">­mu ap</text:span><text:span text:style-name="T1192">­sau</text:span><text:span text:style-name="T1193">­go</text:span><text:span text:style-name="T1194">­mos žmo</text:span><text:span text:style-name="T1195">­gaus pa</text:span><text:span text:style-name="T1196">­ja</text:span><text:span text:style-name="T1197">­mos.<text:s/></text:span></text:p>
        <text:soft-page-break/>
        <text:p text:style-name="Roman"><text:span text:style-name="T1198">PIRMININKAS.</text:span><text:s/>Dė­ko­ju. Klau­sia R. Že­mai­tai­tis. Ruo­šia­si A. Pet­ro­šius.</text:p>
        <text:p text:style-name="Roman"><text:span text:style-name="T1199">R. ŽEMAITAITIS</text:span><text:span text:style-name="T1200"><text:s/></text:span><text:span text:style-name="T1201">(</text:span><text:span text:style-name="T1202">LRF</text:span><text:span text:style-name="T1203">)</text:span><text:span text:style-name="T1204">.<text:s/></text:span>Ačiū, ger­bia­mas po­sė­džio pir­mi­nin­ke. Ger­bia­ma mi­nist­re, aš ir ry­te sa­kiau, klau­siau to pa­ties klau­si­mo,<text:s/>ir da­bar pa­klau­siu, nes jūs ne­at­sa­kė­te, ką ir ma­no fra­k­ci­jos ko­le­gos pa­sa­kė. Ką jūs pla­nuo­ja­te da­ry­ti 2024 m.<text:s/>sau­sio 1 d., kai vi­sas šis so­cia­li­nis pa­ke­tas baig­sis, o jis baig­sis, o 2024 m.<text:s/>sau­sio 1 d.<text:s/>fis­ka­li­nės draus­mės rei­ka­la­vi­mai pra­dės vei­k­ti ir ga­lio­ti? Kaip ži­no­te, jo­kių pa­šal­pų, jo­kių ki­tų da­ly­kų ne­bus ga­li­ma duo­ti.</text:p>
        <text:p text:style-name="Roman"><text:span text:style-name="T1205">M. NAVICKIENĖ</text:span><text:s/><text:span text:style-name="T1206">(</text:span><text:span text:style-name="T1207">TS-LKDF</text:span><text:span text:style-name="T1208">)</text:span>. Na, tik­rai ne­ma­nau, kad vals­ty­bės kryp­tis kaž­kaip iš es­mės pa­si­keis po 2024 me­tų. Pa­ja­mų ma­žė­ji­mo ne­pla­nuo­ja­me, pa­ja­mų au­gi­mas iš­liks, ly­giai taip pat, kaip ir kom­pen­sa­vi­mo me­cha­niz­mas nė­ra da­bar su­kur­tas. Jis ga­lio­ja nuo pat… Da­bar tu­riu duo­me­nis nuo 2011 me­tų, bet jis ga­lio­ja vi­są lai­ką. Sa­vi­val­dy­bėms yra ski­ria­ma pi­ni­gi­nė so­cia­li­nė pa­ra­ma ir iš tų pi­ni­gų, ku­rie yra ski­ria­mi sa­vi­val­dy­bėms, ir yra den­gia­mos kom­pen­sa­ci­jos, pri­klau­so­mai nuo to, ko­kia bū­na šil­dy­mo kai­na, skir­tin­gi dy­džiai tais me­tais bū­na pa­nau­do­ti. Tai pats prin­ci­pas tik­rai ne­pa­si­keis po 2024 me­tų. Ir to­liau ga­lios kom­pen­sa­ci­niai me­cha­niz­mai. Tie­siog, kai šil­dy­mo kai­nos ma­žė­ja, bū­na pa­pras­tai ma­žes­nis ga­vė­jų ra­tas. Aš šiuo<text:s/>at­ve­ju<text:s/>ma­ny­čiau, kad iš es­mės ne­tu­rė­tų si­tu­a­ci­ja kaž­kaip pa­si­keis­ti.<text:s/></text:p>
        <text:p text:style-name="Roman"><text:span text:style-name="T1209">PIRMININKAS.</text:span><text:s/>Dė­ko­ju. Klau­sia A. Pet­ro­šius. Ruo­šia­si A. Ne­kro­šius.</text:p>
        <text:p text:style-name="Roman"><text:span text:style-name="T1210">A. PETROŠIUS</text:span><text:s/><text:span text:style-name="T1211">(</text:span><text:span text:style-name="T1212">TS-LKDF</text:span><text:span text:style-name="T1213">)</text:span>. Aš iš­ties no­riu pa­dė­ko­ti už pri­sta­ty­mą ir tik­rai reikš­min­gą dar­bą, ku­rį nu­dir­bo mi­nis­te­ri­ja šio­je sri­ty­je. Ta pa­ra­ma tik­rai jau­čia­ma, pa­ste­bi­ma ir iš­ties reik­šmin­ga.</text:p>
        <text:p text:style-name="Roman">Pa­si­nau­do­da­mas pro­ga no­riu už­min­ti ant są­ži­nės vie­nam Klai­pė­dos po­li­ti­kui, nes ma­to­me, kad ar­tė­ja tik­rai su­dė­tin­gas šil­dy­mo se­zo­nas, bet štai ką tik re­a­liu lai­ku pa­sie­kė in­for­ma­ci­ja, kad vie­nas po­li­ti­kas, iki tol ne tik truk­dęs na­mų re­no­va­ci­jai, tu­rin­tis pa­tal­pas na­me, šiuo me­tu sta­to gy­ven­to­jus į to­kią pa­dė­tį, kai ne­įsi­lei­džia į sa­vo pa­tal­pas žmo­nių, vyk­dančių<text:s/>re­no­va­ci­ją, ir dėl to apie 50 %<text:s/>gy­ve­nan­čių žmo­nių ap­skri­tai ga­li lik­ti be šil­dy­mo, kai mes šian­dien kal­ba­me apie ši­tuos da­ly­kus.<text:s/></text:p>
        <text:p text:style-name="Roman">O kal­bė­jo­me apie tai, kad di­dė­ja vals­ty­bės re­mia­mų pa­ja­mų dy­dis,<text:s/>iš­ties ma­to­me, kad la­bai spar­čiai au­ga be­si­krei­pian­čių skai­čius ir, ma­tyt, dar šiek tiek augs. Ma­no klau­si­mas bū­tų apie tai, kaip ir ar da­li­ja­si vals­ty­bė naš­ta su sa­vi­val­dy­bė­mis, nes aki­vaiz­du, kad ta naš­ta iš­ties yra di­de­lė?</text:p>
        <text:soft-page-break/>
        <text:p text:style-name="Roman"><text:span text:style-name="T1214">M. NAVICKIENĖ</text:span><text:s/><text:span text:style-name="T1215">(</text:span><text:span text:style-name="T1216">TS-LKDF</text:span><text:span text:style-name="T1217">)</text:span>. Ačiū, ko­le­ga, jums už klau­si­mą. Aš pri­min­siu, kad kom­pen­sa­ci­jos už šil­dy­mą sa­vi­val­dy­bė­se yra mo­ka­mos iš pi­ni­gi­nės so­cia­li­nės pa­ra­mos lė­šų da­lies. Tai yra kas­met ta pa­ti pi­ni­gų su­ma, ski­ria­ma Lie­tu­vos sa­vi­val­dy­bėms, – 228 mln.<text:s/>eu­rų, bet pa­tiks­lin­siu tiks­lią su­mą. Ta­čiau šie­met pa­pil­do­mai sa­vi­val­dy­bėms dėl pa­di­dė­ju­sio vals­ty­bės re­mia­mų pa­ja­mų dy­džio ir dėl to, kad spren­di­mas bu­vo pri­im­tas vi­du­ry­je me­tų, bu­vo skir­ta pa­pil­do­mų lė­šų – iš vi­so apie 40 mln.<text:s/>eu­rų.</text:p>
        <text:p text:style-name="Roman"><text:span text:style-name="T1218">PIRMININKAS.</text:span><text:s/>Klau­sia A. Ne­kro­šius. Ruo­šia­si A. But­ke­vi­čius.</text:p>
        <text:p text:style-name="Roman"><text:span text:style-name="T1219">A. NEKROŠIUS</text:span><text:s/><text:span text:style-name="T1220">(</text:span><text:span text:style-name="T1221">LVŽSF</text:span><text:span text:style-name="T1222">)</text:span>. Dė­ko­ju, po­sė­džio pir­mi­nin­ke. Ger­bia­ma pra­ne­šė­ja, aš no­rė­čiau pa­klaus­ti ap­skri­tai gal­būt ne kon­kre­čiai apie ši­tą pri­sta­ty­mą apie kom­pen­sa­ci­jas, bet apie vi­są Vy­riau­sy­bės po­li­ti­ką.<text:s/>Gal­būt ne­rei­kė­tų už­si­im­ti kom­pen­sa­vi­mu, o pa­ban­dy­ti ša­lin­ti pa­čią prie­žas­tį? Pa­teik­siu to­kį pa­pras­tą pa­vyz­dį: įsi­vaiz­duo­ki­me, duo­na kai­nuo­tų 10 eu­rų ir vals­ty­bė nu­spręs­tų, kad rei­kia kom­pen­suo­ti 8 eu­rus iš tų 10 eu­rų. Vis tiek žmo­nės pirk­tų už 2 eu­rus, bet vi­są nau­dą gau­tų ke­pė­jas, mil­tų ga­min­to­jas ir<text:s/><text:span text:style-name="T1223">taip to</text:span><text:span text:style-name="T1224">­liau, ir pa</text:span><text:span text:style-name="T1225">­na</text:span><text:span text:style-name="T1226">­šiai. Šiuo at</text:span><text:span text:style-name="T1227">­ve</text:span><text:span text:style-name="T1228">­ju ir</text:span><text:span text:style-name="T1229">­gi mo</text:span><text:span text:style-name="T1230">­kė</text:span><text:span text:style-name="T1231">­da</text:span><text:span text:style-name="T1232">­mi kaž</text:span><text:span text:style-name="T1233">­ko</text:span><text:span text:style-name="T1234">­kias kom</text:span><text:span text:style-name="T1235">­pen</text:span><text:span text:style-name="T1236">­sa</text:span><text:span text:style-name="T1237">­ci</text:span><text:span text:style-name="T1238">­jas ir pa</text:span><text:span text:style-name="T1239">­na</text:span><text:span text:style-name="T1240">­šiai už šil</text:span><text:span text:style-name="T1241">­dy</text:span><text:span text:style-name="T1242">­mą, už elek</text:span><text:span text:style-name="T1243">­trą mes ga</text:span><text:span text:style-name="T1244">­lu</text:span><text:span text:style-name="T1245">­ti</text:span><text:span text:style-name="T1246">­nę nau</text:span><text:span text:style-name="T1247">­dą per</text:span><text:span text:style-name="T1248">­ke</text:span><text:span text:style-name="T1249">­lia</text:span><text:span text:style-name="T1250">­me bū</text:span><text:span text:style-name="T1251">­tent elek</text:span><text:span text:style-name="T1252">­tros ener</text:span><text:span text:style-name="T1253">­gi</text:span><text:span text:style-name="T1254">­jos ga</text:span><text:span text:style-name="T1255">­min</text:span><text:span text:style-name="T1256">­to</text:span><text:span text:style-name="T1257">­jams. Tu</text:span><text:span text:style-name="T1258">­riu min</text:span><text:span text:style-name="T1259">­ty</text:span><text:span text:style-name="T1260">­je ir elek</text:span><text:span text:style-name="T1261">­tros, ir ši</text:span><text:span text:style-name="T1262">­lu</text:span><text:span text:style-name="T1263">­mos.</text:span></text:p>
        <text:p text:style-name="P1264">Klau­si­mas, ar mums rei­kė­tų ap­skri­tai ženg­ti tuo ke­liu? Ar ne ge­riau su­ma­žin­ti ši­lu­mos ir elek­tros kai­ną,<text:s/>užuot mo­kė­jus kom­pen­sa­ci­jas? Ačiū.</text:p>
        <text:p text:style-name="Roman"><text:span text:style-name="T1265">M. NAVICKIENĖ</text:span><text:span text:style-name="T1266"><text:s/></text:span><text:span text:style-name="T1267">(</text:span><text:span text:style-name="T1268">TS-LKDF</text:span><text:span text:style-name="T1269">)</text:span><text:span text:style-name="T1270">. Aš ma</text:span><text:span text:style-name="T1271">­nau, kad rei</text:span><text:span text:style-name="T1272">­kia re</text:span><text:span text:style-name="T1273">­a</text:span><text:span text:style-name="T1274">­liai ver</text:span><text:span text:style-name="T1275">­tin</text:span><text:span text:style-name="T1276">­ti, ko</text:span><text:span text:style-name="T1277">­kios yra vals</text:span><text:span text:style-name="T1278">­ty</text:span><text:span text:style-name="T1279">­bės ga</text:span><text:span text:style-name="T1280">­li</text:span><text:span text:style-name="T1281">­my</text:span><text:span text:style-name="T1282">­bės su</text:span><text:span text:style-name="T1283">­ma</text:span><text:span text:style-name="T1284">­žin</text:span><text:span text:style-name="T1285">­ti,<text:s/></text:span>pa­vyz­džiui, du­jų kai­nas šiuo me­tu, ar mes ga­li­me tu­rė­ti ko­kį nors la­bai ra­cio­na­lų ar­gu­men­tą, kaip tą pa­da­ry­ti, ir kiek nuo Lie­tu­vos ga­li pri­klau­sy­ti du­jų kai­na. Tur­būt rei­kia su­pras­ti, ko­kio­je šian­dien re­a­ly­bė­je gy­ve­na­me, ir keis­ti da­ly­kus, ku­riuos ga­li­me pa­keis­ti. Vi­sų pir­ma, jei­gu mes no­ri­me ma­žin­ti elek­tros kai­nas, mums rei­kia ma­žin­ti vals­ty­bės pri­klau­so­my­bę nuo im­por­tuo­ja­mos elek­tros. Di­din­ti sa­vo sa­va­ran­kiš­ku­mą, dau­giau ga­min­ti. Tą da­ro­me jau nuo pat ka­den­ci­jos pra­džios skir­da­mi lė­šų tiek at­si­nau­ji­nan­čiai ener­gi­jai, tiek re­no­va­ci­jai, tiek ki­tiems da­ly­kams, ga­lin­tiems pa­dė­ti efek­ty­viai nau­do­ti ener­gi­ją. Bet tuo pa­čiu me­tu ma­tant, ko­kio­je si­tu­a­ci­jo­je yra<text:s/><text:soft-page-break/>Lie­tu­vos gy­ven­to­jai, rei­kia ir tam tik­rų taik­lių, taš­ki­nių prie­mo­nių, ku­rios pa­dė­tų. Ge­riau­sia prie­mo­nė vi­sa­da yra pa­ja­mų di­di­ni­mas. Tuo ke­liu Vy­riau­sy­bė ir ei­na. Bet kom­pen­sa­ci­nis me­cha­niz­mas, ma­no įsi­ti­ki­ni­mu, taip pat yra taik­lus, nes ap­sau­go lie­kan­čią gy­ven­to­jui di­dži­ą­ją pa­ja­mų da­lį ki­toms iš­lai­doms pa­deng­ti. Man at­ro­do, rei­kia ga­na at­sa­kin­gai da­ry­ti daug da­ly­kų vie­nu me­tu, tu­rint ri­bo­tus iš­tek­lius.<text:s/></text:p>
        <text:p text:style-name="Roman"><text:span text:style-name="T1286">PIRMININKAS.</text:span><text:s/>Dė­ko­ju. Ir klau­sia A. But­ke­vi­čius. Pra­šom.</text:p>
        <text:p text:style-name="Roman"><text:span text:style-name="T1287">A. BUTKEVIČIUS</text:span><text:span text:style-name="T1288"><text:s/></text:span><text:span text:style-name="T1289">(</text:span><text:span text:style-name="T1290">DFVL</text:span><text:span text:style-name="T1291">)</text:span><text:span text:style-name="T1292">.<text:s/></text:span>Dė­ko­ju, po­sė­džio pir­mi­nin­ke. Ger­bia­ma mi­nist­re, jūs, aiš­ku, kal­ba­te apie il­ga­lai­kę per­spek­ty­vą, tam pri­ta­riu, bet jūs kal­bė­jo­te ir apie eko­no­mi­nę si­tu­a­ci­ją<text:s/>tiek Eu­ro­po­je, tiek Lie­tu­vo­je. Vis daž­niau pas­ta­ruo­ju me­tu jau mi­ni­ma ka­ro prie­žas­tis. Ka­ro<text:s/><text:span text:style-name="T1293">prie</text:span><text:span text:style-name="T1294">­žas</text:span><text:span text:style-name="T1295">­tis yra vie</text:span><text:span text:style-name="T1296">­na prie</text:span><text:span text:style-name="T1297">­žas</text:span><text:span text:style-name="T1298">­tis. Pir</text:span><text:span text:style-name="T1299">­mo</text:span><text:span text:style-name="T1300">­ji prie</text:span><text:span text:style-name="T1301">­žas</text:span><text:span text:style-name="T1302">­tis bu</text:span><text:span text:style-name="T1303">­vo pra</text:span><text:span text:style-name="T1304">­ei</text:span><text:span text:style-name="T1305">­tų me</text:span><text:span text:style-name="T1306">­tų ru</text:span><text:span text:style-name="T1307">­duo, kai Ru</text:span><text:span text:style-name="T1308">­si</text:span><text:span text:style-name="T1309">­ja pra</text:span><text:span text:style-name="T1310">­dė</text:span><text:span text:style-name="T1311">­jo<text:s/></text:span>di­din­ti ener­ge­ti­nių iš­tek­lių kai­nas. An­tra prie­žas­tis – ka­ras. Tre­čia prie­žas­tis – „Nord Stream 1“. Bet ant­ro­ji da­lis, apie ką ne­kal­ba­me ir rei­kė­tų su­si­mąs­ty­ti tiek Vy­riau­sy­bei, tiek Sei­mui, tai švel­ni pi­ni­gų po­li­ti­ka, vyk­dy­ta Eu­ro­pos Cen­tri­nio Ban­ko. Pri­pum­pa­vo­me la­bai daug pi­ni­gų, iš­kė­lė­me in­flia­ci­ją. Aš ma­tau tai, kad da­bar iš­lai­das pla­nuo­ja­me pa­gal no­mi­na­lias gau­na­mas pa­ja­mas, bet ne pa­gal re­a­lias pa­ja­mas, aš ma­tau. Eko­no­mi­kos re­ce­si­jų me­tu mes ga­li­me su­si­dur­ti su di­de­le pro­ble­ma. Klau­si­mas bū­tų: ar ne ge­riau nu­ei­ti, kaip da­ro ki­tos ša­lys, pa­vyz­džiui, Če­ki­ja, su­teik­ti tam tik­ro trum­po lai­ko­tar­pio<text:s/>kom­pen­sa­ci­jas<text:s/>– gal iki 2024 me­tų vi­du­rio, tai ne­įsi­skai­čiuo­ja da­lis tų lė­šų ir į fis­ka­li­nį de­fi­ci­tą.<text:s/></text:p>
        <text:p text:style-name="Roman"><text:span text:style-name="T1312">M. NAVICKIENĖ</text:span><text:s/><text:span text:style-name="T1313">(</text:span><text:span text:style-name="T1314">TS-LKDF</text:span><text:span text:style-name="T1315">)</text:span>. Jūs kal­ba­te apie šil­dy­mo kom­pen­sa­ci­jų me­cha­niz­mą? (<text:span text:style-name="T1316">Bal</text:span><text:span text:style-name="T1317">­sas sa</text:span><text:span text:style-name="T1318">­lė</text:span><text:span text:style-name="T1319">­je</text:span>) Man at­ro­do, da­bar ar­ti­miau­sias iš­šū­kis yra 2023 me­tai, kaip mes, tu­rė­da­mi ben­drą vaiz­dą…<text:s/>kiek rei­kės lė­šų in­ves­tuo­ti į ener­gi­jos kai­nų au­gi­mo da­lies amor­ti­za­vi­mą ir kiek iš jų lie­ka žmo­nių pa­ja­moms di­din­ti. Pir­mas iš­šū­kis bū­tų ši­tas. Bet dėl tva­raus pla­na­vi­mo aš tik­rai pri­ta­riu, ne­ma­nau, kad dėl to yra koks nors gin­čas. Tie­siog da­bar svar­biau­sias da­ly­kas yra su­ma­žin­ti tą ener­gi­jos kai­nų šo­ką Lie­tu­vos gy­ven­to­jams ir pa­gal tai, kiek tam bus skir­ta lė­šų, nu­ma­ty­ti vi­sas ki­tas prie­mo­nes, ku­rios di­din­tų gy­ven­to­jų pa­ja­mas.<text:s/></text:p>
        <text:p text:style-name="Roman"><text:span text:style-name="T1320">PIRMININKAS.</text:span><text:s/>Dė­ko­ju. Lai­kas klaus­ti iš­se­ko. La­bai ačiū, mi­nist­re, už at­sa­ky­mus.<text:s/></text:p>
        <text:soft-page-break/>
        <text:p text:style-name="Roman">Ger­bia­mi ko­le­gos, mū­sų dar­bo­tvarkėje li­ko ke­le­tas klau­si­mų. Ne­ži­nau, kaip sek­sis, trum­pai ar il­gai, pri­sta­ty­ti ko­le­goms tuos klau­si­mus ir ar daug jie su­lauks jū­sų klau­si­mų, bet aš siū­lau, kad tik­rai ne 15 val.<text:s/>50 min.<text:s/>bū­tų bal­sa­vi­mas dėl pro­jek­tų, o siū­lau, kad mes bū­tu­me pa­si­ren­gę bal­suo­ti 15 val.<text:s/>10 min.<text:s/>Jei­gu tin­ka 15 val.<text:s/>10 min., kvie­čiu in­for­muo­ti sa­vo frak­ci­jų ko­le­gas ir mes maž­daug nuo 15 val.<text:s/>10 min.<text:s/>ga­lė­si­me pra­dė­ti bal­sa­vi­mo in­ter­va­lą. Sek­re­to­ria­tą taip pat pa­pra­šy­siu in­for­muo­ti, jei­gu ma­to­te, kad kas nors ver­tas in­for­ma­vi­mo, o sa­lė­je tų ko­le­gų nė­ra.<text:s/></text:p>
        <text:p text:style-name="Roman"/>
        <text:p text:style-name="Laikas">14.33 val.</text:p>
        <text:p text:style-name="Roman12">Gin­klų ir šaud­me­nų kon­tro­lės įsta­ty­mo<text:s/>Nr. IX-705 2, 7, 19, 22, 23, 24, 25, 26, 27, 28, 40 ir 46 straips­nių pa­kei­ti­mo įsta­ty­mo pro­jek­tas<text:s/>Nr. XIVP-1878 (<text:span text:style-name="T1321">pa</text:span><text:span text:style-name="T1322">­tei</text:span><text:span text:style-name="T1323">­ki</text:span><text:span text:style-name="T1324">­mas</text:span>)</text:p>
        <text:p text:style-name="Roman"/>
        <text:p text:style-name="Roman">Da­bar ju­da­me to­liau. Dar­bo­tvarkės 2-2 klau­si­mas – Gin­klų ir šaud­me­nų kon­tro­lės įsta­ty­mo kai ku­rių straips­nių pa­kei­ti­mo įsta­ty­mo pro­jek­tas<text:s/>Nr. XIVP-1878. Pra­ne­šė­jas – A. Po­cius. Kvie­čiu jį į tri­bū­ną. Pra­šom.<text:s/></text:p>
        <text:p text:style-name="Roman"><text:span text:style-name="T1325">A. POCIUS</text:span><text:s/><text:span text:style-name="T1326">(</text:span><text:span text:style-name="T1327">TS-LKDF</text:span><text:span text:style-name="T1328">)</text:span>. La­ba die­na, ger­bia­mi ko­le­gos. Ma­nau, įti­ki­nė­ti jū­sų ne­rei­kia, kad vals­ty­bė yra įsi­pa­rei­go­ju­si reng­ti mū­sų vals­ty­bės pi­lie­čius gin­kluo­tam pa­si­prie­ši­ni­mui. Tai yra iš­sa­ky­ta ne tik Kon­sti­tu­ci­jo­je, bet ir dau­ge­ly­je mū­sų įsta­ty­mų. Tu­rint ome­ny­je, kad vyks­tan­tis ka­ras Uk­rai­no­je dar ne­si­bai­gė ir ne­ži­nia kuo baig­sis, vi­sa si­tu­a­ci­ja vis tiek mus ver­čia gal­vo­ti apie tai, kad ne tik ka­riuo­me­nė, bet ir vi­suo­me­nė tu­ri reng­tis gin­ti mū­sų vals­ty­bę.<text:s/></text:p>
        <text:p text:style-name="Roman">Yra dar kai ku­rie mo­men­tai, ku­riuos tik­rai rei­kė­tų pa­mi­nė­ti, tu­rint ome­ny­je šio įsta­ty­mo pa­kei­ti­mus. Šia­me įsta­ty­me ir anks­tes­niuo­se pa­tai­sy­muo­se mes su­tei­kė­me tei­sę įsi­gy­ti nak­ti­nio ma­ty­mo tai­kik­lius šau­liams, ka­riams ir ki­tiems as­me­nims,<text:s/><text:span text:style-name="T1329">ta</text:span><text:span text:style-name="T1330">­čiau da</text:span><text:span text:style-name="T1331">­lis as</text:span><text:span text:style-name="T1332">­me</text:span><text:span text:style-name="T1333">­nų, ku</text:span><text:span text:style-name="T1334">­rie taip pat bū</text:span><text:span text:style-name="T1335">­tų pa</text:span><text:span text:style-name="T1336">­si</text:span><text:span text:style-name="T1337">­ren</text:span><text:span text:style-name="T1338">­gę gin</text:span><text:span text:style-name="T1339">­klais gin</text:span><text:span text:style-name="T1340">­ti mū</text:span><text:span text:style-name="T1341">­sų vals</text:span><text:span text:style-name="T1342">­ty</text:span><text:span text:style-name="T1343">­bę, aš esu įsi</text:span><text:span text:style-name="T1344">­ti</text:span><text:span text:style-name="T1345">­ki</text:span><text:span text:style-name="T1346">­nęs, tai ir pa</text:span><text:span text:style-name="T1347">­da</text:span><text:span text:style-name="T1348">­ry</text:span><text:span text:style-name="T1349">­tų. Yra to</text:span><text:span text:style-name="T1350">­kia ka</text:span><text:span text:style-name="T1351">­te</text:span><text:span text:style-name="T1352">­go</text:span><text:span text:style-name="T1353">­ri</text:span><text:span text:style-name="T1354">­ja, kaip as</text:span><text:span text:style-name="T1355">­me</text:span><text:span text:style-name="T1356">­nys, už</text:span><text:span text:style-name="T1357">­si</text:span><text:span text:style-name="T1358">­i</text:span><text:span text:style-name="T1359">­man</text:span><text:span text:style-name="T1360">­tys taik</text:span><text:span text:style-name="T1361">­liuo</text:span><text:span text:style-name="T1362">­ju spor</text:span><text:span text:style-name="T1363">­ti</text:span><text:span text:style-name="T1364">­niu šau</text:span><text:span text:style-name="T1365">­dy</text:span><text:span text:style-name="T1366">­mu, jie pre</text:span><text:span text:style-name="T1367">­ci</text:span><text:span text:style-name="T1368">­ziš</text:span><text:span text:style-name="T1369">­kai šau</text:span><text:span text:style-name="T1370">­do di</text:span><text:span text:style-name="T1371">­de</text:span><text:span text:style-name="T1372">­liais at</text:span><text:span text:style-name="T1373">­stu</text:span><text:span text:style-name="T1374">­mais, tie žmo</text:span><text:span text:style-name="T1375">­nės tik</text:span><text:span text:style-name="T1376">­rai ne tik die</text:span><text:span text:style-name="T1377">­nos me</text:span><text:span text:style-name="T1378">­tu at</text:span><text:span text:style-name="T1379">­lie</text:span><text:span text:style-name="T1380">­ka šiuos pra</text:span><text:span text:style-name="T1381">­ti</text:span><text:span text:style-name="T1382">­mus, bet tarp</text:span><text:span text:style-name="T1383">­tau</text:span><text:span text:style-name="T1384">­ti</text:span><text:span text:style-name="T1385">­nė</text:span><text:span text:style-name="T1386">­se spor</text:span><text:span text:style-name="T1387">­ti</text:span><text:span text:style-name="T1388">­nė</text:span><text:span text:style-name="T1389">­se var</text:span><text:span text:style-name="T1390">­žy</text:span><text:span text:style-name="T1391">­bo</text:span><text:span text:style-name="T1392">­se taip pat tai yra da</text:span><text:span text:style-name="T1393">­ro</text:span><text:span text:style-name="T1394">­ma ir su nak</text:span><text:span text:style-name="T1395">­ti</text:span><text:span text:style-name="T1396">­nio ma</text:span><text:span text:style-name="T1397">­ty</text:span><text:span text:style-name="T1398">­mo tai</text:span><text:span text:style-name="T1399">­kik</text:span><text:span text:style-name="T1400">­liais.<text:s/></text:span></text:p>
        <text:soft-page-break/>
        <text:p text:style-name="P1401">Dar vie­na ka­te­go­ri­ja, ku­ri ga­lė­tų įsi­gy­ti nak­ti­nio ma­ty­mo tai­kik­lius, yra me­džio­to­jai. Aš ži­nau, kad ši ka­te­go­ri­ja daug kam su­ke­lia ne­aiš­ku­mų. No­riu tik pa­sa­ky­ti, kad gin­klų pa­nau­doji­mą ir tų gin­klų prie­dų nau­do­ji­mą reg­la­men­tuo­ja ki­ti įsta­ty­mai. Taip, kaip ka­riuo­me­nė­je yra gin­klų pa­nau­do­ji­mo tai­syk­lės, taip pat yra ir me­džio­to­jams skir­tos tai­syk­lės ir jie tu­ri jų lai­ky­tis.<text:s/></text:p>
        <text:p text:style-name="P1402">Dar vie­nas fak­tas, ku­rį no­riu pa­mi­nė­ti. Kaip ži­no­me, Di­džio­ji Bri­ta­ni­ja yra iš­sto­ju­si iš Eu­ro­pos Są­jun­gos. Šia­me įsta­ty­me yra mi­ni­ma, kad yra lei­džia­ma pre­kiau­ti gin­klais Eu­ro­pos Są­jun­gos re­gu­lia­vi­mo zo­no­je ir bū­tent at­sto­vai čia ga­li steig­ti gin­klų par­duo­tu­ves ir pre­kiau­ti. Tai ma­no siū­ly­mas yra, kad pa­pil­dy­me taip pat bū­tų ir NATO vals­ty­bės, ne tik Eu­ro­pos Są­jun­gos, čia aš tu­riu ome­ny­je Di­dži­ą­ją Bri­ta­ni­ją ir Jung­ti­nes Ame­ri­kos Vals­ti­jas. Ka­dan­gi, pui­kiai ži­no­me, mes po­li­tiš­kai la­bai sten­gia­mės kiek įma­no­ma dau­giau pri­trauk­ti ame­ri­kie­čių čia dėl sa­vo sau­gu­mo, tai aš ma­ny­čiau, jei­gu ir at­si­ras­tų to­kia ga­li­my­bė, kad ame­ri­kie­čių ar ju­ri­dinis, ar tie­siog as­muo, ver­sli­nin­kas no­rė­tų čia įsteig­ti gin­klų ir gin­klų prie­dų par­duo­tu­vę, aš ma­nau, tik­rai nie­ko blo­go ne­bū­tų.<text:s/></text:p>
        <text:p text:style-name="P1403">Taip, jei­gu da­bar anks­tes­ni mū­sų įsta­ty­mai ir lei­džia įsi­gy­ti nak­ti­nio ma­ty­mo prie­tai­sus, ne­lei­džia pre­kiau­ti, tai čia yra pa­grin­di­nis mo­men­tas – jei­gu aš tu­riu lei­di­mą tu­rė­ti gin­klą, bet ne­ga­liu Lie­tu­vo­je įsi­gy­ti nak­ti­nio ma­ty­mo tai­kik­lio, tu­riu va­žiuo­ti į Lat­vi­ją, tu­riu va­žiuo­ti į Len­ki­ją ar­ba kaž­kur ki­tur. Čia yra es­mi­niai mo­men­tai, ku­riuos bū­tent ir no­rė­jau pa­mi­nė­ti.<text:s/></text:p>
        <text:p text:style-name="Roman"><text:span text:style-name="T1404">Ir dar, kon</text:span><text:span text:style-name="T1405">­tro</text:span><text:span text:style-name="T1406">­lės me</text:span><text:span text:style-name="T1407">­cha</text:span><text:span text:style-name="T1408">­niz</text:span><text:span text:style-name="T1409">­mas tik</text:span><text:span text:style-name="T1410">­rai iš</text:span><text:span text:style-name="T1411">­lie</text:span><text:span text:style-name="T1412">­ka, nes li</text:span><text:span text:style-name="T1413">­cen</text:span><text:span text:style-name="T1414">­ci</text:span><text:span text:style-name="T1415">­jas gin</text:span><text:span text:style-name="T1416">­klų pre</text:span><text:span text:style-name="T1417">­kiau</text:span><text:span text:style-name="T1418">­to</text:span><text:span text:style-name="T1419">­jams iš</text:span><text:span text:style-name="T1420">­duo</text:span><text:span text:style-name="T1421">­da<text:s/></text:span><text:span text:style-name="T1422">Lie</text:span><text:span text:style-name="T1423">­tu</text:span><text:span text:style-name="T1424">­vos po</text:span><text:span text:style-name="T1425">­li</text:span><text:span text:style-name="T1426">­ci</text:span><text:span text:style-name="T1427">­ja. Aš ma</text:span><text:span text:style-name="T1428">­nau, kad jie tik</text:span><text:span text:style-name="T1429">­rai iš</text:span><text:span text:style-name="T1430">­duos lei</text:span><text:span text:style-name="T1431">­di</text:span><text:span text:style-name="T1432">­mus toms fir</text:span><text:span text:style-name="T1433">­moms, tiems as</text:span><text:span text:style-name="T1434">­me</text:span><text:span text:style-name="T1435">­nims, ku</text:span><text:span text:style-name="T1436">­rie tik</text:span><text:span text:style-name="T1437">­rai yra pa</text:span><text:span text:style-name="T1438">­tik</text:span><text:span text:style-name="T1439">­rin</text:span><text:span text:style-name="T1440">­ti ir ku</text:span><text:span text:style-name="T1441">­rie ati</text:span><text:span text:style-name="T1442">­tin</text:span><text:span text:style-name="T1443">­ka vi</text:span><text:span text:style-name="T1444">­sus rei</text:span><text:span text:style-name="T1445">­ka</text:span><text:span text:style-name="T1446">­la</text:span><text:span text:style-name="T1447">­vi</text:span><text:span text:style-name="T1448">­mus. Tai ma</text:span><text:span text:style-name="T1449">­no siū</text:span><text:span text:style-name="T1450">­ly</text:span><text:span text:style-name="T1451">­mas yra pri</text:span><text:span text:style-name="T1452">­tar</text:span><text:span text:style-name="T1453">­ti šiam įsta</text:span><text:span text:style-name="T1454">­ty</text:span><text:span text:style-name="T1455">­mo pro</text:span><text:span text:style-name="T1456">­jek</text:span><text:span text:style-name="T1457">­tui. Be abe</text:span><text:span text:style-name="T1458">­jo, ži</text:span><text:span text:style-name="T1459">­nau, kad bus pra</text:span><text:span text:style-name="T1460">­šo</text:span><text:span text:style-name="T1461">­ma Vy</text:span><text:span text:style-name="T1462">­riau</text:span><text:span text:style-name="T1463">­sy</text:span><text:span text:style-name="T1464">­bės iš</text:span><text:span text:style-name="T1465">­va</text:span><text:span text:style-name="T1466">­dos, aš tik</text:span><text:span text:style-name="T1467">­rai ma</text:span><text:span text:style-name="T1468">­ny</text:span><text:span text:style-name="T1469">­čiau, kad tam rei</text:span><text:span text:style-name="T1470">­kė</text:span><text:span text:style-name="T1471">­tų pri</text:span><text:span text:style-name="T1472">­tar</text:span><text:span text:style-name="T1473">­ti. Ačiū. Tai tiek.<text:s/></text:span></text:p>
        <text:p text:style-name="Roman"><text:span text:style-name="T1474">PIRMININKAS.</text:span><text:span text:style-name="T1475"><text:s/>Dė</text:span><text:span text:style-name="T1476">­ko</text:span><text:span text:style-name="T1477">­ju. Jū</text:span><text:span text:style-name="T1478">­sų no</text:span><text:span text:style-name="T1479">­ri pa</text:span><text:span text:style-name="T1480">­klaus</text:span><text:span text:style-name="T1481">­ti ke</text:span><text:span text:style-name="T1482">­li Sei</text:span><text:span text:style-name="T1483">­mo na</text:span><text:span text:style-name="T1484">­riai. Pir</text:span><text:span text:style-name="T1485">­mas klau</text:span><text:span text:style-name="T1486">­sia M. Ma</text:span><text:span text:style-name="T1487">­ti</text:span><text:span text:style-name="T1488">­jo</text:span><text:span text:style-name="T1489">­šai</text:span><text:span text:style-name="T1490">­tis. Pra</text:span><text:span text:style-name="T1491">­šom.<text:s/></text:span></text:p>
        <text:p text:style-name="Roman"><text:span text:style-name="T1492">M. MATIJOŠAITIS</text:span><text:span text:style-name="T1493"><text:s/></text:span><text:span text:style-name="T1494">(</text:span><text:span text:style-name="T1495">LF</text:span><text:span text:style-name="T1496">)</text:span><text:span text:style-name="T1497">. Ačiū, ger</text:span><text:span text:style-name="T1498">­bia</text:span><text:span text:style-name="T1499">­mas po</text:span><text:span text:style-name="T1500">­sė</text:span><text:span text:style-name="T1501">­džio pir</text:span><text:span text:style-name="T1502">­mi</text:span><text:span text:style-name="T1503">­nin</text:span><text:span text:style-name="T1504">­ke. Ger</text:span><text:span text:style-name="T1505">­bia</text:span><text:span text:style-name="T1506">­mas pra</text:span><text:span text:style-name="T1507">­ne</text:span><text:span text:style-name="T1508">­šė</text:span><text:span text:style-name="T1509">­jau, skai</text:span><text:span text:style-name="T1510">­tant šį pro</text:span><text:span text:style-name="T1511">­jek</text:span><text:span text:style-name="T1512">­tą, gir</text:span><text:span text:style-name="T1513">­dint jo pri</text:span><text:span text:style-name="T1514">­sta</text:span><text:span text:style-name="T1515">­ty</text:span><text:span text:style-name="T1516">­mą vis dėl</text:span><text:span text:style-name="T1517">­to rei</text:span><text:span text:style-name="T1518">­kia pri</text:span><text:span text:style-name="T1519">­pa</text:span><text:span text:style-name="T1520">­žin</text:span><text:span text:style-name="T1521">­ti, kad trūks</text:span><text:span text:style-name="T1522">­ta la</text:span><text:span text:style-name="T1523">­bai aiš</text:span><text:span text:style-name="T1524">­kaus ak</text:span><text:span text:style-name="T1525">­cen</text:span><text:span text:style-name="T1526">­to,<text:s/></text:span><text:soft-page-break/><text:span text:style-name="T1527">kad la</text:span><text:span text:style-name="T1528">­ze</text:span><text:span text:style-name="T1529">­ri</text:span><text:span text:style-name="T1530">­nius ir nak</text:span><text:span text:style-name="T1531">­ti</text:span><text:span text:style-name="T1532">­nius tai</text:span><text:span text:style-name="T1533">­kik</text:span><text:span text:style-name="T1534">­lius įsi</text:span><text:span text:style-name="T1535">­gy</text:span><text:span text:style-name="T1536">­tų ir li</text:span><text:span text:style-name="T1537">­cen</text:span><text:span text:style-name="T1538">­ci</text:span><text:span text:style-name="T1539">­jas juos lai</text:span><text:span text:style-name="T1540">­ky</text:span><text:span text:style-name="T1541">­ti gau</text:span><text:span text:style-name="T1542">­tų tik tam iš</text:span><text:span text:style-name="T1543">­ties pa</text:span><text:span text:style-name="T1544">­si</text:span><text:span text:style-name="T1545">­ren</text:span><text:span text:style-name="T1546">­gę as</text:span><text:span text:style-name="T1547">­me</text:span><text:span text:style-name="T1548">­nys, tai yra, kaip mi</text:span><text:span text:style-name="T1549">­nė</text:span><text:span text:style-name="T1550">­jo</text:span><text:span text:style-name="T1551">­te, Šau</text:span><text:span text:style-name="T1552">­lių są</text:span><text:span text:style-name="T1553">­jun</text:span><text:span text:style-name="T1554">­gos na</text:span><text:span text:style-name="T1555">­riai,<text:s/></text:span>KASP’o sa­va­no­riai, ki­ti NATO, mi­li­ta­ris­ti­nių ar­ba pa­ra­mi­li­ta­ris­ti­nių or­ga­ni­za­ci­jų na­riai, iš es­mės tie, ku­rie, jei bū­tų rei­ka­las, ne­duok­die, bet jei bū­tų rei­ka­las, tie­sio­giai pri­si­dė­tų prie mū­sų pi­lie­ti­nio pa­si­prie­ši­ni­mo sis­te­mos.<text:s/></text:p>
        <text:p text:style-name="Roman">Aš la­bai no­riu pa­lai­ky­ti šį pro­jek­tą, ti­kiuo­si, jis per­eis pa­tei­ki­mo sta­di­ją, bet da­bar pro­jek­tas skam­ba kaip tie­siog pra­mo­gi­nės me­džiok­lės pa­leng­vi­ni­mas daž­nu at­ve­ju. Ką po pa­tei­ki­mo da­ry­si­te, kad ge­o­po­li­ti­nis ir sau­gu­mo kon­teks­tas čia bū­tų dar raiš­kiau, aiš­kiau iš­reikš­tas ir bū­tų ma­žiau pri­temp­tas? Ačiū.</text:p>
        <text:p text:style-name="Roman"><text:span text:style-name="T1556">A. POCIUS</text:span><text:s/><text:span text:style-name="T1557">(</text:span><text:span text:style-name="T1558">TS-LKDF</text:span><text:span text:style-name="T1559">)</text:span>. Aš tik­rai no­riu dar kar­tą už­tik­rin­ti, kad šis įsta­ty­mas iš es­mės<text:s/>yra nu­kreip­tas į mū­sų vals­ty­bės gy­ny­bą. Gin­kluo­tų­jų pa­jė­gų są­vo­ka…<text:s/>Jūs pui­kiai ži­no­te, kad gin­kluo­tą­sias pa­jė­gas su­da­ro ne tik Lie­tu­vos ka­riuo­me­nė ir mo­bi­li­za­ci­nis re­zer­vas, bet taip pat<text:s/>ir vi­daus rei­ka­lų sis­te­mos dar­buo­to­jai. Be to, yra įra­šy­ti ir Lie­tu­vos pi­lie­čių par­ti­za­ni­niai pa­si­prie­ši­ni­mo bū­riai. Tai yra įsta­ty­me.<text:s/>Ir bū­tent Lie­tu­vos pi­lie­čių par­ti­za­ni­niai bū­riai ne­rei­ka­lau­ja iš vals­ty­bės, kad ap­gin­kluo­tų juos, jie at­eis su sa­vais gin­klais, pa­si­ren­gę. Taip bu­vo 1991 me­tų sau­sio įvy­kių me­tu. Čia bu­vo su­si­rin­kę ne tik ci­vi­liai žmo­nės gin­ti par­la­men­to sa­vo kū­nais, bet bu­vo at­ėję ir ne­ma­žai me­džio­to­jų (tarp jų bu­vau ir aš su me­džiok­li­niu šau­tu­vu) ir tik­rai bu­vo­me pa­si­ren­gę tam bent sim­bo­li­niam šū­viui tuo me­tu.<text:s/></text:p>
        <text:p text:style-name="Roman"><text:span text:style-name="T1560">Da</text:span><text:span text:style-name="T1561">­bar, aš ma</text:span><text:span text:style-name="T1562">­nau, si</text:span><text:span text:style-name="T1563">­tu</text:span><text:span text:style-name="T1564">­a</text:span><text:span text:style-name="T1565">­ci</text:span><text:span text:style-name="T1566">­ja, be abe</text:span><text:span text:style-name="T1567">­jo, yra ki</text:span><text:span text:style-name="T1568">­to</text:span><text:span text:style-name="T1569">­kia, mes esa</text:span><text:span text:style-name="T1570">­me NATO na</text:span><text:span text:style-name="T1571">­riai</text:span><text:span text:style-name="T1572">.</text:span><text:span text:style-name="T1573"><text:s/></text:span><text:span text:style-name="T1574">B</text:span><text:span text:style-name="T1575">et vis tiek</text:span><text:span text:style-name="T1576">,</text:span><text:span text:style-name="T1577"><text:s/></text:span><text:span text:style-name="T1578">j</text:span><text:span text:style-name="T1579">ei</text:span><text:s/>mes no­ri­me, kad vi­suo­me­nė da­ly­vau­tų vals­ty­bės gy­ny­bo­je, mes tu­ri­me su­da­ry­ti jai ir są­ly­gas.</text:p>
        <text:p text:style-name="Roman"><text:span text:style-name="T1580">PIRMININKAS.</text:span><text:s/>Dė­ko­ju. Klau­sia K. Ma­žei­ka. Jo sa­lė­je ne­bė­ra. Klau­sia A. Ne­kro­šius. Pra­šom.</text:p>
        <text:p text:style-name="Roman"><text:span text:style-name="T1581">A. NEKROŠIUS</text:span><text:s/><text:span text:style-name="T1582">(</text:span><text:span text:style-name="T1583">LVŽSF</text:span><text:span text:style-name="T1584">)</text:span>.<text:s/><text:span text:style-name="T1585">Dė</text:span><text:span text:style-name="T1586">­ko</text:span><text:span text:style-name="T1587">­ju, po</text:span><text:span text:style-name="T1588">­sė</text:span><text:span text:style-name="T1589">­džio pir</text:span><text:span text:style-name="T1590">­mi</text:span><text:span text:style-name="T1591">­nin</text:span><text:span text:style-name="T1592">­ke. Ger</text:span><text:span text:style-name="T1593">­bia</text:span><text:span text:style-name="T1594">­ma</text:span><text:span text:style-name="T1595">­sis pra</text:span><text:span text:style-name="T1596">­ne</text:span><text:span text:style-name="T1597">­šė</text:span><text:span text:style-name="T1598">­jau, ko</text:span><text:span text:style-name="T1599">­dėl pa</text:span><text:span text:style-name="T1600">­si</text:span><text:span text:style-name="T1601">­rink</text:span><text:span text:style-name="T1602">­tos<text:s/></text:span><text:span text:style-name="T1603">bū</text:span><text:span text:style-name="T1604">­tent tik NATO vals</text:span><text:span text:style-name="T1605">­ty</text:span><text:span text:style-name="T1606">­bės</text:span><text:span text:style-name="T1607">?</text:span><text:span text:style-name="T1608"><text:s/></text:span><text:span text:style-name="T1609">J</text:span><text:span text:style-name="T1610">ū</text:span><text:span text:style-name="T1611">­sų tei</text:span><text:span text:style-name="T1612">­kia</text:span><text:span text:style-name="T1613">­ma</text:span><text:span text:style-name="T1614">­me pro</text:span><text:span text:style-name="T1615">­jek</text:span><text:span text:style-name="T1616">­te kal</text:span><text:span text:style-name="T1617">­ba</text:span><text:span text:style-name="T1618">­ma tik apie NATO ša</text:span><text:span text:style-name="T1619">­lis</text:span><text:span text:style-name="T1620">.</text:span></text:p>
        <text:p text:style-name="Roman"><text:span text:style-name="T1621">A. POCIUS</text:span><text:s/><text:span text:style-name="T1622">(</text:span><text:span text:style-name="T1623">TS-LKDF</text:span><text:span text:style-name="T1624">)</text:span>. Ne, Eu­ro­pos Są­jun­gos ir NATO.<text:s/></text:p>
        <text:p text:style-name="Roman"><text:span text:style-name="T1625">A. NEKROŠIUS</text:span><text:s/><text:span text:style-name="T1626">(</text:span><text:span text:style-name="T1627">LVŽSF</text:span><text:span text:style-name="T1628">)</text:span>. Taip, bet nau­jai įra­šo­te, aš tu­riu min­ty­je. Ko­dėl ne­kal­ba­ma apie ki­tas mums drau­giš­kas ša­lis?<text:s/></text:p>
        <text:soft-page-break/>
        <text:p text:style-name="Roman"><text:span text:style-name="T1629">A. POCIUS</text:span><text:s/><text:span text:style-name="T1630">(</text:span><text:span text:style-name="T1631">TS-LKDF</text:span><text:span text:style-name="T1632">)</text:span>. Ži­no­te, drau­giš­kos ša­lys ga­li bū­ti įvai­riai in­ter­pre­tuo­ja­mos. Aš ne­ži­nau to­kio api­brė­ži­mo, ar mes tik­rai įtilp­tu­me į tuos rė­mus, ku­rios yra drau­giš­kos, o ku­rios yra ne.<text:s/></text:p>
        <text:p text:style-name="Roman"><text:span text:style-name="T1633">PIRMININKAS.</text:span><text:s/>Klau­sia V. Val­kiū­nas. Pra­šom.</text:p>
        <text:p text:style-name="Roman"><text:span text:style-name="T1634">V. VALKIŪNAS</text:span><text:s/><text:span text:style-name="T1635">(</text:span><text:span text:style-name="T1636">DPF</text:span><text:span text:style-name="T1637">)</text:span>. Ačiū. Jūs, kaip pro­fe­sio­na­las, ger­bia­mas Ar­vy­dai, pui­kiai iš­aiš­ki­no­te, kaip įsta­ty­me tu­ri bū­ti. Vals­ty­bės gy­ny­ba, ma­no nuo­mo­ne, – tai mū­sų šven­ta pa­rei­ga,<text:s/>nes nie­kas ne­ga­li at­sto­ti to, kaip pa­tys pa­si­reng­si­me ap­si­gin­ti. Ame­ri­kie­čiai ir­gi po Ant­ro­jo pa­sau­li­nio ka­ro mus ap­ga­vo. Mes tu­rė­jo­me 50 me­tų bū­ti to­je sis­te­mo­je, ku­rio­je bu­vo­me. Jūs la­bai ge­rai su­for­mu­la­vo­te – so­vie­ti­nio po­žiū­rio at­gy­ve­na. Tu­ri­me at­si­sa­ky­ti. Jūs taip pa­tei­kė­te šį klau­si­mą, kad aš pa­lai­kau ir ne­lie­ka jo­kių klau­si­mų. Ačiū.</text:p>
        <text:p text:style-name="Roman"><text:span text:style-name="T1638">A. POCIUS</text:span><text:s/><text:span text:style-name="T1639">(</text:span><text:span text:style-name="T1640">TS-LKDF</text:span><text:span text:style-name="T1641">)</text:span>. Ačiū.<text:s/></text:p>
        <text:p text:style-name="Roman"><text:span text:style-name="T1642">PIRMININKAS.</text:span><text:s/>Dė­ko­ju. Dau­giau klau­si­mų ne­bė­ra. K. Ma­žei­ka grį­žo į sa­lę, nu­si­vil­ko striu­kę. Da­bar, at­ro­do, yra pa­si­ren­gęs dirb­ti, tai pra­šom, jū­sų klau­si­mas.<text:s/></text:p>
        <text:p text:style-name="Roman"><text:span text:style-name="T1643">K. MAŽEIKA</text:span><text:s/><text:span text:style-name="T1644">(</text:span><text:span text:style-name="T1645">DFVL</text:span><text:span text:style-name="T1646">)</text:span>. Tik­rai ne me­džiok­li­nę striu­kę, ger­bia­mas pir­mi­nin­ke. Ačiū, ger­bia­mas ko­le­ga, už pri­sta­ty­mą. Iš tų pa­si­sa­ky­mų ir tų klau­si­mų, ku­rių čia ki­lo, aš no­rė­čiau už­duo­ti ki­tą klau­si­mą.<text:s/></text:p>
        <text:p text:style-name="Roman">Mes jau pra­ei­to­je se­si­jo­je pri­ėmė­me tam tik­rus pa­kei­ti­mus, kad lyg ir šau­liai ir net kraš­to ap­sau­gos sa­va­no­riai gin­klus ga­lė­tų lai­ky­ti na­muo­se. Lyg ir tai bu­vo su­tik­ta su la­bai di­de­liu en­tu­ziaz­mu. Bet ma­no ži­nio­mis (gal jūs pa­tiks­lin­si­te), nė vie­nas šau­lys ar­ba sa­va­no­ris dar kol kas ne­tu­ri, ar­ba la­bai ma­ža da­lis, jei­gu ir tu­ri, kiek ži­nau, nė vie­nas ne­tu­ri ga­li­my­bės, ne­su­dary­tos ga­li­my­bės jiems na­muo­se lai­ky­ti tuos tar­ny­bi­nius gin­klus dėl tam tik­rų biu­ro­kratinių pro­ce­sų.<text:s/></text:p>
        <text:p text:style-name="Roman">Šis pro­jek­tas, ma­nau ir net ne­abe­jo­ju, iš da­lies tu­rė­tų pa­dė­ti, kad žmo­nės, tik­rai pat­rio­tai<text:s/>ga­lė­tų pa­tys įsi­gy­ti ir lai­ky­ti<text:s/>tuos gin­klus ir, esant rei­ka­lui, nau­do­ti kaip tar­ny­bi­nius. Gal jūs ga­li­te pa­tiks­lin­ti, ar yra ta ga­li­my­bė, kiek žmo­nių tu­ri, gal­būt ko­kios prie­žas­tys le­mia, kad jie to kol kas ne­ga­li da­ry­ti? Ačiū.</text:p>
        <text:p text:style-name="Roman"><text:span text:style-name="T1647">A. POCIUS</text:span><text:s/><text:span text:style-name="T1648">(</text:span><text:span text:style-name="T1649">TS-LKDF</text:span><text:span text:style-name="T1650">)</text:span>. Na, tik­rai aš dėl Šau­lių są­jun­gos ne­ga­liu pa­teik­ti skai­čių, bet, kiek aš ži­nau, įsta­ty­mai reg­la­men­tuo­ja ir po­li­ci­jos nu­sta­ty­ta tvar­ka, kad kiek­vie­nas as­muo, no­rin­tis tu­rė­ti<text:s/><text:soft-page-break/>gin­klą sa­vi­gy­nai, pri­va­lo va­do­vau­tis nu­sta­ty­to­mis tai­syk­lė­mis, tu­ri tu­rė­ti sei­fą, tu­ri bū­ti sig­na­li­za­ci­ja ir tu­ri ati­tik­ti vi­sus rei­ka­la­vi­mus. Aš ma­nau, kad tie pa­tys rei­ka­la­vi­mai tu­rė­tų, na, gal šiek tiek švel­nes­ni, tu­rė­tų bū­ti ir šau­liams, ir ka­riams, nes gin­klas<text:s/>na­muo­se ir šaud­me­nys, aš ma­nau, tik­rai tu­ri<text:s/>bū­ti sau­go­mi taip, kaip pri­klau­so.<text:s/></text:p>
        <text:p text:style-name="Roman"><text:span text:style-name="T1651">PIRMININKAS.</text:span><text:s/>Dė­kui. Da­bar jau vi­si klau­si­mai bai­gė­si. Už kal­bės J. Ja­ru­tis. Pra­šau.</text:p>
        <text:p text:style-name="Roman"><text:span text:style-name="T1652">J. JARUTIS</text:span><text:s/><text:span text:style-name="T1653">(</text:span><text:span text:style-name="T1654">LVŽSF</text:span><text:span text:style-name="T1655">)</text:span>. Ačiū, ger­bia­mas pir­mi­nin­ke. Ačiū už pri­sta­ty­mą. Aš ir­gi pa­si­ra­šęs po tuo įsta­ty­mo pro­jek­tu. Iš tik­rų­jų mes jau prieš ku­rį lai­ką at­vė­rė­me ga­li­my­bę tam tik­roms vi­suo­me­nės gru­pėms įsi­gy­ti<text:s/>A ka­te­go­ri­jos gin­klus ir gin­klų prie­dė­lius, bet, kaip ir pra­ne­šė­jas sa­kė, ga­li­my­bė yra, o ga­lin­čių pre­kiau­ti Lie­tu­vo­je nė­ra. Šios įsta­ty­mo pa­tai­sos iš es­mės su­si­jusios su tuo. Tie­siog kvie­čiu pa­lai­ky­ti ir su­teik­ti, įga­lin­ti mū­sų žmo­nes pa­si­reng­ti, rei­ka­lui esant, vi­sa­ver­tiš­kai ša­lies gy­ny­bai. Ačiū.<text:s/></text:p>
        <text:p text:style-name="Roman"><text:span text:style-name="T1656">PIRMININKAS.</text:span><text:s/>Dė­kui. Prieš kal­bės A. Ši­rins­kie­nė. Pra­šau.</text:p>
        <text:p text:style-name="Roman"><text:span text:style-name="T1657">A. ŠIRINSKIENĖ</text:span><text:span text:style-name="T1658"><text:s/></text:span><text:span text:style-name="T1659">(</text:span><text:span text:style-name="T1660">LRF</text:span><text:span text:style-name="T1661">)</text:span><text:span text:style-name="T1662">.</text:span><text:span text:style-name="T1663"><text:s/></text:span>Aš siū­lau iš kar­to me­džio­to­jus įra­šy­ti ir vi­siems bus ra­mu, nes da­bar vie­ną žings­ne­lį per vie­ną se­si­ją žen­gia­me, ki­tą žings­ne­lį per ki­tą se­si­ją žen­gia­me ir toks slen­kan­tis me­džio­to­jų nak­ti­nio ma­ty­mo žiū­ro­nų ir ki­to­kių tai­kik­lių<text:s/>įtei­si­ni­mas. Ma­nau, la­bai ne­gar­bin­ga yra da­ry­ti to­kį slen­kan­tį ėji­mą pri­si­den­giant Šau­lių są­jun­gos var­du. Tai vie­na.<text:s/></text:p>
        <text:p text:style-name="Roman">O an­tra, man taip ir li­ko ne­be­aiš­kus jū­sų at­sa­ky­mas ko­le­gai A. Ne­kro­šiui, jis bu­vo la­bai mig­lo­tas. Čia ky­la klau­si­mas: o jūs ne ko­kius nors Tur­ki­jos ga­min­to­jus pro­te­guo­ja­te to­kiu re­gu­lia­vi­mu?<text:s/></text:p>
        <text:p text:style-name="Roman"><text:span text:style-name="T1664">PIRMININKAS.</text:span><text:s/>Dė­kui. Bal­suo­si­me nu­ma­ty­tu lai­ku.<text:s/></text:p>
        <text:p text:style-name="Roman"/>
        <text:p text:style-name="Laikas">14.47 val.</text:p>
        <text:p text:style-name="Roman12">Sei­mo sta­tu­to „Dėl Lie­tu­vos Res­pub­li­kos Sei­mo sta­tu­to<text:s/>Nr. I-399 138 straips­nio pakei­ti­mo“ pro­jek­tas<text:s/>Nr. XIVP-1798(2) (<text:span text:style-name="T1665">pa</text:span><text:span text:style-name="T1666">­tei</text:span><text:span text:style-name="T1667">­ki</text:span><text:span text:style-name="T1668">­mas</text:span>)</text:p>
        <text:p text:style-name="Roman"/>
        <text:soft-page-break/>
        <text:p text:style-name="Roman">Dar­bo­tvarkės 2-8 klau­si­mas – Sei­mo sta­tu­to 138 straips­nio pa­kei­ti­mo pro­jek­tas. Pra­ne­šė­jas –<text:s/>R. Juš­ka. Kvie­čiu jį į tri­bū­ną.</text:p>
        <text:p text:style-name="Roman"><text:span text:style-name="T1669">R. JUŠKA</text:span><text:s/><text:span text:style-name="T1670">(</text:span><text:span text:style-name="T1671">LSF</text:span><text:span text:style-name="T1672">)</text:span>.<text:s/>No­riu ko­le­gas in­for­muo­ti, kad Sta­tu­to pro­jek­tą tei­kia Sei­mo Vals­ty­bės val­dy­mo ir sa­vi­val­dy­bių ko­mi­te­tas, ne as­me­niš­kai aš. Pa­pil­do­mai no­riu pa­žy­mė­ti, kad Sta­tu­to<text:s/><text:span text:style-name="T1673">pro</text:span><text:span text:style-name="T1674">­jek</text:span><text:span text:style-name="T1675">­to pa</text:span><text:span text:style-name="T1676">­ren</text:span><text:span text:style-name="T1677">­gi</text:span><text:span text:style-name="T1678">­mui taip pat pri</text:span><text:span text:style-name="T1679">­ta</text:span><text:span text:style-name="T1680">­rė Sei</text:span><text:span text:style-name="T1681">­mo val</text:span><text:span text:style-name="T1682">­dy</text:span><text:span text:style-name="T1683">­ba, ji ge</text:span><text:span text:style-name="T1684">­gu</text:span><text:span text:style-name="T1685">­žės 18 die</text:span><text:span text:style-name="T1686">­n</text:span><text:span text:style-name="T1687">ą</text:span><text:span text:style-name="T1688"><text:s/>po</text:span><text:span text:style-name="T1689">­sė</text:span><text:span text:style-name="T1690">­dy</text:span><text:span text:style-name="T1691">­je nu</text:span><text:span text:style-name="T1692">­ta</text:span><text:span text:style-name="T1693">­rė pa</text:span><text:span text:style-name="T1694">­siū</text:span><text:span text:style-name="T1695">­ly</text:span><text:span text:style-name="T1696">­ti Sei</text:span><text:span text:style-name="T1697">­mo Vals</text:span><text:span text:style-name="T1698">­ty</text:span><text:span text:style-name="T1699">­bės val</text:span><text:span text:style-name="T1700">­dy</text:span><text:span text:style-name="T1701">­mo ir sa</text:span><text:span text:style-name="T1702">­vi</text:span><text:span text:style-name="T1703">­val</text:span><text:span text:style-name="T1704">­dy</text:span><text:span text:style-name="T1705">­bių ko</text:span><text:span text:style-name="T1706">­mi</text:span><text:span text:style-name="T1707">­te</text:span><text:span text:style-name="T1708">­tui pa</text:span><text:span text:style-name="T1709">­reng</text:span><text:span text:style-name="T1710">­ti šį Sta</text:span><text:span text:style-name="T1711">­tu</text:span><text:span text:style-name="T1712">­to pa</text:span><text:span text:style-name="T1713">­kei</text:span><text:span text:style-name="T1714">­ti</text:span><text:span text:style-name="T1715">­mo pro</text:span><text:span text:style-name="T1716">­jek</text:span><text:span text:style-name="T1717">­tą.<text:s/></text:span></text:p>
        <text:p text:style-name="Roman">Pa­kei­ti­mą pa­reng­ti pa­ska­ti­no pa­si­kar­to­jan­ti si­tu­a­ci­ja, kuo­met tiek bu­vu­sios vy­riau­sy­bės, tiek ši Vy­riau­sy­bė nuo­lat ne­spė­ja pa­teik­ti iš­va­dų Sei­mo sta­tu­te nu­ma­ty­tais ter­mi­nais, per ke­tu­rias sa­vai­tes. Vy­riau­sy­bė, ne­pa­teik­da­ma sa­vo siū­ly­mų dėl Sei­me svars­to­mų įsta­ty­mų pro­jek­tų su­pla­nuo­tais ter­mi­nais, iš­ba­lan­suo­ja Sei­mo se­si­jos dar­bų pro­gra­mą ir Sei­mo ko­mi­te­tų dar­bą, o vi­sa tai da­ro nei­gia­mą įta­ką vi­sam tei­sė­kū­ros pro­ce­sui.<text:s/></text:p>
        <text:p text:style-name="Roman">Sei­mo sta­tu­to pro­jek­tu siū­lo­ma skir­ti dau­giau lai­ko Vy­riau­sy­bei pa­reng­ti ir tei­sės ak­tų nu­sta­ty­ta tvar­ka su­de­rin­ti iš­va­dą. Da­lis iš­va­dų šiuo me­tu ne­pa­tei­kia­ma lai­ku bū­tent dėl ob­jek­ty­vios esa­mų pro­ce­sų truk­mės. Taip pat aiš­kiai įtvir­ti­na­ma, kad nu­sta­ty­tu lai­ku ne­ga­vus Vy­riau­sy­bės iš­va­dos pro­jek­tas ga­li bū­ti svars­to­mas ir be<text:s/>jos. Kar­tu yra pa­lie­ka­mas sau­gik­lis, ku­ris už­tik­ri­na, kad įsta­ty­mo pro­jek­to ne­ga­vus Vy­riau­sy­bės iš­va­dos ne­ga­li­ma svars­ty­ti, jei­gu įsta­ty­mui įgy­ven­din­ti rei­kės lė­šų, su­si­ju­sių su vals­ty­bės biu­dže­to ko­re­ga­vi­mu. Taip pat įsta­ty­mų pro­jek­tai, pa­tei­kia­mi dėl mo­kes­čių įsta­ty­mų, ku­riuo­se nu­sta­to­mi nau­ji mo­kes­čiai, nau­ji mo­kes­čių ta­ri­fai, m<text:span text:style-name="T1718">o</text:span><text:span text:style-name="T1719">­kes</text:span><text:span text:style-name="T1720">­čių leng</text:span><text:span text:style-name="T1721">­va</text:span><text:span text:style-name="T1722">­tos, sank</text:span><text:span text:style-name="T1723">­ci</text:span><text:span text:style-name="T1724">­jos už mo</text:span><text:span text:style-name="T1725">­kes</text:span><text:span text:style-name="T1726">­čių įsta</text:span><text:span text:style-name="T1727">­ty</text:span><text:span text:style-name="T1728">­mų pa</text:span><text:span text:style-name="T1729">­žei</text:span><text:span text:style-name="T1730">­di</text:span><text:span text:style-name="T1731">­mus ar</text:span><text:span text:style-name="T1732">­ba iš es</text:span><text:span text:style-name="T1733">­mės kei</text:span><text:span text:style-name="T1734">­čia</text:span><text:span text:style-name="T1735">­ma ap</text:span><text:span text:style-name="T1736">­mo</text:span><text:span text:style-name="T1737">­kes</text:span><text:span text:style-name="T1738">­ti</text:span><text:span text:style-name="T1739">­ni</text:span><text:span text:style-name="T1740">­mo tam tik</text:span><text:span text:style-name="T1741">­ru mo</text:span><text:span text:style-name="T1742">­kes</text:span><text:span text:style-name="T1743">­čiu tvar</text:span><text:span text:style-name="T1744">­ka ir ap</text:span><text:span text:style-name="T1745">­mo</text:span><text:span text:style-name="T1746">­kes</text:span><text:span text:style-name="T1747">­ti</text:span><text:span text:style-name="T1748">­ni</text:span><text:span text:style-name="T1749">­mo tei</text:span><text:span text:style-name="T1750">­si</text:span><text:span text:style-name="T1751">­nis re</text:span><text:span text:style-name="T1752">­gu</text:span><text:span text:style-name="T1753">­lia</text:span><text:span text:style-name="T1754">­vi</text:span><text:span text:style-name="T1755">­mas. Tam, kaip ži</text:span><text:span text:style-name="T1756">­no</text:span><text:span text:style-name="T1757">­te, yra 145 straips</text:span><text:span text:style-name="T1758">­nio 1 da</text:span><text:span text:style-name="T1759">­lis. Mes jos ne</text:span><text:span text:style-name="T1760">­lie</text:span><text:span text:style-name="T1761">­čia</text:span><text:span text:style-name="T1762">­me.<text:s/></text:span></text:p>
        <text:p text:style-name="P1763">Pa­pil­do­mai at­krei­piu dė­me­sį, kad tei­kia­mas Sei­mo sta­tu­to pro­jek­tas pa­tai­sy­tas pa­gal Sei­mo kan­ce­lia­ri­jos Tei­sės de­par­ta­men­to pa­sta­bas.<text:s/></text:p>
        <text:p text:style-name="P1764">Siū­lo­mi Sei­mo sta­tu­to pa­kei­ti­mai ne tik leis­tų efek­ty­viau pla­nuo­ti Sei­mo ko­mi­te­tų ir Sei­mo dar­bą, ta­čiau ir įpa­rei­go­tų Vy­riau­sy­bę ne­už­lai­ky­ti iš­va­dų il­giau, nei ob­jek­ty­viai yra bū­ti­na. Tiek trum­pai.</text:p>
        <text:soft-page-break/>
        <text:p text:style-name="Roman"><text:span text:style-name="T1765">PIRMININKAS.</text:span><text:span text:style-name="T1766"><text:s/>Dė</text:span><text:span text:style-name="T1767">­ko</text:span><text:span text:style-name="T1768">­ju. Jū</text:span><text:span text:style-name="T1769">­sų no</text:span><text:span text:style-name="T1770">­ri pa</text:span><text:span text:style-name="T1771">­klaus</text:span><text:span text:style-name="T1772">­ti du ko</text:span><text:span text:style-name="T1773">­le</text:span><text:span text:style-name="T1774">­gos. Pir</text:span><text:span text:style-name="T1775">­ma</text:span><text:span text:style-name="T1776">­sis – A.</text:span><text:span text:style-name="T1777"> Ne</text:span><text:span text:style-name="T1778">­kro</text:span><text:span text:style-name="T1779">­šius. Pra</text:span><text:span text:style-name="T1780">­šau.</text:span></text:p>
        <text:p text:style-name="Roman"><text:span text:style-name="T1781">A. NEKROŠIUS</text:span><text:s/><text:span text:style-name="T1782">(</text:span><text:span text:style-name="T1783">LVŽSF</text:span><text:span text:style-name="T1784">)</text:span>. Dė­ko­ju, po­sė­džio pir­mi­nin­ke. Ger­bia­mas pra­ne­šė­jau, jau tur­būt tre­čias pro­jek­tas, ku­riuo siū­lo­ma, kad jei­gu Vy­riau­sy­bė ne­pa­tei­kia iš­va­dų, jų ne­pai­sy­ti.<text:s/></text:p>
        <text:p text:style-name="Roman">Ma­no klau­si­mas bū­tų toks. Ko­kios prie­žas­tys, gal­būt ži­no­te, kad Vy­riau­sy­bė ne­pa­tei­kia tų iš­va­dų? Gal ži­no­te sta­tis­ti­ką, kiek jų yra? Ar tai nė­ra Vy­riau­sy­bės kom­pe­ten­ci­jos klau­si­mas? Gal jie žmo­nių ne­tu­ri, pa­jė­gu­mų ne­tu­ri? Koks čia rei­ka­las, ko­dėl tos iš­va­dos nė­ra tei­kia­mos, gal ga­li­te at­sa­ky­ti? Ačiū.</text:p>
        <text:p text:style-name="Roman"><text:span text:style-name="T1785">R. JUŠKA</text:span><text:s/><text:span text:style-name="T1786">(</text:span><text:span text:style-name="T1787">LSF</text:span><text:span text:style-name="T1788">)</text:span>. Ger­bia­mas ko­le­ga, aš ir ki­tiems gir­dė­jau už­duo­dant ši­tą klau­si­mą. Ne­ga­liu pa­sa­ky­ti. Mū­sų ko­mi­te­tas šiuo klau­si­mu par­la­men­ti­nės kon­tro­lės ne­at­li­ko, sta­tis­ti­kos ne­ve­da­me. Ma­ny­čiau, esant po­rei­kiui, tuo ga­li­ma pa­si­do­mė­ti.<text:s/></text:p>
        <text:p text:style-name="Roman"><text:span text:style-name="T1789">PIRMININKAS.</text:span><text:s/>Dė­ko­ju. Klau­sia A. Ši­rins­kie­nė. Pra­šau.</text:p>
        <text:p text:style-name="Roman"><text:span text:style-name="T1790">A. ŠIRINSKIENĖ</text:span><text:span text:style-name="T1791"><text:s/></text:span><text:span text:style-name="T1792">(</text:span><text:span text:style-name="T1793">LRF</text:span><text:span text:style-name="T1794">)</text:span><text:span text:style-name="T1795">. Aš ma</text:span><text:span text:style-name="T1796">­ny</text:span><text:span text:style-name="T1797">­čiau, kad tų sto</text:span><text:span text:style-name="T1798">­ko</text:span><text:span text:style-name="T1799">­jan</text:span><text:span text:style-name="T1800">­čių iš</text:span><text:span text:style-name="T1801">­va</text:span><text:span text:style-name="T1802">­dų tik</text:span><text:span text:style-name="T1803">­rai yra ne</text:span><text:span text:style-name="T1804">­ma</text:span><text:span text:style-name="T1805">­žai. Pri</text:span><text:span text:style-name="T1806">­si</text:span><text:span text:style-name="T1807">­min</text:span><text:span text:style-name="T1808">­ki</text:span><text:span text:style-name="T1809">­me Pre</text:span><text:span text:style-name="T1810">­zi</text:span><text:span text:style-name="T1811">­den</text:span><text:span text:style-name="T1812">­to Fis</text:span><text:span text:style-name="T1813">­ka</text:span><text:span text:style-name="T1814">­li</text:span><text:span text:style-name="T1815">­nės draus</text:span><text:span text:style-name="T1816">­mės įsta</text:span><text:span text:style-name="T1817">­ty</text:span><text:span text:style-name="T1818">­mo pro</text:span><text:span text:style-name="T1819">­jek</text:span><text:span text:style-name="T1820">­tą, kai iš</text:span><text:span text:style-name="T1821">­va</text:span><text:span text:style-name="T1822">­da bu</text:span><text:span text:style-name="T1823">­vo ra</text:span><text:span text:style-name="T1824">­šo</text:span><text:span text:style-name="T1825">­ma fak</text:span><text:span text:style-name="T1826">­tiš</text:span><text:span text:style-name="T1827">­kai pro</text:span><text:span text:style-name="T1828">­jek</text:span><text:span text:style-name="T1829">­tą vil</text:span><text:span text:style-name="T1830">­ki</text:span><text:span text:style-name="T1831">­nant iš es</text:span><text:span text:style-name="T1832">­mės me</text:span><text:span text:style-name="T1833">­tus ar net dau</text:span><text:span text:style-name="T1834">­giau lai</text:span><text:span text:style-name="T1835">­ko.<text:s/></text:span></text:p>
        <text:p text:style-name="P1836">Bet aš no­rė­čiau pa­si­tei­rau­ti ki­to da­ly­ko. Ar jūs ne­ma­no­te, kad kar­tu rei­kė­tų gal­būt dar reng­ti pa­tai­sas ir tie­siog su­ma­žin­ti prie­žas­čių, kai mes pra­šo­me Vy­riau­sy­bės iš­va­dos, skai­čių, nes da­bar iš tie­sų pra­šo­me dėl la­bai pla­čių prie­žas­čių?</text:p>
        <text:p text:style-name="Roman"><text:span text:style-name="T1837">R. JUŠKA</text:span><text:span text:style-name="T1838"><text:s/></text:span><text:span text:style-name="T1839">(</text:span><text:span text:style-name="T1840">LSF</text:span><text:span text:style-name="T1841">)</text:span><text:span text:style-name="T1842">. Su</text:span><text:span text:style-name="T1843">­pra</text:span><text:span text:style-name="T1844">­tau, ko</text:span><text:span text:style-name="T1845">­le</text:span><text:span text:style-name="T1846">­ge, jū</text:span><text:span text:style-name="T1847">­sų klau</text:span><text:span text:style-name="T1848">­si</text:span><text:span text:style-name="T1849">­mą. Mes vi</text:span><text:span text:style-name="T1850">­si esa</text:span><text:span text:style-name="T1851">­me lais</text:span><text:span text:style-name="T1852">­vi dėl to</text:span><text:span text:style-name="T1853">­kio pa</text:span><text:span text:style-name="T1854">­si</text:span><text:span text:style-name="T1855">­rin</text:span><text:span text:style-name="T1856">­ki</text:span><text:span text:style-name="T1857">­mo ir ga</text:span><text:span text:style-name="T1858">­li</text:span><text:span text:style-name="T1859">­my</text:span><text:span text:style-name="T1860">­bės to</text:span><text:span text:style-name="T1861">­bu</text:span><text:span text:style-name="T1862">­lin</text:span><text:span text:style-name="T1863">­ti, bet, kaip ir mi</text:span><text:span text:style-name="T1864">­nė</text:span><text:span text:style-name="T1865">­jau, mes, ko</text:span><text:span text:style-name="T1866">­mi</text:span><text:span text:style-name="T1867">­te</text:span><text:span text:style-name="T1868">­tas, ge</text:span><text:span text:style-name="T1869">­gu</text:span><text:span text:style-name="T1870">­žės mė</text:span><text:span text:style-name="T1871">­ne</text:span><text:span text:style-name="T1872">­sį ga</text:span><text:span text:style-name="T1873">­vo</text:span><text:span text:style-name="T1874">­me bū</text:span><text:span text:style-name="T1875">­tent Sei</text:span><text:span text:style-name="T1876">­mo val</text:span><text:span text:style-name="T1877">­dy</text:span><text:span text:style-name="T1878">­bos pa</text:span><text:span text:style-name="T1879">­ve</text:span><text:span text:style-name="T1880">­di</text:span><text:span text:style-name="T1881">­mą dėl šio Sta</text:span><text:span text:style-name="T1882">­tu</text:span><text:span text:style-name="T1883">­to straips</text:span><text:span text:style-name="T1884">­nio pa</text:span><text:span text:style-name="T1885">­kei</text:span><text:span text:style-name="T1886">­ti</text:span><text:span text:style-name="T1887">­mo. Mes šį dar</text:span><text:span text:style-name="T1888">­bą at</text:span><text:span text:style-name="T1889">­li</text:span><text:span text:style-name="T1890">­ko</text:span><text:span text:style-name="T1891">­me. O jei</text:span><text:span text:style-name="T1892">­gu to</text:span><text:span text:style-name="T1893">­kių idė</text:span><text:span text:style-name="T1894">­jų yra ar mums kils pa</text:span><text:span text:style-name="T1895">­tiems, mie</text:span><text:span text:style-name="T1896">­lai tai ga</text:span><text:span text:style-name="T1897">­li</text:span><text:span text:style-name="T1898">­me vi</text:span><text:span text:style-name="T1899">­si pa</text:span><text:span text:style-name="T1900">­da</text:span><text:span text:style-name="T1901">­ry</text:span><text:span text:style-name="T1902">­ti.</text:span></text:p>
        <text:p text:style-name="Roman"><text:span text:style-name="T1903">PIRMININKAS.</text:span><text:span text:style-name="T1904"><text:s/>Dė</text:span><text:span text:style-name="T1905">­ko</text:span><text:span text:style-name="T1906">­ju pra</text:span><text:span text:style-name="T1907">­ne</text:span><text:span text:style-name="T1908">­šė</text:span><text:span text:style-name="T1909">­jui. Jūs at</text:span><text:span text:style-name="T1910">­sa</text:span><text:span text:style-name="T1911">­kė</text:span><text:span text:style-name="T1912">­te į vi</text:span><text:span text:style-name="T1913">­sus klau</text:span><text:span text:style-name="T1914">­si</text:span><text:span text:style-name="T1915">­mus.<text:s/></text:span></text:p>
        <text:p text:style-name="Roman"><text:span text:style-name="T1916">Už kal</text:span><text:span text:style-name="T1917">­bės A.</text:span> Bag­do­nas. Pra­šau.</text:p>
        <text:p text:style-name="Roman"><text:span text:style-name="T1918">A. BAGDONAS</text:span><text:span text:style-name="T1919"><text:s/></text:span><text:span text:style-name="T1920">(</text:span><text:span text:style-name="T1921">LSF</text:span><text:span text:style-name="T1922">)</text:span><text:span text:style-name="T1923">. Dė</text:span><text:span text:style-name="T1924">­ko</text:span><text:span text:style-name="T1925">­ju pir</text:span><text:span text:style-name="T1926">­mi</text:span><text:span text:style-name="T1927">­nin</text:span><text:span text:style-name="T1928">­kui už su</text:span><text:span text:style-name="T1929">­teik</text:span><text:span text:style-name="T1930">­tą žo</text:span><text:span text:style-name="T1931">­dį. Ger</text:span><text:span text:style-name="T1932">­bia</text:span><text:span text:style-name="T1933">­mi ko</text:span><text:span text:style-name="T1934">­le</text:span><text:span text:style-name="T1935">­gos, prak</text:span><text:span text:style-name="T1936">­ti</text:span><text:span text:style-name="T1937">­ka, kai Vy</text:span><text:span text:style-name="T1938">­riau</text:span><text:span text:style-name="T1939">­sy</text:span><text:span text:style-name="T1940">­bės na</text:span><text:span text:style-name="T1941">­riams yra su</text:span><text:span text:style-name="T1942">­tei</text:span><text:span text:style-name="T1943">­kia</text:span><text:span text:style-name="T1944">­ma ga</text:span><text:span text:style-name="T1945">­li</text:span><text:span text:style-name="T1946">­my</text:span><text:span text:style-name="T1947">­bė vil</text:span><text:span text:style-name="T1948">­kin</text:span><text:span text:style-name="T1949">­ti Sei</text:span><text:span text:style-name="T1950">­mo na</text:span><text:span text:style-name="T1951">­rių pa</text:span><text:span text:style-name="T1952">­tei</text:span><text:span text:style-name="T1953">­ki</text:span><text:span text:style-name="T1954">­mo sta</text:span><text:span text:style-name="T1955">­di</text:span><text:span text:style-name="T1956">­jo</text:span><text:span text:style-name="T1957">­je pa</text:span><text:span text:style-name="T1958">­lai</text:span><text:span text:style-name="T1959">­ky</text:span><text:span text:style-name="T1960">­mo<text:s/></text:span><text:soft-page-break/><text:span text:style-name="T1961">su</text:span><text:span text:style-name="T1962">­lau</text:span><text:span text:style-name="T1963">­ku</text:span><text:span text:style-name="T1964">­sius įsta</text:span><text:span text:style-name="T1965">­ty</text:span><text:span text:style-name="T1966">­mų pro</text:span><text:span text:style-name="T1967">­jek</text:span><text:span text:style-name="T1968">­tus, iš es</text:span><text:span text:style-name="T1969">­mės yra ydin</text:span><text:span text:style-name="T1970">­ga. Pri</text:span><text:span text:style-name="T1971">­ta</text:span><text:span text:style-name="T1972">­riu, kad bū</text:span><text:span text:style-name="T1973">­tų nu</text:span><text:span text:style-name="T1974">­sta</text:span><text:span text:style-name="T1975">­ty</text:span><text:span text:style-name="T1976">­tas<text:s/></text:span><text:span text:style-name="T1977">6</text:span><text:span text:style-name="T1978"><text:s/>sa</text:span><text:span text:style-name="T1979">­vai</text:span><text:span text:style-name="T1980">­čių ter</text:span><text:span text:style-name="T1981">­mi</text:span><text:span text:style-name="T1982">­nas, per ku</text:span><text:span text:style-name="T1983">­rį Vy</text:span><text:span text:style-name="T1984">­riau</text:span><text:span text:style-name="T1985">­sy</text:span><text:span text:style-name="T1986">­bė pa</text:span><text:span text:style-name="T1987">­teik</text:span><text:span text:style-name="T1988">­tų vie</text:span><text:span text:style-name="T1989">­no</text:span><text:span text:style-name="T1990">­kią ar ki</text:span><text:span text:style-name="T1991">­to</text:span><text:span text:style-name="T1992">­kią iš</text:span><text:span text:style-name="T1993">­va</text:span><text:span text:style-name="T1994">­dą. Ma</text:span><text:span text:style-name="T1995">­nau, kad ter</text:span><text:span text:style-name="T1996">­mi</text:span><text:span text:style-name="T1997">­nas tik</text:span><text:span text:style-name="T1998">­rai yra pa</text:span><text:span text:style-name="T1999">­kan</text:span><text:span text:style-name="T2000">­ka</text:span><text:span text:style-name="T2001">­mas. Ne</text:span><text:span text:style-name="T2002">­pa</text:span><text:span text:style-name="T2003">­tei</text:span><text:span text:style-name="T2004">­kus iš</text:span><text:span text:style-name="T2005">­va</text:span><text:span text:style-name="T2006">­dos, įsta</text:span><text:span text:style-name="T2007">­ty</text:span><text:span text:style-name="T2008">­mo pro</text:span><text:span text:style-name="T2009">­jek</text:span><text:span text:style-name="T2010">­te nu</text:span><text:span text:style-name="T2011">­ma</text:span><text:span text:style-name="T2012">­ty</text:span><text:span text:style-name="T2013">­tas dar<text:s/></text:span><text:span text:style-name="T2014">1</text:span><text:span text:style-name="T2015"><text:s/>sa</text:span><text:span text:style-name="T2016">­vai</text:span><text:span text:style-name="T2017">­tės pra</text:span><text:span text:style-name="T2018">­tę</text:span><text:span text:style-name="T2019">­si</text:span><text:span text:style-name="T2020">­mas, ta</text:span><text:span text:style-name="T2021">­čiau jei Vy</text:span><text:span text:style-name="T2022">­riau</text:span><text:span text:style-name="T2023">­sy</text:span><text:span text:style-name="T2024">­bės iš</text:span><text:span text:style-name="T2025">­va</text:span><text:span text:style-name="T2026">­da<text:s/></text:span><text:span text:style-name="T2027">ne</text:span><text:span text:style-name="T2028">bū</text:span><text:span text:style-name="T2029">­tų<text:s/></text:span><text:span text:style-name="T2030">­gau</text:span><text:span text:style-name="T2031">­ta per<text:s/></text:span><text:span text:style-name="T2032">2</text:span><text:span text:style-name="T2033"><text:s/>mė</text:span><text:span text:style-name="T2034">­ne</text:span><text:span text:style-name="T2035">­sių lai</text:span><text:span text:style-name="T2036">­ko</text:span><text:span text:style-name="T2037">­tar</text:span><text:span text:style-name="T2038">­pį, tuo</text:span><text:span text:style-name="T2039">­met par</text:span><text:span text:style-name="T2040">­la</text:span><text:span text:style-name="T2041">­men</text:span><text:span text:style-name="T2042">­tas tęs</text:span><text:span text:style-name="T2043">­tų svars</text:span><text:span text:style-name="T2044">­ty</text:span><text:span text:style-name="T2045">­mą be Vy</text:span><text:span text:style-name="T2046">­riau</text:span><text:span text:style-name="T2047">­sy</text:span><text:span text:style-name="T2048">­bės iš</text:span><text:span text:style-name="T2049">­va</text:span><text:span text:style-name="T2050">­dos. Man at</text:span><text:span text:style-name="T2051">­ro</text:span><text:span text:style-name="T2052">­do, to</text:span><text:span text:style-name="T2053">­kia prak</text:span><text:span text:style-name="T2054">­ti</text:span><text:span text:style-name="T2055">­ka bū</text:span><text:span text:style-name="T2056">­tų tei</text:span><text:span text:style-name="T2057">­sin</text:span><text:span text:style-name="T2058">­ga. Aš kvie</text:span><text:span text:style-name="T2059">­čiu pa</text:span><text:span text:style-name="T2060">­lai</text:span><text:span text:style-name="T2061">­ky</text:span><text:span text:style-name="T2062">­ti ši</text:span><text:span text:style-name="T2063">­tą įsta</text:span><text:span text:style-name="T2064">­ty</text:span><text:span text:style-name="T2065">­mo pro</text:span><text:span text:style-name="T2066">­jek</text:span><text:span text:style-name="T2067">­tą. Ačiū.</text:span></text:p>
        <text:p text:style-name="Roman"><text:span text:style-name="T2068">PIRMININKAS.</text:span><text:span text:style-name="T2069"><text:s/>Dė</text:span><text:span text:style-name="T2070">­kui. Prieš kal</text:span><text:span text:style-name="T2071">­bės A. Ne</text:span><text:span text:style-name="T2072">­kro</text:span><text:span text:style-name="T2073">­šius. Pra</text:span><text:span text:style-name="T2074">­šau.</text:span></text:p>
        <text:p text:style-name="Roman"><text:span text:style-name="T2075">A. NEKROŠIUS</text:span><text:span text:style-name="T2076"><text:s/></text:span><text:span text:style-name="T2077">(</text:span><text:span text:style-name="T2078">LVŽSF</text:span><text:span text:style-name="T2079">)</text:span><text:span text:style-name="T2080">. Šiaip tre</text:span><text:span text:style-name="T2081">­čias pro</text:span><text:span text:style-name="T2082">­jek</text:span><text:span text:style-name="T2083">­tas ir ma</text:span><text:span text:style-name="T2084">­nau, kad jis ne</text:span><text:span text:style-name="T2085">­spren</text:span><text:span text:style-name="T2086">­džia pro</text:span><text:span text:style-name="T2087">­ble</text:span><text:span text:style-name="T2088">­mos. Čia ko</text:span><text:span text:style-name="T2089">­vo</text:span><text:span text:style-name="T2090">­ja</text:span><text:span text:style-name="T2091">­ma su pa</text:span><text:span text:style-name="T2092">­sek</text:span><text:span text:style-name="T2093">­mė</text:span><text:span text:style-name="T2094">­mis, bet ne su prie</text:span><text:span text:style-name="T2095">­žas</text:span><text:span text:style-name="T2096">­ti</text:span><text:span text:style-name="T2097">­mis. Aš to</text:span><text:span text:style-name="T2098">­kį gal</text:span><text:span text:style-name="T2099">­būt dras</text:span><text:span text:style-name="T2100">­tiš</text:span><text:span text:style-name="T2101">­ką pa</text:span><text:span text:style-name="T2102">­siū</text:span><text:span text:style-name="T2103">­ly</text:span><text:span text:style-name="T2104">­mą teik</text:span><text:span text:style-name="T2105">­čiau, kad gal</text:span><text:span text:style-name="T2106">­būt rei</text:span><text:span text:style-name="T2107">­kė</text:span><text:span text:style-name="T2108">­tų, jei</text:span><text:span text:style-name="T2109">­gu Vy</text:span><text:span text:style-name="T2110">­riau</text:span><text:span text:style-name="T2111">­sy</text:span><text:span text:style-name="T2112">­bė vė</text:span><text:span text:style-name="T2113">­luo</text:span><text:span text:style-name="T2114">­ja bent vie</text:span><text:span text:style-name="T2115">­ną die</text:span><text:span text:style-name="T2116">­ną su iš</text:span><text:span text:style-name="T2117">­va</text:span><text:span text:style-name="T2118">­do</text:span><text:span text:style-name="T2119">­mis, baus</text:span><text:span text:style-name="T2120">­ti ko</text:span><text:span text:style-name="T2121">­kiu tūks</text:span><text:span text:style-name="T2122">­tan</text:span><text:span text:style-name="T2123">­čiu eu</text:span><text:span text:style-name="T2124">­rų už kiek</text:span><text:span text:style-name="T2125">­vie</text:span><text:span text:style-name="T2126">­ną die</text:span><text:span text:style-name="T2127">­ną, kai vė</text:span><text:span text:style-name="T2128">­luo</text:span><text:span text:style-name="T2129">­ja</text:span><text:span text:style-name="T2130">­ma. Taip, ma</text:span><text:span text:style-name="T2131">­nau, grei</text:span><text:span text:style-name="T2132">­tai iš</text:span><text:span text:style-name="T2133">­spręs</text:span><text:span text:style-name="T2134">­tu</text:span><text:span text:style-name="T2135">­me ir kom</text:span><text:span text:style-name="T2136">­pe</text:span><text:span text:style-name="T2137">­ten</text:span><text:span text:style-name="T2138">­ci</text:span><text:span text:style-name="T2139">­jų, ir grei</text:span><text:span text:style-name="T2140">­to at</text:span><text:span text:style-name="T2141">­sa</text:span><text:span text:style-name="T2142">­ky</text:span><text:span text:style-name="T2143">­mo klau</text:span><text:span text:style-name="T2144">­si</text:span><text:span text:style-name="T2145">­mą.</text:span></text:p>
        <text:p text:style-name="Roman"><text:span text:style-name="T2146">PIRMININKAS.</text:span><text:span text:style-name="T2147"><text:s/>Siū</text:span><text:span text:style-name="T2148">­lo</text:span><text:span text:style-name="T2149">­te Vy</text:span><text:span text:style-name="T2150">­riau</text:span><text:span text:style-name="T2151">­sy</text:span><text:span text:style-name="T2152">­bei su</text:span><text:span text:style-name="T2153">­si</text:span><text:span text:style-name="T2154">­mo</text:span><text:span text:style-name="T2155">­kė</text:span><text:span text:style-name="T2156">­ti į Vy</text:span><text:span text:style-name="T2157">­riau</text:span><text:span text:style-name="T2158">­sy</text:span><text:span text:style-name="T2159">­bės biu</text:span><text:span text:style-name="T2160">­dže</text:span><text:span text:style-name="T2161">­tą. Ačiū.</text:span></text:p>
        <text:p text:style-name="P2162"/>
        <text:p text:style-name="Laikas">14.54 val.</text:p>
        <text:p text:style-name="Roman12"><text:span text:style-name="T2163">S</text:span>ei­mo sta­tu­to „Dėl Lie­tu­vos Res­pub­li­kos Sei­mo sta­tu­to<text:s/>Nr. I-399 10 straips­nio<text:s/>pakei­ti­mo“ pro­jek­tas<text:s/>Nr. XIVP-1866 (<text:span text:style-name="T2164">pa</text:span><text:span text:style-name="T2165">­tei</text:span><text:span text:style-name="T2166">­ki</text:span><text:span text:style-name="T2167">­mas</text:span>)</text:p>
        <text:p text:style-name="P2168"/>
        <text:p text:style-name="P2169">Dar­bo­tvarkės 2-10 klau­si­mas – ki­tas Sta­tu­to pa­kei­ti­mo pro­jek­tas, Sta­tu­to 10 straips­nio pa­kei­ti­mo pro­jek­tas. Pra­ne­šė­jas – J. Ja­ru­tis. Kvie­čiu jį į tri­bū­ną. Pra­šau.</text:p>
        <text:p text:style-name="Roman"><text:span text:style-name="T2170">J. JARUTIS</text:span><text:s/><text:span text:style-name="T2171">(</text:span><text:span text:style-name="T2172">LVŽSF</text:span><text:span text:style-name="T2173">)</text:span>. Ačiū, po­sė­džio pir­mi­nin­ke. Ger­bia­mi ko­le­gos, ma­no įsta­ty­mo pa­kei­ti­mo pro­jek­to pa­tei­ki­mas bus tik­rai trum­pas. Pan­de­mi­ja mums iš­kė­lė la­bai daug iš­šū­kių, bet ir su­tei­kė la­bai daug ga­li­my­bių. Kai ku­rios ga­li­my­bės, pa­si­nau­do­jant tech­no­lo­gi­jo­mis, tam­pa die­viš­kos, ka­i<text:s/>mes ga­li­me bū­ti vie­nu me­tu tri­jo­se vie­to­se ar­ba tri­juo­se as­me­ny­se.<text:s/></text:p>
        <text:soft-page-break/>
        <text:p text:style-name="Roman">Įsta­ty­mo pa­kei­ti­mo pro­jek­to es­mė yra ta, kad Sei­mo na­rys tuo pa­čiu me­tu ga­li bū­ti tik vie­na­me – da­ly­vau­ti po­sė­dy­je nuo­to­li­niu bū­du. Tarp kit­ko, yra ne­di­de­lė iš­im­tis, pa­sa­ky­siu, pa­im­ti per­trau­kė­lę pa­grin­di­nia­me ko­mi­te­te, jei­gu ki­to­je ko­mi­si­jo­je, ko­mi­te­te ar pa­ko­mi­te­ty­je yra svars­to­mas to Sei­mo na­rio, ku­ris da­ly­vau­ja pa­grin­di­nia­me ko­mi­te­te, pa­siū­ly­mas. La­bai pa­pras­tas.</text:p>
        <text:p text:style-name="Roman"><text:span text:style-name="T2174">PIRMININKAS.</text:span><text:s/>Dė­ko­ju. Jū­sų no­ri pa­klaus­ti ke­li Sei­mo na­riai. Pir­ma­sis – E. Gent­vi­las. Pra­šom.</text:p>
        <text:p text:style-name="Roman"><text:span text:style-name="T2175">E. GENTVILAS</text:span><text:span text:style-name="T2176"><text:s/></text:span><text:span text:style-name="T2177">(</text:span><text:span text:style-name="T2178">LSF</text:span><text:span text:style-name="T2179">)</text:span><text:span text:style-name="T2180">. Ger</text:span><text:span text:style-name="T2181">­bia</text:span><text:span text:style-name="T2182">­mas ko</text:span><text:span text:style-name="T2183">­le</text:span><text:span text:style-name="T2184">­ga, man at</text:span><text:span text:style-name="T2185">­ro</text:span><text:span text:style-name="T2186">­do, kad čia yra siau</text:span><text:span text:style-name="T2187">­ri</text:span><text:span text:style-name="T2188">­na</text:span><text:span text:style-name="T2189">­mos Sei</text:span><text:span text:style-name="T2190">­mo na</text:span><text:span text:style-name="T2191">­rio tei</text:span><text:span text:style-name="T2192">­sės. Žiū</text:span><text:span text:style-name="T2193">­rė</text:span><text:span text:style-name="T2194">­ki</text:span><text:span text:style-name="T2195">­me, ko</text:span><text:span text:style-name="T2196">­mi</text:span><text:span text:style-name="T2197">­te</text:span><text:span text:style-name="T2198">­to po</text:span><text:span text:style-name="T2199">­sė</text:span><text:span text:style-name="T2200">­dis kar</text:span><text:span text:style-name="T2201">­tais vyks</text:span><text:span text:style-name="T2202">­ta dvi va</text:span><text:span text:style-name="T2203">­lan</text:span><text:span text:style-name="T2204">­das. Ten ko</text:span><text:span text:style-name="T2205">­kia par</text:span><text:span text:style-name="T2206">­la</text:span><text:span text:style-name="T2207">­men</text:span><text:span text:style-name="T2208">­ti</text:span><text:span text:style-name="T2209">­nė kon</text:span><text:span text:style-name="T2210">­tro</text:span><text:span text:style-name="T2211">­lė, bal</text:span><text:span text:style-name="T2212">­suo</text:span><text:span text:style-name="T2213">­ti ne</text:span><text:span text:style-name="T2214">­rei</text:span><text:span text:style-name="T2215">­kia, ko</text:span><text:span text:style-name="T2216">­mi</text:span><text:span text:style-name="T2217">­te</text:span><text:span text:style-name="T2218">­to pir</text:span><text:span text:style-name="T2219">­mi</text:span><text:span text:style-name="T2220">­nin</text:span><text:span text:style-name="T2221">­kas lei</text:span><text:span text:style-name="T2222">­džia Sei</text:span><text:span text:style-name="T2223">­mo na</text:span><text:span text:style-name="T2224">­riui tuo me</text:span><text:span text:style-name="T2225">­tu da</text:span><text:span text:style-name="T2226">­ly</text:span><text:span text:style-name="T2227">­vau</text:span><text:span text:style-name="T2228">­ti ki</text:span><text:span text:style-name="T2229">­ta</text:span><text:span text:style-name="T2230">­me po</text:span><text:span text:style-name="T2231">­sė</text:span><text:span text:style-name="T2232">­dy</text:span><text:span text:style-name="T2233">­je. Tai ir taip jau mes, kaip Sei</text:span><text:span text:style-name="T2234">­mo na</text:span><text:span text:style-name="T2235">­riai, tu</text:span><text:span text:style-name="T2236">­ri</text:span><text:span text:style-name="T2237">­me tei</text:span><text:span text:style-name="T2238">­sę bū</text:span><text:span text:style-name="T2239">­ti tik vie</text:span><text:span text:style-name="T2240">­na</text:span><text:span text:style-name="T2241">­me ko</text:span><text:span text:style-name="T2242">­mi</text:span><text:span text:style-name="T2243">­te</text:span><text:span text:style-name="T2244">­te, iš</text:span><text:span text:style-name="T2245">­sky</text:span><text:span text:style-name="T2246">­rus dar Eu</text:span><text:span text:style-name="T2247">­ro</text:span><text:span text:style-name="T2248">­pos rei</text:span><text:span text:style-name="T2249">­ka</text:span><text:span text:style-name="T2250">­lų ko</text:span><text:span text:style-name="T2251">­mi</text:span><text:span text:style-name="T2252">­te</text:span><text:span text:style-name="T2253">­tą ir At</text:span><text:span text:style-name="T2254">­ei</text:span><text:span text:style-name="T2255">­ties ko</text:span><text:span text:style-name="T2256">­mi</text:span><text:span text:style-name="T2257">­te</text:span><text:span text:style-name="T2258">­tą. Ki</text:span><text:span text:style-name="T2259">­tuo</text:span><text:span text:style-name="T2260">­se par</text:span><text:span text:style-name="T2261">­la</text:span><text:span text:style-name="T2262">­men</text:span><text:span text:style-name="T2263">­tuo</text:span><text:span text:style-name="T2264">­se par</text:span><text:span text:style-name="T2265">­la</text:span><text:span text:style-name="T2266">­men</text:span><text:span text:style-name="T2267">­ta</text:span><text:span text:style-name="T2268">­rai yra ke</text:span><text:span text:style-name="T2269">­lių ko</text:span><text:span text:style-name="T2270">­mi</text:span><text:span text:style-name="T2271">­te</text:span><text:span text:style-name="T2272">­tų na</text:span><text:span text:style-name="T2273">­riai ir ke</text:span><text:span text:style-name="T2274">­lių ko</text:span><text:span text:style-name="T2275">­mi</text:span><text:span text:style-name="T2276">­si</text:span><text:span text:style-name="T2277">­jų na</text:span><text:span text:style-name="T2278">­riai, ir taip to</text:span><text:span text:style-name="T2279">­liau. Ar jums ne</text:span><text:span text:style-name="T2280">­at</text:span><text:span text:style-name="T2281">­ro</text:span><text:span text:style-name="T2282">­do, kad pa</text:span><text:span text:style-name="T2283">­tys sa</text:span><text:span text:style-name="T2284">­vo ini</text:span><text:span text:style-name="T2285">­cia</text:span><text:span text:style-name="T2286">­ty</text:span><text:span text:style-name="T2287">­va at</text:span><text:span text:style-name="T2288">­ima</text:span><text:span text:style-name="T2289">­me Sei</text:span><text:span text:style-name="T2290">­mo na</text:span><text:span text:style-name="T2291">­rių tei</text:span><text:span text:style-name="T2292">­ses?<text:s/></text:span></text:p>
        <text:p text:style-name="Roman"><text:span text:style-name="T2293">J. JARUTIS</text:span><text:span text:style-name="T2294"><text:s/></text:span><text:span text:style-name="T2295">(</text:span><text:span text:style-name="T2296">LVŽSF</text:span><text:span text:style-name="T2297">)</text:span><text:span text:style-name="T2298">. Ne, aš ir mi</text:span><text:span text:style-name="T2299">­nė</text:span><text:span text:style-name="T2300">­jau. Tei</text:span><text:span text:style-name="T2301">­sės mū</text:span><text:span text:style-name="T2302">­sų yra, ga</text:span><text:span text:style-name="T2303">­li</text:span><text:span text:style-name="T2304">­my</text:span><text:span text:style-name="T2305">­bės yra, bet mes ne die</text:span><text:span text:style-name="T2306">­vai, ne</text:span><text:span text:style-name="T2307">­ga</text:span><text:span text:style-name="T2308">­li</text:span><text:span text:style-name="T2309">­me vie</text:span><text:span text:style-name="T2310">­nu me</text:span><text:span text:style-name="T2311">­tu bū</text:span><text:span text:style-name="T2312">­ti dvie</text:span><text:span text:style-name="T2313">­jo</text:span><text:span text:style-name="T2314">­se vie</text:span><text:span text:style-name="T2315">­to</text:span><text:span text:style-name="T2316">­se, jei</text:span><text:span text:style-name="T2317">­gu taip for</text:span><text:span text:style-name="T2318">­ma</text:span><text:span text:style-name="T2319">­liai žiū</text:span><text:span text:style-name="T2320">­rė</text:span><text:span text:style-name="T2321">­tu</text:span><text:span text:style-name="T2322">­me. Aš su</text:span><text:span text:style-name="T2323">­pran</text:span><text:span text:style-name="T2324">­tu, Tei</text:span><text:span text:style-name="T2325">­sės de</text:span><text:span text:style-name="T2326">­par</text:span><text:span text:style-name="T2327">­ta</text:span><text:span text:style-name="T2328">­men</text:span><text:span text:style-name="T2329">­to iš</text:span><text:span text:style-name="T2330">­va</text:span><text:span text:style-name="T2331">­do</text:span><text:span text:style-name="T2332">­se yra, kad te</text:span><text:span text:style-name="T2333">­oriš</text:span><text:span text:style-name="T2334">­kai pa</text:span><text:span text:style-name="T2335">­gal Sta</text:span><text:span text:style-name="T2336">­tu</text:span><text:span text:style-name="T2337">­tą, pa</text:span><text:span text:style-name="T2338">­gal vis</text:span><text:span text:style-name="T2339">­ką ne</text:span><text:span text:style-name="T2340">­tu</text:span><text:span text:style-name="T2341">­rė</text:span><text:span text:style-name="T2342">­tų su</text:span><text:span text:style-name="T2343">­si</text:span><text:span text:style-name="T2344">­kirs</text:span><text:span text:style-name="T2345">­ti, bet prak</text:span><text:span text:style-name="T2346">­ti</text:span><text:span text:style-name="T2347">­ka pan</text:span><text:span text:style-name="T2348">­de</text:span><text:span text:style-name="T2349">­mi</text:span><text:span text:style-name="T2350">­jos me</text:span><text:span text:style-name="T2351">­tu pa</text:span><text:span text:style-name="T2352">­ro</text:span><text:span text:style-name="T2353">­dė ir man dir</text:span><text:span text:style-name="T2354">­bant ko</text:span><text:span text:style-name="T2355">­mi</text:span><text:span text:style-name="T2356">­te</text:span><text:span text:style-name="T2357">­te, ir ko</text:span><text:span text:style-name="T2358">­le</text:span><text:span text:style-name="T2359">­gos jau re</text:span><text:span text:style-name="T2360">­pli</text:span><text:span text:style-name="T2361">­kuo</text:span><text:span text:style-name="T2362">­ja – tuoj at</text:span><text:span text:style-name="T2363">­si</text:span><text:span text:style-name="T2364">­jun</text:span><text:span text:style-name="T2365">­giu ar</text:span><text:span text:style-name="T2366">­ba tru</text:span><text:span text:style-name="T2367">­pu</text:span><text:span text:style-name="T2368">­tį pa</text:span><text:span text:style-name="T2369">­lau</text:span><text:span text:style-name="T2370">­ki</text:span><text:span text:style-name="T2371">­te, dir</text:span><text:span text:style-name="T2372">­bu ki</text:span><text:span text:style-name="T2373">­ta</text:span><text:span text:style-name="T2374">­me fai</text:span><text:span text:style-name="T2375">­le. Iš es</text:span><text:span text:style-name="T2376">­mės, ma</text:span><text:span text:style-name="T2377">­nau, taip ne</text:span><text:span text:style-name="T2378">­tu</text:span><text:span text:style-name="T2379">­rė</text:span><text:span text:style-name="T2380">­tų bū</text:span><text:span text:style-name="T2381">­ti. Čia ne siau</text:span><text:span text:style-name="T2382">­ri</text:span><text:span text:style-name="T2383">­na</text:span><text:span text:style-name="T2384">­mos ga</text:span><text:span text:style-name="T2385">­li</text:span><text:span text:style-name="T2386">­my</text:span><text:span text:style-name="T2387">­bės, tie</text:span><text:span text:style-name="T2388">­siog grįž</text:span><text:span text:style-name="T2389">­ta</text:span><text:span text:style-name="T2390">­me į re</text:span><text:span text:style-name="T2391">­a</text:span><text:span text:style-name="T2392">­ly</text:span><text:span text:style-name="T2393">­bę.</text:span></text:p>
        <text:p text:style-name="Roman"><text:span text:style-name="T2394">PIRMININKAS.</text:span><text:span text:style-name="T2395"><text:s/>Dė</text:span><text:span text:style-name="T2396">­ko</text:span><text:span text:style-name="T2397">­ju. Klau</text:span><text:span text:style-name="T2398">­sia A. Ne</text:span><text:span text:style-name="T2399">­kro</text:span><text:span text:style-name="T2400">­šius.</text:span></text:p>
        <text:p text:style-name="Roman"><text:span text:style-name="T2401">A. NEKROŠIUS</text:span><text:span text:style-name="T2402"><text:s/></text:span><text:span text:style-name="T2403">(</text:span><text:span text:style-name="T2404">LVŽSF</text:span><text:span text:style-name="T2405">)</text:span><text:span text:style-name="T2406">. Dė</text:span><text:span text:style-name="T2407">­ko</text:span><text:span text:style-name="T2408">­ju, po</text:span><text:span text:style-name="T2409">­sė</text:span><text:span text:style-name="T2410">­džio pir</text:span><text:span text:style-name="T2411">­mi</text:span><text:span text:style-name="T2412">­nin</text:span><text:span text:style-name="T2413">­ke. Ger</text:span><text:span text:style-name="T2414">­bia</text:span><text:span text:style-name="T2415">­mas pra</text:span><text:span text:style-name="T2416">­ne</text:span><text:span text:style-name="T2417">­šė</text:span><text:span text:style-name="T2418">­jau, aš ma</text:span><text:span text:style-name="T2419">­nau, kad vi</text:span><text:span text:style-name="T2420">­sa ši</text:span><text:span text:style-name="T2421">­ta si</text:span><text:span text:style-name="T2422">­tu</text:span><text:span text:style-name="T2423">­a</text:span><text:span text:style-name="T2424">­ci</text:span><text:span text:style-name="T2425">­ja su</text:span><text:span text:style-name="T2426">­si</text:span><text:span text:style-name="T2427">­da</text:span><text:span text:style-name="T2428">­rė, kai pra</text:span><text:span text:style-name="T2429">­dė</text:span><text:span text:style-name="T2430">­jo</text:span><text:span text:style-name="T2431">­me dirb</text:span><text:span text:style-name="T2432">­ti nuo</text:span><text:span text:style-name="T2433">­to</text:span><text:span text:style-name="T2434">­li</text:span><text:span text:style-name="T2435">­niu bū</text:span><text:span text:style-name="T2436">­du, tai yra nau</text:span><text:span text:style-name="T2437">­do</text:span><text:span text:style-name="T2438">­jan</text:span><text:span text:style-name="T2439">­tis kom</text:span><text:span text:style-name="T2440">­piu</text:span><text:span text:style-name="T2441">­te</text:span><text:span text:style-name="T2442">­ri</text:span><text:span text:style-name="T2443">­nė</text:span><text:span text:style-name="T2444">­mis prie</text:span><text:span text:style-name="T2445">­mo</text:span><text:span text:style-name="T2446">­nė</text:span><text:span text:style-name="T2447">­mis, kai la</text:span><text:span text:style-name="T2448">­bai pa</text:span><text:span text:style-name="T2449">­to</text:span><text:span text:style-name="T2450">­gu su</text:span><text:span text:style-name="T2451">­jung</text:span><text:span text:style-name="T2452">­ti te</text:span><text:span text:style-name="T2453">­le</text:span><text:span text:style-name="T2454">­fo</text:span><text:span text:style-name="T2455">­ną, kom</text:span><text:span text:style-name="T2456">­piu</text:span><text:span text:style-name="T2457">­te</text:span><text:span text:style-name="T2458">­rį ir dar ko</text:span><text:span text:style-name="T2459">­kį nors apa</text:span><text:span text:style-name="T2460">­ra</text:span><text:span text:style-name="T2461">­tą ir da</text:span><text:span text:style-name="T2462">­ly</text:span><text:span text:style-name="T2463">­vau</text:span><text:span text:style-name="T2464">­ti vie</text:span><text:span text:style-name="T2465">­nu me</text:span><text:span text:style-name="T2466">­tu ko</text:span><text:span text:style-name="T2467">­kio</text:span><text:span text:style-name="T2468">­je nors už</text:span><text:span text:style-name="T2469">­sie</text:span><text:span text:style-name="T2470">­nio kon</text:span><text:span text:style-name="T2471">­fe</text:span><text:span text:style-name="T2472">­ren</text:span><text:span text:style-name="T2473">­ci</text:span><text:span text:style-name="T2474">­jo</text:span><text:span text:style-name="T2475">­je, Sei</text:span><text:span text:style-name="T2476">­mo po</text:span><text:span text:style-name="T2477">­sė</text:span><text:span text:style-name="T2478">­dy</text:span><text:span text:style-name="T2479">­je ir dar ko</text:span><text:span text:style-name="T2480">­kia</text:span><text:span text:style-name="T2481">­me nors, ne</text:span><text:span text:style-name="T2482">­ži</text:span><text:span text:style-name="T2483">­nau, su</text:span><text:span text:style-name="T2484">­si</text:span><text:span text:style-name="T2485">­</text:span><text:span text:style-name="T2486">t</text:span><text:span text:style-name="T2487">i</text:span><text:span text:style-name="T2488">­</text:span><text:span text:style-name="T2489">k</text:span><text:span text:style-name="T2490">i</text:span><text:span text:style-name="T2491">­me. Ma</text:span><text:span text:style-name="T2492">­nau, kad tai ydin</text:span><text:span text:style-name="T2493">­ga prak</text:span><text:span text:style-name="T2494">­ti</text:span><text:span text:style-name="T2495">­ka, ir ma</text:span><text:span text:style-name="T2496">­nau, kad jū</text:span><text:span text:style-name="T2497">­sų siū</text:span><text:span text:style-name="T2498">­ly</text:span><text:span text:style-name="T2499">­mas tik</text:span><text:span text:style-name="T2500">­rai ge</text:span><text:span text:style-name="T2501">­ras.<text:s/></text:span><text:soft-page-break/><text:span text:style-name="T2502">Gal</text:span><text:span text:style-name="T2503">­būt ga</text:span><text:span text:style-name="T2504">­lė</text:span><text:span text:style-name="T2505">­tu</text:span><text:span text:style-name="T2506">­mė</text:span><text:span text:style-name="T2507">­te pa</text:span><text:span text:style-name="T2508">­ko</text:span><text:span text:style-name="T2509">­men</text:span><text:span text:style-name="T2510">­tuo</text:span><text:span text:style-name="T2511">­ti, gal</text:span><text:span text:style-name="T2512">­būt rei</text:span><text:span text:style-name="T2513">­kė</text:span><text:span text:style-name="T2514">­tų Sei</text:span><text:span text:style-name="T2515">­mui ap</text:span><text:span text:style-name="T2516">­skri</text:span><text:span text:style-name="T2517">­tai svars</text:span><text:span text:style-name="T2518">­ty</text:span><text:span text:style-name="T2519">­ti grįž</text:span><text:span text:style-name="T2520">­ti prie nor</text:span><text:span text:style-name="T2521">­ma</text:span><text:span text:style-name="T2522">­laus dar</text:span><text:span text:style-name="T2523">­bo, įpras</text:span><text:span text:style-name="T2524">­to dar</text:span><text:span text:style-name="T2525">­bo, tie</text:span><text:span text:style-name="T2526">­sio</text:span><text:span text:style-name="T2527">­gi</text:span><text:span text:style-name="T2528">­nio dar</text:span><text:span text:style-name="T2529">­bo, o ne dirb</text:span><text:span text:style-name="T2530">­ti nuo</text:span><text:span text:style-name="T2531">­to</text:span><text:span text:style-name="T2532">­li</text:span><text:span text:style-name="T2533">­niu bū</text:span><text:span text:style-name="T2534">­du per ke</text:span><text:span text:style-name="T2535">­lias dar</text:span><text:span text:style-name="T2536">­bo vie</text:span><text:span text:style-name="T2537">­tas?</text:span></text:p>
        <text:p text:style-name="Roman"><text:span text:style-name="T2538">J. JARUTIS</text:span><text:span text:style-name="T2539"><text:s/></text:span><text:span text:style-name="T2540">(</text:span><text:span text:style-name="T2541">LVŽSF</text:span><text:span text:style-name="T2542">)</text:span><text:span text:style-name="T2543">.</text:span><text:span text:style-name="T2544"><text:s/>Ačiū, ger</text:span><text:span text:style-name="T2545">­bia</text:span><text:span text:style-name="T2546">­mas ko</text:span><text:span text:style-name="T2547">­le</text:span><text:span text:style-name="T2548">­ga. Taip, mes, bent jau da</text:span><text:span text:style-name="T2549">­bar</text:span><text:span text:style-name="T2550">­ti</text:span><text:span text:style-name="T2551">­nė opo</text:span><text:span text:style-name="T2552">­zi</text:span><text:span text:style-name="T2553">­ci</text:span><text:span text:style-name="T2554">­ja,<text:s/></text:span><text:span text:style-name="T2555">nuo pat pra</text:span><text:span text:style-name="T2556">­džių sa</text:span><text:span text:style-name="T2557">­kė</text:span><text:span text:style-name="T2558">­me, kad tas nuo</text:span><text:span text:style-name="T2559">­to</text:span><text:span text:style-name="T2560">­li</text:span><text:span text:style-name="T2561">­nis dar</text:span><text:span text:style-name="T2562">­bas</text:span><text:span text:style-name="T2563">…</text:span><text:span text:style-name="T2564"><text:s/>Taip, bu</text:span><text:span text:style-name="T2565">­vo pan</text:span><text:span text:style-name="T2566">­de</text:span><text:span text:style-name="T2567">­mi</text:span><text:span text:style-name="T2568">­ja, bu</text:span><text:span text:style-name="T2569">­vo ka</text:span><text:span text:style-name="T2570">­ran</text:span><text:span text:style-name="T2571">­ti</text:span><text:span text:style-name="T2572">­nas, tai tu</text:span><text:span text:style-name="T2573">­rė</text:span><text:span text:style-name="T2574">­jo sa</text:span><text:span text:style-name="T2575">­vo</text:span><text:span text:style-name="T2576">­tiš</text:span><text:span text:style-name="T2577">­ką pras</text:span><text:span text:style-name="T2578">­mę. Da</text:span><text:span text:style-name="T2579">­bar iš prin</text:span><text:span text:style-name="T2580">­ci</text:span><text:span text:style-name="T2581">­po si</text:span><text:span text:style-name="T2582">­tu</text:span><text:span text:style-name="T2583">­a</text:span><text:span text:style-name="T2584">­ci</text:span><text:span text:style-name="T2585">­ja pa</text:span><text:span text:style-name="T2586">­si</text:span><text:span text:style-name="T2587">­kei</text:span><text:span text:style-name="T2588">­tu</text:span><text:span text:style-name="T2589">­si ir tie</text:span><text:span text:style-name="T2590">­siog tas įpro</text:span><text:span text:style-name="T2591">­tis, pa</text:span><text:span text:style-name="T2592">­to</text:span><text:span text:style-name="T2593">­gus įpro</text:span><text:span text:style-name="T2594">­tis, kai tu, ga</text:span><text:span text:style-name="T2595">­lė</text:span><text:span text:style-name="T2596">­da</text:span><text:span text:style-name="T2597">­mas bū</text:span><text:span text:style-name="T2598">­ti Tur</text:span><text:span text:style-name="T2599">­ki</text:span><text:span text:style-name="T2600">­jo</text:span><text:span text:style-name="T2601">­je, Egip</text:span><text:span text:style-name="T2602">­te ar Ber</text:span><text:span text:style-name="T2603">­mu</text:span><text:span text:style-name="T2604">­duo</text:span><text:span text:style-name="T2605">­se, ga</text:span><text:span text:style-name="T2606">­li da</text:span><text:span text:style-name="T2607">­ly</text:span><text:span text:style-name="T2608">­vau</text:span><text:span text:style-name="T2609">­ti Sei</text:span><text:span text:style-name="T2610">­mo po</text:span><text:span text:style-name="T2611">­sė</text:span><text:span text:style-name="T2612">­džiuo</text:span><text:span text:style-name="T2613">­se, aš ma</text:span><text:span text:style-name="T2614">­nau, kad ta prak</text:span><text:span text:style-name="T2615">­ti</text:span><text:span text:style-name="T2616">­ka yra ne</text:span><text:span text:style-name="T2617">­to</text:span><text:span text:style-name="T2618">­le</text:span><text:span text:style-name="T2619">­ruo</text:span><text:span text:style-name="T2620">­ti</text:span><text:span text:style-name="T2621">­na. Tie</text:span><text:span text:style-name="T2622">­siog grįž</text:span><text:span text:style-name="T2623">­ki</text:span><text:span text:style-name="T2624">­me prie nor</text:span><text:span text:style-name="T2625">­ma</text:span><text:span text:style-name="T2626">­laus dar</text:span><text:span text:style-name="T2627">­bo, kai ga</text:span><text:span text:style-name="T2628">­li nor</text:span><text:span text:style-name="T2629">­ma</text:span><text:span text:style-name="T2630">­liai da</text:span><text:span text:style-name="T2631">­ly</text:span><text:span text:style-name="T2632">­vau</text:span><text:span text:style-name="T2633">­ti dis</text:span><text:span text:style-name="T2634">­ku</text:span><text:span text:style-name="T2635">­si</text:span><text:span text:style-name="T2636">­jo</text:span><text:span text:style-name="T2637">­je, ga</text:span><text:span text:style-name="T2638">­li ma</text:span><text:span text:style-name="T2639">­ty</text:span><text:span text:style-name="T2640">­ti ko</text:span><text:span text:style-name="T2641">­le</text:span><text:span text:style-name="T2642">­gų re</text:span><text:span text:style-name="T2643">­ak</text:span><text:span text:style-name="T2644">­ci</text:span><text:span text:style-name="T2645">­jas ir re</text:span><text:span text:style-name="T2646">­a</text:span><text:span text:style-name="T2647">­guo</text:span><text:span text:style-name="T2648">­ti, ir taip to</text:span><text:span text:style-name="T2649">­liau. Nuo</text:span><text:span text:style-name="T2650">­to</text:span><text:span text:style-name="T2651">­li</text:span><text:span text:style-name="T2652">­nis dar</text:span><text:span text:style-name="T2653">­bas, aiš</text:span><text:span text:style-name="T2654">­ku, bu</text:span><text:span text:style-name="T2655">­vo iš</text:span><text:span text:style-name="T2656">­ei</text:span><text:span text:style-name="T2657">­tis iš si</text:span><text:span text:style-name="T2658">­tu</text:span><text:span text:style-name="T2659">­a</text:span><text:span text:style-name="T2660">­ci</text:span><text:span text:style-name="T2661">­jos, bet tai ne</text:span><text:span text:style-name="T2662">­tu</text:span><text:span text:style-name="T2663">­ri tęs</text:span><text:span text:style-name="T2664">­tis am</text:span><text:span text:style-name="T2665">­ži</text:span><text:span text:style-name="T2666">­nai.<text:s/></text:span></text:p>
        <text:p text:style-name="P2667"><text:span text:style-name="T2668">PIRMININKAS.</text:span><text:span text:style-name="T2669"><text:s/></text:span><text:span text:style-name="T2670">Dė</text:span><text:span text:style-name="T2671">­ko</text:span><text:span text:style-name="T2672">­ju. Klau</text:span><text:span text:style-name="T2673">­sia S. Jo</text:span><text:span text:style-name="T2674">­vai</text:span><text:span text:style-name="T2675">­ša.<text:s/></text:span></text:p>
        <text:p text:style-name="P2676"><text:span text:style-name="T2677">S. JOVAIŠA</text:span><text:span text:style-name="T2678"><text:s/></text:span><text:span text:style-name="T2679">(</text:span><text:span text:style-name="T2680">TS-LKDF</text:span><text:span text:style-name="T2681">)</text:span><text:span text:style-name="T2682">. Ačiū, ger</text:span><text:span text:style-name="T2683">­bia</text:span><text:span text:style-name="T2684">­mas po</text:span><text:span text:style-name="T2685">­sė</text:span><text:span text:style-name="T2686">­džio pir</text:span><text:span text:style-name="T2687">­mi</text:span><text:span text:style-name="T2688">­nin</text:span><text:span text:style-name="T2689">­ke. Ger</text:span><text:span text:style-name="T2690">­bia</text:span><text:span text:style-name="T2691">­mas ko</text:span><text:span text:style-name="T2692">­le</text:span><text:span text:style-name="T2693">­ga, na, mo</text:span><text:span text:style-name="T2694">­te</text:span><text:span text:style-name="T2695">­rys, ne</text:span><text:span text:style-name="T2696">­ži</text:span><text:span text:style-name="T2697">­nau, ar tik</text:span><text:span text:style-name="T2698">­rai, bet ga</text:span><text:span text:style-name="T2699">­li vie</text:span><text:span text:style-name="T2700">­nu me</text:span><text:span text:style-name="T2701">­tu da</text:span><text:span text:style-name="T2702">­ry</text:span><text:span text:style-name="T2703">­ti ke</text:span><text:span text:style-name="T2704">­tu</text:span><text:span text:style-name="T2705">­ris ir dau</text:span><text:span text:style-name="T2706">­giau dar</text:span><text:span text:style-name="T2707">­bų. Vy</text:span><text:span text:style-name="T2708">­rams tur</text:span><text:span text:style-name="T2709">­būt tik</text:span><text:span text:style-name="T2710">­tai vie</text:span><text:span text:style-name="T2711">­na gal</text:span><text:span text:style-name="T2712">­vo</text:span><text:span text:style-name="T2713">­je, jie ga</text:span><text:span text:style-name="T2714">­li tik</text:span><text:span text:style-name="T2715">­tai vie</text:span><text:span text:style-name="T2716">­ną dar</text:span><text:span text:style-name="T2717">­bą da</text:span><text:span text:style-name="T2718">­ry</text:span><text:span text:style-name="T2719">­ti. Bet aš no</text:span><text:span text:style-name="T2720">­riu jū</text:span><text:span text:style-name="T2721">­sų pa</text:span><text:span text:style-name="T2722">­klaus</text:span><text:span text:style-name="T2723">­ti, ar jūs tu</text:span><text:span text:style-name="T2724">­ri</text:span><text:span text:style-name="T2725">­te pa</text:span><text:span text:style-name="T2726">­vyz</text:span><text:span text:style-name="T2727">­džių, kad ši</text:span><text:span text:style-name="T2728">­toks su</text:span><text:span text:style-name="T2729">­var</text:span><text:span text:style-name="T2730">­žy</text:span><text:span text:style-name="T2731">­mas ką nors iš</text:span><text:span text:style-name="T2732">­gel</text:span><text:span text:style-name="T2733">­bė</text:span><text:span text:style-name="T2734">­tų? Ar Sei</text:span><text:span text:style-name="T2735">­mo na</text:span><text:span text:style-name="T2736">­rys, ku</text:span><text:span text:style-name="T2737">­ris ko</text:span><text:span text:style-name="T2738">­kiu nors bū</text:span><text:span text:style-name="T2739">­du da</text:span><text:span text:style-name="T2740">­ly</text:span><text:span text:style-name="T2741">­va</text:span><text:span text:style-name="T2742">­vo ne vie</text:span><text:span text:style-name="T2743">­na</text:span><text:span text:style-name="T2744">­me po</text:span><text:span text:style-name="T2745">­sė</text:span><text:span text:style-name="T2746">­dy</text:span><text:span text:style-name="T2747">­je, pri</text:span><text:span text:style-name="T2748">­da</text:span><text:span text:style-name="T2749">­rė pro</text:span><text:span text:style-name="T2750">­ble</text:span><text:span text:style-name="T2751">­mų, po</text:span><text:span text:style-name="T2752">­sė</text:span><text:span text:style-name="T2753">­dis ne</text:span><text:span text:style-name="T2754">­įvy</text:span><text:span text:style-name="T2755">­ko ar bal</text:span><text:span text:style-name="T2756">­sa</text:span><text:span text:style-name="T2757">­vi</text:span><text:span text:style-name="T2758">­mui ne</text:span><text:span text:style-name="T2759">­už</text:span><text:span text:style-name="T2760">­te</text:span><text:span text:style-name="T2761">­ko bal</text:span><text:span text:style-name="T2762">­sų ir pa</text:span><text:span text:style-name="T2763">­na</text:span><text:span text:style-name="T2764">­šiai? Kad ir mū</text:span><text:span text:style-name="T2765">­sų šio</text:span><text:span text:style-name="T2766">­je ka</text:span><text:span text:style-name="T2767">­den</text:span><text:span text:style-name="T2768">­ci</text:span><text:span text:style-name="T2769">­jo</text:span><text:span text:style-name="T2770">­je, ar bu</text:span><text:span text:style-name="T2771">­vo to</text:span><text:span text:style-name="T2772">­kių at</text:span><text:span text:style-name="T2773">­ve</text:span><text:span text:style-name="T2774">­jų, kad tik</text:span><text:span text:style-name="T2775">­rai ma</text:span><text:span text:style-name="T2776">­ty</text:span><text:span text:style-name="T2777">­tu</text:span><text:span text:style-name="T2778">­me di</text:span><text:span text:style-name="T2779">­džiu</text:span><text:span text:style-name="T2780">­lius truk</text:span><text:span text:style-name="T2781">­džius? Ačiū.</text:span></text:p>
        <text:p text:style-name="Roman"><text:span text:style-name="T2782">J. JARUTIS</text:span><text:span text:style-name="T2783"><text:s/></text:span><text:span text:style-name="T2784">(</text:span><text:span text:style-name="T2785">LVŽSF</text:span><text:span text:style-name="T2786">)</text:span><text:span text:style-name="T2787">. Ši</text:span><text:span text:style-name="T2788">­tas ma</text:span><text:span text:style-name="T2789">­no pa</text:span><text:span text:style-name="T2790">­siū</text:span><text:span text:style-name="T2791">­ly</text:span><text:span text:style-name="T2792">­mas ne apie truk</text:span><text:span text:style-name="T2793">­džius, bet apie re</text:span><text:span text:style-name="T2794">­a</text:span><text:span text:style-name="T2795">­lią si</text:span><text:span text:style-name="T2796">­tu</text:span><text:span text:style-name="T2797">­a</text:span><text:span text:style-name="T2798">­ci</text:span><text:span text:style-name="T2799">­ją. Žmo</text:span><text:span text:style-name="T2800">­gus ne</text:span><text:span text:style-name="T2801">­ga</text:span><text:span text:style-name="T2802">­li bū</text:span><text:span text:style-name="T2803">­ti ke</text:span><text:span text:style-name="T2804">­lio</text:span><text:span text:style-name="T2805">­se vie</text:span><text:span text:style-name="T2806">­to</text:span><text:span text:style-name="T2807">­se vie</text:span><text:span text:style-name="T2808">­nu me</text:span><text:span text:style-name="T2809">­tu. Aš apie tai kal</text:span><text:span text:style-name="T2810">­bu.<text:s/></text:span>O truk­džių vi­sa­da bū­na. Pa­me­na­te, ban­dė­me ves­ti Sei­mo po­sė­džius nuo­to­li­niu bū­du? Kas iš to iš­ėjo? Nie­ko ne­iš­ėjo, ne­pa­vy­ko ir tur­būt ne­pa­vyks. Pir­miau­sia žmo­gus yra so­cia­li­nė bū­ty­bė, ku­ri tu­ri ben­drau­ti tie­sio­giai, o ne in­ter­ne­tu. Ir ap­skri­tai mū­sų vi­suo­me­nė ir vi­sa žmo­ni­ja bai­gia per­si­kel­ti į tam tik­ras di­men­si­jas. Kas iš to iš­eis? Mes ma­to­me, kas vyks­ta – ne­aiš­ku, ko­kia au­ga kar­ta ir su ko­kio­mis ver­ty­bė­mis, čia vie­nas iš tų da­ly­kų.<text:s/></text:p>
        <text:p text:style-name="Roman"><text:span text:style-name="T2811">PIRMININKAS.</text:span><text:s/>Ir iš Sei­mo na­rių ne­aiš­ku, ko­kia kar­ta iš­augs. A. Skar­džius. Pra­šom.<text:s/></text:p>
        <text:p text:style-name="Roman"><text:span text:style-name="T2812">A. SKARDŽIUS</text:span><text:span text:style-name="T2813"><text:s/></text:span><text:span text:style-name="T2814">(</text:span><text:span text:style-name="T2815">DPF</text:span><text:span text:style-name="T2816">)</text:span><text:span text:style-name="T2817">.<text:s/></text:span>Ta pa­čia te­ma, ger­bia­mas pir­mi­nin­ke ir ger­bia­mas pra­ne­šė­jau. Aš taip pat prieš, kaip ir jūs, prieš mei­lę te­le­fo­nu. Bet kal­bant rim­tai, vis dėl­to ne šiaip sau Sei­mo sta­tu­te<text:s/><text:soft-page-break/>at­si­ra­do tos pa­tai­sos dėl pa­kai­ti­nių Sei­mo na­rių, nes rei­kė­jo už­tik­rin­ti da­ly­va­vi­mą po­sė­džiuo­se, rei­kė­jo pri­im­ti spren­di­mus ir la­bai to­li, dar iki<text:s/>pan­de­mi­jos, at­si­ra­do toks pa­kai­ti­nio Sei­mo na­rio sta­tu­sas. Tad vis dėl­to ar jūs ne­ma­no­te, kad da­bar jū­sų tas siū­ly­mas, aiš­ku, pa­ko­re­guo­tas si­tu­a­ci­jos ir pan­de­mi­jos, ne­su­siau­rins ga­li­my­bių ko­mi­te­tuo­se ar ko­mi­si­jo­se pri­im­ti spren­di­mus ir už­tik­rin­ti kvo­ru­mą? Ačiū.<text:s/></text:p>
        <text:p text:style-name="Roman"><text:span text:style-name="T2818">J. JARUTIS</text:span><text:span text:style-name="T2819"><text:s/></text:span><text:span text:style-name="T2820">(</text:span><text:span text:style-name="T2821">LVŽSF</text:span><text:span text:style-name="T2822">)</text:span><text:span text:style-name="T2823">.<text:s/></text:span>Ačiū, ger­bia­mas ko­le­ga. Iki pan­de­mi­jos ga­li­my­bė da­ly­vau­ti vie­nu me­tu vie­na­me po­sė­dy­je ne­ma­nau, kad siau­ri­no. Par­la­men­tas vei­kė, įsta­ty­mai bu­vo pri­ima­mi. Taip, mes tu­ri­me pa­kai­ti­nių, kiek­vie­nas tu­ri­me pa­kai­ti­nių, bet tas pa­kai­ti­nis ir­gi tuo me­tu dir­ba kaž­ku­ria­me ko­mi­te­te. Tai kaip jis? Vėl­gi die­viš­ka sa­vy­bė trans­for­muo­tis. To­dėl iš es­mės mū­sų pa­grin­di­nis dar­bas yra ko­mi­te­tuo­se ir ko­mi­si­jo­se. Aš ma­nau, kad kiek­vie­no mū­sų pa­rei­ga tuo me­tu, kai vyks­ta ko­mi­te­to ar ko­mi­si­jos po­sė­dis, ja­me da­ly­vau­ti, o ne bū­ti kaž­kur už ke­lių šim­tų ki­lo­met­rų ir to­liau dve­juo­se vie­nu me­tu.<text:s/></text:p>
        <text:p text:style-name="Roman"><text:span text:style-name="T2824">PIRMININKAS.</text:span><text:s/>Dė­kui. Klau­sia K. Ma­žei­ka.<text:s/></text:p>
        <text:p text:style-name="Roman"><text:span text:style-name="T2825">K. MAŽEIKA</text:span><text:span text:style-name="T2826"><text:s/></text:span><text:span text:style-name="T2827">(</text:span><text:span text:style-name="T2828">DFVL</text:span><text:span text:style-name="T2829">)</text:span><text:span text:style-name="T2830">. Ačiū, pir</text:span><text:span text:style-name="T2831">­mi</text:span><text:span text:style-name="T2832">­nin</text:span><text:span text:style-name="T2833">­ke. Tik</text:span><text:span text:style-name="T2834">­rai keis</text:span><text:span text:style-name="T2835">­ta bū</text:span><text:span text:style-name="T2836">­na tre</text:span><text:span text:style-name="T2837">­čia</text:span><text:span text:style-name="T2838">­die</text:span><text:span text:style-name="T2839">­niais ma</text:span><text:span text:style-name="T2840">­ty</text:span><text:span text:style-name="T2841">­ti ko</text:span><text:span text:style-name="T2842">­mi</text:span><text:span text:style-name="T2843">­te</text:span><text:span text:style-name="T2844">­tuo</text:span><text:span text:style-name="T2845">­se ir ko</text:span><text:span text:style-name="T2846">­mi</text:span><text:span text:style-name="T2847">­si</text:span><text:span text:style-name="T2848">­jo</text:span><text:span text:style-name="T2849">­se, kai nuo</text:span><text:span text:style-name="T2850">­to</text:span><text:span text:style-name="T2851">­li</text:span><text:span text:style-name="T2852">­niu bū</text:span><text:span text:style-name="T2853">­du pri</text:span><text:span text:style-name="T2854">­si</text:span><text:span text:style-name="T2855">­jun</text:span><text:span text:style-name="T2856">­gia di</text:span><text:span text:style-name="T2857">­de</text:span><text:span text:style-name="T2858">­lė da</text:span><text:span text:style-name="T2859">­lis</text:span><text:span text:style-name="T2860"><text:s/>Sei</text:span><text:span text:style-name="T2861">­mo na</text:span><text:span text:style-name="T2862">­rių tai va</text:span><text:span text:style-name="T2863">­žiuo</text:span><text:span text:style-name="T2864">­da</text:span><text:span text:style-name="T2865">­mi</text:span><text:span text:style-name="T2866"><text:s/>iš au</text:span><text:span text:style-name="T2867">­to</text:span><text:span text:style-name="T2868">­mo</text:span><text:span text:style-name="T2869">­bi</text:span><text:span text:style-name="T2870">­lio, tai iš ka</text:span><text:span text:style-name="T2871">­vi</text:span><text:span text:style-name="T2872">­nės, tai iš įvai</text:span><text:span text:style-name="T2873">­rių ap</text:span><text:span text:style-name="T2874">­lin</text:span><text:span text:style-name="T2875">­kų ir taip to</text:span><text:span text:style-name="T2876">­liau. Gal</text:span><text:span text:style-name="T2877">­būt tai nė</text:span><text:span text:style-name="T2878">­ra blo</text:span><text:span text:style-name="T2879">­gai, bet, aiš</text:span><text:span text:style-name="T2880">­ku, tai yra grės</text:span><text:span text:style-name="T2881">­mė pir</text:span><text:span text:style-name="T2882">­miau</text:span><text:span text:style-name="T2883">­sia jų pa</text:span><text:span text:style-name="T2884">­čių sau</text:span><text:span text:style-name="T2885">­gu</text:span><text:span text:style-name="T2886">­mui, kiek yra vai</text:span><text:span text:style-name="T2887">­ruo</text:span><text:span text:style-name="T2888">­jan</text:span><text:span text:style-name="T2889">­čių ir pri</text:span><text:span text:style-name="T2890">­si</text:span><text:span text:style-name="T2891">­jun</text:span><text:span text:style-name="T2892">­gu</text:span><text:span text:style-name="T2893">­sių.<text:s/></text:span></text:p>
        <text:p text:style-name="Roman"><text:span text:style-name="T2894">Bet ma</text:span><text:span text:style-name="T2895">­no klau</text:span><text:span text:style-name="T2896">­si</text:span><text:span text:style-name="T2897">­mas tur</text:span><text:span text:style-name="T2898">­būt dėl bai</text:span><text:span text:style-name="T2899">­mės, kad ir taip strin</text:span><text:span text:style-name="T2900">­gan</text:span><text:span text:style-name="T2901">­tys įsta</text:span><text:span text:style-name="T2902">­ty</text:span><text:span text:style-name="T2903">­mų pro</text:span><text:span text:style-name="T2904">­jek</text:span><text:span text:style-name="T2905">­tai, dar</text:span><text:span text:style-name="T2906">­bas dar la</text:span><text:span text:style-name="T2907">­biau su</text:span><text:span text:style-name="T2908">­lė</text:span><text:span text:style-name="T2909">­tės, kai ko</text:span><text:span text:style-name="T2910">­mi</text:span><text:span text:style-name="T2911">­te</text:span><text:span text:style-name="T2912">­tuo</text:span><text:span text:style-name="T2913">­se ne</text:span><text:span text:style-name="T2914">­bus kvo</text:span><text:span text:style-name="T2915">­ru</text:span><text:span text:style-name="T2916">­mo.<text:s/></text:span><text:span text:style-name="T2917">Ž</text:span><text:span text:style-name="T2918">i</text:span><text:span text:style-name="T2919">­nant iš val</text:span><text:span text:style-name="T2920">­dan</text:span><text:span text:style-name="T2921">­čio</text:span><text:span text:style-name="T2922">­sios dau</text:span><text:span text:style-name="T2923">­gu</text:span><text:span text:style-name="T2924">­mos, kad pa</text:span><text:span text:style-name="T2925">­kai</text:span><text:span text:style-name="T2926">­ti</text:span><text:span text:style-name="T2927">­niai Sei</text:span><text:span text:style-name="T2928">­mo na</text:span><text:span text:style-name="T2929">­riai la</text:span><text:span text:style-name="T2930">­bai daž</text:span><text:span text:style-name="T2931">­nai kei</text:span><text:span text:style-name="T2932">­čia mi</text:span><text:span text:style-name="T2933">­nist</text:span><text:span text:style-name="T2934">­rus, nes jie yra ko</text:span><text:span text:style-name="T2935">­mi</text:span><text:span text:style-name="T2936">­te</text:span><text:span text:style-name="T2937">­tuo</text:span><text:span text:style-name="T2938">­se tik kaip re</text:span><text:span text:style-name="T2939">­t</text:span><text:span text:style-name="T2940">i</text:span><text:span text:style-name="T2941"><text:s/>sve</text:span><text:span text:style-name="T2942">­čia</text:span><text:span text:style-name="T2943">i</text:span><text:span text:style-name="T2944"><text:s/>ir tie</text:span><text:span text:style-name="T2945">­siog pri</text:span><text:span text:style-name="T2946">­vers</text:span><text:span text:style-name="T2947">­ti dirb</text:span><text:span text:style-name="T2948">­ti dvie</text:span><text:span text:style-name="T2949">­juo</text:span><text:span text:style-name="T2950">­se ko</text:span><text:span text:style-name="T2951">­mi</text:span><text:span text:style-name="T2952">­te</text:span><text:span text:style-name="T2953">­tuo</text:span><text:span text:style-name="T2954">­se, kad už</text:span><text:span text:style-name="T2955">­tik</text:span><text:span text:style-name="T2956">­rin</text:span><text:span text:style-name="T2957">­tų tam tik</text:span><text:span text:style-name="T2958">­rą kvo</text:span><text:span text:style-name="T2959">­ru</text:span><text:span text:style-name="T2960">­mą<text:s/></text:span><text:span text:style-name="T2961">ir dau</text:span><text:span text:style-name="T2962">­gu</text:span><text:span text:style-name="T2963">­mą. Ar ne</text:span><text:span text:style-name="T2964">­ma</text:span><text:span text:style-name="T2965">­no</text:span><text:span text:style-name="T2966">­te, kad tai tik</text:span><text:span text:style-name="T2967">­rai bus pro</text:span><text:span text:style-name="T2968">­ble</text:span><text:span text:style-name="T2969">­ma ir su</text:span><text:span text:style-name="T2970">­lė</text:span><text:span text:style-name="T2971">­tės pa</text:span><text:span text:style-name="T2972">­ties Sei</text:span><text:span text:style-name="T2973">­mo dar</text:span><text:span text:style-name="T2974">­bas? Tie</text:span><text:span text:style-name="T2975">­siog…<text:s/></text:span></text:p>
        <text:p text:style-name="Roman"><text:span text:style-name="T2976">PIRMININKAS.</text:span><text:span text:style-name="T2977"><text:s/>Lai</text:span><text:span text:style-name="T2978">­kas.<text:s/></text:span></text:p>
        <text:p text:style-name="Roman"><text:span text:style-name="T2979">K. MAŽEIKA</text:span><text:span text:style-name="T2980"><text:s/></text:span><text:span text:style-name="T2981">(</text:span><text:span text:style-name="T2982">DFVL</text:span><text:span text:style-name="T2983">)</text:span><text:span text:style-name="T2984">. Ačiū.<text:s/></text:span></text:p>
        <text:p text:style-name="Roman"><text:span text:style-name="T2985">J. JARUTIS</text:span><text:span text:style-name="T2986"><text:s/></text:span><text:span text:style-name="T2987">(</text:span><text:span text:style-name="T2988">LVŽSF</text:span><text:span text:style-name="T2989">)</text:span><text:span text:style-name="T2990">. Val</text:span><text:span text:style-name="T2991">­dan</text:span><text:span text:style-name="T2992">­čio</text:span><text:span text:style-name="T2993">­ji dau</text:span><text:span text:style-name="T2994">­gu</text:span><text:span text:style-name="T2995">­ma, for</text:span><text:span text:style-name="T2996">­muo</text:span><text:span text:style-name="T2997">­da</text:span><text:span text:style-name="T2998">­ma Vy</text:span><text:span text:style-name="T2999">­riau</text:span><text:span text:style-name="T3000">­sy</text:span><text:span text:style-name="T3001">­bę, ne</text:span><text:span text:style-name="T3002">­bū</text:span><text:span text:style-name="T3003">­ti</text:span><text:span text:style-name="T3004">­nai tu</text:span><text:span text:style-name="T3005">­ri skir</text:span><text:span text:style-name="T3006">­ti mi</text:span><text:span text:style-name="T3007">­nist</text:span><text:span text:style-name="T3008">­rais Sei</text:span><text:span text:style-name="T3009">­mo na</text:span><text:span text:style-name="T3010">­rius – at</text:span><text:span text:style-name="T3011">­sa</text:span><text:span text:style-name="T3012">­ky</text:span><text:span text:style-name="T3013">­mas bū</text:span><text:span text:style-name="T3014">­tų toks. Pa</text:span><text:span text:style-name="T3015">­grin</text:span><text:span text:style-name="T3016">­di</text:span><text:span text:style-name="T3017">­nė tau</text:span><text:span text:style-name="T3018">­tos iš</text:span><text:span text:style-name="T3019">­rink</text:span><text:span text:style-name="T3020">­to par</text:span><text:span text:style-name="T3021">­la</text:span><text:span text:style-name="T3022">­men</text:span><text:span text:style-name="T3023">­ta</text:span><text:span text:style-name="T3024">­ro veik</text:span><text:span text:style-name="T3025">­la yra<text:s/></text:span><text:soft-page-break/><text:span text:style-name="T3026">par</text:span><text:span text:style-name="T3027">­la</text:span><text:span text:style-name="T3028">­men</text:span><text:span text:style-name="T3029">­te, ma</text:span><text:span text:style-name="T3030">­no gal</text:span><text:span text:style-name="T3031">­va. Čia yra pa</text:span><text:span text:style-name="T3032">­grin</text:span><text:span text:style-name="T3033">­di</text:span><text:span text:style-name="T3034">­nė veik</text:span><text:span text:style-name="T3035">­la. Jei</text:span><text:span text:style-name="T3036">­gu kaž</text:span><text:span text:style-name="T3037">­kas no</text:span><text:span text:style-name="T3038">­ri sė</text:span><text:span text:style-name="T3039">­dė</text:span><text:span text:style-name="T3040">­ti ant dvie</text:span><text:span text:style-name="T3041">­jų kė</text:span><text:span text:style-name="T3042">­džių, ga</text:span><text:span text:style-name="T3043">­li</text:span><text:span text:style-name="T3044">­mas toks va</text:span><text:span text:style-name="T3045">­rian</text:span><text:span text:style-name="T3046">­tas, bet ta</text:span><text:span text:style-name="T3047">­da jau tu</text:span><text:span text:style-name="T3048">­ri pa</text:span><text:span text:style-name="T3049">­si</text:span><text:span text:style-name="T3050">­rink</text:span><text:span text:style-name="T3051">­ti, ku</text:span><text:span text:style-name="T3052">­rio</text:span><text:span text:style-name="T3053">­je vie</text:span><text:span text:style-name="T3054">­to</text:span><text:span text:style-name="T3055">­je tuo me</text:span><text:span text:style-name="T3056">­tu yra.<text:s/></text:span></text:p>
        <text:p text:style-name="Roman"><text:span text:style-name="T3057">PIRMININKAS.</text:span><text:span text:style-name="T3058"><text:s/>Dė</text:span><text:span text:style-name="T3059">­ko</text:span><text:span text:style-name="T3060">­ju. Jūs at</text:span><text:span text:style-name="T3061">­sa</text:span><text:span text:style-name="T3062">­kė</text:span><text:span text:style-name="T3063">­te į vi</text:span><text:span text:style-name="T3064">­sus klau</text:span><text:span text:style-name="T3065">­si</text:span><text:span text:style-name="T3066">­mus. Da</text:span><text:span text:style-name="T3067">­bar mo</text:span><text:span text:style-name="T3068">­ty</text:span><text:span text:style-name="T3069">­vai. Už kal</text:span><text:span text:style-name="T3070">­bės<text:s/></text:span><text:span text:style-name="T3071">L. Na</text:span><text:span text:style-name="T3072">­gie</text:span><text:span text:style-name="T3073">­nė. Pra</text:span><text:span text:style-name="T3074">­šom.<text:s/></text:span></text:p>
        <text:p text:style-name="Roman"><text:span text:style-name="T3075">L. NAGIENĖ</text:span><text:span text:style-name="T3076"><text:s/></text:span><text:span text:style-name="T3077">(</text:span><text:span text:style-name="T3078">DFVL</text:span><text:span text:style-name="T3079">)</text:span><text:span text:style-name="T3080">. Ačiū, ger</text:span><text:span text:style-name="T3081">­bia</text:span><text:span text:style-name="T3082">­mas pir</text:span><text:span text:style-name="T3083">­mi</text:span><text:span text:style-name="T3084">­nin</text:span><text:span text:style-name="T3085">­ke.<text:s/></text:span><text:span text:style-name="T3086">T</text:span><text:span text:style-name="T3087">ik</text:span><text:span text:style-name="T3088">­rai pri</text:span><text:span text:style-name="T3089">­ta</text:span><text:span text:style-name="T3090">­riu pa</text:span><text:span text:style-name="T3091">­teik</text:span><text:span text:style-name="T3092">­tam pro</text:span><text:span text:style-name="T3093">­jek</text:span><text:span text:style-name="T3094">­tui. Ar ne</text:span><text:span text:style-name="T3095"><text:s/></text:span><text:span text:style-name="T3096">­juo</text:span><text:span text:style-name="T3097">­kin</text:span><text:span text:style-name="T3098">­gai at</text:span><text:span text:style-name="T3099">­ro</text:span><text:span text:style-name="T3100">­do, kai mū</text:span><text:span text:style-name="T3101">­sų ko</text:span><text:span text:style-name="T3102">­mi</text:span><text:span text:style-name="T3103">­te</text:span><text:span text:style-name="T3104">­te, ku</text:span><text:span text:style-name="T3105">­riam aš at</text:span><text:span text:style-name="T3106">­sto</text:span><text:span text:style-name="T3107">­vau</text:span><text:span text:style-name="T3108">­ju, mes nė vie</text:span><text:span text:style-name="T3109">­no kar</text:span><text:span text:style-name="T3110">­to ne</text:span><text:span text:style-name="T3111">­ma</text:span><text:span text:style-name="T3112">­tė</text:span><text:span text:style-name="T3113">­me kraš</text:span><text:span text:style-name="T3114">­to ap</text:span><text:span text:style-name="T3115">­sau</text:span><text:span text:style-name="T3116">­gos mi</text:span><text:span text:style-name="T3117">­nist</text:span><text:span text:style-name="T3118">­ro, o jis yra ko</text:span><text:span text:style-name="T3119">­mi</text:span><text:span text:style-name="T3120">­te</text:span><text:span text:style-name="T3121">­to na</text:span><text:span text:style-name="T3122">­rys. Vi</text:span><text:span text:style-name="T3123">­są lai</text:span><text:span text:style-name="T3124">­ką ki</text:span><text:span text:style-name="T3125">­tas pa</text:span><text:span text:style-name="T3126">­kai</text:span><text:span text:style-name="T3127">­ti</text:span><text:span text:style-name="T3128">­nis as</text:span><text:span text:style-name="T3129">­muo at</text:span><text:span text:style-name="T3130">­sto</text:span><text:span text:style-name="T3131">­vau</text:span><text:span text:style-name="T3132">­ja tuo pa</text:span><text:span text:style-name="T3133">­čiu me</text:span><text:span text:style-name="T3134">­tu vi</text:span><text:span text:style-name="T3135">­sa</text:span><text:span text:style-name="T3136">­da dvie</text:span><text:span text:style-name="T3137">­juo</text:span><text:span text:style-name="T3138">­se ko</text:span><text:span text:style-name="T3139">­mi</text:span><text:span text:style-name="T3140">­te</text:span><text:span text:style-name="T3141">­tuo</text:span><text:span text:style-name="T3142">­se. Ar ga</text:span><text:span text:style-name="T3143">­li Sei</text:span><text:span text:style-name="T3144">­mo na</text:span><text:span text:style-name="T3145">­rys bū</text:span><text:span text:style-name="T3146">­ti įsi</text:span><text:span text:style-name="T3147">­gi</text:span><text:span text:style-name="T3148">­li</text:span><text:span text:style-name="T3149">­nęs į vi</text:span><text:span text:style-name="T3150">­sus klau</text:span><text:span text:style-name="T3151">­si</text:span><text:span text:style-name="T3152">­mus, jei</text:span><text:span text:style-name="T3153">­gu jis tik tam yra, kad bal</text:span><text:span text:style-name="T3154">­suo</text:span><text:span text:style-name="T3155">­tų ir su</text:span><text:span text:style-name="T3156">­da</text:span><text:span text:style-name="T3157">­ry</text:span><text:span text:style-name="T3158">­tų kvo</text:span><text:span text:style-name="T3159">­ru</text:span><text:span text:style-name="T3160">­mą? Ko mes sie</text:span><text:span text:style-name="T3161">­kia</text:span><text:span text:style-name="T3162">­me? Ar mes sie</text:span><text:span text:style-name="T3163">­kia</text:span><text:span text:style-name="T3164">­me įsta</text:span><text:span text:style-name="T3165">­ty</text:span><text:span text:style-name="T3166">­mų ko</text:span><text:span text:style-name="T3167">­ky</text:span><text:span text:style-name="T3168">­bės ir gi</text:span><text:span text:style-name="T3169">­lios ana</text:span><text:span text:style-name="T3170">­li</text:span><text:span text:style-name="T3171">­zės, ar mes sie</text:span><text:span text:style-name="T3172">­kia</text:span><text:span text:style-name="T3173">­me tik</text:span><text:s/>for­ma­liai pri­im­ti šį įsta­ty­mą, ko­mi­te­te jį ap­svars­ty­ti ir pri­im­ti tiks­lų spren­di­mą. Aš tik­rai pri­ta­riu ko­le­gos J. Ja­ru­čio siū­ly­mui. Tik­rai siū­lau vi­siems bal­suo­ti už ir pa­lai­ky­ti šį pro­jek­tą. Ačiū.</text:p>
        <text:p text:style-name="Roman"><text:span text:style-name="T3174">PIRMININKAS.</text:span><text:s/>Ačiū. Prieš kal­bės A. Na­vic­kas. Pra­šom.</text:p>
        <text:p text:style-name="Roman"><text:span text:style-name="T3175">A. NAVICKAS</text:span><text:span text:style-name="T3176"><text:s/></text:span><text:span text:style-name="T3177">(</text:span><text:span text:style-name="T3178">TS-LKDF</text:span><text:span text:style-name="T3179">)</text:span><text:span text:style-name="T3180">. Jū</text:span><text:span text:style-name="T3181">­sų dis</text:span><text:span text:style-name="T3182">­ku</text:span><text:span text:style-name="T3183">­si</text:span><text:span text:style-name="T3184">­ja pri</text:span><text:span text:style-name="T3185">­mi</text:span><text:span text:style-name="T3186">­nė po</text:span><text:span text:style-name="T3187">­sa</text:span><text:span text:style-name="T3188">­kį, da</text:span><text:span text:style-name="T3189">­bar Ru</text:span><text:span text:style-name="T3190">­si</text:span><text:span text:style-name="T3191">­jo</text:span><text:span text:style-name="T3192">­je kar</text:span><text:span text:style-name="T3193">­tais sa</text:span><text:span text:style-name="T3194">­ko</text:span><text:span text:style-name="T3195">­ma: mes il</text:span><text:span text:style-name="T3196">­gą lai</text:span><text:span text:style-name="T3197">­ką gal</text:span><text:span text:style-name="T3198">­vo</text:span><text:span text:style-name="T3199">­jo</text:span><text:span text:style-name="T3200">­me, kad iš vai</text:span><text:span text:style-name="T3201">­kų rei</text:span><text:span text:style-name="T3202">­kia at</text:span><text:span text:style-name="T3203">­im</text:span><text:span text:style-name="T3204">­ti in</text:span><text:span text:style-name="T3205">­ter</text:span><text:span text:style-name="T3206">­ne</text:span><text:span text:style-name="T3207">­tą ir kom</text:span><text:span text:style-name="T3208">­piu</text:span><text:span text:style-name="T3209">­te</text:span><text:span text:style-name="T3210">­rius, bet iš tie</text:span><text:span text:style-name="T3211">­sų rei</text:span><text:span text:style-name="T3212">­kė</text:span><text:span text:style-name="T3213">­jo iš tė</text:span><text:span text:style-name="T3214">­vų at</text:span><text:span text:style-name="T3215">­im</text:span><text:span text:style-name="T3216">­ti te</text:span><text:span text:style-name="T3217">­le</text:span><text:span text:style-name="T3218">­vi</text:span><text:span text:style-name="T3219">­zo</text:span><text:span text:style-name="T3220">­rius. Kal</text:span><text:span text:style-name="T3221">­bant apie tai, ko</text:span><text:span text:style-name="T3222">­kia čia kar</text:span><text:span text:style-name="T3223">­ta už</text:span><text:span text:style-name="T3224">­augs ar</text:span><text:span text:style-name="T3225">­ba dar kas nors, man at</text:span><text:span text:style-name="T3226">­ro</text:span><text:span text:style-name="T3227">­do, už</text:span><text:span text:style-name="T3228">­augs lanks</text:span><text:span text:style-name="T3229">­tes</text:span><text:span text:style-name="T3230">­nė kar</text:span><text:span text:style-name="T3231">­ta, ji su</text:span><text:span text:style-name="T3232">­ge</text:span><text:span text:style-name="T3233">­bės pri</text:span><text:span text:style-name="T3234">­si</text:span><text:span text:style-name="T3235">­tai</text:span><text:span text:style-name="T3236">­ky</text:span><text:span text:style-name="T3237">­ti prie iš</text:span><text:span text:style-name="T3238">­šū</text:span><text:span text:style-name="T3239">­kių. Ar tik</text:span><text:span text:style-name="T3240">­rai ko</text:span><text:span text:style-name="T3241">­ky</text:span><text:span text:style-name="T3242">­bė nu</text:span><text:span text:style-name="T3243">­ken</text:span><text:span text:style-name="T3244">­čia da</text:span><text:span text:style-name="T3245">­bar, ne</text:span><text:span text:style-name="T3246">­su tik</text:span><text:span text:style-name="T3247">­ras, man at</text:span><text:span text:style-name="T3248">­ro</text:span><text:span text:style-name="T3249">­do, tik</text:span><text:span text:style-name="T3250">­rai yra Sei</text:span><text:span text:style-name="T3251">­mo na</text:span><text:span text:style-name="T3252">­rių, su</text:span><text:span text:style-name="T3253">­ge</text:span><text:span text:style-name="T3254">­ban</text:span><text:span text:style-name="T3255">­čių dirb</text:span><text:span text:style-name="T3256">­ti dar</text:span><text:span text:style-name="T3257">­bą in</text:span><text:span text:style-name="T3258">­ten</text:span><text:span text:style-name="T3259">­sy</text:span><text:span text:style-name="T3260">­viai, yra to</text:span><text:span text:style-name="T3261">­kių, ku</text:span><text:span text:style-name="T3262">­rie to ne</text:span><text:span text:style-name="T3263">­ga</text:span><text:span text:style-name="T3264">­li gal</text:span><text:span text:style-name="T3265">­būt ir dėl sa</text:span><text:span text:style-name="T3266">­vo tem</text:span><text:span text:style-name="T3267">­pe</text:span><text:span text:style-name="T3268">­ra</text:span><text:span text:style-name="T3269">­men</text:span><text:span text:style-name="T3270">­to ar dėl su</text:span><text:span text:style-name="T3271">­ge</text:span><text:span text:style-name="T3272">­bė</text:span><text:span text:style-name="T3273">­ji</text:span><text:span text:style-name="T3274">­mų. Iš es</text:span><text:span text:style-name="T3275">­mės frak</text:span><text:span text:style-name="T3276">­ci</text:span><text:span text:style-name="T3277">­ja spren</text:span><text:span text:style-name="T3278">­džia, kaip jis at</text:span><text:span text:style-name="T3279">­sto</text:span><text:span text:style-name="T3280">­vau</text:span><text:span text:style-name="T3281">­ja frak</text:span><text:span text:style-name="T3282">­ci</text:span><text:span text:style-name="T3283">­jai bū</text:span><text:span text:style-name="T3284">­tent dirb</text:span><text:span text:style-name="T3285">­da</text:span><text:span text:style-name="T3286">­mas. Bet šiuo at</text:span><text:span text:style-name="T3287">­ve</text:span><text:span text:style-name="T3288">­ju aš ma</text:span><text:span text:style-name="T3289">­nau, kad tai yra, kaip sa</text:span><text:span text:style-name="T3290">­ky</text:span><text:span text:style-name="T3291">­ti, skir</text:span><text:span text:style-name="T3292">­ta ne dar</text:span><text:span text:style-name="T3293">­bui pa</text:span><text:span text:style-name="T3294">­ge</text:span><text:span text:style-name="T3295">­rin</text:span><text:span text:style-name="T3296">­ti, o to</text:span><text:span text:style-name="T3297">­kia re</text:span><text:span text:style-name="T3298">­ak</text:span><text:span text:style-name="T3299">­ty</text:span><text:span text:style-name="T3300">­vi pa</text:span><text:span text:style-name="T3301">­tai</text:span><text:span text:style-name="T3302">­sa. Jos tiks</text:span><text:span text:style-name="T3303">­las, tie</text:span><text:span text:style-name="T3304">­są pa</text:span><text:span text:style-name="T3305">­sa</text:span><text:span text:style-name="T3306">­kius, net ne</text:span><text:span text:style-name="T3307">­la</text:span><text:span text:style-name="T3308">­bai ir ži</text:span><text:span text:style-name="T3309">­nau, gal</text:span><text:span text:style-name="T3310">­būt pa</text:span><text:span text:style-name="T3311">­kenk</text:span><text:span text:style-name="T3312">­ti, gal</text:span><text:span text:style-name="T3313">­būt gal</text:span><text:span text:style-name="T3314">­vo</text:span><text:span text:style-name="T3315">­ja, kad ne taip efek</text:span><text:span text:style-name="T3316">­ty</text:span><text:span text:style-name="T3317">­viai ko</text:span><text:span text:style-name="T3318">­mi</text:span><text:span text:style-name="T3319">­te</text:span><text:span text:style-name="T3320">­tai veiks. Bet nuo to tik</text:span><text:span text:style-name="T3321">­rai nie</text:span><text:span text:style-name="T3322">­kam ge</text:span><text:span text:style-name="T3323">­riau ne</text:span><text:span text:style-name="T3324">­bus.</text:span></text:p>
        <text:p text:style-name="Roman"><text:span text:style-name="T3325">PIRMININKAS.</text:span><text:span text:style-name="T3326"><text:s/>Dė</text:span><text:span text:style-name="T3327">­ko</text:span><text:span text:style-name="T3328">­ju. Mo</text:span><text:span text:style-name="T3329">­ty</text:span><text:span text:style-name="T3330">­vai iš</text:span><text:span text:style-name="T3331">­sa</text:span><text:span text:style-name="T3332">­ky</text:span><text:span text:style-name="T3333">­ti. Ap</text:span><text:span text:style-name="T3334">­si</text:span><text:span text:style-name="T3335">­sprę</text:span><text:span text:style-name="T3336">­si</text:span><text:span text:style-name="T3337">­me po dvie</text:span><text:span text:style-name="T3338">­jų pas</text:span><text:span text:style-name="T3339">­ku</text:span><text:span text:style-name="T3340">­ti</text:span><text:span text:style-name="T3341">­nių įsta</text:span><text:span text:style-name="T3342">­ty</text:span><text:span text:style-name="T3343">­mų pro</text:span><text:span text:style-name="T3344">­jek</text:span><text:span text:style-name="T3345">­tų.<text:s/></text:span></text:p>
        <text:p text:style-name="P3346"/>
        <text:soft-page-break/>
        <text:p text:style-name="Laikas">15.06 val.</text:p>
        <text:p text:style-name="Roman12">Vals­ty­bės tar­ny­bos įsta­ty­mo<text:s/>Nr. VIII-1316 pa­kei­ti­mo įsta­ty­mo<text:s/>Nr. XIII-1370 2 straips­nio pa­kei­ti­mo įsta­ty­mo<text:s/>Nr. XIII-3408 pri­pa­ži­ni­mo ne­te­ku­siu ga­lios įsta­ty­mo pro­jek­tas<text:s/>Nr. XIVP-1904 (<text:span text:style-name="T3347">pa</text:span><text:span text:style-name="T3348">­tei</text:span><text:span text:style-name="T3349">­ki</text:span><text:span text:style-name="T3350">­mas</text:span>)</text:p>
        <text:p text:style-name="P3351"/>
        <text:p text:style-name="Roman"><text:span text:style-name="T3352">Dar</text:span><text:span text:style-name="T3353">­bo</text:span><text:span text:style-name="T3354">­tvarkės 2-11 klau</text:span><text:span text:style-name="T3355">­si</text:span><text:span text:style-name="T3356">­mas – Vals</text:span><text:span text:style-name="T3357">­ty</text:span><text:span text:style-name="T3358">­bės tar</text:span><text:span text:style-name="T3359">­ny</text:span><text:span text:style-name="T3360">­bos įsta</text:span><text:span text:style-name="T3361">­ty</text:span><text:span text:style-name="T3362">­mo pa</text:span><text:span text:style-name="T3363">­kei</text:span><text:span text:style-name="T3364">­ti</text:span><text:span text:style-name="T3365">­mo įsta</text:span><text:span text:style-name="T3366">­ty</text:span><text:span text:style-name="T3367">­mo vie</text:span><text:span text:style-name="T3368">­no<text:s/></text:span><text:span text:style-name="T3369">straips</text:span><text:span text:style-name="T3370">­nio pa</text:span><text:span text:style-name="T3371">­kei</text:span><text:span text:style-name="T3372">­ti</text:span><text:span text:style-name="T3373">­mo įsta</text:span><text:span text:style-name="T3374">­ty</text:span><text:span text:style-name="T3375">­mo pri</text:span><text:span text:style-name="T3376">­pa</text:span><text:span text:style-name="T3377">­ži</text:span><text:span text:style-name="T3378">­ni</text:span><text:span text:style-name="T3379">­mo ne</text:span><text:span text:style-name="T3380">­te</text:span><text:span text:style-name="T3381">­ku</text:span><text:span text:style-name="T3382">­siu ga</text:span><text:span text:style-name="T3383">­lios įsta</text:span><text:span text:style-name="T3384">­ty</text:span><text:span text:style-name="T3385">­mo pro</text:span><text:span text:style-name="T3386">­jek</text:span><text:span text:style-name="T3387">­tas Nr. XIVP-1904</text:span><text:span text:style-name="T3388">.</text:span><text:s/>Pra­ne­šė­jas – E. Sa­bu­tis. Kvie­čiu į tri­bū­ną pri­sta­ty­ti.<text:s/></text:p>
        <text:p text:style-name="Roman"><text:span text:style-name="T3389">E. SABUTIS</text:span><text:s/><text:span text:style-name="T3390">(</text:span><text:span text:style-name="T3391">LSDPF</text:span><text:span text:style-name="T3392">)</text:span>. Ačiū, ger­bia­mas po­sė­džio pir­mi­nin­ke. Mie­li ko­le­gos, šiuo įsta­ty­mo pro­jek­tu siū­lo­ma pa­nai­kin­ti nuo ki­tų me­tų sau­sio 1 die­nos įsi­ga­lio­sian­tį Vals­ty­bės tar­ny­bos įsta­ty­mo pa­kei­ti­mą ir pa­lik­ti ga­lio­ti to­kį pat reg­la­men­ta­vi­mą, koks yra bū­tent šiuo me­tu. Tai yra kad as­mens, ei­nan­čio Sei­mo na­rio po­li­ti­nio (as­me­ni­nio) pa­si­ti­kė­ji­mo vals­ty­bės tar­nau­to­jo pa­rei­gas, dar­bo lai­kas ne­ga­li bū­ti il­ges­nis kaip 60 va­lan­dų per sa­vai­tę. Ki­taip sa­kant, Sei­mo na­rio pa­ta­rė­jas, pa­dė­jė­jas ar frak­ci­jos re­fe­ren­tas į pa­rei­gas ir to­liau ga­lė­tų bū­ti pri­im­tas bei jas ei­ti<text:s/>di­des­niu nei vie­nu eta­tu.<text:s/></text:p>
        <text:p text:style-name="Roman">Mie­li ko­le­gos, no­riu pri­min­ti, kad vi­sai grei­tai į Sei­mo sa­lę at­ke­liaus siū­lo­mos vals­ty­bės tar­ny­bos per­tvar­kos pa­ke­tas, ga­li­me taip pa­va­din­ti. Ma­no ma­ny­mu, šian­dien tu­rė­tu­me pri­im­ti to­kį spren­di­mą, ne­sku­bė­ti teik­ti bū­tent šio įsta­ty­mo įsi­ga­lio­ji­mo tam, kad ga­lė­tu­me rim­tai įver­tin­ti ir ko­mi­te­tuo­se, ir dis­ku­si­jo­se, kaip bus per­tvar­ko­ma vals­ty­bės tar­ny­ba, kaip bus kei­čia­mi at­ly­gi­ni­mai. Tuo­met ga­lė­si­me įver­tin­ti ir pa­dė­jė­jų, ir pa­ta­rė­jų, ir po­li­ti­nio (as­me­ni­nio)<text:s/><text:span text:style-name="T3393">pa</text:span><text:span text:style-name="T3394">­si</text:span><text:span text:style-name="T3395">­ti</text:span><text:span text:style-name="T3396">­kė</text:span><text:span text:style-name="T3397">­ji</text:span><text:span text:style-name="T3398">­mo pa</text:span><text:span text:style-name="T3399">­rei</text:span><text:span text:style-name="T3400">­gū</text:span><text:span text:style-name="T3401">­nų ir dar</text:span><text:span text:style-name="T3402">­bo lai</text:span><text:span text:style-name="T3403">­ko, ir ap</text:span><text:span text:style-name="T3404">­mo</text:span><text:span text:style-name="T3405">­kė</text:span><text:span text:style-name="T3406">­ji</text:span><text:span text:style-name="T3407">­mo klau</text:span><text:span text:style-name="T3408">­si</text:span><text:span text:style-name="T3409">­mus. Kol kas tiek. Jei</text:span><text:span text:style-name="T3410">­gu tu</text:span><text:span text:style-name="T3411">­ri</text:span><text:span text:style-name="T3412">­te<text:s/></text:span>klau­si­mų, mie­lai at­sa­ky­siu.</text:p>
        <text:p text:style-name="Roman"><text:span text:style-name="T3413">PIRMININKAS.</text:span><text:s/>Dė­ko­ju. Trys Sei­mo na­riai no­ri pa­klaus­ti. Pir­mo­ji – L. Na­gie­nė. Pra­šom.<text:s/></text:p>
        <text:p text:style-name="Roman"><text:span text:style-name="T3414">L. NAGIENĖ</text:span><text:span text:style-name="T3415"><text:s/></text:span><text:span text:style-name="T3416">(</text:span><text:span text:style-name="T3417">DFVL</text:span><text:span text:style-name="T3418">)</text:span><text:span text:style-name="T3419">.<text:s/></text:span>Ačiū, ger­bia­mas pir­mi­nin­ke. Ger­bia­mas ko­le­ga, pa­gal da­bar­ti­nį, jei­gu ne­pri­im­tu­me šio tei­sės ak­to pa­kei­ti­mo, mū­sų vals­ty­bės tar­nau­to­jai, ku­rie dir­ba šian­dien Sei­me vie­nu eta­tu, pa­si­lik­tų dirb­ti Sei­me, o ki­tur, jie ga­lė­tų dirb­ti ki­to­je ins­ti­tu­ci­jo­je. Taip? Yra ga­li­my­bė.<text:s/><text:soft-page-break/>Ar tai ne­su­po­nuo­ja to, kad mes čia tie­siog už­ker­ta­me pa­dė­ti Sei­mo na­riams ras­ti spe­cia­lis­tą, ku­ris bū­tų tin­ka­mai…<text:s/>gau­tų re­a­lų, ge­rą at­ly­gi­ni­mą, bent vi­du­ti­nį dar­bo už­mokes­tį?</text:p>
        <text:p text:style-name="Roman"><text:span text:style-name="T3420">E. SABUTIS</text:span><text:s/><text:span text:style-name="T3421">(</text:span><text:span text:style-name="T3422">LSDPF</text:span><text:span text:style-name="T3423">)</text:span>. Taip, ger­bia­ma ko­le­ge, jūs vi­siš­kai tei­si. Jei­gu ne­bū­tų pa­tvir­tin­tas siū­lo­mas šio įsta­ty­mo pa­kei­ti­mas, to­kiu at­ve­ju ne­ma­žai žmo­nių, sa­ky­ki­me taip, pra­ras­tų tą sa­vo pu­sę eta­to ir bū­tų pri­vers­ti ieš­ko­ti, kur dar pa­pil­do­mai pri­si­dur­ti, bet tik ne čia. Ki­ta ver­tus, vi­siems vi­siš­kai aiš­ku, kad dėl to nu­ken­tė­tų jų dar­bo ko­ky­bė, o re­zul­ta­tas –<text:s/>nu­ken­tė­tų ir mū­sų dar­bo ko­ky­bė.</text:p>
        <text:p text:style-name="Roman"><text:span text:style-name="T3424">PIRMININKAS.</text:span><text:s/>Dė­ko­ju. Klau­sia A. Sy­sas. Pra­šom.<text:s/></text:p>
        <text:p text:style-name="Roman"><text:span text:style-name="T3425">A. SYSAS</text:span><text:span text:style-name="T3426"><text:s/></text:span><text:span text:style-name="T3427">(</text:span><text:span text:style-name="T3428">LSDPF</text:span><text:span text:style-name="T3429">)</text:span><text:span text:style-name="T3430">.<text:s/></text:span>Ačiū, pir­mi­nin­ke. Ger­bia­mas ko­le­ga, iš da­lies jau at­sa­kė­te at­sa­ky­da­mas ko­le­gei Lai­mai. Bet čia ge­ra prie­lai­da: jei­gu at­eis Vals­ty­bės tar­ny­bos įsta­ty­mas, jei­gu mes jį svars­ty­si­me, jei­gu ap­svars­tę mes jį pri­im­si­me.<text:s/>O jei­gu mes, tiks­liau, įsta­ty­mas ne­at­eis ar­ba vė­luos, jei­gu įsi­ga­lės ši­ta nuo­sta­ta, ko­kios ga­li bū­ti pa­sek­mės? Jūs pa­sa­kė­te, kad ko­ky­bė nu­ken­tės, bet ar ne­bus, kad da­lis mū­sų pa­dė­jė­jų ir pa­ta­rė­jų pa­pras­čiau­siai iš­eis lai­mės ieš­ko­ti ki­tur ir mū­sų dar­bas žiau­riai nu­ken­tės? Ačiū.</text:p>
        <text:p text:style-name="Roman"><text:span text:style-name="T3431">E. SABUTIS</text:span><text:span text:style-name="T3432"><text:s/></text:span><text:span text:style-name="T3433">(</text:span><text:span text:style-name="T3434">LSDPF</text:span><text:span text:style-name="T3435">)</text:span><text:span text:style-name="T3436">.</text:span><text:s/>Dė­kui už klau­si­mą. Ger­bia­mas ko­le­ga, jūs esa­te vi­siš­kai tei­sus, to­kią prie­lai­dą ga­li­ma da­ry­ti ir tą prie­lai­dą ga­li­ma net­gi tvir­tai da­ry­ti. Jei­gu ma­to­te, ko­kios ži­nios at­ei­na, tar­ki­me, iš teis­mų sis­te­mos ir skai­tant ži­niask­lai­dą, koks ky­la ne­pa­si­ten­ki­ni­mas ir kaip yra su­dė­tin­ga teis­mų sis­te­mo­je su­si­ras­ti dar­buo­to­jų, esant to­kiai pa­dė­čiai ir ne­di­de­liems at­ly­gi­ni­mams, tai šiuo at­ve­ju, aš ma­nau, tie Sei­mo na­rių pa­dė­jė­jai, ku­riuos kol kas ten­ki­na to­kia pa­dė­tis, treč­da­liu su­ma­žin­tas at­ly­gi­ni­mas vien dėl to­kio keis­to mū­sų spren­di­mo ar­ba<text:s/><text:span text:style-name="T3437">spren</text:span><text:span text:style-name="T3438">­di</text:span><text:span text:style-name="T3439">­mo ne</text:span><text:span text:style-name="T3440">­pri</text:span><text:span text:style-name="T3441">­ėmi</text:span><text:span text:style-name="T3442">­mo… Tai tik</text:span><text:span text:style-name="T3443">­rai lems tai, kad kai ku</text:span><text:span text:style-name="T3444">­rie iš jų tik</text:span><text:span text:style-name="T3445">­rai pa</text:span><text:span text:style-name="T3446">­liks sa</text:span><text:span text:style-name="T3447">­vo dar</text:span><text:span text:style-name="T3448">­bo vie</text:span><text:span text:style-name="T3449">­tas,<text:s/></text:span>o mums teks ieš­ko­ti ma­žiau kva­li­fi­kuo­tų, ma­žiau pa­ty­ru­sių, vėl su­grį­šiu prie to pa­ties, teks pa­si­ten­kin­ti že­mes­nės ko­ky­bės dar­bu, o aš ma­nau, kad vi­si mes no­rė­tu­me dirb­ti kuo ko­ky­biš­kiau.<text:s/></text:p>
        <text:p text:style-name="Roman"><text:span text:style-name="T3450">PIRMININKAS.</text:span><text:s/>Dė­ko­ju. Klau­sia R. Šar­knic­kas. Pra­šau.</text:p>
        <text:soft-page-break/>
        <text:p text:style-name="Roman"><text:span text:style-name="T3451">R. ŠARKNICKAS</text:span><text:span text:style-name="T3452"><text:s/></text:span><text:span text:style-name="T3453">(</text:span><text:span text:style-name="T3454">LVŽSF</text:span><text:span text:style-name="T3455">)</text:span><text:span text:style-name="T3456">.<text:s/></text:span>Ačiū. Svei­ki­nu, tik­rai la­bai ge­ras jū­sų pa­teik­tas pro­jek­tas, nes pro­ble­ma yra aiš­ki, re­a­li, trūks­ta tų ge­rų spe­cia­lis­tų. No­riu pa­klaus­ti, ar tai nė­ra dis­kri­mi­na­ci­nis da­ly­kas? Kuo iš­skir­ti­nis Sei­mas? Va­di­na­si, Sei­me ne­bū­tų ga­li­ma dirb­ti pus­an­tro eta­to, o ki­to­se vals­ty­bi­nė­se įstai­go­se bū­tų ga­li­ma, ar tai nė­ra dis­kri­mi­na­ci­nis da­ly­kas? Ačiū.</text:p>
        <text:p text:style-name="Roman"><text:span text:style-name="T3457">E. SABUTIS</text:span><text:span text:style-name="T3458"><text:s/></text:span><text:span text:style-name="T3459">(</text:span><text:span text:style-name="T3460">LSDPF</text:span><text:span text:style-name="T3461">)</text:span><text:span text:style-name="T3462">.</text:span><text:s/>Ger­bia­mas ko­le­ga, aš gal­būt at­sa­ky­siu kiek ki­taip. Ma­no ma­ny­mu, iš es­mės dis­kri­mi­na­ci­nis da­ly­kas yra tai, kad vals­ty­bės tar­nau­to­jas ir po­li­ti­nio<text:s/>(as­me­ni­nio)<text:s/>pa­si­ti­kė­ji­mo tar­nau­to­jas gau­na tie­siog ne­kon­ku­ren­cin­gą at­ly­gi­ni­mą. Dėl to ir mes, ir ki­ti yra pri­vers­ti ieš­ko­ti pa­pil­do­mo dar­bo, kad už pus­an­tro eta­to į ran­kas gau­na­mas at­ly­gi­ni­mas su­dė­jus bū­tų nors kiek mo­ty­vuo­jan­tis ar­ba nors kiek kon­ku­ren­cin­ges­nis. Šiuo at­ve­ju,<text:s/>ti­kiuo­si, su at­ei­nan­čia vals­ty­bės tar­ny­bos per­tvar­ka mes ga­lė­si­me už­tik­rin­ti vi­siems vals­ty­bės tar­nau­to­jams, kad už 40 va­lan­dų dar­bo sa­vai­tę jie gau­tų to­kį at­ly­gi­ni­mą, ku­ris ga­ran­tuo­tų, kad jie ga­lė­tų ne­dirb­ti pa­pil­do­mai ir tu­rė­ti pa­kan­ka­mai lais­vo lai­ko ir pail­sė­ti, ir, kaip pri­im­ta sa­ky­ti, su­ba­lan­suo­ti ge­rai ir as­me­ni­nį, ir dar­bi­nį gy­ve­ni­mą.</text:p>
        <text:p text:style-name="Roman"><text:span text:style-name="T3463">PIRMININKAS.</text:span><text:s/>Dė­kui, at­sa­kė­te į vi­sus klau­si­mus. Yra gau­siai pa­si­sa­kan­čių už. Pir­mas kal­bės S. Jo­vai­ša.</text:p>
        <text:p text:style-name="Roman"><text:span text:style-name="T3464">S. JOVAIŠA</text:span><text:span text:style-name="T3465"><text:s/></text:span><text:span text:style-name="T3466">(</text:span><text:span text:style-name="T3467">TS-LKDF</text:span><text:span text:style-name="T3468">)</text:span><text:span text:style-name="T3469">.</text:span><text:s/>Ačiū, ger­bia­mas po­sė­džio pir­mi­nin­ke. Ka­dan­gi vi­si už, tai aš tik­rai il­gai ne­kal­bė­siu. Tik no­rė­čiau ko­le­goms pa­siū­ly­ti šį įsta­ty­mo pro­jek­tą iš vi­so iš­trin­ti nuo že­mės pa­vir­šiaus, kad čia ne­rei­kė­tų pra­tęs­ti. Juk pa­ta­rė­jai, pa­dė­jė­jai at­ei­na dirb­ti su tam tik­rais lū­kes­čiais ir da­bar mes vi­du­ry­je ka­den­ci­jos tuos lū­kes­čius no­ri­me su­nai­kin­ti.<text:s/>Tai nė­ra nei tei­sin­ga, nei bū­ti­na. Kam jiems čia laks­ty­ti ir ke­lių dar­bų ieš­ko­ti? Vie­no­je vie­to­je su­si­kau­pę pa­da­rys daug ge­riau, pra­smin­giau ir sau­giau. Už.</text:p>
        <text:p text:style-name="Roman"><text:span text:style-name="T3470">PIRMININKAS.</text:span><text:s/>Dė­ko­ju.<text:s/></text:p>
        <text:p text:style-name="Roman"/>
        <text:p text:style-name="Laikas">15.13 val.</text:p>
        <text:p text:style-name="Roman12">Vals­ty­bės tar­ny­bos įsta­ty­mo<text:s/>Nr. VIII-1316 pa­kei­ti­mo įsta­ty­mo<text:s/>Nr. XIII-1370 2 straips­nio pa­kei­ti­mo įsta­ty­mo pro­jek­tas<text:s/>Nr. XIVP-1917 (<text:span text:style-name="T3471">pa</text:span><text:span text:style-name="T3472">­tei</text:span><text:span text:style-name="T3473">­ki</text:span><text:span text:style-name="T3474">­mas</text:span>)</text:p>
        <text:p text:style-name="Roman"/>
        <text:p text:style-name="Roman">Pas­ku­ti­nis įsta­ty­mo pro­jek­tas prieš bal­sa­vi­mą iš es­mės apie tą pa­tį. Kvie­čiu D. Griš­ke­vi­čių pri­sta­ty­ti dar­bo­tvarkės 2-12 klau­si­mą.<text:s/></text:p>
        <text:p text:style-name="Roman"><text:span text:style-name="T3475">D. GRIŠKEVIČIUS</text:span><text:span text:style-name="T3476"><text:s/></text:span><text:span text:style-name="T3477">(</text:span><text:span text:style-name="T3478">DFVL</text:span><text:span text:style-name="T3479">)</text:span><text:span text:style-name="T3480">. Kaip po</text:span><text:span text:style-name="T3481">­sė</text:span><text:span text:style-name="T3482">­džio pir</text:span><text:span text:style-name="T3483">­mi</text:span><text:span text:style-name="T3484">­nin</text:span><text:span text:style-name="T3485">­kas jau sa</text:span><text:span text:style-name="T3486">­kė, įsta</text:span><text:span text:style-name="T3487">­ty</text:span><text:span text:style-name="T3488">­mo pro</text:span><text:span text:style-name="T3489">­jek</text:span><text:span text:style-name="T3490">­tas iš es</text:span><text:span text:style-name="T3491">­mės yra apie tą pa</text:span><text:span text:style-name="T3492">­tį, gal tik pa</text:span><text:span text:style-name="T3493">­si</text:span><text:span text:style-name="T3494">­rink</text:span><text:span text:style-name="T3495">­ta šiek tiek ki</text:span><text:span text:style-name="T3496">­ta for</text:span><text:span text:style-name="T3497">­ma. Aš gal pra</text:span><text:span text:style-name="T3498">­dė</text:span><text:span text:style-name="T3499">­čiau ne</text:span><text:span text:style-name="T3500">­kar</text:span><text:span text:style-name="T3501">­to</text:span><text:span text:style-name="T3502">­da</text:span><text:span text:style-name="T3503">­mas, ką ger</text:span><text:span text:style-name="T3504">­bia</text:span><text:span text:style-name="T3505">­mas Eu</text:span><text:span text:style-name="T3506">­ge</text:span><text:span text:style-name="T3507">­ni</text:span><text:span text:style-name="T3508">­jus pa</text:span><text:span text:style-name="T3509">­sa</text:span><text:span text:style-name="T3510">­kė, tik ke</text:span><text:span text:style-name="T3511">­le</text:span><text:span text:style-name="T3512">­tas pa</text:span><text:span text:style-name="T3513">­pil</text:span><text:span text:style-name="T3514">­do</text:span><text:span text:style-name="T3515">­mų ak</text:span><text:span text:style-name="T3516">­cen</text:span><text:span text:style-name="T3517">­tų, ką no</text:span><text:span text:style-name="T3518">­rė</text:span><text:span text:style-name="T3519">­čiau pa</text:span><text:span text:style-name="T3520">­brėž</text:span><text:span text:style-name="T3521">­ti. Taip pat at</text:span><text:span text:style-name="T3522">­sa</text:span><text:span text:style-name="T3523">­ky</text:span><text:span text:style-name="T3524">­siu į ką tik Ser</text:span><text:span text:style-name="T3525">­ge</text:span><text:span text:style-name="T3526">­jaus pa</text:span><text:span text:style-name="T3527">­teik</text:span><text:span text:style-name="T3528">­tą pa</text:span><text:span text:style-name="T3529">­si</text:span><text:span text:style-name="T3530">­sa</text:span><text:span text:style-name="T3531">­ky</text:span><text:span text:style-name="T3532">­mą, kad abu šie įsta</text:span><text:span text:style-name="T3533">­ty</text:span><text:span text:style-name="T3534">­mų pro</text:span><text:span text:style-name="T3535">­jek</text:span><text:span text:style-name="T3536">­tai ir siū</text:span><text:span text:style-name="T3537">­lo tą lai</text:span><text:span text:style-name="T3538">­ki</text:span><text:span text:style-name="T3539">­ną</text:span><text:span text:style-name="T3540">­ją for</text:span><text:span text:style-name="T3541">­mą pa</text:span><text:span text:style-name="T3542">­nai</text:span><text:span text:style-name="T3543">­kin</text:span><text:span text:style-name="T3544">­ti, o jei</text:span><text:span text:style-name="T3545">­gu jau bū</text:span><text:span text:style-name="T3546">­tų Vals</text:span><text:span text:style-name="T3547">­ty</text:span><text:span text:style-name="T3548">­bės tar</text:span><text:span text:style-name="T3549">­ny</text:span><text:span text:style-name="T3550">­bos įsta</text:span><text:span text:style-name="T3551">­ty</text:span><text:span text:style-name="T3552">­mu kei</text:span><text:span text:style-name="T3553">­čia</text:span><text:span text:style-name="T3554">­mi ko</text:span><text:span text:style-name="T3555">­kie nors svar</text:span><text:span text:style-name="T3556">­būs da</text:span><text:span text:style-name="T3557">­ly</text:span><text:span text:style-name="T3558">­kai, ta</text:span><text:span text:style-name="T3559">­da juos ir įtvir</text:span><text:span text:style-name="T3560">­tin</text:span><text:span text:style-name="T3561">­ti. Bet da</text:span><text:span text:style-name="T3562">­bar, kaip jūs ge</text:span><text:span text:style-name="T3563">­rai at</text:span><text:span text:style-name="T3564">­krei</text:span><text:span text:style-name="T3565">­pė</text:span><text:span text:style-name="T3566">­te dė</text:span><text:span text:style-name="T3567">­me</text:span><text:span text:style-name="T3568">­sį, ne</text:span><text:span text:style-name="T3569">­žais</text:span><text:span text:style-name="T3570">­ti kas dve</text:span><text:span text:style-name="T3571">­jus me</text:span><text:span text:style-name="T3572">­tus ir kas</text:span><text:span text:style-name="T3573">­kart ati</text:span><text:span text:style-name="T3574">­dė</text:span><text:span text:style-name="T3575">­ti tą pa</text:span><text:span text:style-name="T3576">­čią for</text:span><text:span text:style-name="T3577">­mą</text:span><text:span text:style-name="T3578">…</text:span><text:span text:style-name="T3579"><text:s/></text:span></text:p>
        <text:p text:style-name="P3580">Na, kal­bant apie dar ke­le­tą ak­cen­tų, tie­siog vi­sa­da tei­kiant kon­kre­tų pa­siū­ly­mą, ku­ris lie­čia fi­nan­sus, na­tū­ra­lus klau­si­mas, ar rei­kės pa­pil­do­mų lė­šų – ne, jo­kių pa­pil­do­mų lė­šų ne­rei­kia, tai yra svar­bu. Taip pat mes už­tik­rin­tu­me tei­sė­tus dar­buo­to­jų, ku­rie jau pra­dė­jo dirb­ti, lū­kes­čius.<text:s/></text:p>
        <text:p text:style-name="Roman"><text:span text:style-name="T3581">Daž</text:span><text:span text:style-name="T3582">­nai pa</text:span><text:span text:style-name="T3583">­si</text:span><text:span text:style-name="T3584">­girs</text:span><text:span text:style-name="T3585">­ta to</text:span><text:span text:style-name="T3586">­kie pa</text:span><text:span text:style-name="T3587">­mąs</text:span><text:span text:style-name="T3588">­ty</text:span><text:span text:style-name="T3589">­mai, ko</text:span><text:span text:style-name="T3590">­dėl mes at</text:span><text:span text:style-name="T3591">­ski</text:span><text:span text:style-name="T3592">­ria</text:span><text:span text:style-name="T3593">­me po</text:span><text:span text:style-name="T3594">­li</text:span><text:span text:style-name="T3595">­ti</text:span><text:span text:style-name="T3596">­nio pa</text:span><text:span text:style-name="T3597">­si</text:span><text:span text:style-name="T3598">­ti</text:span><text:span text:style-name="T3599">­kė</text:span><text:span text:style-name="T3600">­ji</text:span><text:span text:style-name="T3601">­mo pa</text:span><text:span text:style-name="T3602">­rei</text:span><text:span text:style-name="T3603">­gū</text:span><text:span text:style-name="T3604">­nus nuo ki</text:span><text:span text:style-name="T3605">­tų vals</text:span><text:span text:style-name="T3606">­ty</text:span><text:span text:style-name="T3607">­bės tar</text:span><text:span text:style-name="T3608">­nau</text:span><text:span text:style-name="T3609">­to</text:span><text:span text:style-name="T3610">­jų? Rei</text:span><text:span text:style-name="T3611">­kia ne</text:span><text:span text:style-name="T3612">­pa</text:span><text:span text:style-name="T3613">­mirš</text:span><text:span text:style-name="T3614">­ti, kad šie vals</text:span><text:span text:style-name="T3615">­ty</text:span><text:span text:style-name="T3616">­bės tar</text:span><text:span text:style-name="T3617">­nau</text:span><text:span text:style-name="T3618">­to</text:span><text:span text:style-name="T3619">­jai, po</text:span><text:span text:style-name="T3620">­li</text:span><text:span text:style-name="T3621">­ti</text:span><text:span text:style-name="T3622">­nio pa</text:span><text:span text:style-name="T3623">­si</text:span><text:span text:style-name="T3624">­ti</text:span><text:span text:style-name="T3625">­kė</text:span><text:span text:style-name="T3626">­ji</text:span><text:span text:style-name="T3627">­mo, tu</text:span><text:span text:style-name="T3628">­ri vis dėl</text:span><text:span text:style-name="T3629">­to ki</text:span><text:span text:style-name="T3630">­to</text:span><text:span text:style-name="T3631">­kį so</text:span><text:span text:style-name="T3632">­cia</text:span><text:span text:style-name="T3633">­li</text:span><text:span text:style-name="T3634">­nių ga</text:span><text:span text:style-name="T3635">­ran</text:span><text:span text:style-name="T3636">­ti</text:span><text:span text:style-name="T3637">­jų pa</text:span><text:span text:style-name="T3638">­ke</text:span><text:span text:style-name="T3639">­tą, jis, de</text:span><text:span text:style-name="T3640">­ja, nė</text:span><text:span text:style-name="T3641">­ra</text:span><text:s/>ta­pa­tus ki­tų vals­ty­bės tar­ny­bo­je dir­ban­čių žmo­nių. Kaip ge­rai Eu­ge­ni­jus pa­sa­kė, vis dėl­to kal­bė­ki­me at­vi­rai, tai yra ne ga­li­my­bė dau­giau dirb­ti, bet tie­siog tu­rė­ti kon­ku­ren­cin­gą at­ly­gi­ni­mą ir tu­rė­ti ge­rus spe­cia­lis­tus čia, Sei­me.<text:s/></text:p>
        <text:p text:style-name="Roman">Kon­kre­tus įsta­ty­mo pro­jek­tas, kal­bant va­sa­ros duo­me­ni­mis, pa­lies­tų šiuo me­tu 127 po­li­ti­nio pa­si­ti­kė­ji­mo pa­rei­gū­nus. Ma­nau, ko­le­gos, šiuo at­ve­ju tik­rai rei­kia pri­tar­ti, ši­tą klau­si­mą iš­spręs­ti, nes mums to ne­pa­da­rius tik­rai di­de­lė da­lis tų žmo­nių, ku­riuos šian­dien tas įsta­ty­mas pa­lies­tų (tie­siog kal­bė­ki­me at­vi­rai), pa­lik­tų Sei­mo dar­bą.</text:p>
        <text:p text:style-name="Roman">O kal­bant kon­cep­tu­a­liai, tik­rai tuos klau­si­mus svars­ty­ti jau Vals­ty­bės tar­ny­bos įsta­ty­me.<text:s/></text:p>
        <text:p text:style-name="Roman"><text:span text:style-name="T3642">PIRMININKAS.</text:span><text:s/>Dė­ko­ju. Klau­sian­čių nė­ra. Dėl mo­ty­vų ar rei­kia mums dar vie­nas ki­tą agi­tuo­ti? K. Vil­kaus­kas sa­ko, kad ne­bū­ti­nai. Ar rei­kia? (<text:span text:style-name="T3643">Bal</text:span><text:span text:style-name="T3644">­sai sa</text:span><text:span text:style-name="T3645">­lė</text:span><text:span text:style-name="T3646">­je</text:span>) A. Na­vic­kas gal ir­gi taip pat sa­ko?<text:s/><text:soft-page-break/>Ge­rai, la­bai ačiū. Ap­svars­čius vi­sus ši­tuos klau­si­mus, kvie­čiu da­bar už­im­ti vie­tas Sei­mo sa­lė­je. Pra­dė­si­me bal­sa­vi­mo pro­ce­dū­rą.<text:s/></text:p>
        <text:p text:style-name="Roman"/>
        <text:p text:style-name="Laikas">15.16 val.</text:p>
        <text:p text:style-name="Roman12">Gin­klų ir šaud­me­nų kon­tro­lės įsta­ty­mo<text:s/>Nr. IX-705 2, 7, 19, 22, 23, 24, 25, 26, 27, 28, 40 ir 46 straips­nių pa­kei­ti­mo įsta­ty­mo pro­jek­tas<text:s/>Nr. XIVP-1878 (<text:span text:style-name="T3647">pa</text:span><text:span text:style-name="T3648">­tei</text:span><text:span text:style-name="T3649">­ki</text:span><text:span text:style-name="T3650">­mo tę</text:span><text:span text:style-name="T3651">­si</text:span><text:span text:style-name="T3652">­nys</text:span>)</text:p>
        <text:p text:style-name="Roman"/>
        <text:p text:style-name="Roman">Kad vi­siems bū­tų pa­pras­čiau sek­ti, pra­dė­si­me iš ei­lės nuo pir­mo­jo klau­si­mo, ku­rį svars­tėme. Tai yra 2-2 klau­si­mas – Gin­klų ir šaud­me­nų kon­tro­lės įsta­ty­mo<text:s/>kai kurių<text:s/>straips­nių pa­kei­ti­mo įsta­ty­mo pro­jek­tas Nr. XIVP-1878. Kvie­čiu ap­si­spręs­ti, ar pri­tariame<text:s/>įsta­ty­mui po pa­tei­ki­mo.<text:s/></text:p>
        <text:p text:style-name="Roman">Už­si­re­gist­ra­vo 111, bal­sa­vo 109: už – 86, prieš – 3, su­si­lai­kė 20. Po pa­tei­ki­mo pri­tar­ta.<text:s/></text:p>
        <text:p text:style-name="Roman">Siū­lo­mi ko­mi­te­tai.<text:s/>Pa­grin­di­nis – Na­cio­na­li­nio sau­gu­mo ir gy­ny­bos ko­mi­te­tas. Siū­lo­ma svars­ty­ti lap­kri­čio 3 die­ną.<text:s/></text:p>
        <text:p text:style-name="Roman">Aš su­pran­tu, kad taip pat bus pra­šo­ma Vy­riau­sy­bės iš­va­dos dėl šio įsta­ty­mo. Taip, sa­ko. Ga­li­me pri­tar­ti ben­dru su­ta­ri­mu vis­kam? Ga­li­me. Ačiū, pri­tar­ta ben­dru su­ta­ri­mu.<text:s/></text:p>
        <text:p text:style-name="Roman"/>
        <text:p text:style-name="Laikas">15.17 val.</text:p>
        <text:p text:style-name="Roman12">Sei­mo sta­tu­to „Dėl Lie­tu­vos Res­pub­li­kos Sei­mo sta­tu­to<text:s/>Nr. I-399 138 straips­nio pakei­ti­mo“ pro­jek­tas<text:s/>Nr. XIVP-1043 (<text:span text:style-name="T3653">pa</text:span><text:span text:style-name="T3654">­tei</text:span><text:span text:style-name="T3655">­ki</text:span><text:span text:style-name="T3656">­mo tę</text:span><text:span text:style-name="T3657">­si</text:span><text:span text:style-name="T3658">­nys</text:span>)</text:p>
        <text:p text:style-name="Roman"><text:s/></text:p>
        <text:p text:style-name="Roman">Dar­bo­tvarkės 2-6 klau­si­mas – Sta­tu­to 138 straips­nio pa­kei­ti­mo pro­jek­tas<text:s/>Nr. XIVP-1043. Jis bu­vo pa­teik­tas prieš per­trau­ką.<text:s/></text:p>
        <text:p text:style-name="Roman">Bal­sa­vo 116: už – 60, prieš – 30, su­si­lai­kė 26. Po pa­tei­ki­mo yra pri­tar­ta.<text:s/></text:p>
        <text:p text:style-name="Roman">Pa­grin­di­niu ko­mi­te­tu siū­lo­mas Tei­sės ir tei­sėt­var­kos ko­mi­te­tas. Siū­lo­ma svars­ty­ti lap­kri­čio 22 die­ną. Ar ga­li­me pri­tar­ti ben­dru su­ta­ri­mu? Pri­tar­ta ben­dru su­ta­ri­mu.</text:p>
        <text:p text:style-name="Roman"/>
        <text:soft-page-break/>
        <text:p text:style-name="P3659">15.18 val.</text:p>
        <text:p text:style-name="P3660">Sei­mo sta­tu­to „Dėl Lie­tu­vos Res­pub­li­kos Sei­mo sta­tu­to<text:s/>Nr. I-399 138 straips­nio pakei­ti­mo“ pro­jek­tas<text:s/>Nr. XIVP-1677 (<text:span text:style-name="T3661">pa</text:span><text:span text:style-name="T3662">­tei</text:span><text:span text:style-name="T3663">­ki</text:span><text:span text:style-name="T3664">­mo tę</text:span><text:span text:style-name="T3665">­si</text:span><text:span text:style-name="T3666">­nys</text:span>)</text:p>
        <text:p text:style-name="P3667"/>
        <text:p text:style-name="P3668">Dar­bo­tvarkės 2-7 klau­si­mas – Sei­mo sta­tu­to taip pat 138 straips­nio pa­kei­ti­mo pro­jek­tas<text:s/>Nr. XIVP-1677. Kvie­čiu bal­suo­ti.</text:p>
        <text:p text:style-name="Roman">Bal­sa­vo 118: už – 61, prieš – 33, su­si­lai­kė 24. Po pa­tei­ki­mo yra pri­tar­ta.<text:s/></text:p>
        <text:p text:style-name="Roman">Siū­lo­mi ko­mi­te­tai.<text:s/>Pa­grin­di­nis – Tei­sės ir tei­sėt­var­kos ko­mi­te­tas. Ana­lo­giš­ka svars­ty­mo da­ta – lap­kri­čio 22-oji. Ga­li­me tam pri­tar­ti ben­dru su­ta­ri­mu? Pri­tar­ta ben­dru su­ta­ri­mu.<text:s/></text:p>
        <text:p text:style-name="Roman"/>
        <text:p text:style-name="Laikas">15.19 val.</text:p>
        <text:p text:style-name="Roman12">Sei­mo sta­tu­to „Dėl Lie­tu­vos Res­pub­li­kos Sei­mo sta­tu­to<text:s/>Nr. I-399 138 straips­nio pakei­ti­mo“ pro­jek­tas<text:s/>Nr. XIVP-1798(2) (<text:span text:style-name="T3669">pa</text:span><text:span text:style-name="T3670">­tei</text:span><text:span text:style-name="T3671">­ki</text:span><text:span text:style-name="T3672">­mo tę</text:span><text:span text:style-name="T3673">­si</text:span><text:span text:style-name="T3674">­nys</text:span>)</text:p>
        <text:p text:style-name="Roman"/>
        <text:p text:style-name="Roman">Dar­bo­tvarkės 2-8 klau­si­mas – Sei­mo sta­tu­to taip pat 138 straips­nio pa­kei­ti­mo pro­jek­tas<text:s/>Nr. XIVP-1798(2). Kvie­čiu bal­suo­ti.<text:s/></text:p>
        <text:p text:style-name="Roman">Už­si­re­gist­ra­vo 116, bal­sa­vo 115: už – 75, prieš – 12, su­si­lai­kė 28. Po<text:s/>pa­tei­ki­mo pri­tar­ta. Taip pat<text:s/>kaip<text:s/>pa­grin­di­nis – TTK. Svars­ty­mo da­ta – lap­kri­čio 22 die­na. Ga­li­ma pri­tar­ti? (<text:span text:style-name="T3675">Bal</text:span><text:span text:style-name="T3676">­sai sa</text:span><text:span text:style-name="T3677">­lė</text:span><text:span text:style-name="T3678">­je</text:span>) Ačiū, pri­tar­ta ben­dru su­ta­ri­mu.<text:s/></text:p>
        <text:p text:style-name="Roman"/>
        <text:p text:style-name="Laikas">15.20 val.</text:p>
        <text:p text:style-name="Roman12"><text:span text:style-name="T3679">S</text:span>ei­mo sta­tu­to „Dėl Lie­tu­vos Res­pub­li­kos Sei­mo sta­tu­to<text:s/>Nr. I-399 10 straips­nio pakei­ti­mo“ pro­jek­tas<text:s/>Nr. XIVP-1866 (<text:span text:style-name="T3680">pa</text:span><text:span text:style-name="T3681">­tei</text:span><text:span text:style-name="T3682">­ki</text:span><text:span text:style-name="T3683">­mo tę</text:span><text:span text:style-name="T3684">­si</text:span><text:span text:style-name="T3685">­nys</text:span>)</text:p>
        <text:p text:style-name="Roman"/>
        <text:p text:style-name="Roman">Dar­bo­tvarkės 2-10 klau­si­mas –<text:s/><text:span text:style-name="T3686">S</text:span>ei­mo sta­tu­to 10 straips­nio pa­kei­ti­mo įsta­ty­mo pro­jek­tas. Kvie­čiu ap­si­spręs­ti bal­suo­jant.<text:s/></text:p>
        <text:soft-page-break/>
        <text:p text:style-name="Roman">Bal­sa­vo 118: už – 59, prieš – 36, su­si­lai­kė 23. Yra ly­gu. Mie­li ko­le­gos, rei­kės bal­suo­ti iš nau­jo. Pa­ban­do­me iš nau­jo, kaip vie­no­je dai­no­je sa­ko. Kas pri­ta­ria dar­bo­tvarkės 2-10 klau­si­mui, bal­suo­ja už, kas tu­ri ki­tą nuo­mo­nę, bal­suo­ja prieš ar­ba su­si­lai­ko.<text:s/></text:p>
        <text:p text:style-name="Roman">Bal­sa­vo 118: už – 58, prieš – 35, su­si­lai­kė 25. Ne­pri­tar­ta šiam Sta­tu­to pa­kei­ti­mo pro­jek­tui. Kas bal­suo­ja už, pa­si­sa­ko už to­bu­li­ni­mą, kas prieš – už at­me­ti­mą. Kvie­čiu ap­si­spręs­ti bal­suo­jant al­ter­na­ty­viai.<text:s/></text:p>
        <text:p text:style-name="Roman">Bal­sa­vo 115: už – 64, prieš – 51. J. Ja­ru­tis su ko­le­go­mis tu­rės dar­bo to­bu­lin­da­mi.<text:s/>Re­pli­ka po bal­sa­vi­mo.</text:p>
        <text:p text:style-name="Roman"><text:span text:style-name="T3687">J. JARUTIS</text:span><text:s/><text:span text:style-name="T3688">(</text:span><text:span text:style-name="T3689">LVŽSF</text:span><text:span text:style-name="T3690">)</text:span>. Ačiū, ger­bia­mas po­sė­džio pir­mi­nin­ke. Ačiū už ga­li­my­bę to­bu­lin­ti. Ne­la­bai ži­nau, ką ga­li­ma to­bu­lin­ti. Na, kei­čia­si tvar­ka. Mes iki šiol mel­dė­mės Šven­čiau­sia­jai Tre­jy­bei, da­bar rei­kės mels­tis ki­tai tre­jy­bei: kon­ser­va­to­rių, Lais­vės par­ti­jos ir Li­be­ra­lų są­jū­džio. Tik tiek.</text:p>
        <text:p text:style-name="Roman"><text:span text:style-name="T3691">PIRMININKAS.</text:span><text:s/>Ačiū. Ne­ži­nau, ar tai ge­rai, ar blo­gai, bet dė­ko­ju.</text:p>
        <text:p text:style-name="Roman"/>
        <text:p text:style-name="Laikas">15.23 val.</text:p>
        <text:p text:style-name="Roman12">Vals­ty­bės tar­ny­bos įsta­ty­mo<text:s/>Nr. VIII-1316 pa­kei­ti­mo įsta­ty­mo<text:s/>Nr. XIII-1370 2 straips­nio pa­kei­ti­mo įsta­ty­mo<text:s/>Nr. XIII-3408 pri­pa­ži­ni­mo ne­te­ku­siu ga­lios įsta­ty­mo pro­jek­tas<text:s/>Nr. XIVP-1904 (<text:span text:style-name="T3692">pa</text:span><text:span text:style-name="T3693">­tei</text:span><text:span text:style-name="T3694">­ki</text:span><text:span text:style-name="T3695">­mo tę</text:span><text:span text:style-name="T3696">­si</text:span><text:span text:style-name="T3697">­nys</text:span>)</text:p>
        <text:p text:style-name="Roman"/>
        <text:p text:style-name="Roman">Dar­bo­tvarkės 2-11 klau­si­mas –<text:s/><text:span text:style-name="T3698">Vals</text:span><text:span text:style-name="T3699">­ty</text:span><text:span text:style-name="T3700">­bės tar</text:span><text:span text:style-name="T3701">­ny</text:span><text:span text:style-name="T3702">­bos įsta</text:span><text:span text:style-name="T3703">­ty</text:span><text:span text:style-name="T3704">­mo pa</text:span><text:span text:style-name="T3705">­kei</text:span><text:span text:style-name="T3706">­ti</text:span><text:span text:style-name="T3707">­mo įsta</text:span><text:span text:style-name="T3708">­ty</text:span><text:span text:style-name="T3709">­mo</text:span><text:span text:style-name="T3710"><text:s/></text:span><text:span text:style-name="T3711">pro</text:span><text:span text:style-name="T3712">­jek</text:span><text:span text:style-name="T3713">­tas</text:span><text:span text:style-name="T3714">. Ap</text:span><text:span text:style-name="T3715">­si</text:span><text:span text:style-name="T3716">­spręs</text:span><text:span text:style-name="T3717">­ki</text:span><text:span text:style-name="T3718">­me dėl pri</text:span><text:span text:style-name="T3719">­ta</text:span><text:span text:style-name="T3720">­ri</text:span><text:span text:style-name="T3721">­mo po pa</text:span><text:span text:style-name="T3722">­tei</text:span><text:span text:style-name="T3723">­ki</text:span><text:span text:style-name="T3724">­mo. (</text:span><text:span text:style-name="T3725">Bal</text:span><text:span text:style-name="T3726">­sai sa</text:span><text:span text:style-name="T3727">­lė</text:span><text:span text:style-name="T3728">­je</text:span><text:span text:style-name="T3729">) Dėl 2-11 klau</text:span><text:span text:style-name="T3730">­si</text:span><text:span text:style-name="T3731">­mo</text:span><text:span text:style-name="T3732">.</text:span><text:span text:style-name="T3733"><text:s/></text:span><text:span text:style-name="T3734">P</text:span><text:span text:style-name="T3735">ra</text:span><text:span text:style-name="T3736">­ne</text:span><text:span text:style-name="T3737">­šė</text:span><text:span text:style-name="T3738">­jai<text:s/></text:span><text:span text:style-name="T3739">–<text:s/></text:span><text:span text:style-name="T3740">E. Sa</text:span><text:span text:style-name="T3741">­bu</text:span><text:span text:style-name="T3742">­tis ir ko</text:span><text:span text:style-name="T3743">­le</text:span><text:span text:style-name="T3744">­gos. Pra</text:span><text:span text:style-name="T3745">­šom bal</text:span><text:span text:style-name="T3746">­suo</text:span><text:span text:style-name="T3747">­ti.<text:s/></text:span></text:p>
        <text:p text:style-name="Roman">Bal­sa­vo 117: už – 116, prieš ne­bu­vo, su­si­lai­kė 1.<text:s/>Kaip pa­grin­di­nis – Vals­ty­bės val­dy­mo ir sa­vi­val­dy­bių<text:span text:style-name="T3748"><text:s/>ko</text:span><text:span text:style-name="T3749">­mi</text:span><text:span text:style-name="T3750">­te</text:span><text:span text:style-name="T3751">­tas. Siū</text:span><text:span text:style-name="T3752">­lo</text:span><text:span text:style-name="T3753">­ma svars</text:span><text:span text:style-name="T3754">­ty</text:span><text:span text:style-name="T3755">­ti gruo</text:span><text:span text:style-name="T3756">­džio 8 die</text:span><text:span text:style-name="T3757">­ną. Ga</text:span><text:span text:style-name="T3758">­li</text:span><text:span text:style-name="T3759">­me tam pri</text:span><text:span text:style-name="T3760">­tar</text:span><text:span text:style-name="T3761">­ti? Pri</text:span><text:span text:style-name="T3762">­tar</text:span><text:span text:style-name="T3763">­ta.<text:s/></text:span>E. Gen­t­vi­las. Pra­šom.</text:p>
        <text:p text:style-name="Roman"><text:span text:style-name="T3764">E. GENTVILAS</text:span><text:span text:style-name="T3765"><text:s/></text:span><text:span text:style-name="T3766">(</text:span><text:span text:style-name="T3767">LSF</text:span><text:span text:style-name="T3768">)</text:span><text:span text:style-name="T3769">.<text:s/></text:span>Opo­zi­ci­ja kar­tais sa­ko, kad val­dan­tie­ji ty­čio­ja­si iš opo­zi­ci­jos. Da­bar aš gir­džiu, kad lyg iš mū­sų ty­čio­ja­si dėl vie­no at­mes­to pro­jek­to. Pa­žiū­rėk, ko­le­ga Jo­nai, kiek pro­jek­tų<text:s/><text:soft-page-break/>šian­dien, opo­zi­ci­jos pro­jek­tų, ga­vo val­dan­čių­jų pa­lai­ky­mą. Šis<text:s/>be­veik vien­bal­siai. Tai­gi, vis­kas ge­rai.<text:s/></text:p>
        <text:p text:style-name="Roman"/>
        <text:p text:style-name="Laikas">15.24 val.</text:p>
        <text:p text:style-name="Roman12">Vals­ty­bės tar­ny­bos įsta­ty­mo<text:s/>Nr. VIII-1316 pa­kei­ti­mo įsta­ty­mo<text:s/>Nr. XIII-1370 2 straips­nio pa­kei­ti­mo įsta­ty­mo pro­jek­tas<text:s/>Nr. XIVP-1917 (<text:span text:style-name="T3770">pa</text:span><text:span text:style-name="T3771">­tei</text:span><text:span text:style-name="T3772">­ki</text:span><text:span text:style-name="T3773">­mo tę</text:span><text:span text:style-name="T3774">­si</text:span><text:span text:style-name="T3775">­nys</text:span>)</text:p>
        <text:p text:style-name="Roman"/>
        <text:p text:style-name="Roman"><text:span text:style-name="T3776">PIRMININKAS.</text:span><text:s/>Dė­ko­ju už re­pli­ką. (<text:span text:style-name="T3777">Bal</text:span><text:span text:style-name="T3778">­sai sa</text:span><text:span text:style-name="T3779">­lė</text:span><text:span text:style-name="T3780">­je</text:span>) Kvie­čiu su­si­kaup­ti, gal ir dar­bo­tvar­kės 2-12 klau­si­mas vi­sai ne­blo­gai pa­vyks –<text:s/><text:span text:style-name="T3781">Vals</text:span><text:span text:style-name="T3782">­ty</text:span><text:span text:style-name="T3783">­bės tar</text:span><text:span text:style-name="T3784">­ny</text:span><text:span text:style-name="T3785">­bos įsta</text:span><text:span text:style-name="T3786">­ty</text:span><text:span text:style-name="T3787">­mo to pa</text:span><text:span text:style-name="T3788">­ties</text:span><text:span text:style-name="T3789"><text:s/></text:span><text:span text:style-name="T3790">straips</text:span><text:span text:style-name="T3791">­nio, fak</text:span><text:span text:style-name="T3792">­tiš</text:span><text:span text:style-name="T3793">­kai</text:span><text:s/><text:span text:style-name="T3794">to pa</text:span><text:span text:style-name="T3795">­ties pa</text:span><text:span text:style-name="T3796">­kei</text:span><text:span text:style-name="T3797">­ti</text:span><text:span text:style-name="T3798">­mo pa</text:span><text:span text:style-name="T3799">­tei</text:span><text:span text:style-name="T3800">­ki</text:span><text:span text:style-name="T3801">­mas. Kvie</text:span><text:span text:style-name="T3802">­čiu bal</text:span><text:span text:style-name="T3803">­suo</text:span><text:span text:style-name="T3804">­ti.<text:s/></text:span></text:p>
        <text:p text:style-name="Roman"><text:span text:style-name="T3805">Už</text:span><text:span text:style-name="T3806">­si</text:span><text:span text:style-name="T3807">­re</text:span><text:span text:style-name="T3808">­gist</text:span><text:span text:style-name="T3809">­ra</text:span><text:span text:style-name="T3810">­vo 117, bal</text:span><text:span text:style-name="T3811">­sa</text:span><text:span text:style-name="T3812">­vo 116 Sei</text:span><text:span text:style-name="T3813">­mo na</text:span><text:span text:style-name="T3814">­rių: už – 113, prieš nė</text:span><text:span text:style-name="T3815">­ra, su</text:span><text:span text:style-name="T3816">­si</text:span><text:span text:style-name="T3817">­lai</text:span><text:span text:style-name="T3818">­kė 3. Pri</text:span><text:span text:style-name="T3819">­tar</text:span><text:span text:style-name="T3820">­ta po pa</text:span><text:span text:style-name="T3821">­tei</text:span><text:span text:style-name="T3822">­ki</text:span><text:span text:style-name="T3823">­mo.<text:s/></text:span><text:span text:style-name="T3824">Kaip p</text:span><text:span text:style-name="T3825">a</text:span><text:span text:style-name="T3826">­grin</text:span><text:span text:style-name="T3827">­di</text:span><text:span text:style-name="T3828">­nis ana</text:span><text:span text:style-name="T3829">­lo</text:span><text:span text:style-name="T3830">­giš</text:span><text:span text:style-name="T3831">­kai yra Vals</text:span><text:span text:style-name="T3832">­ty</text:span><text:span text:style-name="T3833">­bės val</text:span><text:span text:style-name="T3834">­dy</text:span><text:span text:style-name="T3835">­mo ir sa</text:span><text:span text:style-name="T3836">­vi</text:span><text:span text:style-name="T3837">­val</text:span><text:span text:style-name="T3838">­dy</text:span><text:span text:style-name="T3839">­bių ko</text:span><text:span text:style-name="T3840">­mi</text:span><text:span text:style-name="T3841">­te</text:span><text:span text:style-name="T3842">­tas. Siū</text:span><text:span text:style-name="T3843">­lo</text:span><text:span text:style-name="T3844">­ma<text:s/></text:span><text:span text:style-name="T3845">svars</text:span><text:span text:style-name="T3846">­ty</text:span><text:span text:style-name="T3847">­ti gruo</text:span><text:span text:style-name="T3848">­džio 8 die</text:span><text:span text:style-name="T3849">­ną. Ga</text:span><text:span text:style-name="T3850">­li</text:span><text:span text:style-name="T3851">­me tam pri</text:span><text:span text:style-name="T3852">­tar</text:span><text:span text:style-name="T3853">­ti ben</text:span><text:span text:style-name="T3854">­dru su</text:span><text:span text:style-name="T3855">­ta</text:span><text:span text:style-name="T3856">­ri</text:span><text:span text:style-name="T3857">­mu? Ačiū, pri</text:span><text:span text:style-name="T3858">­tar</text:span><text:span text:style-name="T3859">­ta ben</text:span><text:span text:style-name="T3860">­dru su</text:span><text:span text:style-name="T3861">­ta</text:span><text:span text:style-name="T3862">­ri</text:span><text:span text:style-name="T3863">­mu.<text:s/></text:span></text:p>
        <text:p text:style-name="Roman"><text:span text:style-name="T3864">Vis</text:span><text:span text:style-name="T3865">­kas, kas ge</text:span><text:span text:style-name="T3866">­rai, grei</text:span><text:span text:style-name="T3867">­tai bai</text:span><text:span text:style-name="T3868">­gia</text:span><text:span text:style-name="T3869">­si, taip ir šis po</text:span><text:span text:style-name="T3870">­sė</text:span><text:span text:style-name="T3871">­dis. Ačiū vi</text:span><text:span text:style-name="T3872">­siems, kas da</text:span><text:span text:style-name="T3873">­ly</text:span><text:span text:style-name="T3874">­va</text:span><text:span text:style-name="T3875">­vo</text:span><text:span text:style-name="T3876">­te. Po</text:span><text:span text:style-name="T3877">­sė</text:span><text:span text:style-name="T3878">­dį skel</text:span><text:span text:style-name="T3879">­biu baig</text:span><text:span text:style-name="T3880">­tą. (</text:span><text:span text:style-name="T3881">Gon</text:span><text:span text:style-name="T3882">­gas</text:span><text:span text:style-name="T3883">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8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17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203</text:span></text:p>
        <text:p text:style-name="P14"><text:tab/><text:tab/></text:p>
      </style:header>
      <style:header-left>
        <text:p text:style-name="P15"><text:span text:style-name="T16">20</text:span><text:span text:style-name="T17">2</text:span><text:span text:style-name="T18">2</text:span><text:span text:style-name="T19"><text:s/>m.<text:s/></text:span><text:span text:style-name="T20">rugsėj</text:span><text:span text:style-name="T21">o</text:span><text:span text:style-name="T22"><text:s/></text:span><text:span text:style-name="T23">20</text:span><text:span text:style-name="T24"><text:s/>d.<text:s/></text:span><text:span text:style-name="T25"><text:tab/></text:span><text:span text:style-name="T26"><text:tab/></text:span><text:span text:style-name="T27"><text:page-number text:fixed="false">16</text:page-number></text:span></text:p>
        <text:p text:style-name="P28"><text:tab/><text:tab/></text:p>
      </style:header-left>
      <style:footer>
        <text:p text:style-name="P29"/>
        <text:p text:style-name="Footer"/>
      </style:footer>
      <style:footer-left>
        <text:p text:style-name="P30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7-17T06:15:00Z</meta:creation-date>
    <dc:date>2023-07-17T06:15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2174" meta:word-count="9514" meta:character-count="71757" meta:row-count="4601" meta:non-whitespace-character-count="64417"/>
  </office:meta>
</office:document-meta>
</file>