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Hyperlink" style:family="text">
      <style:text-properties style:font-size-complex="12pt" fo:language="en" fo:country="US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 MORGANOS DANIELĖS ATLEIDIMO IŠ LIETUVOS RESPUBLIKOS SEIMO PRIKLAUSOMYBIŲ PREVENCIJOS KOMISIJOS PIRMININKĖS PAREIGŲ DĖL NEPASITIKĖJIMO</text:span><text:span text:style-name="T11">“<text:s/></text:span><text:span text:style-name="T12"><text:line-break/></text:span><text:span text:style-name="T13">PROJEKTO</text:span></text:p>
      <text:p text:style-name="P14"/>
      <text:p text:style-name="P15">2023-03-24<text:s/>Nr. XIVP-256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Meškienė, tel. (</text:span><text:span text:style-name="T46">8 5) 239 6089, el. p.<text:s/></text:span><text:a xlink:href="mailto:jurgita.meskiene@lrs.lt" office:target-frame-name="_top" xlink:show="replace"><text:span text:style-name="T47">jurgita.meskiene@lrs.lt</text:span></text:a></text:p>
      <text:p text:style-name="P48"><text:span text:style-name="T49">E. Mušinskis, tel. (8 5) 239 6356, el. p.<text:s/></text:span><text:a xlink:href="mailto:edvinas.musinskis@lrs.lt" office:target-frame-name="_parent" xlink:show="replace"><text:span text:style-name="T50">edvinas.musinskis@lrs.lt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4T09:08:00Z</meta:creation-date>
    <dc:date>2023-03-24T09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30" meta:row-count="17" meta:non-whitespace-character-count="646"/>
  </office:meta>
</office:document-meta>
</file>