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text-align="center"/>
    </style:style>
    <style:style style:name="P20" style:parent-style-name="Normal" style:family="paragraph">
      <style:text-properties fo:font-style="italic" style:font-style-asian="italic" style:font-style-complex="italic"/>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indent="0.5in"/>
    </style:style>
    <style:style style:name="T23" style:parent-style-name="DefaultParagraphFont" style:family="text">
      <style:text-properties style:font-weight-complex="bold" style:font-style-complex="italic" fo:color="#000000"/>
    </style:style>
    <style:style style:name="T24" style:parent-style-name="DefaultParagraphFont" style:family="text">
      <style:text-properties style:font-weight-complex="bold" style:font-style-complex="italic"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text-indent="0.5in"/>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style:font-weight-complex="bold" style:font-style-complex="italic"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indent="0.5in"/>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fo:font-weight="bold" style:font-weight-asian="bold"/>
    </style:style>
    <style:style style:name="P45" style:parent-style-name="Normal" style:family="paragraph">
      <style:paragraph-properties fo:text-indent="0.5in"/>
    </style:style>
    <style:style style:name="T46" style:parent-style-name="DefaultParagraphFont" style:family="text">
      <style:text-properties style:font-weight-complex="bold" style:font-style-complex="italic" fo:color="#000000"/>
    </style:style>
    <style:style style:name="P47" style:parent-style-name="Normal" style:family="paragraph">
      <style:paragraph-properties fo:text-indent="0.5in"/>
    </style:style>
    <style:style style:name="T48" style:parent-style-name="DefaultParagraphFont" style:family="text">
      <style:text-properties style:font-weight-complex="bold"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weight="bold" style:font-weight-asian="bold"/>
    </style:style>
    <style:style style:name="P57" style:parent-style-name="Normal" style:family="paragraph">
      <style:text-properties style:font-weight-complex="bold"/>
    </style:style>
    <style:style style:name="P58" style:parent-style-name="Normal" style:family="paragraph">
      <style:paragraph-properties fo:text-indent="0.5in"/>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P84" style:parent-style-name="BodyText2" style:family="paragraph">
      <style:text-properties style:font-name="Times New Roman"/>
    </style:style>
    <style:style style:name="P85" style:parent-style-name="BodyText2" style:family="paragraph">
      <style:text-properties style:font-name="Times New Roman"/>
    </style:style>
    <style:style style:name="P86" style:parent-style-name="BodyText2" style:family="paragraph">
      <style:text-properties style:font-name="Times New Roman"/>
    </style:style>
    <style:style style:name="T87" style:parent-style-name="DefaultParagraphFont" style:family="text">
      <style:text-properties fo:font-weight="bold" style:font-weight-asian="bold"/>
    </style:style>
    <style:style style:name="P8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indent="0.5in"/>
      <style:text-properties fo:font-size="8pt" style:font-size-asian="8pt" style:font-size-complex="8pt"/>
    </style:style>
    <style:style style:name="P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9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indent="0.5in"/>
    </style:style>
    <style:style style:name="T104" style:parent-style-name="DefaultParagraphFont" style:family="text">
      <style:text-properties style:font-style-complex="italic"/>
    </style:style>
    <style:style style:name="P105" style:parent-style-name="Normal" style:family="paragraph">
      <style:text-properties style:font-weight-complex="bold"/>
    </style:style>
    <style:style style:name="P106" style:parent-style-name="Normal" style:family="paragraph">
      <style:paragraph-properties fo:text-indent="0.5in"/>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5in"/>
    </style:style>
    <style:style style:name="P116" style:parent-style-name="Normal" style:family="paragraph">
      <style:paragraph-properties fo:text-indent="0.5in"/>
      <style:text-properties fo:font-size="8pt" style:font-size-asian="8pt" style:font-size-complex="8pt"/>
    </style:style>
    <style:style style:name="P117" style:parent-style-name="Normal" style:family="paragraph">
      <style:paragraph-properties fo:text-indent="0.5in"/>
    </style:style>
    <style:style style:name="T118" style:parent-style-name="DefaultParagraphFont" style:family="text">
      <style:text-properties fo:color="#000000"/>
    </style:style>
    <style:style style:name="P119" style:parent-style-name="Normal" style:family="paragraph">
      <style:paragraph-propertie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name="Times New Roman"/>
    </style:style>
    <style:style style:name="P129" style:parent-style-name="BodyText2" style:family="paragraph">
      <style:text-properties style:font-name="Times New Roma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text-properties style:font-weight-complex="bold"/>
    </style:style>
    <style:style style:name="P146" style:parent-style-name="Normal" style:family="paragraph">
      <style:paragraph-properties fo:text-indent="0.5in"/>
    </style:style>
    <style:style style:name="P147" style:parent-style-name="Normal" style:family="paragraph">
      <style:paragraph-properties fo:text-indent="0.5in"/>
      <style:text-properties fo:font-size="9pt" style:font-size-asian="9pt" style:font-size-complex="9p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text-properties fo:font-size="9pt" style:font-size-asian="9pt" style:font-size-complex="9pt"/>
    </style:style>
    <style:style style:name="T155" style:parent-style-name="DefaultParagraphFont" style:family="text">
      <style:text-properties style:font-size-complex="12pt"/>
    </style:style>
    <style:style style:name="T156" style:parent-style-name="DefaultParagraphFont" style:family="text">
      <style:text-properties style:font-name="Times New Roman"/>
    </style:style>
    <style:style style:name="P157" style:parent-style-name="BodyText2" style:family="paragraph">
      <style:text-properties style:font-name="Times New Roma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fo:font-style="italic" style:font-style-asian="italic"/>
    </style:style>
    <style:style style:name="T164" style:parent-style-name="DefaultParagraphFont" style:family="text">
      <style:text-properties style:font-weight-complex="bold" style:font-style-complex="italic"/>
    </style:style>
    <style:style style:name="P165" style:parent-style-name="Header" style:family="paragraph">
      <style:paragraph-properties>
        <style:tab-stops/>
      </style:paragraph-properties>
    </style:style>
    <style:style style:name="P166" style:parent-style-name="Header" style:family="paragraph">
      <style:paragraph-properties fo:text-indent="0.5in">
        <style:tab-stops/>
      </style:paragraph-properties>
    </style:style>
    <style:style style:name="P167" style:parent-style-name="Normal" style:family="paragraph">
      <style:paragraph-properties fo:text-indent="0.5in"/>
      <style:text-properties fo:font-size="8pt" style:font-size-asian="8pt" style:font-size-complex="8pt"/>
    </style:style>
    <style:style style:name="P168" style:parent-style-name="Header" style:family="paragraph">
      <style:paragraph-properties fo:text-indent="0.5in">
        <style:tab-stops/>
      </style:paragraph-properties>
    </style:style>
    <style:style style:name="T169" style:parent-style-name="DefaultParagraphFont" style:family="text">
      <style:text-properties fo:color="#000000"/>
    </style:style>
    <style:style style:name="P170" style:parent-style-name="Header" style:family="paragraph">
      <style:paragraph-properties fo:text-indent="0.5in">
        <style:tab-stops/>
      </style:paragraph-properties>
      <style:text-properties fo:font-size="10pt" style:font-size-asian="10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fo:font-style="italic" style:font-style-asian="italic" style:font-style-complex="italic"/>
    </style:style>
    <style:style style:name="P173" style:parent-style-name="Header" style:family="paragraph">
      <style:paragraph-properties fo:text-indent="0.5in">
        <style:tab-stops/>
      </style:paragraph-properties>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font-size="10pt" style:font-size-asian="10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style:tab-stops>
          <style:tab-stop style:type="left" style:position="0.125in"/>
        </style:tab-stops>
      </style:paragraph-properties>
    </style:style>
    <style:style style:name="P184" style:parent-style-name="Normal" style:family="paragraph">
      <style:paragraph-properties>
        <style:tab-stops>
          <style:tab-stop style:type="left" style:position="0.1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tab-stops>
          <style:tab-stop style:type="left" style:position="0.125in"/>
        </style:tab-stops>
      </style:paragraph-properties>
    </style:style>
    <style:style style:name="P191" style:parent-style-name="BodyText2" style:family="paragraph">
      <style:text-properties style:font-name="Times New Roma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style:font-weight-complex="bold" style:font-style-complex="italic"/>
    </style:style>
    <style:style style:name="P202" style:parent-style-name="Header" style:family="paragraph">
      <style:paragraph-properties>
        <style:tab-stops/>
      </style:paragraph-properties>
    </style:style>
    <style:style style:name="P203" style:parent-style-name="Normal" style:family="paragraph">
      <style:text-properties fo:color="#000000"/>
    </style:style>
    <style:style style:name="P204" style:parent-style-name="Header" style:family="paragraph">
      <style:paragraph-properties>
        <style:tab-stops/>
      </style:paragraph-properties>
      <style:text-properties fo:font-size="8pt" style:font-size-asian="8pt" style:font-size-complex="8pt"/>
    </style:style>
    <style:style style:name="P205" style:parent-style-name="Header" style:family="paragraph">
      <style:paragraph-properties fo:text-indent="0.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Header" style:family="paragraph">
      <style:paragraph-properties fo:text-indent="0.5in">
        <style:tab-stops/>
      </style:paragraph-properties>
      <style:text-properties fo:font-size="8pt" style:font-size-asian="8pt" style:font-size-complex="8pt"/>
    </style:style>
    <style:style style:name="P210" style:parent-style-name="Normal" style:family="paragraph">
      <style:paragraph-properties fo:text-indent="0.5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style>
    <style:style style:name="P213" style:parent-style-name="Header" style:family="paragraph">
      <style:paragraph-properties fo:text-indent="0.5in">
        <style:tab-stops/>
      </style:paragraph-properties>
      <style:text-properties fo:font-size="8pt" style:font-size-asian="8pt" style:font-size-complex="8pt"/>
    </style:style>
    <style:style style:name="P214" style:parent-style-name="Normal" style:family="paragraph">
      <style:text-properties fo:color="#000000"/>
    </style:style>
    <style:style style:name="P215" style:parent-style-name="Normal" style:family="paragraph">
      <style:paragraph-properties fo:text-indent="0.5in"/>
      <style:text-properties fo:font-size="8pt" style:font-size-asian="8pt" style:font-size-complex="8pt"/>
    </style:style>
    <style:style style:name="P216" style:parent-style-name="Normal" style:family="paragraph">
      <style:paragraph-properties fo:text-indent="0.5in"/>
      <style:text-properties fo:color="#000000"/>
    </style:style>
    <style:style style:name="P217" style:parent-style-name="Normal" style:family="paragraph">
      <style:paragraph-properties fo:text-indent="0.5in"/>
      <style:text-properties fo:color="#000000" fo:font-size="8pt" style:font-size-asian="8pt" style:font-size-complex="8pt"/>
    </style:style>
    <style:style style:name="P218" style:parent-style-name="Normal" style:family="paragraph">
      <style:paragraph-properties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style>
    <style:style style:name="P224" style:parent-style-name="Normal" style:family="paragraph">
      <style:paragraph-properties fo:text-indent="0.5in"/>
    </style:style>
    <style:style style:name="T225" style:parent-style-name="DefaultParagraphFont" style:family="text">
      <style:text-properties fo:color="#000000"/>
    </style:style>
    <style:style style:name="P226" style:parent-style-name="Normal" style:family="paragraph">
      <style:text-properties fo:color="#000000"/>
    </style:style>
    <style:style style:name="P227" style:parent-style-name="Header" style:family="paragraph">
      <style:paragraph-properties>
        <style:tab-stops/>
      </style:paragraph-properties>
      <style:text-properties fo:font-size="8pt" style:font-size-asian="8pt" style:font-size-complex="8pt"/>
    </style:style>
    <style:style style:name="P228" style:parent-style-name="Header" style:family="paragraph">
      <style:paragraph-properties>
        <style:tab-stops/>
      </style:paragraph-properties>
    </style:style>
    <style:style style:name="P229" style:parent-style-name="Header" style:family="paragraph">
      <style:paragraph-properties>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P248" style:parent-style-name="BodyText2" style:family="paragraph">
      <style:text-properties style:font-name="Times New Roma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fo:font-style="italic" style:font-style-asian="italic"/>
    </style:style>
    <style:style style:name="P254" style:parent-style-name="Header" style:family="paragraph">
      <style:paragraph-properties>
        <style:tab-stops/>
      </style:paragraph-properties>
    </style:style>
    <style:style style:name="P255" style:parent-style-name="Header" style:family="paragraph">
      <style:paragraph-properties>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weight="bold" style:font-weight-asian="bold" style:font-weight-complex="bold"/>
    </style:style>
    <style:style style:name="P261" style:parent-style-name="BodyText2" style:family="paragraph">
      <style:text-properties style:font-name="Times New Roma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fo:font-style="italic" style:font-style-asian="italic"/>
    </style:style>
    <style:style style:name="T280" style:parent-style-name="DefaultParagraphFont" style:family="text">
      <style:text-properties style:font-weight-complex="bold" style:font-style-complex="italic"/>
    </style:style>
    <style:style style:name="P281" style:parent-style-name="Header" style:family="paragraph">
      <style:paragraph-properties>
        <style:tab-stops/>
      </style:paragraph-properties>
    </style:style>
    <style:style style:name="P282" style:parent-style-name="Normal" style:family="paragraph">
      <style:paragraph-properties fo:text-indent="0.5in"/>
    </style:style>
    <style:style style:name="T283" style:parent-style-name="DefaultParagraphFont" style:family="text">
      <style:text-properties fo:color="#000000"/>
    </style:style>
    <style:style style:name="P284" style:parent-style-name="Normal" style:family="paragraph">
      <style:paragraph-properties fo:text-indent="0.5i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color="#000000" style:font-size-complex="12pt"/>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BodyText2" style:family="paragraph">
      <style:text-properties style:font-name="Times New Roma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style>
    <style:style style:name="T313" style:parent-style-name="DefaultParagraphFont" style:family="text">
      <style:text-properties fo:font-weight="bold" style:font-weight-asian="bold"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weight-complex="bold" style:font-style-complex="italic"/>
    </style:style>
    <style:style style:name="P320" style:parent-style-name="Header" style:family="paragraph">
      <style:paragraph-properties>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indent="0.5in"/>
    </style:style>
    <style:style style:name="T339" style:parent-style-name="DefaultParagraphFont" style:family="text">
      <style:text-properties fo:font-style="italic" style:font-style-asian="italic" style:font-style-complex="italic"/>
    </style:style>
    <style:style style:name="P340" style:parent-style-name="BodyText2" style:family="paragraph">
      <style:text-properties style:font-name="Times New Roma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fo:font-style="italic" style:font-style-asian="italic"/>
    </style:style>
    <style:style style:name="T351" style:parent-style-name="DefaultParagraphFont" style:family="text">
      <style:text-properties style:font-weight-complex="bold" style:font-style-complex="italic"/>
    </style:style>
    <style:style style:name="P352" style:parent-style-name="Header" style:family="paragraph">
      <style:paragraph-properties>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style="italic" style:font-style-asian="italic" style:font-style-complex="italic"/>
    </style:style>
    <style:style style:name="P355" style:parent-style-name="BodyText2" style:family="paragraph">
      <style:text-properties style:font-name="Times New Roma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fo:font-style="italic" style:font-style-asian="italic"/>
    </style:style>
    <style:style style:name="T364" style:parent-style-name="DefaultParagraphFont" style:family="text">
      <style:text-properties style:font-weight-complex="bold" style:font-style-complex="italic"/>
    </style:style>
    <style:style style:name="P365" style:parent-style-name="Header" style:family="paragraph">
      <style:paragraph-properties>
        <style:tab-stops/>
      </style:paragraph-properties>
    </style:style>
    <style:style style:name="P36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67" style:parent-style-name="Normal" style:family="paragraph">
      <style:paragraph-properties fo:text-align="center"/>
    </style:style>
    <style:style style:name="P368" style:parent-style-name="Normal" style:family="paragraph">
      <style:paragraph-properties fo:text-indent="0.5in"/>
    </style:style>
    <style:style style:name="P369" style:parent-style-name="Normal" style:family="paragraph">
      <style:paragraph-properties fo:text-indent="0.5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P379" style:parent-style-name="BodyTextIndent" style:family="paragraph">
      <style:text-properties style:font-name="Times New Roman"/>
    </style:style>
    <style:style style:name="P380" style:parent-style-name="Normal" style:family="paragraph">
      <style:paragraph-properties fo:text-indent="0.5in"/>
    </style:style>
    <style:style style:name="P381" style:parent-style-name="Normal" style:family="paragraph">
      <style:paragraph-properties fo:text-indent="0.5in"/>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color="#000000" style:font-size-complex="12pt"/>
    </style:style>
    <style:style style:name="P399" style:parent-style-name="BodyText2" style:family="paragraph">
      <style:text-properties style:font-name="Times New Roma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font-style="italic" style:font-style-asian="italic"/>
    </style:style>
    <style:style style:name="T411" style:parent-style-name="DefaultParagraphFont" style:family="text">
      <style:text-properties style:font-weight-complex="bold" style:font-style-complex="italic"/>
    </style:style>
    <style:style style:name="P412" style:parent-style-name="Normal" style:family="paragraph">
      <style:text-properties fo:font-size="8pt" style:font-size-asian="8pt" style:font-size-complex="8pt"/>
    </style:style>
    <style:style style:name="P413" style:parent-style-name="Header" style:family="paragraph">
      <style:paragraph-properties>
        <style:tab-stops/>
      </style:paragraph-properties>
    </style:style>
    <style:style style:name="P414" style:parent-style-name="Normal" style:family="paragraph">
      <style:paragraph-properties fo:text-indent="0.5in"/>
    </style:style>
    <style:style style:name="P415" style:parent-style-name="Normal" style:family="paragraph">
      <style:paragraph-properties fo:text-indent="0.5in"/>
      <style:text-properties fo:font-size="8pt" style:font-size-asian="8pt" style:font-size-complex="8pt"/>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color="#000000" style:font-size-complex="12pt"/>
    </style:style>
    <style:style style:name="P430" style:parent-style-name="BodyText2" style:family="paragraph">
      <style:text-properties style:font-name="Times New Roma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fo:color="#000000"/>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style:font-weight-complex="bold" style:font-style-complex="italic"/>
    </style:style>
    <style:style style:name="P441" style:parent-style-name="Normal" style:family="paragraph">
      <style:text-properties fo:font-size="8pt" style:font-size-asian="8pt" style:font-size-complex="8pt"/>
    </style:style>
    <style:style style:name="P442" style:parent-style-name="Header" style:family="paragraph">
      <style:paragraph-properties>
        <style:tab-stops/>
      </style:paragraph-properties>
    </style:style>
    <style:style style:name="P443" style:parent-style-name="Normal" style:family="paragraph">
      <style:text-properties fo:font-size="8pt" style:font-size-asian="8pt" style:font-size-complex="8pt"/>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P457" style:parent-style-name="BodyText2" style:family="paragraph">
      <style:text-properties style:font-name="Times New Roma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name-asian="TimesNewRomanPSMT" style:font-size-complex="12pt"/>
    </style:style>
    <style:style style:name="T466" style:parent-style-name="DefaultParagraphFont" style:family="text">
      <style:text-properties style:font-name-asian="TimesNewRomanPSMT" style:font-size-complex="12pt"/>
    </style:style>
    <style:style style:name="P467" style:parent-style-name="Normal" style:family="paragraph">
      <style:text-properties fo:font-size="10pt" style:font-size-asian="10pt"/>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asian="TimesNewRomanPSMT" style:font-size-complex="12pt"/>
    </style:style>
    <style:style style:name="T478" style:parent-style-name="DefaultParagraphFont" style:family="text">
      <style:text-properties style:font-name-asian="TimesNewRomanPSMT" style:font-size-complex="12pt"/>
    </style:style>
    <style:style style:name="T479" style:parent-style-name="DefaultParagraphFont" style:family="text">
      <style:text-properties style:font-name-asian="TimesNewRomanPSMT"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TimesNewRomanPSMT" style:font-size-complex="12pt"/>
    </style:style>
    <style:style style:name="T482" style:parent-style-name="DefaultParagraphFont" style:family="text">
      <style:text-properties style:font-name-asian="TimesNewRomanPSMT" style:font-size-complex="12pt"/>
    </style:style>
    <style:style style:name="T483" style:parent-style-name="DefaultParagraphFont" style:family="text">
      <style:text-properties style:font-name-asian="TimesNewRomanPSM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fo:font-style="italic" style:font-style-asian="italic" style:font-style-complex="italic"/>
    </style:style>
    <style:style style:name="P486" style:parent-style-name="BodyText2" style:family="paragraph">
      <style:text-properties style:font-name="Times New Roma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text-properties fo:font-size="10pt" style:font-size-asian="10pt"/>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TimesNewRomanPSMT"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TimesNewRomanPSMT"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style:font-size-complex="12pt"/>
    </style:style>
    <style:style style:name="P538" style:parent-style-name="Normal" style:family="paragraph">
      <style:paragraph-properties fo:text-indent="0.5in"/>
    </style:style>
    <style:style style:name="T539" style:parent-style-name="DefaultParagraphFont" style:family="text">
      <style:text-properties style:font-size-complex="12pt"/>
    </style:style>
    <style:style style:name="P540" style:parent-style-name="BodyText2" style:family="paragraph">
      <style:paragraph-properties fo:text-indent="0.5in"/>
      <style:text-properties style:font-name="Times New Roma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TimesNewRomanPSMT" style:font-size-complex="12pt"/>
    </style:style>
    <style:style style:name="P547" style:parent-style-name="Normal" style:family="paragraph">
      <style:text-properties fo:font-size="10pt" style:font-size-asian="10pt"/>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style:tab-stops>
          <style:tab-stop style:type="left" style:position="0.5in"/>
          <style:tab-stop style:type="left" style:position="3.861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name-asian="TimesNewRomanPSMT" style:font-size-complex="12pt"/>
    </style:style>
    <style:style style:name="T559" style:parent-style-name="DefaultParagraphFont" style:family="text">
      <style:text-properties style:font-name-asian="TimesNewRomanPSMT"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TimesNewRomanPSMT"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style:text-autospace="none" fo:text-indent="0.5in"/>
    </style:style>
    <style:style style:name="T578" style:parent-style-name="DefaultParagraphFont" style:family="text">
      <style:text-properties style:font-size-complex="12pt"/>
    </style:style>
    <style:style style:name="P579" style:parent-style-name="Normal" style:family="paragraph">
      <style:paragraph-properties style:text-autospace="none"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fo:font-size="9pt" style:font-size-asian="9pt" style:font-size-complex="9pt"/>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style:tab-stops>
          <style:tab-stop style:type="left" style:position="0.125in"/>
        </style:tab-stops>
      </style:paragraph-properties>
    </style:style>
    <style:style style:name="P596" style:parent-style-name="Normal" style:family="paragraph">
      <style:paragraph-properties fo:text-align="center"/>
      <style:text-properties fo:font-style="italic" style:font-style-asian="italic" style:font-style-complex="italic"/>
    </style:style>
    <style:style style:name="P597"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598" style:parent-style-name="Normal" style:family="paragraph">
      <style:paragraph-properties fo:text-indent="0.5in"/>
      <style:text-properties style:font-style-complex="italic"/>
    </style:style>
    <style:style style:name="P599" style:parent-style-name="Normal" style:family="paragraph">
      <style:paragraph-properties fo:text-indent="0.5in"/>
      <style:text-properties style:font-style-complex="italic" fo:font-size="8pt" style:font-size-asian="8pt" style:font-size-complex="8pt"/>
    </style:style>
    <style:style style:name="P600" style:parent-style-name="Normal" style:family="paragraph">
      <style:paragraph-properties fo:text-indent="0.5in"/>
      <style:text-properties style:font-style-complex="italic"/>
    </style:style>
    <style:style style:name="P601" style:parent-style-name="Normal" style:family="paragraph">
      <style:paragraph-properties fo:text-indent="0.5in"/>
      <style:text-properties style:font-style-complex="italic" fo:font-size="9pt" style:font-size-asian="9pt" style:font-size-complex="9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style:font-size-complex="9pt"/>
    </style:style>
    <style:style style:name="P610" style:parent-style-name="Header" style:family="paragraph">
      <style:paragraph-properties>
        <style:tab-stops/>
      </style:paragraph-properties>
    </style:style>
    <style:style style:name="P611" style:parent-style-name="Header" style:family="paragraph">
      <style:paragraph-properties>
        <style:tab-stops/>
      </style:paragraph-properties>
    </style:style>
    <style:style style:name="P61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1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1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14in" svg:height="0.7631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RYTINIO POSĖDŽIO<text:s/>PROTOKOLAS</text:p>
      <text:p text:style-name="P9"/>
      <text:p text:style-name="P10">2014-05-13<text:s text:c="2"/>Nr. SPP-146</text:p>
      <text:p text:style-name="P11">Vilnius</text:p>
      <text:p text:style-name="P12"/>
      <text:p text:style-name="P13">Posėdžio pirmininkas –<text:s/>Seimo Pirmininko pirmasis pavaduotojas V. Gedvilas.</text:p>
      <text:p text:style-name="P14"/>
      <text:p text:style-name="P15">Užsiregistravo 83<text:s/>Seimo nariai<text:s/><text:span text:style-name="T16">(10.0</text:span><text:span text:style-name="T17">2</text:span><text:span text:style-name="T18"><text:s/>val.)</text:span></text:p>
      <text:p text:style-name="P19"><text:s/></text:p>
      <text:p text:style-name="P20"><text:tab/>10.03<text:s/>val.</text:p>
      <text:p text:style-name="Normal"><text:tab/><text:span text:style-name="T21">SVARSTYTA.</text:span><text:s/>Seniūnų sueigos patikslinta 2014 m. gegužės<text:s/>13<text:s/>d. (antradienio) posėdžių darbotvarkė.</text:p>
      <text:p text:style-name="Normal"><text:tab/>Pranešėjas –<text:s/>Seimo Pirmininko pirmasis pavaduotojas V. Gedvilas.</text:p>
      <text:p text:style-name="Normal"/>
      <text:p text:style-name="Normal"><text:tab/>Kalbėjo Seimo nariai:<text:s/>A. Kubilius, E. Masiulis,<text:s/>M. Petrauskienė, K. Grybauskas.</text:p>
      <text:p text:style-name="Normal"/>
      <text:p text:style-name="P22">Balsuota dėl<text:s/>Tėvynės sąjungos-Lietuvos krikščionių demokratų frakcijos<text:s/>pasiūlymo įrašyti į darbotvarkę projektą<text:s/><text:span text:style-name="T23">Nr. XIIP-</text:span><text:span text:style-name="T24">1746(2)</text:span>: už –<text:s/>34, prieš – 22, susilaikė<text:s/>48.<text:s/><text:span text:style-name="T25">Nepritarta</text:span>.<text:s/><text:span text:style-name="T26">(Užsiregistravo<text:s/></text:span><text:span text:style-name="T27">105</text:span><text:span text:style-name="T28"><text:s/>Seimo nariai (10.0</text:span><text:span text:style-name="T29">7</text:span><text:span text:style-name="T30"><text:s/>val.)</text:span></text:p>
      <text:p text:style-name="Normal"/>
      <text:p text:style-name="P31">Balsuota dėl<text:s/>Liberalų sąjūdžio frakcijos<text:s/>pasiūlymo išbraukti iš darbotvarkės projektą<text:s/><text:span text:style-name="T32">Nr. XIIP-</text:span><text:span text:style-name="T33">1751</text:span>: už –<text:s/>30, prieš – 27, susilaikė<text:s/>45.<text:s/><text:span text:style-name="T34">Nep</text:span><text:span text:style-name="T35">ritarta</text:span>.<text:s/><text:span text:style-name="T36">(Užsiregistravo<text:s/></text:span><text:span text:style-name="T37">102</text:span><text:span text:style-name="T38"><text:s/>Seimo nariai (10.0</text:span><text:span text:style-name="T39">8</text:span><text:span text:style-name="T40"><text:s/>val.)</text:span></text:p>
      <text:p text:style-name="Normal"><text:s/><text:s text:c="2"/></text:p>
      <text:p text:style-name="P41">Lietuvos socialdemokratų partijos frakcijos<text:s/>pasiūlymui<text:s/>išbraukti iš darbotvarkės projektą<text:s/><text:span text:style-name="T42">Nr. XIIP-</text:span><text:span text:style-name="T43">1191<text:s/></text:span><text:span text:style-name="T44">pritarta</text:span><text:s/>bendru sutarimu.</text:p>
      <text:p text:style-name="P45"><text:span text:style-name="T46"><text:s/></text:span></text:p>
      <text:p text:style-name="P47">Balsuota dėl<text:s/>Lietuvos socialdemokratų partijos frakcijos<text:s/>pasiūlymo<text:s/>įrašyti į darbotvarkę<text:s/>projektą<text:s/><text:span text:style-name="T48">Nr. XIIP-</text:span><text:span text:style-name="T49">1803 (jeigu bus<text:s/></text:span><text:span text:style-name="T50">Teisės departamento</text:span><text:span text:style-name="T51"><text:s/>išvada)</text:span>: už –<text:s/>79, prieš –<text:s/>2, susilaikė<text:s/>22.<text:s/><text:span text:style-name="T52">Pritarta</text:span>.<text:s/><text:span text:style-name="T53">(Užsiregistravo<text:s/></text:span><text:span text:style-name="T54">103 Seimo nariai (10.1</text:span><text:span text:style-name="T55">0 val.)</text:span></text:p>
      <text:p text:style-name="Normal"/>
      <text:p text:style-name="Normal"><text:tab/>Pasiūlymui išbraukti iš darbotvarkės projektus Nr. XIIP-1713–XIIP-1725<text:s/><text:span text:style-name="T56">pritarta</text:span><text:s/>bendru sutarimu.</text:p>
      <text:p text:style-name="P57"/>
      <text:p text:style-name="P58">Replikavo Seimo opozicijos lyderis A. Kubilius<text:s/>ir<text:s/><text:span text:style-name="T59">Ministras Pirmininkas A. Butkevičius</text:span><text:span text:style-name="T60">.</text:span></text:p>
      <text:p text:style-name="P61"><text:s/><text:s/></text:p>
      <text:p text:style-name="Normal"><text:tab/><text:span text:style-name="T62">NUTARTA.</text:span><text:span text:style-name="T63"><text:s/></text:span><text:span text:style-name="T64">Patvirtinti patikslintą<text:s/></text:span>2014 m. gegužės<text:s/>13<text:s/><text:span text:style-name="T65">d. (antradienio</text:span><text:span text:style-name="T66">)<text:s/></text:span>posėdžių<text:span text:style-name="T67"><text:s/>darbotvarkę.<text:s/></text:span><text:span text:style-name="T68">Balsavimo rezultatai: už<text:s/></text:span>–<text:span text:style-name="T69"><text:s/></text:span><text:span text:style-name="T70">73</text:span><text:span text:style-name="T71">, prieš<text:s/></text:span>–<text:span text:style-name="T72"><text:s/></text:span><text:span text:style-name="T73">7</text:span><text:span text:style-name="T74">, susilaikė<text:s/></text:span><text:span text:style-name="T75">25</text:span>.<text:s/><text:span text:style-name="T76">(Užsi</text:span><text:span text:style-name="T77">registravo 107 Seimo nariai (10.12</text:span><text:span text:style-name="T78"><text:s/>val.)</text:span></text:p>
      <text:p text:style-name="Normal"><text:s/></text:p>
      <text:p text:style-name="Normal"/>
      <text:p text:style-name="Normal"><text:tab/><text:span text:style-name="T79">Seimo Pirmininko pirmasis pavaduotojas V. Gedvilas</text:span><text:span text:style-name="T80"><text:s/>pasveikino Seimo narę V. V. Margevičienę<text:s/></text:span><text:span text:style-name="T81"><text:s/></text:span><text:span text:style-name="T82">gimtadienio</text:span><text:span text:style-name="T83"><text:s/>proga.</text:span></text:p>
      <text:p text:style-name="P84"/>
      <text:p text:style-name="P85"/>
      <text:soft-page-break/>
      <text:p text:style-name="P86"><text:tab/>10.13<text:s/>val.</text:p>
      <text:p text:style-name="Normal"><text:tab/><text:span text:style-name="T87">Diskusija dėl Vyriausybės metinės veiklos ataskaitos.</text:span></text:p>
      <text:p text:style-name="Normal"/>
      <text:p text:style-name="P88"><text:tab/>Komitetų išvadas pateikė:<text:s/><text:s/><text:tab/>A. Salamakinas<text:s/><text:span text:style-name="T89">(Aplinkos apsaugos komiteto vardu),<text:s/></text:span><text:span text:style-name="T90">Z. Žvikienė<text:s/></text:span><text:span text:style-name="T91">(Audito komiteto vardu), B. Bradauskas<text:s/></text:span>(Biudžeto ir finansų komiteto vardu).</text:p>
      <text:p text:style-name="P92"/>
      <text:p text:style-name="P93"><text:span text:style-name="T94"><text:tab/></text:span><text:span text:style-name="T95">Dėl posėdžio vedimo tvarkos kalbėjo Seimo nar</text:span>ys E. Masiulis.</text:p>
      <text:p text:style-name="P96"/>
      <text:p text:style-name="P97"><text:tab/>Komitetų išvadas pateikė:<text:s/><text:s/><text:tab/>R. Žemaitaitis<text:s/><text:span text:style-name="T98">(Ekonomikos komiteto vardu), M. Bastys (Informacinės visuomenės plėtros komiteto vardu), S. Bucevičius (Kaimo reikalų komiteto vardu), A. Paulauskas (Nacionalinio saugumo ir gynybos komiteto vardu), K. Miškinienė (Socialinių reikalų ir darbo komiteto vardu), D. Mikutienė (Sveikatos reikalų komiteto vardu), A. Pitrėnienė (Švietimo, mokslo ir kultūros komiteto vardu), J. Sabatauskas (Teisės ir teisėtvarkos komiteto vardu</text:span><text:span text:style-name="T99">)</text:span><text:span text:style-name="T100">,<text:s/></text:span><text:span text:style-name="T101">A. Ažubalis<text:s/></text:span><text:span text:style-name="T102">(Užsienio reikalų komiteto vardu), V. Baltraitienė (Valstybės valdymo ir savivaldybių komiteto vardu), L. Talmontas (Žmogaus teisių komiteto vardu).</text:span></text:p>
      <text:p text:style-name="Normal"><text:s/></text:p>
      <text:p text:style-name="P103">Diskusijoje kalbėjo Seimo nariai:<text:s/>Seimo opozicijos lyderis A. Kubilius,<text:s/>J. Razma<text:s/>(Tėvynės sąjungos-Lietuvos krikščionių demokratų frakcijos vardu),<text:s/>E. Masiulis<text:s/>(Liberalų sąjūdžio frakcijos vardu),<text:s/>P. Gylys (frakcijos „Drąsos kelias“ vardu),<text:s/>L. Balsys (Mišrios Seimo narių grupės vardu), I. Šiaulienė (Lietuvos socialdemokratų partijos frakcijos vardu),<text:s/>R. Markauskas (Darbo partijos frakcijos vardu), P. Gražulis (frakcijos „Tvarka ir teisingumas“ vardu), R. Tamašunienė (Lietuvos lenkų rinkimų akcijos frakcijos vardu),<text:s/><text:span text:style-name="T104">Ministras Pirmininkas A. Butkevičius</text:span>.</text:p>
      <text:p text:style-name="P105"/>
      <text:p text:style-name="P106">Replikavo Seimo narys E. Masiulis ir<text:s/><text:span text:style-name="T107">Ministras Pirmininkas A. Butkevičius</text:span><text:span text:style-name="T108">.</text:span></text:p>
      <text:p text:style-name="P109"><text:s/></text:p>
      <text:p text:style-name="P110"/>
      <text:p text:style-name="P111"><text:span text:style-name="T112">Toliau posėdžiui pirmininkavo<text:s/></text:span><text:span text:style-name="T113">Seimo Pirmininko pavaduotojas A. Sysas</text:span><text:span text:style-name="T114">.<text:s/></text:span><text:s/></text:p>
      <text:p text:style-name="P115"/>
      <text:p text:style-name="P116"/>
      <text:p text:style-name="P117"><text:span text:style-name="T118">Dėl posėdžio vedimo tvarkos kalbėjo Seimo nar</text:span>ys K. Glaveckas.</text:p>
      <text:p text:style-name="P119"/>
      <text:p text:style-name="Normal"><text:tab/>Balsuota, ar pratęsti<text:s/>diskusiją dėl Vyriausybės metinės veiklos ataskaitos: už –<text:s/>36, prieš –<text:s/>39, susilaikė<text:s/>35.<text:s/><text:span text:style-name="T120">Nepritarta</text:span>.<text:s/><text:span text:style-name="T121">(Užsiregistravo<text:s/></text:span><text:span text:style-name="T122">11</text:span><text:span text:style-name="T123">0 Seimo nari</text:span><text:span text:style-name="T124">ų</text:span><text:span text:style-name="T125"><text:s/>(1</text:span><text:span text:style-name="T126">1.53</text:span><text:span text:style-name="T127"><text:s/>val.)</text:span></text:p>
      <text:p text:style-name="Normal"/>
      <text:p text:style-name="BodyText2"><text:span text:style-name="T128"><text:tab/></text:span><text:s/></text:p>
      <text:p text:style-name="P129"><text:s/><text:tab/>11.54<text:s/>val.</text:p>
      <text:p text:style-name="Normal"><text:tab/><text:span text:style-name="T130">SVARSTYTA.</text:span><text:s/><text:span text:style-name="T131">Seimo rezoliucijos „Dėl Lietuvos Respublikos Vyriausybės 2013 metų veiklos ataskaitos“<text:s/></text:span><text:span text:style-name="T132">projektas Nr. XIIP-1790</text:span><text:span text:style-name="T133"><text:s/></text:span><text:span text:style-name="T134">(pateikimas, svarstymas ir priėmimas)</text:span><text:span text:style-name="T135">.</text:span></text:p>
      <text:p text:style-name="Normal"><text:tab/>Pranešėjas –<text:s/><text:span text:style-name="T136">Seimo opozicijos lyderis</text:span><text:span text:style-name="T137"><text:s/></text:span><text:span text:style-name="T138">A. Kubilius</text:span>.</text:p>
      <text:p text:style-name="Normal"/>
      <text:p text:style-name="Normal"><text:tab/>Klausė Seimo nariai:<text:s/>K. Glaveckas, R. J. Dagys, M. Bastys,<text:s/>I. Šiaulienė, B. Bradauskas.</text:p>
      <text:p text:style-name="Normal"/>
      <text:p text:style-name="Normal"><text:tab/>Balsuota<text:s/>dėl<text:s/>posėdžio pirmininko<text:s/>pasiūlymo diskusijai skirti 20 min.: už – <text:s/>41, prieš – <text:s/>38.<text:span text:style-name="T139"><text:s/>P</text:span><text:span text:style-name="T140">ritarta</text:span>.<text:span text:style-name="T141"><text:s/>(Užsiregistravo 95</text:span><text:span text:style-name="T142"><text:s/>Seimo nariai <text:s/>(1</text:span><text:span text:style-name="T143">2.11</text:span><text:span text:style-name="T144"><text:s/>val.)</text:span></text:p>
      <text:p text:style-name="Normal"><text:s/></text:p>
      <text:p text:style-name="Normal"><text:tab/>Diskusijoje kalbėjo Seimo nariai:<text:s/>K. Glaveckas,<text:s/>J. Razma, B. Bradauskas, J. Olekas.</text:p>
      <text:p text:style-name="Normal"/>
      <text:p text:style-name="Normal"><text:tab/>Dėl balsavimo motyvų kalbėjo Seimo nariai:<text:s/>V. Stundys,<text:s/>A. Mazuronis, V. Juozapaitis,<text:s/>E. Šablinskas, A. Matulas, G. Purvaneckienė, V. A. Matulevičius, A. Salamakinas.<text:s/></text:p>
      <text:soft-page-break/>
      <text:p text:style-name="Normal"><text:s/><text:s/></text:p>
      <text:p text:style-name="P145"/>
      <text:p text:style-name="P146">Replikavo Seimo narys M. Adomėnas.</text:p>
      <text:p text:style-name="P147"/>
      <text:p text:style-name="Normal"><text:tab/>Balsuota, ar priimti šią rezoliuciją: už –<text:s/>34, prieš –<text:s/>54, susilaikė<text:s/>7.<text:s/><text:span text:style-name="T148">Nep</text:span><text:span text:style-name="T149">ritarta</text:span>.<text:s/><text:span text:style-name="T150">(Užsiregistravo 95</text:span><text:span text:style-name="T151"><text:s/>Seimo nariai (1</text:span><text:span text:style-name="T152">2.48</text:span><text:span text:style-name="T153"><text:s/>val.)</text:span></text:p>
      <text:p text:style-name="P154"/>
      <text:p text:style-name="Normal"><text:tab/>Replikavo Seimo nariai: A. Salamakinas, A. Kubilius.</text:p>
      <text:p text:style-name="Normal"><text:span text:style-name="T155"><text:s/></text:span></text:p>
      <text:p text:style-name="BodyText2"><text:span text:style-name="T156"><text:s/></text:span><text:s/></text:p>
      <text:p text:style-name="P157"><text:tab/>12.50<text:s/>val.</text:p>
      <text:p text:style-name="Normal"><text:tab/><text:span text:style-name="T158">SVARSTYTA.</text:span><text:s/><text:span text:style-name="T159">Seimo nutarimo „Dėl sutikimo laikinai nušalinti nuo pareigų Lietuvos Respublikos generalinį prokurorą Darių Valį“ projektas</text:span><text:span text:style-name="T160"><text:s/>Nr. XIIP-1776</text:span><text:span text:style-name="T161">(2)</text:span><text:s/><text:span text:style-name="T162">(priėmimo tęsiny</text:span><text:span text:style-name="T163">s)</text:span><text:span text:style-name="T164">.</text:span></text:p>
      <text:p text:style-name="P165"><text:tab/></text:p>
      <text:p text:style-name="P166">Teisės ir teisėtvarkos komiteto pirmininkas J. Sabatauskas<text:s/>paskelbė Teisės ir teisėtvarkos komiteto išvadą.</text:p>
      <text:p text:style-name="P167"/>
      <text:p text:style-name="P168"><text:span text:style-name="T169">Dėl posėdžio vedimo tvarkos kalbėjo Seimo nar</text:span>ė D. Kuodytė.</text:p>
      <text:p text:style-name="P170"/>
      <text:p text:style-name="Normal"><text:tab/><text:span text:style-name="T171">NUTARTA.</text:span><text:s/>Pritarti Teisės ir teisėtvarkos komiteto išvadai.<text:s/><text:span text:style-name="T172">Balsavimo rezultatai: pritarta bendru sutarimu.</text:span></text:p>
      <text:p text:style-name="P173"><text:s/></text:p>
      <text:p text:style-name="P174">Alternatyvus balsavimas<text:s/>dėl balsavimo būdo: už<text:s/>slaptą balsavimą<text:s/>– 49, už<text:s/>atvirą<text:s/>balsavimą<text:s/>–<text:s/>44. Pritarta<text:s/>slaptam balsavimui.<text:s/><text:span text:style-name="T175">(Užsiregistravo 93</text:span><text:span text:style-name="T176"><text:s/>Seimo nariai (1</text:span><text:span text:style-name="T177">2.53</text:span><text:span text:style-name="T178"><text:s/>val.)</text:span></text:p>
      <text:p text:style-name="P179"/>
      <text:p text:style-name="Normal"><text:tab/><text:span text:style-name="T180">NUTARTA.<text:s/></text:span><text:span text:style-name="T181">Patvirtinti</text:span><text:s/>slapto balsavimo biuletenio pavyzdį.<text:s/><text:span text:style-name="T182">Balsavimo rezultatai: pritarta bendru sutarimu.</text:span></text:p>
      <text:p text:style-name="P183"><text:tab/><text:tab/></text:p>
      <text:p text:style-name="P184"><text:tab/><text:tab/>Posėdžio pirmininkas pranešė, kad slaptas balsavimas dėl<text:s/><text:span text:style-name="T185">sutikimo laikinai nušalinti nuo pareigų Lietuvos Respublikos generalinį prokurorą D</text:span><text:span text:style-name="T186">. </text:span><text:span text:style-name="T187">Valį</text:span><text:span text:style-name="T188"><text:s/>vyks nuo 14.00</text:span><text:span text:style-name="T189"><text:s/>val. iki 14.20 val.</text:span></text:p>
      <text:p text:style-name="P190"><text:tab/><text:tab/><text:s/></text:p>
      <text:p text:style-name="Normal"/>
      <text:p text:style-name="P191"><text:s/><text:tab/>12.55<text:s/>val.</text:p>
      <text:p text:style-name="Normal"><text:tab/><text:span text:style-name="T192">SVARSTYTA.</text:span><text:s/><text:span text:style-name="T193">Seimo nutarimo „Dėl Lietuvos Respublikos Seimo laikinosios tyrimo komisijos dėl Prezidento Rolando Pakso pilietinių ir politinių teisių atstatymo sudarymo“<text:s/></text:span><text:span text:style-name="T194">projektas</text:span><text:span text:style-name="T195"><text:s/></text:span><text:span text:style-name="T196">Nr. XIIP-1751</text:span><text:s/><text:span text:style-name="T197">(teikėjai –</text:span><text:span text:style-name="T198"><text:s/>K. Komskis / 54 Seimo nariai</text:span><text:span text:style-name="T199">)</text:span><text:s/><text:span text:style-name="T200">(priėmimas)</text:span><text:span text:style-name="T201">.</text:span></text:p>
      <text:p text:style-name="P202"><text:tab/></text:p>
      <text:p text:style-name="P203"><text:tab/>1 straipsnis priimtas bendru sutarimu.</text:p>
      <text:p text:style-name="P204"/>
      <text:p text:style-name="P205"><text:span text:style-name="T206">Dėl 2 straipsnio k</text:span><text:span text:style-name="T207">albėjo Seimo nar</text:span><text:span text:style-name="T208">iai:</text:span><text:s/>P. Gražulis, P. Urbšys, R. Ačas<text:s/>(pranešė, kad Mišri Seimo narių grupė į šią komisiją<text:s/>siūlo R. Ačą).</text:p>
      <text:p text:style-name="P209"/>
      <text:p text:style-name="P210">Pasiūlymui įtraukti į šią komisiją Mišrios Seimo narių grupės atstovą R. Ačą ir<text:s/><text:span text:style-name="T211">sudaryti šią komisiją iš 9 Seimo narių<text:s/></text:span><text:span text:style-name="T212">pritarta</text:span><text:s/>bendru sutarimu.</text:p>
      <text:p text:style-name="P213"/>
      <text:p text:style-name="P214"><text:tab/>2<text:s/>straipsnis priimtas bendru sutarimu.</text:p>
      <text:p text:style-name="P215"/>
      <text:p text:style-name="P216">Dėl 3 straipsnio kalbėjo Seimo narys<text:s/>P. Gražulis<text:s/>(frakcijos „Tvarka ir teisingumas“ vardu<text:s/>pasiūlė į komisijos pirmininkus K. Komskį).</text:p>
      <text:p text:style-name="P217"/>
      <text:p text:style-name="P218"><text:span text:style-name="T219">Pasiūlymui<text:s/></text:span><text:span text:style-name="T220">pa</text:span><text:span text:style-name="T221">skirti šios komisijos pirmininku<text:s/></text:span><text:span text:style-name="T222">K. Komskį</text:span><text:s/><text:span text:style-name="T223">pritarta</text:span><text:s/>bendru sutarimu.</text:p>
      <text:p text:style-name="P224"><text:span text:style-name="T225"><text:s/></text:span></text:p>
      <text:p text:style-name="P226"><text:tab/>3<text:s/>straipsnis priimtas bendru sutarimu.</text:p>
      <text:p text:style-name="P227"/>
      <text:p text:style-name="Normal"><text:tab/>4,<text:s/>5<text:s/>straipsniai priimti bendru sutarimu.</text:p>
      <text:p text:style-name="Normal"/>
      <text:p text:style-name="Normal"><text:tab/>Dėl balsavimo motyvų dėl viso<text:s/>nutarimo<text:s/>kalbėjo Seimo nariai:<text:s/>K. Komskis, G. Steponavičius,<text:s/>P. Gražulis,<text:s/>E. Gentvilas, K. Daukšys.</text:p>
      <text:p text:style-name="P228"/>
      <text:p text:style-name="P229"><text:tab/><text:span text:style-name="T230">NUTARTA.<text:s/></text:span><text:span text:style-name="T231">Priimti<text:s/></text:span><text:span text:style-name="T232">Seimo nutarim</text:span><text:span text:style-name="T233">ą</text:span><text:span text:style-name="T234"><text:s/>„Dėl Lietuvos Respublikos Seimo laikinosios tyrimo komisijos dėl Prezidento Rolando Pakso pilietinių ir polit</text:span><text:span text:style-name="T235">inių teisių at</text:span><text:span text:style-name="T236">kūrimo</text:span><text:span text:style-name="T237"><text:s/>sudarymo“</text:span>.<text:s/><text:span text:style-name="T238">Balsavimo rezultatai: už –<text:s/></text:span><text:span text:style-name="T239">57</text:span><text:span text:style-name="T240">, prieš –<text:s/></text:span><text:span text:style-name="T241">0</text:span><text:span text:style-name="T242">, susilaikė<text:s/></text:span><text:span text:style-name="T243">0</text:span>.<text:s/><text:span text:style-name="T244">(Užsiregistravo 57</text:span><text:span text:style-name="T245"><text:s/>Seimo nariai (1</text:span><text:span text:style-name="T246">3.04</text:span><text:span text:style-name="T247"><text:s/>val.)</text:span></text:p>
      <text:p text:style-name="Normal"><text:s/></text:p>
      <text:p text:style-name="Normal"><text:s/></text:p>
      <text:p text:style-name="P248"><text:s/><text:tab/>13.05<text:s/>val.</text:p>
      <text:p text:style-name="Normal"><text:tab/><text:span text:style-name="T249">SVARSTYTA.</text:span><text:s/><text:span text:style-name="T250">Šilumos ūkio įstatymo Nr. IX-1565 20 ir 22 straipsnių pakeitimo įstatymo projektas Nr. XIP-4487GR</text:span><text:s/><text:span text:style-name="T251">(Respublikos Prezidento grąžintas Seimui pakartotinai svarstyti)</text:span><text:span text:style-name="T252"><text:s/></text:span><text:span text:style-name="T253">(svarstymas ir priėmimas)</text:span>.</text:p>
      <text:p text:style-name="Normal"/>
      <text:p text:style-name="P254"><text:tab/>Pagrindinio –<text:s/>Ekonomikos<text:s/>komiteto išvadą pateikė šio komiteto atstovas<text:s/>R. Žilinskas.</text:p>
      <text:p text:style-name="P255"><text:tab/>Papildomo –<text:s/>Valstybės valdymo ir savivaldybių<text:s/>komiteto išvadą pateikė šio komiteto atstovas<text:s/>A. Mitrulevičius.</text:p>
      <text:p text:style-name="Normal"/>
      <text:p text:style-name="Normal"><text:tab/>Dėl balsavimo motyvų kalbėjo Seimo narė D. Mikutienė.</text:p>
      <text:p text:style-name="Normal"/>
      <text:p text:style-name="P256">Užsiregistravo 63<text:s/>Seimo nariai<text:s/><text:span text:style-name="T257">(1</text:span><text:span text:style-name="T258">3.10</text:span><text:span text:style-name="T259"><text:s/>val.)</text:span></text:p>
      <text:p text:style-name="Normal"><text:s/></text:p>
      <text:p text:style-name="Normal"><text:tab/><text:span text:style-name="T260">NUTARTA.</text:span><text:s/>Atidėti balsavimą dėl šio įstatymo priėmimo, nes nėra reikiamo Seimo narių skaičiaus.</text:p>
      <text:p text:style-name="Normal"><text:tab/></text:p>
      <text:p text:style-name="Normal"/>
      <text:p text:style-name="P261"><text:tab/>13.11<text:s/>val.</text:p>
      <text:p text:style-name="Normal"><text:tab/><text:span text:style-name="T262">SVARSTYTA:</text:span></text:p>
      <text:p text:style-name="Normal"><text:tab/>1.<text:s/><text:span text:style-name="T263">Akcinių bendrovių įstatymo Nr. VIII-1835 19, 20, 24, 25, 30, 31, 33, 34, 35, 37, 44, 54, 59, 60</text:span><text:span text:style-name="T264">1</text:span><text:span text:style-name="T265">, 63, 67, 69, 72 straipsnių ir priedo pakeitimo ir Įstatymo papildymo 45</text:span><text:span text:style-name="T266">2</text:span><text:span text:style-name="T267"><text:s/>straipsniu<text:s/></text:span><text:span text:style-name="T268">įstatymo projektas</text:span><text:span text:style-name="T269"><text:s/>Nr. XIP-4757(5)ES</text:span>.</text:p>
      <text:p text:style-name="Normal"><text:tab/>2.<text:s/><text:span text:style-name="T270">Finansų įstaigų įstatymo Nr. IX-1068 papildymo 28</text:span><text:span text:style-name="T271">1</text:span><text:span text:style-name="T272"><text:s/>straipsniu ir Įstatymo priedo pakeitimo į</text:span><text:span text:style-name="T273">statymo projektas</text:span><text:span text:style-name="T274"><text:s/>Nr. XIIP-1359(2)</text:span></text:p>
      <text:p text:style-name="Normal"><text:span text:style-name="T275">(teikėjai –<text:s/></text:span><text:span text:style-name="T276">LRV /<text:s/></text:span><text:span text:style-name="T277">ūkio ministras E. Gustas</text:span><text:span text:style-name="T278">)</text:span><text:s/><text:span text:style-name="T279">(svarstymas)</text:span><text:span text:style-name="T280">.</text:span></text:p>
      <text:p text:style-name="Normal"/>
      <text:p text:style-name="P281"><text:tab/>Pagrindinio –<text:s/>Ekonomikos komiteto išvadas<text:s/>pateikė<text:s/>šio komiteto atstovas A. Mockus.</text:p>
      <text:p text:style-name="P282">Papildomų<text:s/>komitetų<text:s/>išvadas<text:s/>pateikė: Z. Žvikienė (Audito komiteto vardu),<text:s/><text:span text:style-name="T283">V. Baltraitienė</text:span><text:s/>(Valstybės valdymo ir savivaldybių komiteto vardu), P. Narkevičius (Biudžeto ir finansų komiteto vardu).</text:p>
      <text:p text:style-name="P284"/>
      <text:p text:style-name="BodyTextIndent"><text:span text:style-name="T285">Pagrindinio komiteto nuomonei dėl<text:s/></text:span><text:span text:style-name="T286">projekto Nr. XIP-4757(5)ES</text:span><text:span text:style-name="T287"><text:s/>M. Zasčiurinsko<text:s/></text:span><text:span text:style-name="T288">pataisos pritarta bendru sutarimu.<text:s/></text:span></text:p>
      <text:p text:style-name="P289"><text:s/></text:p>
      <text:p text:style-name="Normal"><text:tab/><text:span text:style-name="T290">NUTARTA.</text:span><text:s/>Pritarti<text:s/>šiems projektams<text:s/>po svarstymo Seimo posėdyje.<text:s/><text:span text:style-name="T291">Balsavimo rezultatai: už<text:s/></text:span>–<text:span text:style-name="T292"><text:s/></text:span><text:span text:style-name="T293">63</text:span><text:span text:style-name="T294">, prieš<text:s/></text:span>–<text:span text:style-name="T295"><text:s/></text:span><text:span text:style-name="T296">0</text:span><text:span text:style-name="T297">, susilaikė<text:s/></text:span><text:span text:style-name="T298">0</text:span>.<text:s/><text:span text:style-name="T299">(Užsiregistravo 64</text:span><text:span text:style-name="T300"><text:s/>Seimo nariai (1</text:span><text:span text:style-name="T301">3.15</text:span><text:span text:style-name="T302"><text:s/>val.)</text:span></text:p>
      <text:p text:style-name="Normal"><text:s/></text:p>
      <text:p text:style-name="Normal"><text:s/></text:p>
      <text:p text:style-name="P303"><text:s/><text:tab/>13.16<text:s/>val.</text:p>
      <text:p text:style-name="Normal"><text:tab/><text:span text:style-name="T304">SVARSTYTA.</text:span><text:s/><text:span text:style-name="T305">Civilinio proceso kodekso 510, 602, 644, 646, 661, 696, 703, 704, 706, 707, 708, 713, 717, 719, 722, 724, 746 ir 756 straipsnių pakeitimo ir 705 straipsnio pripažinimo netekusiu galios į</text:span><text:span text:style-name="T306">statymo projektas<text:s/></text:span><text:span text:style-name="T307">Nr. XIIP-1328(2)</text:span><text:s/><text:span text:style-name="T308">(teikėjai –<text:s/></text:span><text:span text:style-name="T309">LRV /<text:s/></text:span><text:span text:style-name="T310">teisingumo ministras J. Bernatonis</text:span><text:span text:style-name="T311">)</text:span><text:s/><text:span text:style-name="T312">(svarstymas)</text:span><text:span text:style-name="T313"><text:s/></text:span><text:span text:style-name="T314">(</text:span><text:span text:style-name="T315">p</text:span><text:span text:style-name="T316">agrindinis<text:s/></text:span><text:span text:style-name="T317">komitetas siūlo svarstyti skubos tvarka</text:span><text:span text:style-name="T318">)</text:span><text:span text:style-name="T319">.</text:span></text:p>
      <text:p text:style-name="Normal"/>
      <text:p text:style-name="P320"><text:tab/>Pagrindinio –<text:s/>Teisės ir teisėtvarkos<text:s/>komiteto išvadą pateikė<text:s/>šio komiteto pirmininkas<text:s/>J. Sabatauskas.</text:p>
      <text:p text:style-name="Normal"/>
      <text:p text:style-name="Normal"><text:tab/><text:span text:style-name="T321">NUTARTA</text:span><text:span text:style-name="T322">:</text:span></text:p>
      <text:p text:style-name="P323"><text:span text:style-name="T324">1</text:span><text:span text:style-name="T325">.</text:span><text:s/>Pritarti<text:s/>šiam projektui<text:s/>po svarstymo Seimo posėdyje.<text:s/><text:span text:style-name="T326">Balsavimo rezultatai: už<text:s/></text:span>–<text:span text:style-name="T327"><text:s/></text:span><text:span text:style-name="T328">64</text:span><text:span text:style-name="T329">, prieš<text:s/></text:span>–<text:span text:style-name="T330"><text:s/></text:span><text:span text:style-name="T331">0</text:span><text:span text:style-name="T332">, susilaikė<text:s/></text:span><text:span text:style-name="T333">0</text:span>.<text:s/><text:span text:style-name="T334">(Užsiregistravo 64</text:span><text:span text:style-name="T335"><text:s/>Seimo nariai (1</text:span><text:span text:style-name="T336">3.19</text:span><text:span text:style-name="T337"><text:s/>val.)</text:span></text:p>
      <text:p text:style-name="P338">2.<text:s/>Svarstyti šį projektą skubos tvarka.<text:s/><text:span text:style-name="T339">Balsavimo rezultatai: pritarta bendru sutarimu.</text:span></text:p>
      <text:p text:style-name="Normal"><text:s/></text:p>
      <text:p text:style-name="Normal"/>
      <text:p text:style-name="P340"><text:s/><text:tab/>13.20<text:s/>val.</text:p>
      <text:p text:style-name="Normal"><text:tab/><text:span text:style-name="T341">SVARSTYTA.</text:span><text:s/><text:span text:style-name="T342">Viešojo administravimo įstatymo Nr. VIII-1234 3, 19, 20 ir 34 straipsnių pakeitimo ir Įstatymo papildymo 14</text:span><text:span text:style-name="T343">1</text:span><text:span text:style-name="T344"><text:s/>straipsniu <text:s/>įstatymo projektas</text:span><text:span text:style-name="T345"><text:s/>Nr. XIP-3986(2)</text:span><text:s/><text:span text:style-name="T346">(teikėjai –<text:s/></text:span><text:span text:style-name="T347">LRV /<text:s/></text:span><text:span text:style-name="T348">vidaus reikalų ministras D. A. Barakauskas</text:span><text:span text:style-name="T349">)</text:span><text:s/><text:span text:style-name="T350">(svarstymas)</text:span><text:span text:style-name="T351">.</text:span></text:p>
      <text:p text:style-name="Normal"/>
      <text:p text:style-name="P352"><text:tab/>Pagrindinio –<text:s/>Valstybės valdymo ir savivaldybių<text:s/>komiteto išvadą pateikė<text:s/>šio komiteto atstovas P. Urbšys.</text:p>
      <text:p text:style-name="Normal"/>
      <text:p text:style-name="Normal"><text:tab/><text:span text:style-name="T353">NUTARTA.</text:span><text:s/>Pritarti po svarstymo Seimo posėdyje.<text:s/><text:span text:style-name="T354">Balsavimo rezultatai: pritarta bendru sutarimu.</text:span></text:p>
      <text:p text:style-name="Normal"><text:s/></text:p>
      <text:p text:style-name="Normal"/>
      <text:p text:style-name="P355"><text:s/><text:tab/>13.21<text:s/>val.</text:p>
      <text:p text:style-name="Normal"><text:tab/><text:span text:style-name="T356">SVARSTYTA.</text:span><text:s/><text:span text:style-name="T357">Kino įstatymo Nr. IX-752 14 straipsnio pakeitimo<text:s/></text:span><text:span text:style-name="T358">įstatymo projektas</text:span><text:span text:style-name="T359"><text:s/>Nr. XIIP-1380(2)<text:s/></text:span><text:span text:style-name="T360">(teikėjai –<text:s/></text:span><text:span text:style-name="T361">R. Šimašius, A. Pitrėnienė ir kt.</text:span><text:span text:style-name="T362">)</text:span><text:s/><text:span text:style-name="T363">(svarstymas)</text:span><text:span text:style-name="T364">.</text:span></text:p>
      <text:p text:style-name="Normal"/>
      <text:p text:style-name="P365"><text:tab/>Pagrindinio –<text:s/>Švietimo, mokslo ir kultūros<text:s/>komiteto išvadą pateikė<text:s/>šio komiteto pirmininkė A. Pitrėnienė.</text:p>
      <text:p text:style-name="Normal"/>
      <text:h text:style-name="P366" text:outline-level="2">Projekto Nr. XIIP-1380(2)<text:s/>pataisų svarstymas</text:h>
      <text:p text:style-name="P367">Pranešėja – pagrindinio komiteto<text:s/>pirmininkė A. Pitrėnienė</text:p>
      <text:p text:style-name="Normal"/>
      <text:p text:style-name="P368">Dėl<text:s/>A. Palionio<text:s/>pataisos, kuriai<text:s/>nepritarė pagrindinis komitetas,<text:s/><text:s/>kalbėjo Seimo narys R. J. Dagys.</text:p>
      <text:p text:style-name="P369">Balsuota dėl<text:s/>A. Palionio<text:s/>pataisos: už –<text:s/>36, prieš –<text:s/>5, susilaikė<text:s/>23.<text:s/><text:span text:style-name="T370">Priimt</text:span><text:span text:style-name="T371">a</text:span>.<text:s/><text:span text:style-name="T372">(Užsiregistravo</text:span><text:span text:style-name="T373"><text:s/>54</text:span><text:span text:style-name="T374"><text:s/>Seimo nariai (1</text:span><text:span text:style-name="T375">3.23</text:span><text:span text:style-name="T376"><text:s/>val.)</text:span></text:p>
      <text:p text:style-name="P377"/>
      <text:p text:style-name="P378">Dėl<text:s/>S. Ursulo<text:s/>pataisos, kuriai pagrindinis komitetas pritarė iš dalies,<text:s/><text:s/>kalbėjo Seimo narys<text:s/>S. Ursulas<text:s/>(pritarė pagrindinio komiteto nuomonei).</text:p>
      <text:p text:style-name="P379">Pagrindinio komiteto nuomonei dėl<text:s/>šios<text:s/>S. Ursulo<text:s/>pataisos pritarta bendru sutarimu.<text:s/></text:p>
      <text:p text:style-name="P380"><text:s/></text:p>
      <text:p text:style-name="P381">Dėl<text:s/>S. Ursulo<text:s/>pataisos, kuriai nepritarė pagrindinis komitetas,<text:s/>kalbėjo Seimo narys S. Ursulas.</text:p>
      <text:p text:style-name="P382">Pasiūlymui svarstyti šią S. Ursulo<text:s/>pataisą nepritarta.</text:p>
      <text:p text:style-name="P383"/>
      <text:p text:style-name="P384">Dėl balsavimo motyvų<text:s/>dėl viso projekto<text:s/>kalbėjo Seimo nariai:<text:s/>M. Zasčiurinskas, J. Razma.</text:p>
      <text:p text:style-name="Normal"/>
      <text:p text:style-name="Normal"><text:tab/><text:span text:style-name="T385">NUTARTA.</text:span><text:tab/>Pritarti pagrindinio komiteto patvirtintam projektui su posėdžio metu priimta<text:s/>pataisa<text:s/>po svarstymo Seimo posėdyje.<text:s/><text:span text:style-name="T386">Balsavimo rezultatai: už<text:s/></text:span>–<text:span text:style-name="T387"><text:s/></text:span><text:span text:style-name="T388">48</text:span><text:span text:style-name="T389">, prieš<text:s/></text:span>–<text:span text:style-name="T390"><text:s/></text:span><text:span text:style-name="T391">1</text:span><text:span text:style-name="T392">, susilaikė<text:s/></text:span><text:span text:style-name="T393">13</text:span>.<text:s/><text:span text:style-name="T394">(Užsiregistravo 63</text:span><text:span text:style-name="T395"><text:s/>Seimo nariai (1</text:span><text:span text:style-name="T396">3.30</text:span><text:span text:style-name="T397"><text:s/>val.)</text:span></text:p>
      <text:p text:style-name="Normal"><text:s/><text:span text:style-name="T398"><text:s/></text:span></text:p>
      <text:p text:style-name="Normal"/>
      <text:p text:style-name="P399"><text:s/><text:tab/>13.31<text:s/>val.</text:p>
      <text:p text:style-name="Normal"><text:tab/><text:span text:style-name="T400">SVARSTYTA.</text:span><text:s/><text:span text:style-name="T401">Profesinio mokymo įstatymo Nr. VIII-450 22, 23, 24, 31 straipsnių pakeitimo ir Įstatymo papildymo 23</text:span><text:span text:style-name="T402">1</text:span><text:span text:style-name="T403"><text:s/>straipsniu<text:s/></text:span><text:span text:style-name="T404">įstatymo projektas</text:span><text:span text:style-name="T405"><text:s/>Nr. XIIP-1087(2)<text:s/></text:span><text:span text:style-name="T406">(teikėjai –<text:s/></text:span><text:span text:style-name="T407">LRV /<text:s/></text:span><text:span text:style-name="T408">vidaus reikalų ministras D. A. Barakauskas</text:span><text:span text:style-name="T409">)</text:span><text:s/><text:span text:style-name="T410">(svarstymas)</text:span><text:span text:style-name="T411">.</text:span></text:p>
      <text:p text:style-name="P412"/>
      <text:p text:style-name="P413"><text:tab/>Pagrindinio –<text:s/>Švietimo, mokslo ir kultūros<text:s/>komiteto išvadą pateikė<text:s/>šio komiteto pirmininkė A. Pitrėnienė.</text:p>
      <text:p text:style-name="P414">Papildomų<text:s/>komitetų<text:s/>išvadas<text:s/>pateikė: V. Aleknaitė-Abramikienė (Teisės ir teisėtvarkos komiteto vardu), A. Mitrulevičius (Valstybės valdymo ir savivaldybių komiteto vardu).</text:p>
      <text:p text:style-name="P415"/>
      <text:p text:style-name="Normal"><text:tab/><text:span text:style-name="T416">NUTARTA.</text:span><text:s/>Pritarti po svarstymo Seimo posėdyje.<text:s/><text:span text:style-name="T417">Balsavimo rezultatai: už<text:s/></text:span>–<text:span text:style-name="T418"><text:s/></text:span><text:span text:style-name="T419">62</text:span><text:span text:style-name="T420">, prieš<text:s/></text:span>–<text:span text:style-name="T421"><text:s/></text:span><text:span text:style-name="T422">0</text:span><text:span text:style-name="T423">, susilaikė<text:s/></text:span><text:span text:style-name="T424">0</text:span>.<text:s/><text:span text:style-name="T425">(Užsiregistravo 63</text:span><text:span text:style-name="T426"><text:s/>Seimo nariai (1</text:span><text:span text:style-name="T427">3.34</text:span><text:span text:style-name="T428"><text:s/>val.)</text:span></text:p>
      <text:p text:style-name="Normal"><text:s/><text:span text:style-name="T429"><text:s/></text:span></text:p>
      <text:p text:style-name="P430"><text:s/><text:tab/>13.35<text:s/>val.</text:p>
      <text:p text:style-name="Normal"><text:tab/><text:span text:style-name="T431">SVARSTYTA.</text:span><text:s/><text:span text:style-name="T432">Profesinio mokymo įstatymo Nr. VIII-450 12</text:span><text:span text:style-name="T433">1</text:span><text:span text:style-name="T434"><text:s/>straipsnio pakeitimo įstatymo projektas</text:span><text:span text:style-name="T435"><text:s/>Nr. XIIP-1543(2)</text:span><text:s/><text:span text:style-name="T436">(teikėja –<text:s/></text:span><text:span text:style-name="T437">V. Baltraitienė</text:span><text:span text:style-name="T438">)</text:span><text:s/><text:span text:style-name="T439">(svarstymas)</text:span><text:span text:style-name="T440">.</text:span></text:p>
      <text:p text:style-name="P441"/>
      <text:p text:style-name="P442"><text:tab/>Pagrindinio –<text:s/>Švietimo, mokslo ir kultūros<text:s/>komiteto išvadą pateikė<text:s/>šio komiteto pirmininkė A. Pitrėnienė.</text:p>
      <text:p text:style-name="P443"/>
      <text:p text:style-name="Normal"><text:tab/><text:span text:style-name="T444">NUTARTA.</text:span><text:s/>Pritarti po svarstymo Seimo posėdyje.<text:s/><text:span text:style-name="T445">Balsavimo rezultatai: už<text:s/></text:span>–<text:span text:style-name="T446"><text:s/></text:span><text:span text:style-name="T447">64</text:span><text:span text:style-name="T448">, prieš<text:s/></text:span>–<text:span text:style-name="T449"><text:s/></text:span><text:span text:style-name="T450">1</text:span><text:span text:style-name="T451">, susilaikė<text:s/></text:span><text:span text:style-name="T452">2</text:span>.<text:s/><text:span text:style-name="T453">(Užsiregistravo 67</text:span><text:span text:style-name="T454"><text:s/>Seimo nariai (1</text:span><text:span text:style-name="T455">3.36</text:span><text:span text:style-name="T456"><text:s/>val.)</text:span></text:p>
      <text:p text:style-name="Normal"><text:s/></text:p>
      <text:p text:style-name="Normal"><text:s/></text:p>
      <text:p text:style-name="P457"><text:tab/>13.37<text:s/>val.</text:p>
      <text:p text:style-name="Normal"><text:tab/><text:span text:style-name="T458">SVARSTYTA.</text:span><text:s/>Seimo protokolinis nutarimas<text:s/><text:span text:style-name="T459">„D</text:span>ėl<text:span text:style-name="T460"><text:s/></text:span><text:span text:style-name="T461">Kęstučio Vilkausko<text:s/></text:span><text:span text:style-name="T462">peticijo</text:span><text:span text:style-name="T463">s</text:span><text:span text:style-name="T464"><text:s/></text:span><text:span text:style-name="T465">„</text:span><text:span text:style-name="T466">Dėl Lietuvos Respublikos tabako kontrolės įstatymo 15 straipsnio papildymo 6 punktu“</text:span>.</text:p>
      <text:p text:style-name="Normal"><text:tab/>Pranešėjas – Peticijų komisijos pirmininkas P. Čimbaras.</text:p>
      <text:p text:style-name="P467"/>
      <text:p text:style-name="Normal"><text:tab/><text:span text:style-name="T468">NUTARTA. Priimti tokį Seimo protokolinį nutarimą:</text:span></text:p>
      <text:p text:style-name="Normal"><text:tab/><text:span text:style-name="T469">Lietuvos Respublikos Seimas, atsižvelgdamas į Seimo Peticijų komisijos išvadą dėl<text:s/></text:span><text:span text:style-name="T470">Kęstučio Vilkausko<text:s/></text:span><text:span text:style-name="T471">peticijos, n u t a r i a:</text:span></text:p>
      <text:p text:style-name="P472"><text:span text:style-name="T473">Atmesti<text:s/></text:span><text:span text:style-name="T474">Kęstučio Vilkausko<text:s/></text:span><text:span text:style-name="T475">peticijoje</text:span><text:span text:style-name="T476"><text:s/></text:span><text:span text:style-name="T477">„</text:span><text:span text:style-name="T478">Dėl Lietuvos Respublikos tabako kontrolės įstatymo 15 straipsnio papildymo 6 punktu“</text:span><text:span text:style-name="T479"><text:s/></text:span><text:span text:style-name="T480">pateiktą pasiūlymą<text:s/></text:span><text:span text:style-name="T481">Lietuvos Respublikos tabako kontrolės įstatymo 15 straipsnį papildyti 6 punktu,<text:s/></text:span><text:span text:style-name="T482">kuriame būtų numatyta uždrausti</text:span><text:span text:style-name="T483"><text:s/>Lietuvos Respublikoje prekiauti tabako gaminiais degalinėse.</text:span><text:span text:style-name="T484"><text:s/></text:span><text:span text:style-name="T485">Balsavimo rezultatai: pritarta bendru sutarimu.</text:span></text:p>
      <text:p text:style-name="Normal"/>
      <text:p text:style-name="P486"><text:tab/>13.38<text:s/>val.</text:p>
      <text:p text:style-name="Normal"><text:tab/><text:span text:style-name="T487">SVARSTYTA.</text:span><text:s/>Seimo protokolinis nutarimas<text:s/><text:span text:style-name="T488">„D</text:span>ėl<text:s/><text:span text:style-name="T489">Kęstučio Vilkausko<text:s/></text:span><text:span text:style-name="T490">peticijo</text:span><text:span text:style-name="T491">s</text:span><text:span text:style-name="T492"><text:s/></text:span><text:span text:style-name="T493">„Dėl Lietuvos Respublikos alkoholio kontrolės įstatymo 23 ir 29 straipsnių pakeitimo“</text:span>.</text:p>
      <text:p text:style-name="Normal"><text:tab/>Pranešėjas – Peticijų komisijos pirmininkas P. Čimbaras.</text:p>
      <text:p text:style-name="P494"/>
      <text:p text:style-name="Normal"><text:tab/><text:span text:style-name="T495">NUTARTA. Priimti tokį Seimo protokolinį nutarimą:</text:span></text:p>
      <text:p text:style-name="Normal"><text:tab/><text:span text:style-name="T496">Lietuvos Respublikos Seimas, atsižvelgdamas į Seimo Peticijų komisijos išvadą dėl<text:s/></text:span><text:span text:style-name="T497">Kęstučio Vilkausko<text:s/></text:span><text:span text:style-name="T498">peticijos, n u t a r i a:</text:span></text:p>
      <text:p text:style-name="P499"><text:span text:style-name="T500">Atmesti<text:s/></text:span><text:span text:style-name="T501">Kęstučio Vilkausko<text:s/></text:span><text:span text:style-name="T502">peticijoje</text:span><text:span text:style-name="T503"><text:s/></text:span><text:span text:style-name="T504">„Dėl Lietuvos Respublikos alkoholio kontrolės įstatymo 23 ir 29 straipsnių pakeitimo“</text:span><text:span text:style-name="T505"><text:s/></text:span><text:span text:style-name="T506">pateiktus pasiūlymus papildyti Lietuvos Respublikos a</text:span><text:span text:style-name="T507">lkoholio kontrolės įstatymo 23<text:s/></text:span><text:span text:style-name="T508">straipsnį 4 dalimi, kurioje būtų nurodyta, kad</text:span><text:span text:style-name="T509"><text:s/></text:span><text:span text:style-name="T510">v</text:span><text:span text:style-name="T511">isos įmonės</text:span><text:span text:style-name="T512">,</text:span><text:span text:style-name="T513"><text:s/>gaminančios ar importuojančios alkoholinius gėrimus į Lietuvos Respublikos<text:s/></text:span><text:span text:style-name="T514">teritoriją,</text:span><text:span text:style-name="T515"><text:s/></text:span><text:span text:style-name="T516">privalo parengti reklaminę</text:span><text:span text:style-name="T517"><text:s/>informaciją apie alkoholinius gėrimus, jų daromą žalą sveikatai ir ūkiui, taip pat<text:s/></text:span><text:span text:style-name="T518">informaciją apie<text:s/></text:span><text:span text:style-name="T519">sveikatai palankios aplinkos, užkertančios kelią alkoholio vartojimo daromai žalai, kūrimą<text:s/></text:span><text:span text:style-name="T520">bei sveikos gyvensenos puoselėjimą ir pakeisti<text:s/></text:span><text:span text:style-name="T521">Lietuvos Respublikos alkoholio kontrolės<text:s/></text:span><text:span text:style-name="T522">įstatymo 29 straipsnio 2 dalies 1 ir 3 punktus.<text:s/></text:span><text:span text:style-name="T523">Balsavimo rezultatai: už<text:s/></text:span>–<text:span text:style-name="T524"><text:s/></text:span><text:span text:style-name="T525">47</text:span><text:span text:style-name="T526">, prieš<text:s/></text:span>–<text:span text:style-name="T527"><text:s/></text:span><text:span text:style-name="T528">1</text:span><text:span text:style-name="T529">, susilaikė<text:s/></text:span><text:span text:style-name="T530">12</text:span>.<text:s/><text:span text:style-name="T531">(Užsiregistravo 51</text:span><text:span text:style-name="T532"><text:s/>Seimo nar</text:span><text:span text:style-name="T533">ys</text:span><text:span text:style-name="T534"><text:s/>(1</text:span><text:span text:style-name="T535">3.39</text:span><text:span text:style-name="T536"><text:s/>val.)</text:span></text:p>
      <text:p text:style-name="Normal"><text:span text:style-name="T537"><text:s/></text:span></text:p>
      <text:p text:style-name="P538"><text:span text:style-name="T539"><text:s/></text:span></text:p>
      <text:p text:style-name="P540">13.39<text:s/>val.</text:p>
      <text:p text:style-name="Normal"><text:tab/><text:span text:style-name="T541">SVARSTYTA.</text:span><text:s/>Seimo protokolinis nutarimas<text:s/><text:span text:style-name="T542">„D</text:span>ėl<text:s/><text:span text:style-name="T543">Olgos Ragovos<text:s/></text:span><text:span text:style-name="T544">peticijos</text:span><text:span text:style-name="T545"><text:s/></text:span><text:span text:style-name="T546">„Dėl Lietuvos Respublikos bausmių vykdymo kodekso 94 straipsnio 2 dalies pakeitimo“</text:span>.</text:p>
      <text:p text:style-name="Normal"><text:tab/>Pranešėjas – Peticijų komisijos pirmininkas P. Čimbaras.</text:p>
      <text:p text:style-name="P547"/>
      <text:p text:style-name="Normal"><text:tab/><text:span text:style-name="T548">NUTARTA. Priimti tokį Seimo protokolinį nutarimą:</text:span></text:p>
      <text:p text:style-name="P549"><text:tab/><text:span text:style-name="T550">Lietuvos Respublikos Seimas, atsižvelgdamas į Seimo Peticijų komisijos išvadą dėl<text:s/></text:span><text:span text:style-name="T551">Olgos Ragovos<text:s/></text:span><text:span text:style-name="T552">peticijos, n u t a r i a:</text:span></text:p>
      <text:p text:style-name="P553"><text:span text:style-name="T554">Atmesti<text:s/></text:span><text:span text:style-name="T555">Olgos Ragovos<text:s/></text:span><text:span text:style-name="T556">peticijoje</text:span><text:span text:style-name="T557"><text:s/></text:span><text:span text:style-name="T558">„Dėl Lietuvos Respublikos bausmių vykdymo kodekso 94 straipsnio 2 dalies pakeitimo“</text:span><text:span text:style-name="T559"><text:s/></text:span><text:span text:style-name="T560">pateiktą pasiūlymą<text:s/></text:span><text:span text:style-name="T561">pakeisti Lietuvos Respublikos bausmių vykdymo kodekso 94 straipsnio 2 dalį, numatant, kad teisę į ilgalaikius pasimatymus turėtų ir bausmę atliekanti motina su bausmę atliekančiu sūnumi.</text:span><text:span text:style-name="T562"><text:s/></text:span><text:span text:style-name="T563">Balsavimo rezultatai: už<text:s/></text:span>–<text:span text:style-name="T564"><text:s/></text:span><text:span text:style-name="T565">46</text:span><text:span text:style-name="T566">, prieš<text:s/></text:span>–<text:span text:style-name="T567"><text:s/></text:span><text:span text:style-name="T568">0</text:span><text:span text:style-name="T569">, susilaikė<text:s/></text:span><text:span text:style-name="T570">13</text:span>.<text:s/><text:span text:style-name="T571">(Užsiregistravo 6</text:span><text:span text:style-name="T572">0 Seimo nari</text:span><text:span text:style-name="T573">ų</text:span><text:span text:style-name="T574"><text:s/>(1</text:span><text:span text:style-name="T575">3.40</text:span><text:span text:style-name="T576"><text:s/>val.)</text:span></text:p>
      <text:p text:style-name="P577"><text:span text:style-name="T578"><text:s/></text:span></text:p>
      <text:p text:style-name="P579"><text:span text:style-name="T580">Dėl posėdžio vedimo tvarkos kalbėjo<text:s/></text:span><text:span text:style-name="T581">Švietimo, mokslo ir kultūros komiteto pirmininkė<text:s/></text:span>A. Pitrėnienė (d<text:span text:style-name="T582">ėl<text:s/></text:span><text:span text:style-name="T583">Kino įstatymo Nr. IX-752 14 straipsnio pakeitimo įstatymo projekt</text:span><text:span text:style-name="T584">o</text:span><text:span text:style-name="T585"><text:s/>Nr. XIIP-1380(2)</text:span>.</text:p>
      <text:p text:style-name="P586"/>
      <text:p text:style-name="P587">Užsiregistravo 61<text:s/>Seimo narys<text:s/><text:span text:style-name="T588">(1</text:span><text:span text:style-name="T589">3.43</text:span><text:span text:style-name="T590"><text:s/>val.)</text:span></text:p>
      <text:p text:style-name="Normal"><text:s/></text:p>
      <text:p text:style-name="Normal"><text:tab/>Posėdžio pirmininkas pranešė, kad slaptas balsavimas dėl<text:s/><text:span text:style-name="T591">sutikimo laikinai nušalinti nuo pareigų Lietuvos Respublikos generalinį prokurorą D</text:span><text:span text:style-name="T592">. </text:span><text:span text:style-name="T593">Valį</text:span><text:span text:style-name="T594"><text:s/>vyks nuo 14.00 val. iki 14.20 val.</text:span></text:p>
      <text:p text:style-name="P595">PERTRAUKA</text:p>
      <text:p text:style-name="P596">(13.44<text:s/>– 15.00 val.)</text:p>
      <text:p text:style-name="P597"/>
      <text:p text:style-name="P598">Posėdžio pirmininkas –<text:s/>Seimo Pirmininko pavaduotojas K. Komskis.</text:p>
      <text:p text:style-name="P599"/>
      <text:p text:style-name="P600">Posėdžio pirmininkas pranešė, kad rytinis posėdis baigtas.</text:p>
      <text:p text:style-name="P601"/>
      <text:p text:style-name="P602">Posėdis baigtas</text:p>
      <text:p text:style-name="P603"><text:s/><text:span text:style-name="T604">(1</text:span><text:span text:style-name="T605">5</text:span><text:span text:style-name="T606">.0</text:span><text:span text:style-name="T607">1</text:span><text:span text:style-name="T608"><text:s/>val.)</text:span></text:p>
      <text:p text:style-name="Normal"/>
      <text:p text:style-name="Normal"/>
      <text:p text:style-name="Normal">Seimo Pirmininko pirmasis pavaduotojas<text:s/><text:tab/><text:s text:c="51"/><text:s text:c="2"/><text:span text:style-name="T609">Vydas Gedvilas</text:span></text:p>
      <text:p text:style-name="Normal"/>
      <text:p text:style-name="Normal"/>
      <text:p text:style-name="Normal">Seimo Pirmininko pavaduotojas<text:s/><text:tab/><text:s text:c="65"/>Kęstas Komskis</text:p>
      <text:p text:style-name="P610"/>
      <text:p text:style-name="P611"/>
      <text:p text:style-name="Normal">Seimo Pirmininko pavaduotojas<text:s/><text:tab/><text:s text:c="50"/><text:s text:c="17"/>Algirdas Sysas</text:p>
      <text:p text:style-name="Normal"/>
      <text:p text:style-name="Normal"/>
      <text:p text:style-name="Normal"/>
      <text:p text:style-name="Normal"/>
      <text:p text:style-name="Normal"/>
      <text:p text:style-name="P612">Protokolą rašė</text:p>
      <text:p text:style-name="P613">Dokumentų departamento</text:p>
      <text:p text:style-name="P614">Stenogramų skyriaus</text:p>
      <text:p text:style-name="P615">vyriausioji<text:s/>specialistė <text:s text:c="85"/>Tatjana 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BodyText" style:display-name="Body Text" style:family="paragraph" style:parent-style-name="Normal">
      <style:paragraph-properties fo:text-align="start" fo:margin-bottom="0.0833in"/>
      <style:text-properties style:font-name="CG Times" fo:font-size="10pt" style:font-size-asian="10pt" fo:hyphenate="false"/>
    </style:style>
    <style:style style:name="BodyTextChar" style:display-name="Body Text Char" style:family="text">
      <style:text-properties style:font-name="CG Tim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5-19T09:31:00Z</meta:creation-date>
    <dc:date>2014-05-19T09:31:00Z</dc:date>
    <meta:print-date>2014-05-13T11:10:00Z</meta:print-date>
    <meta:template xlink:href="PROTOKOL" xlink:type="simple"/>
    <meta:editing-cycles>2</meta:editing-cycles>
    <meta:editing-duration>PT0S</meta:editing-duration>
    <meta:document-statistic meta:page-count="3" meta:paragraph-count="110" meta:word-count="2010" meta:character-count="15972" meta:row-count="541" meta:non-whitespace-character-count="14072"/>
  </office:meta>
</office:document-meta>
</file>