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G Times" svg:font-family="CG Times" style:font-family-generic="roman"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right="0.0076in">
        <style:tab-stops>
          <style:tab-stop style:type="left" style:position="2.8548in"/>
        </style:tab-stops>
      </style:paragraph-properties>
      <style:text-properties style:font-name="Times New Roman" style:font-name-asian="Times New Roman" fo:font-size="12pt" style:font-size-asian="12pt" style:font-size-complex="12pt" fo:language="en" fo:country="US"/>
    </style:style>
    <style:style style:name="P2" style:parent-style-name="Normal" style:family="paragraph">
      <style:paragraph-properties fo:text-align="end"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olumn16" style:family="table-column">
      <style:table-column-properties style:column-width="0.4923in" style:use-optimal-column-width="false"/>
    </style:style>
    <style:style style:name="TableColumn17" style:family="table-column">
      <style:table-column-properties style:column-width="0.4673in" style:use-optimal-column-width="false"/>
    </style:style>
    <style:style style:name="TableColumn18" style:family="table-column">
      <style:table-column-properties style:column-width="0.5145in" style:use-optimal-column-width="false"/>
    </style:style>
    <style:style style:name="TableColumn19" style:family="table-column">
      <style:table-column-properties style:column-width="0.368in" style:use-optimal-column-width="false"/>
    </style:style>
    <style:style style:name="TableColumn20" style:family="table-column">
      <style:table-column-properties style:column-width="5.0486in" style:use-optimal-column-width="false"/>
    </style:style>
    <style:style style:name="Table15" style:family="table">
      <style:table-properties style:width="6.8909in" fo:margin-left="-0.3187in" table:align="left"/>
    </style:style>
    <style:style style:name="TableRow21" style:family="table-row">
      <style:table-row-properties style:min-row-height="0.3243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9" style:family="table-row">
      <style:table-row-properties style:min-row-height="0.8743in" style:use-optimal-row-height="false" fo:keep-together="always"/>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8" style:family="table-row">
      <style:table-row-properties style:min-row-height="1.2694in"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P59" style:parent-style-name="Normal" style:family="paragraph">
      <style:paragraph-properties fo:text-align="justify" style:vertical-align="baseline" fo:margin-bottom="0in" fo:line-height="100%">
        <style:tab-stops>
          <style:tab-stop style:type="left" style:position="0.4923in"/>
        </style:tab-stops>
      </style:paragraph-properties>
      <style:text-properties style:font-name="Times New Roman" fo:font-size="12pt" style:font-size-asian="12pt" style:font-size-complex="12pt" fo:hyphenate="false"/>
    </style:style>
    <style:style style:name="P60" style:parent-style-name="Normal" style:family="paragraph">
      <style:paragraph-properties style:text-autospace="none" fo:text-align="justify" fo:margin-bottom="0in" fo:line-height="100%" fo:text-indent="0.4923in"/>
    </style:style>
    <style:style style:name="T61" style:parent-style-name="DefaultParagraphFont" style:family="text">
      <style:text-properties style:font-name="Times New Roman" style:font-name-asian="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font-name-asian="Times New Roman" fo:font-size="12pt" style:font-size-asian="12pt" style:font-size-complex="12pt"/>
    </style:style>
    <style:style style:name="P64" style:parent-style-name="Normal"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65" style:parent-style-name="Normal"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66" style:parent-style-name="Normal" style:family="paragraph">
      <style:paragraph-properties style:text-autospace="none" fo:text-align="justify" fo:margin-bottom="0in" fo:line-height="100%" fo:text-indent="0.4923in"/>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style:font-name-asian="Times New Roman" fo:font-size="12pt" style:font-size-asian="12pt" style:font-size-complex="12pt"/>
    </style:style>
    <style:style style:name="T7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8" style:parent-style-name="DefaultParagraphFont" style:family="text">
      <style:text-properties style:font-name="Times New Roman" style:font-name-asian="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Normal"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81" style:parent-style-name="Normal"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82" style:parent-style-name="Normal" style:family="paragraph">
      <style:paragraph-properties fo:text-align="justify" style:vertical-align="baseline" fo:margin-bottom="0in" fo:line-height="100%">
        <style:tab-stops>
          <style:tab-stop style:type="left" style:position="0.4923in"/>
        </style:tab-stops>
      </style:paragraph-properties>
      <style:text-properties style:font-name="Times New Roman" fo:font-size="12pt" style:font-size-asian="12pt" style:font-size-complex="12pt" fo:hyphenate="false"/>
    </style:style>
    <style:style style:name="P83" style:parent-style-name="Normal" style:family="paragraph">
      <style:paragraph-properties fo:widows="0" fo:orphans="0" fo:text-align="justify" style:vertical-align="baseline" fo:margin-bottom="0in" fo:line-height="100%" fo:margin-right="0.0006in" fo:text-indent="0.4923in"/>
      <style:text-properties style:font-name="Times New Roman" style:font-name-asian="Times New Roman" fo:font-weight="bold" style:font-weight-asian="bold" style:font-weight-complex="bold" fo:font-size="12pt" style:font-size-asian="12pt" style:font-size-complex="12pt" fo:hyphenate="false"/>
    </style:style>
    <style:style style:name="P84" style:parent-style-name="Normal" style:family="paragraph">
      <style:paragraph-properties fo:text-align="justify" style:vertical-align="baseline" fo:margin-bottom="0.1111in" fo:line-height="106%" fo:margin-right="0.0277in">
        <style:tab-stops>
          <style:tab-stop style:type="left" style:position="0.4923in"/>
        </style:tab-stops>
      </style:paragraph-properties>
      <style:text-properties fo:hyphenate="false"/>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fo:color="#000000" fo:font-size="12pt" style:font-size-asian="12pt" style:font-size-complex="12pt" fo:background-color="#FFFFFF"/>
    </style:style>
    <style:style style:name="T90" style:parent-style-name="DefaultParagraphFont" style:family="text">
      <style:text-properties style:font-name="Times New Roman" fo:color="#000000" fo:font-size="12pt" style:font-size-asian="12pt" style:font-size-complex="12pt" fo:background-color="#FFFFFF"/>
    </style:style>
    <style:style style:name="T91" style:parent-style-name="DefaultParagraphFont" style:family="text">
      <style:text-properties style:font-name="Times New Roman" fo:color="#000000" fo:font-size="12pt" style:font-size-asian="12pt" style:font-size-complex="12pt" fo:background-color="#FFFFFF"/>
    </style:style>
    <style:style style:name="T9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9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9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9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96" style:parent-style-name="DefaultParagraphFont" style:family="text">
      <style:text-properties style:font-name="Times New Roman" fo:color="#000000" fo:font-size="12pt" style:font-size-asian="12pt" style:font-size-complex="12pt" fo:background-color="#FFFFFF"/>
    </style:style>
    <style:style style:name="P97" style:parent-style-name="Normal" style:list-style-name="LFO12" style:family="paragraph">
      <style:paragraph-properties fo:text-align="justify" style:vertical-align="baseline" fo:margin-bottom="0.1111in" fo:line-height="106%" fo:margin-right="0.0277in">
        <style:tab-stops>
          <style:tab-stop style:type="left" style:position="-0.0493in"/>
        </style:tab-stops>
      </style:paragraph-properties>
      <style:text-properties fo:hyphenate="false"/>
    </style:style>
    <style:style style:name="T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00" style:parent-style-name="DefaultParagraphFont" style:family="text">
      <style:text-properties style:font-name="Times New Roman" style:font-name-asian="Times New Roman" style:font-style-complex="italic" fo:font-size="12pt" style:font-size-asian="12pt" style:font-size-complex="12pt"/>
    </style:style>
    <style:style style:name="P101" style:parent-style-name="Normal" style:list-style-name="LFO12" style:family="paragraph">
      <style:paragraph-properties fo:text-align="justify" style:vertical-align="baseline" fo:margin-bottom="0.1111in" fo:line-height="106%" fo:margin-right="0.0277in">
        <style:tab-stops>
          <style:tab-stop style:type="left" style:position="-0.0493in"/>
        </style:tab-stops>
      </style:paragraph-properties>
      <style:text-properties fo:hyphenate="false"/>
    </style:style>
    <style:style style:name="T102"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T1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style:font-name-asian="Times New Roman" fo:font-size="12pt" style:font-size-asian="12pt" style:font-size-complex="12pt"/>
    </style:style>
    <style:style style:name="T105" style:parent-style-name="DefaultParagraphFont" style:family="text">
      <style:text-properties style:font-name="Times New Roman" style:font-name-asian="Times New Roman" style:font-style-complex="italic" fo:font-size="12pt" style:font-size-asian="12pt" style:font-size-complex="12pt"/>
    </style:style>
    <style:style style:name="P106" style:parent-style-name="Normal" style:list-style-name="LFO12" style:family="paragraph">
      <style:paragraph-properties fo:text-align="justify" style:vertical-align="baseline" fo:margin-bottom="0.1111in" fo:line-height="106%" fo:margin-right="0.0277in">
        <style:tab-stops>
          <style:tab-stop style:type="left" style:position="-0.0493in"/>
        </style:tab-stops>
      </style:paragraph-properties>
      <style:text-properties fo:hyphenate="false"/>
    </style:style>
    <style:style style:name="T107" style:parent-style-name="DefaultParagraphFont" style:family="text">
      <style:text-properties style:font-name="Times New Roman" style:font-name-asian="Times New Roman" fo:font-size="12pt" style:font-size-asian="12pt" style:font-size-complex="12pt"/>
    </style:style>
    <style:style style:name="T1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style:font-name-asian="Times New Roman" fo:font-size="12pt" style:font-size-asian="12pt" style:font-size-complex="12pt"/>
    </style:style>
    <style:style style:name="T110" style:parent-style-name="DefaultParagraphFont" style:family="text">
      <style:text-properties style:font-name="Times New Roman" style:font-name-asian="Times New Roman" fo:font-size="12pt" style:font-size-asian="12pt" style:font-size-complex="12pt"/>
    </style:style>
    <style:style style:name="P111" style:parent-style-name="Normal" style:list-style-name="LFO12" style:family="paragraph">
      <style:paragraph-properties fo:text-align="justify" style:vertical-align="baseline" fo:margin-bottom="0.1111in" fo:line-height="106%" fo:margin-right="0.0277in">
        <style:tab-stops>
          <style:tab-stop style:type="left" style:position="-0.0493in"/>
        </style:tab-stops>
      </style:paragraph-properties>
      <style:text-properties fo:hyphenate="false"/>
    </style:style>
    <style:style style:name="T1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P115" style:parent-style-name="Normal" style:list-style-name="LFO12" style:family="paragraph">
      <style:paragraph-properties fo:text-align="justify" style:vertical-align="baseline" fo:margin-bottom="0.1111in" fo:line-height="106%" fo:margin-right="0.0277in">
        <style:tab-stops>
          <style:tab-stop style:type="left" style:position="-0.0493in"/>
        </style:tab-stops>
      </style:paragraph-properties>
      <style:text-properties fo:hyphenate="false"/>
    </style:style>
    <style:style style:name="T116" style:parent-style-name="DefaultParagraphFont" style:family="text">
      <style:text-properties style:font-name="Times New Roman" fo:font-weight="bold" style:font-weight-asian="bold" fo:font-size="12pt" style:font-size-asian="12pt" style:font-size-complex="12pt"/>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Normal" style:list-style-name="LFO12" style:family="paragraph">
      <style:paragraph-properties fo:text-align="justify" style:vertical-align="baseline" fo:margin-bottom="0.1111in" fo:line-height="106%" fo:margin-right="0.0277in">
        <style:tab-stops>
          <style:tab-stop style:type="left" style:position="-0.0493in"/>
        </style:tab-stops>
      </style:paragraph-properties>
      <style:text-properties fo:hyphenate="false"/>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weight="bold" style:font-weight-asian="bold"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P124" style:parent-style-name="Normal" style:family="paragraph">
      <style:paragraph-properties fo:text-align="justify" style:vertical-align="baseline" fo:margin-bottom="0.1111in" fo:line-height="106%" fo:margin-right="0.0277in">
        <style:tab-stops>
          <style:tab-stop style:type="left" style:position="0.4923in"/>
        </style:tab-stops>
      </style:paragraph-properties>
      <style:text-properties fo:hyphenate="false"/>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27" style:parent-style-name="DefaultParagraphFont" style:family="text">
      <style:text-properties style:font-name="Times New Roman" style:font-name-asian="Times New Roman" fo:font-style="italic" style:font-style-asian="italic" fo:color="#000000" fo:background-color="#FFFFFF"/>
    </style:style>
    <style:style style:name="TableRow128" style:family="table-row">
      <style:table-row-properties style:min-row-height="1.543in"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fo:line-height="100%"/>
      <style:text-properties style:font-name="Times New Roman" style:font-name-asian="Times New Roman" fo:font-weight="bold" style:font-weight-asian="bold" fo:font-size="12pt" style:font-size-asian="12pt" style:font-size-complex="12pt" style:language-asian="lt" style:country-asian="LT"/>
    </style:style>
    <style:style style:name="P139" style:parent-style-name="Normal" style:family="paragraph">
      <style:paragraph-properties fo:text-align="justify" fo:line-height="100%"/>
    </style:style>
    <style:style style:name="T1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CG Times" style:font-name-complex="CG Times" fo:font-weight="bold" style:font-weight-asian="bold" fo:font-size="12pt" style:font-size-asian="12pt" style:font-size-complex="12pt" style:language-asian="lt" style:country-asian="LT"/>
    </style:style>
    <style:style style:name="T149" style:parent-style-name="DefaultParagraphFont" style:family="text">
      <style:text-properties style:font-name="Times New Roman" style:font-name-asian="CG Times" style:font-name-complex="CG Times" fo:font-size="12pt" style:font-size-asian="12pt" style:font-size-complex="12pt" style:language-asian="lt" style:country-asian="LT"/>
    </style:style>
    <style:style style:name="T150" style:parent-style-name="DefaultParagraphFont" style:family="text">
      <style:text-properties style:font-name="Times New Roman" style:font-name-asian="CG Times" style:font-name-complex="CG Times"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fo:font-size="12pt" style:font-size-asian="12pt" style:font-size-complex="12pt" style:language-asian="lt" style:country-asian="LT"/>
    </style:style>
    <style:style style:name="P154" style:parent-style-name="Normal" style:family="paragraph">
      <style:paragraph-properties fo:text-align="justify" fo:line-height="100%"/>
      <style:text-properties style:font-name="Times New Roman" style:font-name-asian="Times New Roman" fo:font-size="12pt" style:font-size-asian="12pt" style:font-size-complex="12pt" style:language-asian="lt" style:country-asian="LT"/>
    </style:style>
    <style:style style:name="P155" style:parent-style-name="Normal" style:family="paragraph">
      <style:paragraph-properties fo:text-align="justify" style:vertical-align="baseline" fo:margin-bottom="0.1111in" fo:line-height="106%" fo:margin-right="0.0277in">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fo:hyphenate="false"/>
    </style:style>
    <style:style style:name="P156" style:parent-style-name="Normal" style:family="paragraph">
      <style:paragraph-properties fo:text-align="justify" style:vertical-align="baseline" fo:margin-bottom="0.1111in" fo:line-height="106%" fo:margin-right="0.0277in">
        <style:tab-stops>
          <style:tab-stop style:type="left" style:position="0.4923in"/>
        </style:tab-stops>
      </style:paragraph-properties>
      <style:text-properties fo:hyphenate="false"/>
    </style:style>
    <style:style style:name="T157" style:parent-style-name="DefaultParagraphFont" style:family="text">
      <style:text-properties style:font-name="Times New Roman" style:font-name-asian="Times New Roman" fo:font-size="12pt" style:font-size-asian="12pt" style:font-size-complex="12pt"/>
    </style:style>
    <style:style style:name="T1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fo:background-color="#FFFFFF"/>
    </style:style>
    <style:style style:name="T162" style:parent-style-name="DefaultParagraphFont" style:family="text">
      <style:text-properties style:font-name="Times New Roman" fo:color="#000000" fo:font-size="12pt" style:font-size-asian="12pt" style:font-size-complex="12pt" fo:background-color="#FFFFFF"/>
    </style:style>
    <style:style style:name="T163" style:parent-style-name="DefaultParagraphFont" style:family="text">
      <style:text-properties style:font-name="Times New Roman" fo:color="#000000" fo:font-size="12pt" style:font-size-asian="12pt" style:font-size-complex="12pt" fo:background-color="#FFFFFF"/>
    </style:style>
    <style:style style:name="T1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5" style:parent-style-name="DefaultParagraphFont" style:family="text">
      <style:text-properties style:font-name="Times New Roman" style:font-name-asian="Times New Roman"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fo:background-color="#FFFFFF"/>
    </style:style>
    <style:style style:name="T1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70" style:parent-style-name="DefaultParagraphFont" style:family="text">
      <style:text-properties style:font-name="Times New Roman" fo:color="#000000" fo:font-size="12pt" style:font-size-asian="12pt" style:font-size-complex="12pt" fo:background-color="#FFFFFF"/>
    </style:style>
    <style:style style:name="T171" style:parent-style-name="DefaultParagraphFont" style:family="text">
      <style:text-properties style:font-name="Times New Roman" fo:color="#000000" fo:font-size="12pt" style:font-size-asian="12pt" style:font-size-complex="12pt" fo:background-color="#FFFFFF"/>
    </style:style>
    <style:style style:name="P172" style:parent-style-name="Normal" style:list-style-name="LFO13" style:family="paragraph">
      <style:paragraph-properties fo:text-align="justify" style:vertical-align="baseline" fo:margin-bottom="0.1111in" fo:line-height="106%" fo:margin-right="0.0277in">
        <style:tab-stops>
          <style:tab-stop style:type="left" style:position="-0.0076in"/>
        </style:tab-stops>
      </style:paragraph-properties>
      <style:text-properties fo:hyphenate="false"/>
    </style:style>
    <style:style style:name="T1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fo:font-size="12pt" style:font-size-asian="12pt" style:font-size-complex="12pt" style:language-asian="lt" style:country-asian="LT"/>
    </style:style>
    <style:style style:name="P178" style:parent-style-name="Normal" style:list-style-name="LFO13" style:family="paragraph">
      <style:paragraph-properties fo:text-align="justify" style:vertical-align="baseline" fo:margin-bottom="0.1111in" fo:line-height="106%" fo:margin-right="0.0277in">
        <style:tab-stops>
          <style:tab-stop style:type="left" style:position="-0.0076in"/>
        </style:tab-stops>
      </style:paragraph-properties>
      <style:text-properties fo:hyphenate="false"/>
    </style:style>
    <style:style style:name="T1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font-size="12pt" style:font-size-asian="12pt" style:font-size-complex="12pt" style:language-asian="lt" style:country-asian="LT"/>
    </style:style>
    <style:style style:name="P182" style:parent-style-name="Normal" style:list-style-name="LFO13" style:family="paragraph">
      <style:paragraph-properties fo:text-align="justify" style:vertical-align="baseline" fo:margin-bottom="0.1111in" fo:line-height="106%" fo:margin-right="0.0277in">
        <style:tab-stops>
          <style:tab-stop style:type="left" style:position="-0.0076in"/>
        </style:tab-stops>
      </style:paragraph-properties>
      <style:text-properties fo:hyphenate="false"/>
    </style:style>
    <style:style style:name="T1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fo:font-size="12pt" style:font-size-asian="12pt" style:font-size-complex="12pt" style:language-asian="lt" style:country-asian="LT"/>
    </style:style>
    <style:style style:name="P185" style:parent-style-name="Normal" style:family="paragraph">
      <style:paragraph-properties fo:text-align="justify" fo:line-height="100%" fo:margin-left="0.25in">
        <style:tab-stops/>
      </style:paragraph-properties>
    </style:style>
    <style:style style:name="T186"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P188" style:parent-style-name="Normal" style:family="paragraph">
      <style:paragraph-properties fo:margin-bottom="0in" fo:line-height="100%"/>
      <style:text-properties style:font-name="Times New Roman" fo:font-size="12pt" style:font-size-asian="12pt" style:font-size-complex="12pt"/>
    </style:style>
    <style:style style:name="P189" style:parent-style-name="Normal" style:family="paragraph">
      <style:paragraph-properties fo:margin-bottom="0in" fo:line-height="100%"/>
      <style:text-properties style:font-name="Times New Roman" fo:font-size="12pt" style:font-size-asian="12pt" style:font-size-complex="12pt"/>
    </style:style>
    <style:style style:name="P190" style:parent-style-name="Normal" style:family="paragraph">
      <style:paragraph-properties fo:margin-bottom="0in" fo:line-height="150%"/>
      <style:text-properties style:font-name="Times New Roman" fo:font-size="12pt" style:font-size-asian="12pt" style:font-size-complex="12pt"/>
    </style:style>
    <style:style style:name="P191" style:parent-style-name="Normal" style:family="paragraph">
      <style:paragraph-properties fo:margin-bottom="0in" fo:line-height="150%"/>
      <style:text-properties style:font-name="Times New Roman" fo:font-size="12pt" style:font-size-asian="12pt" style:font-size-complex="12pt"/>
    </style:style>
    <style:style style:name="P192" style:parent-style-name="Normal" style:family="paragraph">
      <style:paragraph-properties fo:margin-bottom="0in" fo:line-height="150%"/>
      <style:text-properties style:font-name="Times New Roman" fo:font-size="12pt" style:font-size-asian="12pt" style:font-size-complex="12pt"/>
    </style:style>
    <style:style style:name="P193" style:parent-style-name="Normal" style:family="paragraph">
      <style:paragraph-properties fo:margin-bottom="0in" fo:line-height="150%"/>
      <style:text-properties style:font-name="Times New Roman" fo:font-size="12pt" style:font-size-asian="12pt" style:font-size-complex="12pt"/>
    </style:style>
    <style:style style:name="P194" style:parent-style-name="Normal" style:family="paragraph">
      <style:paragraph-properties fo:margin-bottom="0in" fo:line-height="150%"/>
      <style:text-properties style:font-name="Times New Roman" fo:font-size="12pt" style:font-size-asian="12pt" style:font-size-complex="12pt"/>
    </style:style>
    <style:style style:name="P195" style:parent-style-name="Normal" style:family="paragraph">
      <style:paragraph-properties fo:margin-bottom="0in" fo:line-height="150%"/>
      <style:text-properties style:font-name="Times New Roman" fo:font-size="12pt" style:font-size-asian="12pt" style:font-size-complex="12pt"/>
    </style:style>
    <style:style style:name="P196" style:parent-style-name="Normal" style:family="paragraph">
      <style:paragraph-properties fo:margin-bottom="0in" fo:line-height="150%"/>
    </style:style>
    <style:style style:name="T197"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2">2020-12-17</text:p>
      <text:p text:style-name="P3"><text:span text:style-name="T4">PASIŪLYMAS</text:span></text:p>
      <text:p text:style-name="P5"><text:span text:style-name="T6">DĖL LIETUVOS RESPUBLIKOS 2021</text:span><text:span text:style-name="T7"><text:s/>METŲ VALSTYBĖS BIUDŽETO IR SAVIVALDYBIŲ BIUDŽETŲ FINANSINIŲ RODIKLIŲ PATVIRTINIMO<text:s/></text:span></text:p>
      <text:p text:style-name="P8"><text:span text:style-name="T9">ĮSTATYMO PROJEKTO NR.<text:s/></text:span><text:span text:style-name="T10">X</text:span><text:span text:style-name="T11">I</text:span><text:span text:style-name="T12">IIP-</text:span><text:span text:style-name="T13">5302(2)</text:span></text:p>
      <text:p text:style-name="P14"><text:s/></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s/></text:p>
          </table:table-cell>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able:table-cell>
        </table:table-row>
        <table:table-row table:style-name="TableRow29">
          <table:covered-table-cell>
            <text:p text:style-name="P30"/>
          </table:covered-table-cell>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text:span></text:p>
            <text:p text:style-name="P51"><text:span text:style-name="T52"><text:s/></text:span><text:span text:style-name="T53">Vaiko teisių apsaugos kontrolieriaus įstaigai</text:span><text:span text:style-name="T54"><text:s/>2021 m. Finansų ministerijos numatyti <text:s text:c="2"/></text:span><text:span text:style-name="T55">609 <text:s text:c="2"/>tūkst. eurų asignavimai yra nepakankami</text:span><text:span text:style-name="T56"><text:s/>siekiant efektyviai ir racionaliai vykdyti<text:s/></text:span><text:span text:style-name="T57"><text:s/></text:span><text:span text:style-name="T58">įstatymais ir kitais teisės aktais pavestas funkcijas. <text:s/></text:span></text:p>
            <text:p text:style-name="P59"><text:s text:c="10"/>Pažymėtina, kad dar<text:s/>2006 metais teikta<text:s/>Jungtinių Tautų Vaiko teisių komiteto<text:s/>rekomendacija<text:s/><text:s/>-<text:s/>stiprinti Vaiko teisių apsaugos kontrolieriaus įstaigą nebuvo įgyvendinta. Todėl Baigiamosiose išvadose (2013 m.) Komitetas <text:s/>rekomendavo laikytis 2006 m. baigiamosiose išvadose (CRC/C/LTU/CO/2) pateiktų rekomendacijų dėl paramos Vaiko teisių apsaugos kontrolieriaus įstaigai sustiprinimo, įskaitant pakankamą šios įstaigos aprūpinimą finansiniais ištekliais, kad ji galėtų veiksmingai vykdyti jai suteiktus įgaliojimus ir stebėti, kaip įgyvendinamos Konvencijoje nustatytos vaikų teisės“ (7 straipsnio a) punktas).</text:p>
            <text:p text:style-name="P60"><text:span text:style-name="T61">Lietuvos Respublikos Vyriausybė 2017 m. vasario 22 d. pasitarime pavedė ministerijoms pagal kompetenciją įgyvendinti Jungtinių Tautų Žmogaus teisių tarybos visuotinės periodinės peržiūros antrojo ciklo metu pateiktas rekomendacijas. Rekomendacijų įgyvendinimo priemonių plano 8 punkte nurodyta, jog minėta rekomendacija bus vykdoma „</text:span><text:span text:style-name="T62">kasmet rengiant ateinančių metų LR valstybės biudžeto ir savivaldybių biudžetų finansinių rodiklių patvirtinimo įstatymo projektą, atliekami lėšų poreikio skaičiavimai ir numatomos lėšos, užtikrinančios Vaiko teisių apsaugos kontrolieriaus įstaigai priskirtų funkcijų vykdymą ir žmogiškųjų išteklių išlaikymą“.</text:span><text:span text:style-name="T63"><text:s/></text:span></text:p>
            <text:p text:style-name="P64">Rengiant Lietuvos Respublikos 2021 metų valstybės biudžeto ir savivaldybių biudžetų finansinių rodiklių patvirtinimo įstatymo projektą, Finansų ministerija neatsižvelgė į nurodytus argumentus dėl asignavimų poreikio ir numatė (siūlo įstatymu nustatyti) mažesnius, nei įstaigai reikalingi 2021 (ir vėlesniems) metams valstybės biudžeto asignavimus.<text:s/></text:p>
            <text:p text:style-name="P65">Vaiko teisių apsaugos <text:s/>kontrolieriaus įstaigai <text:s/>numatomas skirti biudžetas yra nepakankamas <text:s/>įstaigos įstatymu nustatytoms funkcijoms įgyvendinti.<text:s/></text:p>
            <text:p text:style-name="P66"><text:span text:style-name="T67">Atkreiptinas dėmesys,<text:s/></text:span><text:span text:style-name="T68">kad<text:s/></text:span><text:span text:style-name="T69">Lietuvos Respublikos 2021 metų valstybės biudžeto ir savivaldybių biudžetų finansinių rodiklių patvirtinimo įstatymo projektu Nr</text:span><text:span text:style-name="T70">. XIIIP-5302(2)<text:s/></text:span><text:span text:style-name="T71">planuojamuose skirti asignavimuose Vaiko teisių apsaugos kontrolieriaus įstaigai nėra numatytos lėšos, skirtos vaiko teisių apsaugos kontrolieriaus išeitinei išmokai.<text:s/></text:span><text:span text:style-name="T72">Jeigu Seimas nuspręstų 2021 m. atleisti</text:span><text:span text:style-name="T73"><text:s/>vaiko teisių apsaugos<text:s/></text:span><text:soft-page-break/><text:span text:style-name="T74">kontrolierių pasibaigus kadencijai, įstaiga neturėtų galimybių įvykdyti teisės aktų nustatytų reikalavimų, susijusių su išeitinės išmokos<text:s/></text:span><text:span text:style-name="T75">išmokėjimu.<text:s/></text:span><text:span text:style-name="T76">Paminėtina, kad Lietuvos Respublikos 2020 metų valstybės biudžeto ir savivaldybių biudžetų finansinių rodiklių patvirtinimo įstatymu skirtuose asignavimuose Vaiko teisių apsaugos kontrolieriaus įstaigai buvo numatytos<text:s/></text:span><text:span text:style-name="T77">tikslinės lėšos</text:span><text:span text:style-name="T78">, skirtos</text:span><text:span text:style-name="T79"><text:s/>išeitinei išmokai išmokėti pasibaigus Vaiko teisių apsaugos kontrolieriaus kadencijai. 2020 metais pagal nustatytą paskirtį nepanaudotos tikslinės lėšos turės būti grąžintos į valstybės biudžetą.</text:span></text:p>
            <text:p text:style-name="P80">Pažymėtina, kad<text:s/>lyginant su 2020 m. biudžetiniu laikotarpiu 2021 metams yra numatyti didesni biudžeto asignavimai įstaigai, tačiau padidėjimą lemia ir atlikta valstybės turto valdymo reforma – įstaigos patikėjimo teise valdytos patalpos ir jų priklausiniai yra perduotos valdyti ir disponuoti VĮ Turto fondui, nuo 2021 metų įstaiga mokės ne tik už komunalines ir kitas paslaugas, reikalingas naudotis patalpomis (techninių sistemų aptarnavimą, apsaugos ir kt. paslaugos), bet ir VĮ Turto bankui už patalpų ir su jų naudojimu susijusių paslaugų administravimą.</text:p>
            <text:p text:style-name="P81">Tačiau atkreiptinas dėmesys, kad Finansų ministerija, nustatydama maksimalius asignavimų limitus Vaiko teisių apsaugos kontrolieriaus įstaigai 2021 metams, šiam tikslui numatė ir skyrė 12 tūkst. eurų, tuo tarpu pagal VĮ Turto bankas pateiktą Centralizuotai valdyti perduoto administracinio nekilnojamojo turto ir kito su juo perduoto nekilnojamojo turto nuomos sutartį nustatyta nuomos mokesčio (įskaitant nekilnojamojo turto vertės palaikymo mokesčio sumą) metams sudaro 21,35 tūkst. eurų. T. y. sutarties suma 9,35 tūkst. eurų yra didesnė, nei Finansų ministerija numatė ir skyrė lėšų, o įstaiga iš skiriamų asignavimų neturi galimybės padengti susidariusio skirtumo (9,35 tūkst. eurų).</text:p>
            <text:p text:style-name="P82"/>
            <text:p text:style-name="P83">Pasiūlymas:<text:s/></text:p>
            <text:p text:style-name="P84"><text:span text:style-name="T85">Svarstant<text:s/></text:span><text:span text:style-name="T86">Lietuvos Respublikos 2021 metų valstybės biudžeto ir savivaldybių biudžetų finansinių rodiklių patvirtinimo įstatymo projektą<text:s/></text:span><text:span text:style-name="T87">Nr</text:span><text:span text:style-name="T88">.<text:s/></text:span><text:span text:style-name="T89">XIIIP-5302(2),</text:span><text:span text:style-name="T90"><text:s/>siūloma įvertinti būtinų lėšų<text:s/></text:span><text:span text:style-name="T91">poreikį tarnybos funkcionavimui ir<text:s/></text:span><text:span text:style-name="T92">papil</text:span><text:span text:style-name="T93">d</text:span><text:span text:style-name="T94">omai skirti<text:s/></text:span><text:span text:style-name="T95">47,35 tūkst. eurų<text:s/></text:span><text:span text:style-name="T96">iš kurių:</text:span></text:p>
            <text:list text:style-name="LFO12" text:continue-numbering="true">
              <text:list-item>
                <text:p text:style-name="P97"><text:span text:style-name="T98">5 tūkst</text:span><text:span text:style-name="T99">.<text:s/></text:span><text:span text:style-name="T100">eurų, reikalingus įstaigos daliniam biuro, kompiuterinės technikos, programinės įrangos atnaujinimui, kurie būtini įvertinant jų susidėvėjimą, reikalavimus įstaigoje tvarkomų asmens ir privataus gyvenimo duomenų apsaugai užtikrinti (kas itin aktualu, dėl pakartotino karantino ir kitų ekstremalios situacijos valdymo priemonių užtikrinant nuotolinį ar mišrų darbo režimą), taip pat, esant poreikiui, nuotolinio darbo organizavimui (telefoninio ryšio peradresavimo paslaugai ir pan.).<text:s/></text:span></text:p>
              </text:list-item>
              <text:list-item>
                <text:p text:style-name="P101"><text:span text:style-name="T102"><text:s/></text:span><text:span text:style-name="T103">5 tūkst</text:span><text:span text:style-name="T104">.</text:span><text:span text:style-name="T105"><text:s/>eurų, reikalingus Įstaigos dokumentų valdymo sistemos atnaujinimui bei tobulinimui.</text:span></text:p>
              </text:list-item>
              <text:list-item>
                <text:p text:style-name="P106"><text:span text:style-name="T107"><text:s/></text:span><text:span text:style-name="T108">2 tūkst.</text:span><text:span text:style-name="T109"><text:s/>eurų, reikalingus prognozuojamam paslaugų, reikalingų įstaigos patalpų išlaikymui (komunalinės ir kt. paslaugos), pabrangimui. Įstaigos atlikta šios grupės išlaidų analizė rodo, kad kelis metus stebimas valymo paslaugų, komunalinių atliekų tvarkymo, kitų komunalinių mokesčių didėjimas, kuris,<text:s/></text:span><text:soft-page-break/><text:span text:style-name="T110">prognozuojama sudarys nurodytą sumą (įvertinant valstybėje atliktus valstybės turto valdymo pokyčius).</text:span></text:p>
              </text:list-item>
              <text:list-item>
                <text:p text:style-name="P111"><text:span text:style-name="T112">7 tūkst.</text:span><text:span text:style-name="T113"><text:s/>eurų, reikalingus nuo 2020 m. sausio 1 d. įsigaliojusio <text:s/>naujos redakcijos Vidaus kontrolės ir audito įstatymo įgyvendinimui (</text:span><text:span text:style-name="T114">nepriklausomo vidaus audito paslaugų pirkimo Viešųjų pirkimų įstatymo nustatyta tvarka).</text:span></text:p>
              </text:list-item>
              <text:list-item>
                <text:p text:style-name="P115"><text:span text:style-name="T116"><text:s/>9,35</text:span><text:span text:style-name="T117"><text:s/></text:span><text:span text:style-name="T118">tūkst.</text:span><text:span text:style-name="T119"><text:s/>eurų, reikalingus sumokėti nekilnojamojo turto nuomos mokestį VĮ Turto bankas, pagal pateiktą Centralizuotai valdyti perduoto administracinio nekilnojamojo turto ir kito su juo perduoto nekilnojamojo turto nuomos sutartį.</text:span></text:p>
              </text:list-item>
              <text:list-item>
                <text:p text:style-name="P120"><text:span text:style-name="T121"><text:s/></text:span><text:span text:style-name="T122">19 tūkst.</text:span><text:span text:style-name="T123"><text:s/>eurų vaiko teisių apsaugos kontrolieriaus išeitinei išmokai išmokėti pasibaigus Vaiko teisių apsaugos kontrolieriaus kadencijai (tikslinės lėšos, kurios, jei bus nepanaudotos pagal nurodytą paskirtį, bus grąžintos į valstybės biudžetą).</text:span></text:p>
              </text:list-item>
            </text:list>
            <text:p text:style-name="P124"><text:span text:style-name="T125"><text:s/></text:span><text:span text:style-name="T126">Lėšų šaltinis:<text:s/></text:span><text:span text:style-name="T127">Valstybės biudžeto įplaukos iš akcizo už alkoholinius gėrimus bei apdorotą tabaką.</text:span></text:p>
          </table:table-cell>
        </table:table-row>
        <text:soft-page-break/>
        <table:table-row table:style-name="TableRow128">
          <table:table-cell table:style-name="TableCell129">
            <text:p text:style-name="P130">2.</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Argumentai:</text:p>
            <text:p text:style-name="P139"><text:span text:style-name="T140">Lygių galimybių kontrolieriaus tarnybai</text:span><text:span text:style-name="T141"><text:s/>(toliau - Tarnyba)</text:span><text:span text:style-name="T142"><text:s/></text:span><text:span text:style-name="T143">2021 m. Finansų ministerijos</text:span><text:span text:style-name="T144"><text:s/></text:span><text:span text:style-name="T145"><text:s/></text:span><text:span text:style-name="T146">preliminariai yra numatyta</text:span><text:span text:style-name="T147"><text:s/></text:span><text:span text:style-name="T148">570 tūkst. eurų asignavimų</text:span><text:span text:style-name="T149">, iš esmės nedidinant darbo užmokesčio fondo bei kitų valdymo išlaidų.</text:span><text:span text:style-name="T150"><text:s/></text:span><text:span text:style-name="T151">Pažymėtina, kad šie skiriami asignavimai yra<text:s/></text:span><text:span text:style-name="T152"><text:s/>nepakankami siekiant efektyviai ir racionaliai vykdyti Lygių galimybių kontrolieriaus tarnybai įstatymais ir kitais teisės aktais pavestas funkcijas.<text:s/></text:span><text:span text:style-name="T153"><text:s/></text:span></text:p>
            <text:p text:style-name="P154">Pažymėtina,<text:s/>kad papildomų lėšų poreikis yra būtinas atlyginimams, tarp jų ir Žmonių su negalia teisių stebėsenos komisijos prie Tarnybos veiklos užtikrinimui, garantuojant nepriklausomą Jungtinių Tautų neįgaliųjų teisių konvencijos įgyvendinimo stebėseną, taip pat lygių galimybių kontrolieriaus minėtos konvencijos įgyvendinimo kontrolės vykdymui ir<text:s/>tinkamam<text:s/>Europos Parlamento ir Tarybos direktyvos ES 2016/2102 dėl viešojo sektoriaus institucijų interneto svetainių ir mobiliųjų programų prieinamumo įgyvendinimui.</text:p>
            <text:p text:style-name="P155">Pasiūlymas:</text:p>
            <text:p text:style-name="P156"><text:span text:style-name="T157">Svarstant<text:s/></text:span><text:span text:style-name="T158">Lietuvos Respublikos 2021 metų valstybės biudžeto ir<text:s/></text:span><text:span text:style-name="T159">savivaldybių biudžetų finansinių rodiklių patvirtinimo įstatymo projektą Nr</text:span><text:span text:style-name="T160">.<text:s/></text:span><text:span text:style-name="T161">XIIIP-5302(2),</text:span><text:span text:style-name="T162"><text:s/>siūloma įvertinti būtinų lėšų<text:s/></text:span><text:span text:style-name="T163">poreikį, kuris yra būtinas</text:span><text:span text:style-name="T164"><text:s/></text:span><text:span text:style-name="T165">siekiant vykdyti Tarnybai įstatymais ir kitais teisės aktais pavestas funkcijas</text:span><text:span text:style-name="T166">. Siūloma darbo užmokesčiui</text:span><text:span text:style-name="T167"><text:s/></text:span><text:span text:style-name="T168">papilomai skirti<text:s/></text:span><text:span text:style-name="T169">100,2 tūkst. eurų per metus<text:s/></text:span><text:span text:style-name="T170">(98,8 tūkst. eurų darbo užmokesčiui ir 1,4 tūkst. eurų darbdavio</text:span><text:span text:style-name="T171"><text:s/>socialinio draudimo mokesčiui) iš kurių:</text:span></text:p>
            <text:list text:style-name="LFO13" text:continue-numbering="true">
              <text:list-item>
                <text:p text:style-name="P172"><text:span text:style-name="T173">60 tūkst. eurų</text:span><text:span text:style-name="T174"><text:s/></text:span><text:span text:style-name="T175">(59,2 tūkst. eurų darbo užmokesčiui ir 0,8 tūkst.</text:span><text:span text:style-name="T176"><text:s/>eurų darbdavio socialinio draudimo mokesčiui)<text:s/></text:span><text:span text:style-name="T177">Tarnybos žmogiškųjų išteklių resursų plėtrai ir stiprinimui, siekiant <text:s/>užtikrinti Žmonių su negalia teisių stebėsenos komisijos prie Tarnybos veiklą. Pažymėtina, kad nuo 2019 m. liepos 1 d. prie Lygių galimybių kontrolieriaus tarnybos įsteigta Žmonių su negalia teisių stebėsenos komisija (toliau – Komisija). Komisija atlieka su Jungtinių Tautų neįgaliųjų teisių konvencijos (toliau – Konvencija) įgyvendinimo stebėsena susijusias funkcijas, o lygių galimybių kontrolieriui pavesta vykdyti Konvencijos įgyvendinimo kontrolę. Komisiją techniškai ir ūkiškai aptarnauti pavesta Lygių galimybių kontrolieriaus tarnybai.</text:span></text:p>
              </text:list-item>
              <text:list-item>
                <text:p text:style-name="P178"><text:span text:style-name="T179">3</text:span><text:span text:style-name="T180">0 tūkst. eurų<text:s/></text:span><text:span text:style-name="T181">(29,6 tūkst. eurų darbo užmokesčiui ir 0,4 tūkst. eurų darbdavio socialinio draudimo mokesčiui) naujos pareigybės įsteigimui. Siekiant įgyvendinti Tarnybos komunikacijos strategiją bei tinkamai užtikrinti Tarnybos komunikacijos ir informacijos prieinamumą, atsižvelgiant į tinkamą Europos Parlamento ir Tarybos direktyvos ES 2016/2102 dėl viešojo sektoriaus institucijų interneto svetainių ir mobiliųjų programų prieinamumo įgyvendinimą, 2021 m. planuojama Komunikacijos skyriuje įsteigti naują valstybės tarnautojo pareigybę. Šiam valstybės tarnautojui bus pavesta atlikti šias funkcijas: rengti visoms pažeidžiamoms visuomenės grupėms prieinamą vizualinę ir tekstinę informaciją apie lygių galimybių įgyvendinimą, užtikrinti Lygių galimybių įstatyme numatytais pagrindais pažeidžiamų visuomenės grupių apie jų lygias teises informavimą, Tarnybos rengiamų leidinių ir kitų informacinių žinučių pritaikymą, tyrimų ir dokumentų apie lygias galimybes tinkamą ir suprantamą pristatymą visuomenei.</text:span></text:p>
              </text:list-item>
              <text:list-item>
                <text:p text:style-name="P182"><text:span text:style-name="T183">10,2 tūkst. eurų</text:span><text:span text:style-name="T184"><text:s/>(10 tūkst. eurų darbo užmokesčiui ir 0,2 tūkst. eurų darbdavio socialinio draudimo mokesčiui) reikalingus papildomam darbo užmokesčio finansavimui. Įvertinus valstybės ir savivaldybių įstaigų darbuotojų darbo apmokėjimo pakeitimus, pagal 2017 m. sausio 17 d. Lietuvos Respublikos valstybės ir savivaldybių įstaigų darbuotojų darbo apmokėjimo įstatymo Nr. XIII-198 nuostatas dėl kintamosios dalies darbuotojams nustatymo, yra būtinas papildomas darbo užmokesčio finansavimas. Be to, kylant valstybės tarnautojų kvalifikacijai, didėjant tarnybos Lietuvos valstybei stažui, kasmet reikalinga didesnė darbo užmokesčio dalis.</text:span></text:p>
              </text:list-item>
            </text:list>
            <text:p text:style-name="P185"><text:span text:style-name="T186"><text:s/></text:span><text:span text:style-name="T187">Lėšų šaltinis: Valstybės biudžeto įplaukos iš akcizo už alkoholinius gėrimus bei apdorotą tabaką.<text:s/></text:span></text:p>
          </table:table-cell>
        </table:table-row>
      </table:table>
      <text:p text:style-name="P188"/>
      <text:p text:style-name="P189">Teikia<text:s text:c="3"/></text:p>
      <text:p text:style-name="P190"/>
      <text:p text:style-name="P191">Seimo nariai <text:s text:c="7"/><text:s text:c="71"/><text:s text:c="2"/>Tomas Vytautas Raskevičius</text:p>
      <text:p text:style-name="P192"><text:s text:c="102"/>Dainius Kepenis</text:p>
      <text:p text:style-name="P193"><text:s text:c="102"/>Tomas Bičiūnas</text:p>
      <text:p text:style-name="P194"><text:s text:c="102"/>Eugenijus Gentvilas</text:p>
      <text:p text:style-name="P195"><text:s text:c="102"/>Sergejus Jovaiša</text:p>
      <text:p text:style-name="P196"><text:span text:style-name="T1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G Times" svg:font-family="CG Time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style:style style:name="ListParagraph" style:display-name="List 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3-10-29</dc:title>
    <dc:subject/>
    <meta:initial-creator>STARKUVIENĖ Danguolė</meta:initial-creator>
    <dc:creator>adlibuser</dc:creator>
    <meta:creation-date>2020-12-17T13:55:00Z</meta:creation-date>
    <dc:date>2020-12-17T13:55:00Z</dc:date>
    <meta:print-date>2019-11-08T13:00:00Z</meta:print-date>
    <meta:template xlink:href="Normal.dotm" xlink:type="simple"/>
    <meta:editing-cycles>2</meta:editing-cycles>
    <meta:editing-duration>PT0S</meta:editing-duration>
    <meta:document-statistic meta:page-count="3" meta:paragraph-count="53" meta:word-count="1347" meta:character-count="11053" meta:row-count="221" meta:non-whitespace-character-count="9759"/>
  </office:meta>
</office:document-meta>
</file>