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 fo:text-indent="0.1979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4.5in" fo:text-indent="0.1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 fo:text-indent="0.197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bottom="0in" fo:line-height="100%" fo:text-indent="0.5in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fo:margin-bottom="0in" fo:line-height="100%" fo:text-indent="0.5in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in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margin-bottom="0in" fo:line-height="10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5in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margin-bottom="0in" fo:line-height="10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rojekto<text:s/>Nr. XIVP-2196(2)</text:p>
      <text:p text:style-name="P2">lyginamasis variantas</text:p>
      <text:p text:style-name="P3"/>
      <text:p text:style-name="P4">LIETUVOS RESPUBLIKOS</text:p>
      <text:p text:style-name="P5"><text:span text:style-name="T6">ŠA</text:span><text:span text:style-name="T7">LPOS PENSIJŲ ĮSTATYMO NR. I-675<text:s/></text:span><text:span text:style-name="T8">8</text:span><text:span text:style-name="T9"><text:s/>STRAIPSNIO P</text:span><text:span text:style-name="T10">AKEITIMO</text:span></text:p>
      <text:p text:style-name="P11">ĮSTATYMAS</text:p>
      <text:p text:style-name="P12"/>
      <text:p text:style-name="P13"><text:span text:style-name="T14">202</text:span><text:span text:style-name="T15">3</text:span><text:span text:style-name="T16"><text:s/>m.                           d. Nr.</text:span></text:p>
      <text:p text:style-name="P17">Vilnius</text:p>
      <text:p text:style-name="P18"/>
      <text:p text:style-name="P19"><text:span text:style-name="T20">1 straipsnis. 8 straipsnio pakeitimas</text:span></text:p>
      <text:p text:style-name="P21">1. Pakeisti 8 straipsnio 3 dalį ir ją išdėstyti taip:</text:p>
      <text:p text:style-name="P22"><text:span text:style-name="T23">„</text:span><text:span text:style-name="T24">3. Šalpos neįgalumo pensijos šio įstatymo 5 straipsnio<text:s/></text:span><text:span text:style-name="T25">3 ir 4</text:span><text:span text:style-name="T26"><text:s/></text:span><text:span text:style-name="T27">punktuose nurodytiems asmenims yra šių dydžių:</text:span></text:p>
      <text:p text:style-name="P28"><text:span text:style-name="T29">1) asmenims, netekusiems 100 procentų darbingumo, –<text:s/></text:span><text:span text:style-name="T30">1,5</text:span><text:span text:style-name="T31"><text:s/></text:span><text:span text:style-name="T32">2<text:s/></text:span><text:span text:style-name="T33">šalpos pensijų bazės dydžio;</text:span></text:p>
      <text:p text:style-name="P34"><text:span text:style-name="T35">2)</text:span><text:span text:style-name="T36"><text:tab/></text:span><text:span text:style-name="T37">asmenims, netekusiems 95 procentų darbingumo, –<text:s/></text:span><text:span text:style-name="T38">1,48</text:span><text:span text:style-name="T39"><text:s/></text:span><text:span text:style-name="T40">1,87</text:span><text:span text:style-name="T41"><text:s/>šalpos pensijų bazės dydžio;</text:span></text:p>
      <text:p text:style-name="P42"><text:span text:style-name="T43">3)</text:span><text:span text:style-name="T44"><text:tab/></text:span><text:span text:style-name="T45">asmenims, netekusiems 90 procentų darbingumo, –<text:s/></text:span><text:span text:style-name="T46">1,47</text:span><text:span text:style-name="T47"><text:s/></text:span><text:span text:style-name="T48">1,75</text:span><text:span text:style-name="T49"><text:s/>šalpos pensijų bazės dydžio;</text:span></text:p>
      <text:p text:style-name="P50"><text:span text:style-name="T51">4)</text:span><text:span text:style-name="T52"><text:tab/></text:span><text:span text:style-name="T53">asmenims, netekusiems 85 procentų darbingumo, –<text:s/></text:span><text:span text:style-name="T54">1,46</text:span><text:span text:style-name="T55"><text:s/></text:span><text:span text:style-name="T56">1,62</text:span><text:span text:style-name="T57"><text:s/>šalpos pensijų bazės dydžio;</text:span></text:p>
      <text:p text:style-name="P58"><text:span text:style-name="T59">5)</text:span><text:span text:style-name="T60"><text:tab/></text:span><text:span text:style-name="T61">asmenims, netekusiems 80 procentų darbingumo, –<text:s/></text:span><text:span text:style-name="T62">1,45</text:span><text:span text:style-name="T63"><text:s/></text:span><text:span text:style-name="T64">1,5</text:span><text:span text:style-name="T65"><text:s/>šalpos pensijų bazės dydžio;</text:span></text:p>
      <text:p text:style-name="P66"><text:span text:style-name="T67">6)</text:span><text:span text:style-name="T68"><text:tab/></text:span><text:span text:style-name="T69">asmenims, netekusiems 75 procentų darbingumo, –<text:s/></text:span><text:span text:style-name="T70">1,31</text:span><text:span text:style-name="T71"><text:s/></text:span><text:span text:style-name="T72">1,37</text:span><text:span text:style-name="T73"><text:s/>šalpos pensijų bazės dydžio;<text:s/></text:span></text:p>
      <text:p text:style-name="P74"><text:span text:style-name="T75">7)</text:span><text:span text:style-name="T76"><text:tab/></text:span><text:span text:style-name="T77">asmenims, netekusiems 70 procentų darbingumo, –<text:s/></text:span><text:span text:style-name="T78">1,18</text:span><text:span text:style-name="T79"><text:s/></text:span><text:span text:style-name="T80">1,25</text:span><text:span text:style-name="T81"><text:s/>šalpos pensijų bazės<text:s/></text:span><text:soft-page-break/><text:span text:style-name="T82">dydžio;</text:span></text:p>
      <text:p text:style-name="P83"><text:span text:style-name="T84">8)</text:span><text:span text:style-name="T85"><text:tab/></text:span><text:span text:style-name="T86">asmenims, netekusiems 65 procentų darbingumo, –<text:s/></text:span><text:span text:style-name="T87">1,05</text:span><text:span text:style-name="T88"><text:s/></text:span><text:span text:style-name="T89">1,12</text:span><text:span text:style-name="T90"><text:s/>šalpos pensijų bazės dydžio;</text:span></text:p>
      <text:p text:style-name="P91"><text:span text:style-name="T92">9)</text:span><text:span text:style-name="T93"><text:tab/></text:span><text:span text:style-name="T94">asmenims, netekusiems 60 procentų darbingumo, –<text:s/></text:span><text:span text:style-name="T95">1<text:s/></text:span><text:span text:style-name="T96">šalpos pensijų bazės dydžio.“</text:span></text:p>
      <text:p text:style-name="P97">2. Pakeisti 8 straipsnio 4 dalį ir ją išdėstyti taip:</text:p>
      <text:p text:style-name="P98"><text:span text:style-name="T99">„</text:span><text:span text:style-name="T100">4. Šalpos neįgalumo pensijos šio įstatymo 5 straipsnio 5 punkte nurodytiems asmenims yra<text:s/></text:span><text:span text:style-name="T101">1 šalpos pensijų bazės dydžio.</text:span><text:span text:style-name="T102"><text:s/></text:span><text:span text:style-name="T103">šių dydžių:</text:span></text:p>
      <text:p text:style-name="P104"><text:span text:style-name="T105">1)</text:span><text:span text:style-name="T106"><text:tab/></text:span><text:span text:style-name="T107">asmenims, netekusiems 100 procentų darbingumo, – 2 šalpos pensijų bazės dydžio;</text:span></text:p>
      <text:p text:style-name="P108"><text:span text:style-name="T109">2)</text:span><text:span text:style-name="T110"><text:tab/></text:span><text:span text:style-name="T111">asmenims, netekusiems 95 procentų darbingumo, – 1,83 šalpos pensijų bazės dydžio;</text:span></text:p>
      <text:p text:style-name="P112"><text:span text:style-name="T113">3)</text:span><text:span text:style-name="T114"><text:tab/></text:span><text:span text:style-name="T115">asmenims, netekusiems 90 procentų darbingumo, – 1,66 šalpos pensijų bazės dydžio;</text:span></text:p>
      <text:p text:style-name="P116"><text:span text:style-name="T117">4)</text:span><text:span text:style-name="T118"><text:tab/></text:span><text:span text:style-name="T119">asmenims, netekusiems 85 procentų darbingumo, – 1,5 šalpos pensijų bazės dydžio;</text:span></text:p>
      <text:p text:style-name="P120"><text:span text:style-name="T121">5)</text:span><text:span text:style-name="T122"><text:tab/></text:span><text:span text:style-name="T123">asmenims, netekusiems 80 procentų darbingumo, – 1,33 šalpos pensijų bazės dydžio;</text:span></text:p>
      <text:p text:style-name="P124"><text:span text:style-name="T125">6)</text:span><text:span text:style-name="T126"><text:tab/></text:span><text:span text:style-name="T127">asmenims, netekusiems 75 procentų darbingumo, – 1,17 šalpos pensijų bazės dydžio;<text:s/></text:span></text:p>
      <text:p text:style-name="P128"><text:span text:style-name="T129">7)</text:span><text:span text:style-name="T130"><text:tab/></text:span><text:span text:style-name="T131">asmenims, netekusiems 60–70 procentų darbingumo, – 1 šalpos pensijų bazės dydžio.</text:span><text:span text:style-name="T132">“</text:span></text:p>
      <text:p text:style-name="P133"/>
      <text:p text:style-name="P134">2 straipsnis. Įstatymo įsigaliojimas</text:p>
      <text:p text:style-name="P135">Šis<text:s/>įstatymas įsigalioja 2023<text:s/>m.<text:s/>rugsėjo<text:s/>1 d.<text:s/></text:p>
      <text:p text:style-name="P136"/>
      <text:p text:style-name="P137">Skelbiu šį Lietuvos Respublikos Seimo priimtą įstatymą.</text:p>
      <text:p text:style-name="P138"/>
      <text:p text:style-name="P139">Respublikos Prezidentas</text:p>
      <text:p text:style-name="P140"/>
      <text:p text:style-name="P141"/>
      <text:p text:style-name="P142">Teikia</text:p>
      <text:p text:style-name="P143">Socialinių reikalų ir darbo komiteto vardu</text:p>
      <text:p text:style-name="P144"><text:span text:style-name="T145">Komiteto pirminink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Just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Raleway" style:font-name-asian="Raleway" style:font-name-complex="Ralewa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 O.</meta:initial-creator>
    <dc:creator>adlibuser</dc:creator>
    <meta:creation-date>2023-04-20T06:56:00Z</meta:creation-date>
    <dc:date>2023-04-20T06:56:00Z</dc:date>
    <meta:template xlink:href="Normal.dotm" xlink:type="simple"/>
    <meta:editing-cycles>2</meta:editing-cycles>
    <meta:editing-duration>PT0S</meta:editing-duration>
    <meta:document-statistic meta:page-count="3" meta:paragraph-count="18" meta:word-count="264" meta:character-count="2218" meta:row-count="46" meta:non-whitespace-character-count="1972"/>
  </office:meta>
</office:document-meta>
</file>