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margin-top="0.0694in" fo:margin-bottom="0.0694in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 fo:margin-top="0.0694in" fo:margin-bottom="0.0694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margin-top="0.0694in" fo:margin-bottom="0.0694in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margin-top="0.0694in" fo:margin-bottom="0.0694in" fo:text-indent="0.5in"/>
      <style:text-properties style:font-weight-complex="bold" style:font-size-complex="12pt"/>
    </style:style>
    <style:style style:name="P5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margin-top="0.0694in" fo:margin-bottom="0.0694in" fo:text-indent="0.4923in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margin-top="0.0694in" fo:margin-bottom="0.0694in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indent="0.5in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indent="0.5in"/>
      <style:text-properties style:font-weight-complex="bold" style:font-size-complex="12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5in"/>
      <style:text-properties fo:font-size="10pt" style:font-size-asian="10pt"/>
    </style:style>
    <style:style style:name="P107" style:parent-style-name="Normal" style:family="paragraph">
      <style:paragraph-properties fo:text-indent="0.5in"/>
      <style:text-properties fo:font-style="italic" style:font-style-asian="italic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tyle="italic" style:font-style-asian="italic" style:font-style-complex="italic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tyle="italic" style:font-style-asian="italic" style:font-style-complex="italic"/>
    </style:style>
    <style:style style:name="T196" style:parent-style-name="DefaultParagraphFont" style:family="text">
      <style:text-properties style:font-weight-complex="bold" fo:font-style="italic" style:font-style-asian="italic" style:font-style-complex="italic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tyle="italic" style:font-style-asian="italic" style:font-style-complex="italic"/>
    </style:style>
    <style:style style:name="T201" style:parent-style-name="DefaultParagraphFont" style:family="text">
      <style:text-properties style:font-weight-complex="bold" fo:font-style="italic" style:font-style-asian="italic" style:font-style-complex="italic"/>
    </style:style>
    <style:style style:name="T202" style:parent-style-name="DefaultParagraphFont" style:family="text">
      <style:text-properties style:font-weight-complex="bold" fo:font-style="italic" style:font-style-asian="italic" style:font-style-complex="italic"/>
    </style:style>
    <style:style style:name="T203" style:parent-style-name="DefaultParagraphFont" style:family="text">
      <style:text-properties style:font-weight-complex="bold" fo:font-style="italic" style:font-style-asian="italic" style:font-style-complex="italic"/>
    </style:style>
    <style:style style:name="T204" style:parent-style-name="DefaultParagraphFont" style:family="text">
      <style:text-properties style:font-weight-complex="bold" fo:font-style="italic" style:font-style-asian="italic" style:font-style-complex="italic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weight-complex="bold" style:font-style-complex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tyle-complex="italic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  <style:text-properties fo:font-size="10pt" style:font-size-asian="10pt"/>
    </style:style>
    <style:style style:name="P226" style:parent-style-name="Normal" style:family="paragraph">
      <style:paragraph-properties fo:text-indent="0.5in"/>
      <style:text-properties fo:color="#000000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style:font-weight-complex="bold" style:font-style-complex="italic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style-complex="italic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  <style:text-properties fo:font-size="10pt" style:font-size-asian="10pt"/>
    </style:style>
    <style:style style:name="P265" style:parent-style-name="Normal" style:family="paragraph">
      <style:paragraph-properties fo:text-indent="0.5in"/>
      <style:text-properties fo:color="#000000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 style:font-style-complex="italic"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 style:font-size-complex="12pt"/>
    </style:style>
    <style:style style:name="P304" style:parent-style-name="Header" style:family="paragraph">
      <style:paragraph-properties fo:text-indent="0.5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style:font-style-complex="italic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style:font-weight-complex="bold" style:font-style-complex="italic"/>
    </style:style>
    <style:style style:name="P338" style:parent-style-name="Header" style:family="paragraph">
      <style:paragraph-properties>
        <style:tab-stops/>
      </style:paragraph-properties>
    </style:style>
    <style:style style:name="P339" style:parent-style-name="Normal" style:family="paragraph">
      <style:paragraph-properties fo:text-indent="0.5in"/>
    </style:style>
    <style:style style:name="P340" style:parent-style-name="Header" style:family="paragraph">
      <style:paragraph-properties fo:text-indent="0.5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style:font-style-complex="italic" style:font-size-complex="12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Normal" style:family="paragraph">
      <style:paragraph-properties fo:text-indent="0.5in"/>
    </style:style>
    <style:style style:name="P376" style:parent-style-name="Header" style:family="paragraph">
      <style:paragraph-properties fo:text-indent="0.5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tyle="italic" style:font-style-asian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text-position="super 66.6%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style:font-style-complex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Header" style:family="paragraph">
      <style:paragraph-properties>
        <style:tab-stops/>
      </style:paragraph-properties>
    </style:style>
    <style:style style:name="P412" style:parent-style-name="Normal" style:family="paragraph">
      <style:paragraph-properties fo:text-indent="0.5in"/>
    </style:style>
    <style:style style:name="P413" style:parent-style-name="Header" style:family="paragraph">
      <style:paragraph-properties fo:text-indent="0.5in">
        <style:tab-stops/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text-position="super 66.6%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 fo:text-indent="0.4923in"/>
      <style:text-properties fo:font-style="italic" style:font-style-asian="italic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6.6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6.6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style-complex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style-complex="italic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style:font-style-complex="italic"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style:font-style-complex="italic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6.6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6.6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6.6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6.6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6.6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position="super 66.6%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6.6%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5" style:parent-style-name="DefaultParagraphFont" style:family="text">
      <style:text-properties style:font-weight-complex="bold"/>
    </style:style>
    <style:style style:name="P536" style:parent-style-name="Normal" style:family="paragraph">
      <style:paragraph-properties fo:margin-left="0.4923in" fo:text-indent="0.0076in">
        <style:tab-stops/>
      </style:paragraph-properties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tyle-complex="italic"/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style:font-style-complex="italic"/>
    </style:style>
    <style:style style:name="T542" style:parent-style-name="DefaultParagraphFont" style:family="text">
      <style:text-properties style:font-style-complex="italic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weight-complex="bold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paragraph-properties fo:text-indent="0.4923in"/>
      <style:text-properties fo:font-style="italic" style:font-style-asian="italic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tyle-complex="italic" fo:color="#000000"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7" style:parent-style-name="DefaultParagraphFont" style:family="text">
      <style:text-properties style:font-weight-complex="bold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style:font-weight-complex="bold" style:font-style-complex="italic" fo:color="#000000" style:font-size-complex="12pt" fo:language="lv" fo:country="LV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weight-complex="bold" style:font-style-complex="italic" fo:color="#000000"/>
    </style:style>
    <style:style style:name="T581" style:parent-style-name="DefaultParagraphFont" style:family="text">
      <style:text-properties style:font-weight-complex="bold" style:font-style-complex="italic" fo:color="#000000"/>
    </style:style>
    <style:style style:name="T582" style:parent-style-name="DefaultParagraphFont" style:family="text">
      <style:text-properties style:font-weight-complex="bold" style:font-style-complex="italic" fo:color="#000000"/>
    </style:style>
    <style:style style:name="T583" style:parent-style-name="DefaultParagraphFont" style:family="text">
      <style:text-properties style:font-weight-complex="bold" style:font-style-complex="italic" fo:color="#000000"/>
    </style:style>
    <style:style style:name="T584" style:parent-style-name="DefaultParagraphFont" style:family="text">
      <style:text-properties style:font-weight-complex="bold" style:font-style-complex="italic" fo:color="#000000"/>
    </style:style>
    <style:style style:name="T585" style:parent-style-name="DefaultParagraphFont" style:family="text">
      <style:text-properties style:font-weight-complex="bold" style:font-style-complex="italic" fo:color="#000000"/>
    </style:style>
    <style:style style:name="T586" style:parent-style-name="DefaultParagraphFont" style:family="text">
      <style:text-properties style:font-weight-complex="bold" style:font-style-complex="italic" fo:color="#000000"/>
    </style:style>
    <style:style style:name="T587" style:parent-style-name="DefaultParagraphFont" style:family="text">
      <style:text-properties style:font-weight-complex="bold" style:font-style-complex="italic" fo:color="#000000"/>
    </style:style>
    <style:style style:name="T588" style:parent-style-name="DefaultParagraphFont" style:family="text">
      <style:text-properties style:font-weight-complex="bold" style:font-style-complex="italic" fo:color="#000000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font-weight-complex="bold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tyle-complex="italic"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9" style:parent-style-name="DefaultParagraphFont" style:family="text">
      <style:text-properties style:font-weight-complex="bold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style-complex="italic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style:font-style-complex="italic"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style:font-style-complex="italic"/>
    </style:style>
    <style:style style:name="T621" style:parent-style-name="DefaultParagraphFont" style:family="text">
      <style:text-properties style:font-style-complex="italic"/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font-style="italic" style:font-style-asian="italic" fo:color="#000000" style:font-size-complex="12pt"/>
    </style:style>
    <style:style style:name="T645" style:parent-style-name="DefaultParagraphFont" style:family="text">
      <style:text-properties fo:font-style="italic" style:font-style-asian="italic" fo:color="#000000" style:font-size-complex="12pt"/>
    </style:style>
    <style:style style:name="T646" style:parent-style-name="DefaultParagraphFont" style:family="text">
      <style:text-properties fo:font-style="italic" style:font-style-asian="italic" fo:color="#000000" style:font-size-complex="12pt"/>
    </style:style>
    <style:style style:name="T647" style:parent-style-name="DefaultParagraphFont" style:family="text">
      <style:text-properties fo:font-weight="bold" style:font-weight-asian="bold" fo:font-style="italic" style:font-style-asian="italic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tyle="italic" style:font-style-asian="italic" style:font-style-complex="italic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57" style:parent-style-name="Normal" style:family="paragraph">
      <style:paragraph-properties fo:text-indent="0.5in"/>
    </style:style>
    <style:style style:name="P658" style:parent-style-name="Header" style:family="paragraph">
      <style:paragraph-properties fo:text-indent="0.5in">
        <style:tab-stops/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style:font-weight-complex="bold" fo:color="#000000" style:font-size-complex="12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font-style="italic" style:font-style-asian="italic" fo:color="#000000" style:font-size-complex="12pt"/>
    </style:style>
    <style:style style:name="T686" style:parent-style-name="DefaultParagraphFont" style:family="text">
      <style:text-properties fo:font-style="italic" style:font-style-asian="italic" fo:color="#000000" style:font-size-complex="12pt"/>
    </style:style>
    <style:style style:name="T687" style:parent-style-name="DefaultParagraphFont" style:family="text">
      <style:text-properties fo:font-style="italic" style:font-style-asian="italic" fo:color="#000000" style:font-size-complex="12pt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tyle="italic" style:font-style-asian="italic" style:font-style-complex="italic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paragraph-properties fo:text-indent="0.5in"/>
      <style:text-properties fo:color="#000000"/>
    </style:style>
    <style:style style:name="P700" style:parent-style-name="Header" style:family="paragraph">
      <style:paragraph-properties fo:text-indent="0.5in">
        <style:tab-stops/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fo:color="#000000" style:font-size-complex="12pt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T705" style:parent-style-name="DefaultParagraphFont" style:family="text">
      <style:text-properties style:font-weight-complex="bold" fo:color="#000000" style:font-size-complex="12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weight-complex="bold" style:font-style-complex="italic" fo:color="#000000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tyle="italic" style:font-style-asian="italic" fo:color="#000000" style:font-size-complex="12pt"/>
    </style:style>
    <style:style style:name="T719" style:parent-style-name="DefaultParagraphFont" style:family="text">
      <style:text-properties fo:font-style="italic" style:font-style-asian="italic" fo:color="#000000" style:font-size-complex="12pt"/>
    </style:style>
    <style:style style:name="T720" style:parent-style-name="DefaultParagraphFont" style:family="text">
      <style:text-properties fo:font-style="italic" style:font-style-asian="italic" fo:color="#000000" style:font-size-complex="12pt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tyle="italic" style:font-style-asian="italic" style:font-style-complex="italic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Header" style:family="paragraph">
      <style:paragraph-properties>
        <style:tab-stops/>
      </style:paragraph-properties>
    </style:style>
    <style:style style:name="T732" style:parent-style-name="DefaultParagraphFont" style:family="text">
      <style:text-properties style:font-style-complex="italic" fo:color="#000000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style:font-style-complex="italic"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style:font-style-complex="italic" fo:color="#000000"/>
    </style:style>
    <style:style style:name="T745" style:parent-style-name="DefaultParagraphFont" style:family="text">
      <style:text-properties style:font-style-complex="italic"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Header" style:family="paragraph">
      <style:paragraph-properties fo:text-indent="0.5in">
        <style:tab-stops/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fo:font-weight="bold" style:font-weight-asian="bold"/>
    </style:style>
    <style:style style:name="P773" style:parent-style-name="Normal" style:family="paragraph">
      <style:paragraph-properties fo:text-indent="0.4923in"/>
    </style:style>
    <style:style style:name="P774" style:parent-style-name="Normal" style:family="paragraph">
      <style:paragraph-properties fo:text-indent="0.4923in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indent="0.4923in"/>
      <style:text-properties fo:font-style="italic" style:font-style-asian="italic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text-position="super 66.6%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text-position="super 66.6%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text-position="super 66.6%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text-position="super 66.6%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text-position="super 66.6%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fo:font-style="italic" style:font-style-asian="italic"/>
    </style:style>
    <style:style style:name="T809" style:parent-style-name="DefaultParagraphFont" style:family="text">
      <style:text-properties style:font-weight-complex="bold" style:font-style-complex="italic"/>
    </style:style>
    <style:style style:name="P810" style:parent-style-name="Header" style:family="paragraph">
      <style:paragraph-properties fo:text-indent="0.4923in">
        <style:tab-stops/>
      </style:paragraph-properties>
    </style:style>
    <style:style style:name="P811" style:parent-style-name="Header" style:family="paragraph">
      <style:paragraph-properties>
        <style:tab-stops/>
      </style:paragraph-properties>
    </style:style>
    <style:style style:name="P812" style:parent-style-name="Header" style:family="paragraph">
      <style:paragraph-properties fo:text-indent="0.4923in">
        <style:tab-stops/>
      </style:paragraph-properties>
    </style:style>
    <style:style style:name="T813" style:parent-style-name="DefaultParagraphFont" style:family="text">
      <style:text-properties style:font-style-complex="italic" fo:color="#000000"/>
    </style:style>
    <style:style style:name="P814" style:parent-style-name="Header" style:family="paragraph">
      <style:paragraph-properties>
        <style:tab-stops/>
      </style:paragraph-properties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style:font-style-complex="italic" fo:color="#000000"/>
    </style:style>
    <style:style style:name="T820" style:parent-style-name="DefaultParagraphFont" style:family="text">
      <style:text-properties style:font-style-complex="italic" fo:color="#000000"/>
    </style:style>
    <style:style style:name="T821" style:parent-style-name="DefaultParagraphFont" style:family="text">
      <style:text-properties style:font-style-complex="italic" fo:color="#000000"/>
    </style:style>
    <style:style style:name="T822" style:parent-style-name="DefaultParagraphFont" style:family="text">
      <style:text-properties style:font-style-complex="italic" fo:color="#000000"/>
    </style:style>
    <style:style style:name="T823" style:parent-style-name="DefaultParagraphFont" style:family="text">
      <style:text-properties style:font-style-complex="italic" fo:color="#000000"/>
    </style:style>
    <style:style style:name="T824" style:parent-style-name="DefaultParagraphFont" style:family="text">
      <style:text-properties style:font-style-complex="italic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style:font-style-complex="italic" fo:color="#000000"/>
    </style:style>
    <style:style style:name="T832" style:parent-style-name="DefaultParagraphFont" style:family="text">
      <style:text-properties style:font-style-complex="italic" fo:color="#000000"/>
    </style:style>
    <style:style style:name="T833" style:parent-style-name="DefaultParagraphFont" style:family="text">
      <style:text-properties style:font-style-complex="italic" fo:color="#000000"/>
    </style:style>
    <style:style style:name="T834" style:parent-style-name="DefaultParagraphFont" style:family="text">
      <style:text-properties style:font-style-complex="italic" fo:color="#000000"/>
    </style:style>
    <style:style style:name="T835" style:parent-style-name="DefaultParagraphFont" style:family="text">
      <style:text-properties style:font-style-complex="italic" fo:color="#000000"/>
    </style:style>
    <style:style style:name="T836" style:parent-style-name="DefaultParagraphFont" style:family="text">
      <style:text-properties style:font-style-complex="italic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indent="0.5in"/>
      <style:text-properties fo:color="#000000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style:font-style-complex="italic" fo:color="#000000"/>
    </style:style>
    <style:style style:name="T847" style:parent-style-name="DefaultParagraphFont" style:family="text">
      <style:text-properties style:font-style-complex="italic" fo:color="#000000"/>
    </style:style>
    <style:style style:name="T848" style:parent-style-name="DefaultParagraphFont" style:family="text">
      <style:text-properties style:font-style-complex="italic" fo:color="#000000"/>
    </style:style>
    <style:style style:name="T849" style:parent-style-name="DefaultParagraphFont" style:family="text">
      <style:text-properties style:font-style-complex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Header" style:family="paragraph">
      <style:paragraph-properties fo:text-indent="0.5in">
        <style:tab-stops/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text-position="super 66.6%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text-position="super 66.6%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text-position="super 66.6%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text-position="super 66.6%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text-position="super 66.6%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4923in"/>
      <style:text-properties fo:font-style="italic" style:font-style-asian="italic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tyle-complex="italic" fo:color="#000000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tyle="italic" style:font-style-asian="italic"/>
    </style:style>
    <style:style style:name="T897" style:parent-style-name="DefaultParagraphFont" style:family="text">
      <style:text-properties style:font-weight-complex="bold" style:font-style-complex="italic"/>
    </style:style>
    <style:style style:name="P898" style:parent-style-name="Normal" style:family="paragraph">
      <style:paragraph-properties fo:text-indent="0.5in"/>
      <style:text-properties fo:color="#000000"/>
    </style:style>
    <style:style style:name="P899" style:parent-style-name="Header" style:family="paragraph">
      <style:paragraph-properties fo:text-indent="0.5in">
        <style:tab-stops/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text-indent="0.4923in"/>
      <style:text-properties fo:font-style="italic" style:font-style-asian="italic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text-position="super 66.6%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text-position="super 66.6%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tyle-complex="italic" fo:color="#000000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fo:font-style="italic" style:font-style-asian="italic"/>
    </style:style>
    <style:style style:name="T940" style:parent-style-name="DefaultParagraphFont" style:family="text">
      <style:text-properties style:font-weight-complex="bold" style:font-style-complex="italic"/>
    </style:style>
    <style:style style:name="P941" style:parent-style-name="Normal" style:family="paragraph">
      <style:paragraph-properties fo:text-indent="0.5in"/>
      <style:text-properties fo:color="#000000"/>
    </style:style>
    <style:style style:name="P942" style:parent-style-name="Header" style:family="paragraph">
      <style:paragraph-properties fo:text-indent="0.5in">
        <style:tab-stops/>
      </style:paragraph-properties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text-position="super 66.6%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text-position="super 66.6%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text-indent="0.4923in"/>
      <style:text-properties fo:font-style="italic" style:font-style-asian="italic"/>
    </style:style>
    <style:style style:name="P963" style:parent-style-name="Normal" style:family="paragraph">
      <style:paragraph-properties fo:text-indent="0.4923in"/>
      <style:text-properties fo:font-style="italic" style:font-style-asian="italic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tyle-complex="italic" fo:color="#000000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 fo:font-style="italic" style:font-style-asian="italic"/>
    </style:style>
    <style:style style:name="T980" style:parent-style-name="DefaultParagraphFont" style:family="text">
      <style:text-properties style:font-weight-complex="bold" style:font-style-complex="italic"/>
    </style:style>
    <style:style style:name="P981" style:parent-style-name="Normal" style:family="paragraph">
      <style:paragraph-properties fo:text-indent="0.5in"/>
      <style:text-properties fo:color="#000000"/>
    </style:style>
    <style:style style:name="P982" style:parent-style-name="Header" style:family="paragraph">
      <style:paragraph-properties fo:text-indent="0.5in">
        <style:tab-stops/>
      </style:paragraph-properties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text-indent="0.4923in"/>
      <style:text-properties fo:color="#000000"/>
    </style:style>
    <style:style style:name="P1000" style:parent-style-name="Normal" style:family="paragraph">
      <style:paragraph-properties fo:text-indent="0.4923in"/>
      <style:text-properties fo:color="#000000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font-style="italic" style:font-style-asian="italic" style:font-style-complex="italic" fo:color="#000000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  <style:text-properties fo:font-style="italic" style:font-style-asian="italic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6.6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weight-complex="bold" style:font-style-complex="italic" fo:color="#000000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2" style:parent-style-name="DefaultParagraphFont" style:family="text">
      <style:text-properties style:font-weight-complex="bold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indent="0.5in"/>
    </style:style>
    <style:style style:name="T1025" style:parent-style-name="DefaultParagraphFont" style:family="text">
      <style:text-properties style:font-style-complex="italic" style:font-size-complex="12pt"/>
    </style:style>
    <style:style style:name="T1026" style:parent-style-name="DefaultParagraphFont" style:family="text">
      <style:text-properties style:font-style-complex="italic" style:font-size-complex="12pt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indent="0.5in"/>
    </style:style>
    <style:style style:name="P102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weight-complex="bold" style:font-style-complex="italic" fo:color="#000000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2" style:parent-style-name="DefaultParagraphFont" style:family="text">
      <style:text-properties style:font-weight-complex="bold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  <style:text-properties fo:color="#000000"/>
    </style:style>
    <style:style style:name="P1055" style:parent-style-name="Normal" style:family="paragraph">
      <style:paragraph-properties fo:text-indent="0.4923in"/>
      <style:text-properties fo:color="#000000"/>
    </style:style>
    <style:style style:name="P1056" style:parent-style-name="Normal" style:family="paragraph">
      <style:paragraph-properties fo:text-indent="0.4923in"/>
      <style:text-properties fo:font-style="italic" style:font-style-asian="italic" fo:color="#000000"/>
    </style:style>
    <style:style style:name="P1057" style:parent-style-name="Normal" style:family="paragraph">
      <style:paragraph-properties fo:text-indent="0.5in"/>
      <style:text-properties fo:font-size="10pt" style:font-size-asian="10pt"/>
    </style:style>
    <style:style style:name="P1058" style:parent-style-name="Normal" style:family="paragraph">
      <style:paragraph-properties fo:text-indent="0.5in"/>
      <style:text-properties fo:font-size="10pt" style:font-size-asian="10pt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T1062" style:parent-style-name="DefaultParagraphFont" style:family="text">
      <style:text-properties fo:font-weight="bold" style:font-weight-asian="bold" fo:color="#000000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indent="0.5in"/>
    </style:style>
    <style:style style:name="P1066" style:parent-style-name="Header" style:family="paragraph">
      <style:paragraph-properties fo:text-indent="0.5in">
        <style:tab-stops/>
      </style:paragraph-properties>
    </style:style>
    <style:style style:name="T106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068" style:parent-style-name="DefaultParagraphFont" style:family="text">
      <style:text-properties style:font-weight-complex="bold" style:font-style-complex="italic" fo:color="#000000" style:font-size-complex="12pt"/>
    </style:style>
    <style:style style:name="T1069" style:parent-style-name="DefaultParagraphFont" style:family="text">
      <style:text-properties style:font-weight-complex="bold" style:font-style-complex="italic" fo:color="#000000" style:font-size-complex="12pt"/>
    </style:style>
    <style:style style:name="T1070" style:parent-style-name="DefaultParagraphFont" style:family="text">
      <style:text-properties style:font-weight-complex="bold" style:font-style-complex="italic" fo:color="#000000" style:font-size-complex="12pt"/>
    </style:style>
    <style:style style:name="P1071" style:parent-style-name="Normal" style:family="paragraph">
      <style:paragraph-properties fo:text-indent="0.5in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indent="0.5in"/>
    </style:style>
    <style:style style:name="P107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weight="bold" style:font-weight-asian="bold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79" style:parent-style-name="Normal" style:family="paragraph">
      <style:paragraph-properties fo:text-indent="0.4923in"/>
      <style:text-properties style:font-style-complex="italic"/>
    </style:style>
    <style:style style:name="P108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081" style:parent-style-name="Normal" style:family="paragraph">
      <style:paragraph-properties fo:text-indent="0.4923in"/>
      <style:text-properties style:font-style-complex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style:font-style-complex="italic" style:font-size-complex="12pt"/>
    </style:style>
    <style:style style:name="T1084" style:parent-style-name="DefaultParagraphFont" style:family="text">
      <style:text-properties style:font-style-complex="italic" style:font-size-complex="12pt"/>
    </style:style>
    <style:style style:name="T1085" style:parent-style-name="DefaultParagraphFont" style:family="text">
      <style:text-properties style:font-style-complex="italic" style:font-size-complex="12pt"/>
    </style:style>
    <style:style style:name="T1086" style:parent-style-name="DefaultParagraphFont" style:family="text">
      <style:text-properties style:font-style-complex="italic" style:font-size-complex="12pt"/>
    </style:style>
    <style:style style:name="T1087" style:parent-style-name="DefaultParagraphFont" style:family="text">
      <style:text-properties style:font-style-complex="italic" style:font-size-complex="12pt"/>
    </style:style>
    <style:style style:name="T1088" style:parent-style-name="DefaultParagraphFont" style:family="text">
      <style:text-properties style:font-style-complex="italic"/>
    </style:style>
    <style:style style:name="P1089" style:parent-style-name="Normal" style:family="paragraph">
      <style:paragraph-properties fo:text-indent="0.4923in"/>
      <style:text-properties style:font-style-complex="italic"/>
    </style:style>
    <style:style style:name="P1090" style:parent-style-name="Normal" style:family="paragraph">
      <style:paragraph-properties fo:text-indent="0.4923in"/>
      <style:text-properties style:font-style-complex="italic"/>
    </style:style>
    <style:style style:name="P1091" style:parent-style-name="Normal" style:family="paragraph">
      <style:paragraph-properties fo:text-indent="0.4923in"/>
      <style:text-properties style:font-style-complex="italic"/>
    </style:style>
    <style:style style:name="P1092" style:parent-style-name="Normal" style:family="paragraph">
      <style:paragraph-properties fo:text-indent="0.4923in"/>
      <style:text-properties style:font-style-complex="italic"/>
    </style:style>
    <style:style style:name="P1093" style:parent-style-name="Normal" style:family="paragraph">
      <style:paragraph-properties fo:text-indent="0.4923in"/>
      <style:text-properties style:font-style-complex="italic"/>
    </style:style>
    <style:style style:name="P1094" style:parent-style-name="Normal" style:family="paragraph">
      <style:paragraph-properties fo:text-indent="0.4923in"/>
      <style:text-properties style:font-style-complex="italic"/>
    </style:style>
    <style:style style:name="P1095" style:parent-style-name="Normal" style:family="paragraph">
      <style:paragraph-properties fo:text-indent="0.4923in"/>
      <style:text-properties style:font-style-complex="italic"/>
    </style:style>
    <style:style style:name="P1096" style:parent-style-name="Normal" style:family="paragraph">
      <style:paragraph-properties fo:text-indent="0.4923in"/>
      <style:text-properties style:font-style-complex="italic"/>
    </style:style>
    <style:style style:name="P1097" style:parent-style-name="Normal" style:family="paragraph">
      <style:paragraph-properties fo:text-indent="0.4923in"/>
      <style:text-properties style:font-style-complex="italic"/>
    </style:style>
    <style:style style:name="P1098" style:parent-style-name="Normal" style:family="paragraph">
      <style:paragraph-properties fo:text-indent="0.4923in"/>
      <style:text-properties style:font-style-complex="italic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style:font-style-complex="italic"/>
    </style:style>
    <style:style style:name="T1101" style:parent-style-name="DefaultParagraphFont" style:family="text">
      <style:text-properties style:font-style-complex="italic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style:font-style-complex="italic"/>
    </style:style>
    <style:style style:name="T1104" style:parent-style-name="DefaultParagraphFont" style:family="text">
      <style:text-properties style:font-style-complex="italic"/>
    </style:style>
    <style:style style:name="P1105" style:parent-style-name="Normal" style:family="paragraph">
      <style:paragraph-properties fo:text-indent="0.4923in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style:font-style-complex="italic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tyle-complex="italic"/>
    </style:style>
    <style:style style:name="P1110" style:parent-style-name="Normal" style:family="paragraph">
      <style:paragraph-properties fo:text-indent="0.4923in"/>
    </style:style>
    <style:style style:name="T1111" style:parent-style-name="DefaultParagraphFont" style:family="text">
      <style:text-properties style:font-style-complex="italic"/>
    </style:style>
    <style:style style:name="T1112" style:parent-style-name="DefaultParagraphFont" style:family="text">
      <style:text-properties style:font-style-complex="italic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style:font-style-complex="italic"/>
    </style:style>
    <style:style style:name="T1115" style:parent-style-name="DefaultParagraphFont" style:family="text">
      <style:text-properties style:font-style-complex="italic"/>
    </style:style>
    <style:style style:name="T1116" style:parent-style-name="DefaultParagraphFont" style:family="text">
      <style:text-properties style:font-style-complex="italic"/>
    </style:style>
    <style:style style:name="P1117" style:parent-style-name="Normal" style:family="paragraph">
      <style:paragraph-properties fo:text-indent="0.4923in"/>
    </style:style>
    <style:style style:name="T1118" style:parent-style-name="DefaultParagraphFont" style:family="text">
      <style:text-properties style:font-style-complex="italic"/>
    </style:style>
    <style:style style:name="T1119" style:parent-style-name="DefaultParagraphFont" style:family="text">
      <style:text-properties style:font-style-complex="italic"/>
    </style:style>
    <style:style style:name="T1120" style:parent-style-name="DefaultParagraphFont" style:family="text">
      <style:text-properties style:font-style-complex="italic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style:font-style-complex="italic"/>
    </style:style>
    <style:style style:name="T1123" style:parent-style-name="DefaultParagraphFont" style:family="text">
      <style:text-properties style:font-style-complex="italic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style:font-style-complex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style:font-style-complex="italic"/>
    </style:style>
    <style:style style:name="T1128" style:parent-style-name="DefaultParagraphFont" style:family="text">
      <style:text-properties style:font-style-complex="italic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style:font-style-complex="italic"/>
    </style:style>
    <style:style style:name="T1131" style:parent-style-name="DefaultParagraphFont" style:family="text">
      <style:text-properties style:font-style-complex="italic"/>
    </style:style>
    <style:style style:name="T1132" style:parent-style-name="DefaultParagraphFont" style:family="text">
      <style:text-properties style:font-style-complex="italic"/>
    </style:style>
    <style:style style:name="T1133" style:parent-style-name="DefaultParagraphFont" style:family="text">
      <style:text-properties style:font-style-complex="italic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tyle-complex="italic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style:font-style-complex="italic"/>
    </style:style>
    <style:style style:name="P1139" style:parent-style-name="Normal" style:family="paragraph">
      <style:paragraph-properties fo:text-indent="0.4923in"/>
    </style:style>
    <style:style style:name="T1140" style:parent-style-name="DefaultParagraphFont" style:family="text">
      <style:text-properties style:font-style-complex="italic"/>
    </style:style>
    <style:style style:name="P1141" style:parent-style-name="Normal" style:family="paragraph">
      <style:paragraph-properties fo:text-indent="0.4923in"/>
    </style:style>
    <style:style style:name="T1142" style:parent-style-name="DefaultParagraphFont" style:family="text">
      <style:text-properties style:font-style-complex="italic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tyle-complex="italic"/>
    </style:style>
    <style:style style:name="T1145" style:parent-style-name="DefaultParagraphFont" style:family="text">
      <style:text-properties style:font-style-complex="italic"/>
    </style:style>
    <style:style style:name="P1146" style:parent-style-name="Normal" style:family="paragraph">
      <style:paragraph-properties fo:text-indent="0.5in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P1150" style:parent-style-name="Normal" style:family="paragraph">
      <style:paragraph-properties fo:text-indent="0.5in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paragraph-properties fo:text-indent="0.5in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text-align="center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71" style:parent-style-name="DefaultParagraphFont" style:family="text">
      <style:text-properties style:font-size-complex="9pt"/>
    </style:style>
    <style:style style:name="P11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7" style:parent-style-name="Pareigos" style:family="text">
      <style:text-properties style:font-name="Times New Roman" fo:text-transform="none" style:font-size-complex="12pt"/>
    </style:style>
    <style:style style:name="P11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9" style:parent-style-name="Pareigos" style:family="text">
      <style:text-properties style:font-name="Times New Roman" fo:text-transform="none" style:font-size-complex="12pt"/>
    </style:style>
    <style:style style:name="P11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81" style:parent-style-name="Pareigos" style:family="text">
      <style:text-properties style:font-name="Times New Roman" fo:text-transform="none" style:font-size-complex="12pt"/>
    </style:style>
    <style:style style:name="P118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183" style:parent-style-name="Pareigos" style:family="text">
      <style:text-properties style:font-name="Times New Roman" fo:text-transform="none" style:font-size-complex="12pt"/>
    </style:style>
    <style:style style:name="T1184" style:parent-style-name="Pareigos" style:family="text">
      <style:text-properties style:font-name="Times New Roman" fo:text-transform="none" style:font-size-complex="12pt"/>
    </style:style>
    <style:style style:name="P118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3</text:span><text:span text:style-name="T17">-</text:span><text:span text:style-name="T18">28</text:span><text:span text:style-name="T19"><text:s text:c="2"/></text:span><text:span text:style-name="T20">Nr. SPP-</text:span><text:span text:style-name="T21">356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80 Seimo narių<text:s/><text:span text:style-name="T28">(10.00 val.)</text:span></text:p>
      <text:p text:style-name="Normal"/>
      <text:p text:style-name="P29"><text:span text:style-name="T30">10.00 val.</text:span></text:p>
      <text:p text:style-name="P31">Lietuvos Respublikos narystės Šiaurės Atlanto sutarties organizacijoje 20-mečio minėjimas</text:p>
      <text:p text:style-name="P32"/>
      <text:p text:style-name="P33"><text:span text:style-name="T34">Toliau posėdžiui pirmininkavo<text:s/></text:span><text:span text:style-name="T35">Seimo Pirmininko pavaduotojas P. Saudargas.</text:span></text:p>
      <text:p text:style-name="P36"/>
      <text:p text:style-name="P37">Sveikinimo<text:s/>kalbą pasakė<text:s/><text:span text:style-name="T38">Seimo Pirmininkė V</text:span><text:span text:style-name="T39">iktorija</text:span><text:span text:style-name="T40"> Čmilytė-Nielsen</text:span><text:span text:style-name="T41">.</text:span></text:p>
      <text:p text:style-name="P42"/>
      <text:p text:style-name="P43"><text:span text:style-name="T44">Toliau posėdžiui pirmininkavo</text:span><text:span text:style-name="T45"><text:s/></text:span><text:span text:style-name="T46">Seimo Pirmininkė V. Čmilytė-Nielsen</text:span><text:span text:style-name="T47">.</text:span></text:p>
      <text:p text:style-name="P48"/>
      <text:p text:style-name="P49">Kalbėjo:<text:s/></text:p>
      <text:soft-page-break/>
      <text:p text:style-name="P50">NATO pajėgų integravimo vieneto Lietuvoje vadas pulkininkas<text:s/>Peteris Nielsenas;</text:p>
      <text:p text:style-name="P51">Seimo Nacionalinio saugumo ir gynybos komiteto<text:s/>narys, 2009–2014 m.<text:s/>Lietuvos Respublikos<text:s/>kariuomenės vadas Arvydas Pocius;</text:p>
      <text:p text:style-name="P52"><text:span text:style-name="T53">Seimo Užsienio reikalų komiteto pirmininkas</text:span><text:span text:style-name="T54"><text:s/></text:span><text:span text:style-name="T55">Žygimantas Pavilionis</text:span><text:span text:style-name="T56">;</text:span></text:p>
      <text:p text:style-name="P57"><text:span text:style-name="T58">Ukrainos Aukščiausiosios Rados Pirmininko pirmasis pavaduotojas</text:span><text:span text:style-name="T59"><text:s/></text:span><text:span text:style-name="T60">Oleksandras Kornijenko</text:span><text:span text:style-name="T61"><text:s/></text:span><text:span text:style-name="T62">(nuotoliniu būdu</text:span><text:span text:style-name="T63">)</text:span><text:span text:style-name="T64">.</text:span></text:p>
      <text:p text:style-name="P65"/>
      <text:p text:style-name="P66"><text:span text:style-name="T67">Posėdžio pirmininkė<text:s/></text:span><text:span text:style-name="T68">informavo</text:span><text:span text:style-name="T69">, kad<text:s/></text:span><text:span text:style-name="T70">1999</text:span><text:span text:style-name="T71">–</text:span><text:span text:style-name="T72">2003 m. NATO</text:span><text:span text:style-name="T73"><text:s/></text:span><text:span text:style-name="T74">g</text:span><text:span text:style-name="T75">eneralini</text:span><text:span text:style-name="T76">o</text:span><text:span text:style-name="T77"><text:s/>sekretori</text:span><text:span text:style-name="T78">a</text:span><text:span text:style-name="T79">us</text:span><text:span text:style-name="T80"><text:s/></text:span><text:span text:style-name="T81">lord</text:span><text:span text:style-name="T82">o</text:span><text:span text:style-name="T83"><text:s/></text:span><text:span text:style-name="T84">D</text:span><text:span text:style-name="T85">. </text:span><text:span text:style-name="T86">Robertson</text:span><text:span text:style-name="T87">o</text:span><text:span text:style-name="T88"><text:s/></text:span><text:span text:style-name="T89">kalba</text:span><text:span text:style-name="T90"><text:s/>vėliau</text:span><text:span text:style-name="T91"><text:s/></text:span><text:span text:style-name="T92">bus persiųsta visiems Seimo nariams</text:span><text:span text:style-name="T93">.</text:span></text:p>
      <text:p text:style-name="P94"/>
      <text:p text:style-name="P95">Posėdžio pirmininkė<text:s/>pranešė, kad minėjimas baigtas, ir paskelbė 5 min. posėdžio pertrauką.</text:p>
      <text:p text:style-name="P96"/>
      <text:p text:style-name="P97">PERTRAUKA</text:p>
      <text:p text:style-name="P98">(10.28–10.32<text:s/>val.)</text:p>
      <text:p text:style-name="P99"/>
      <text:p text:style-name="P100"><text:span text:style-name="T101">Posėdžio pirminink</text:span><text:span text:style-name="T102">ė</text:span><text:span text:style-name="T103"><text:s/>–<text:s/></text:span><text:span text:style-name="T104">Seimo Pirmininkė V. Čmilytė-Nielsen</text:span><text:span text:style-name="T105">.</text:span></text:p>
      <text:p text:style-name="P106"/>
      <text:p text:style-name="P107">Tylos minute pagerbtas prieš<text:s/>75 metus sovietų okupantų vykdytos trėmimo operacijos „Bangų mūša“ aukų atminimas.</text:p>
      <text:p text:style-name="P108"/>
      <text:p text:style-name="P109"><text:span text:style-name="T110">10.32</text:span><text:span text:style-name="T111"><text:s/>val.</text:span></text:p>
      <text:p text:style-name="P112"><text:span text:style-name="T113">SVARSTYTA</text:span>.<text:s/>Seimo seniūnų sueigos patikslinta 2024 m. kovo 28 d. (ketvirtadienio) posėdžių darbotvarkė.</text:p>
      <text:p text:style-name="P114">Pranešėja –<text:s/>Seimo Pirmininkė V. Čmilytė-Nielsen.<text:s/></text:p>
      <text:p text:style-name="P115"/>
      <text:p text:style-name="P116">Kalbėjo Seimo nariai:<text:s/>D. Gaižauskas (Lietuvos valstiečių ir žaliųjų sąjungos frakcijos vardu prašė<text:s/>išbraukti iš darbotvarkės projektą<text:s/><text:span text:style-name="T117">Nr. XIV</text:span><text:span text:style-name="T118">P-</text:span>3578), J. Razma, L. Girskienė (Lietuvos<text:s/><text:soft-page-break/>valstiečių ir žaliųjų sąjungos frakcijos vardu prašė<text:s/>išbraukti iš darbotvarkės projektą<text:s/><text:span text:style-name="T119">Nr. XIV</text:span><text:span text:style-name="T120">P-</text:span>3551 ir jo lydimuosius projektus),<text:s/>D. Šakalienė, A. Norkienė.</text:p>
      <text:p text:style-name="P121"/>
      <text:p text:style-name="P122">Balsuota dėl<text:s/>Lietuvos valstiečių ir žaliųjų sąjungos frakcijos pasiūlymo<text:s/>išbraukti iš darbotvarkės projektą<text:s/><text:span text:style-name="T123">Nr. </text:span><text:span text:style-name="T124">XIV</text:span><text:span text:style-name="T125">P-</text:span><text:span text:style-name="T126">3578</text:span>: už –<text:s/>54, prieš –<text:s/>54, susilaikė<text:s/>13.<text:s/><text:span text:style-name="T127">Nep</text:span><text:span text:style-name="T128">ritarta</text:span>.<text:s/><text:span text:style-name="T129">Užs</text:span><text:span text:style-name="T130">iregistravo 121 Seimo narys (10.37</text:span><text:span text:style-name="T131"><text:s/>val.)</text:span><text:span text:style-name="T132">.</text:span></text:p>
      <text:p text:style-name="P133"/>
      <text:p text:style-name="P134">Balsuota dėl<text:s/>Lietuvos valstiečių ir žaliųjų sąjungos frakcijos pasiūlymo<text:s/>išbraukti iš darbotvarkės<text:s/>projektą<text:s/><text:span text:style-name="T135">Nr. </text:span><text:span text:style-name="T136">XIV</text:span><text:span text:style-name="T137">P-</text:span>3551 ir jo lydimuosius projektus: už –<text:s/>55, prieš –<text:s/>54, susilaikė<text:s/>11.<text:s/><text:span text:style-name="T138">Nep</text:span><text:span text:style-name="T139">ritarta</text:span>.<text:s/><text:span text:style-name="T140">Užsiregistravo<text:s/></text:span><text:span text:style-name="T141">12</text:span><text:span text:style-name="T142">0 Seimo nari</text:span><text:span text:style-name="T143">ų (10.38</text:span><text:span text:style-name="T144"><text:s/>val.)</text:span><text:span text:style-name="T145">.</text:span></text:p>
      <text:p text:style-name="P146"/>
      <text:p text:style-name="P147">Kalbėjo Seimo nariai:<text:s/><text:span text:style-name="T148">R. Tamašunienė</text:span><text:span text:style-name="T149">,<text:s/></text:span><text:span text:style-name="T150">J. Razma</text:span><text:span text:style-name="T151">.</text:span></text:p>
      <text:p text:style-name="P152"/>
      <text:p text:style-name="P153"><text:span text:style-name="T154">Posėdžio pirminink</text:span><text:span text:style-name="T155">ė</text:span><text:span text:style-name="T156"><text:s/>informavo, kad<text:s/></text:span><text:span text:style-name="T157">projekt</text:span><text:span text:style-name="T158">as</text:span><text:span text:style-name="T159"><text:s/></text:span><text:span text:style-name="T160">Nr. XIVP-</text:span><text:span text:style-name="T161">3557</text:span><text:span text:style-name="T162"><text:s/>nėra įrašytas į Seimo</text:span><text:span text:style-name="T163"><text:s/></text:span><text:span text:style-name="T164">VIII (pavasario) sesijos darbų programą.</text:span></text:p>
      <text:p text:style-name="P165"><text:span text:style-name="T166">Pasiūlymui į</text:span><text:span text:style-name="T167">rašyti į darbotvarkę</text:span><text:span text:style-name="T168"><text:s/></text:span><text:span text:style-name="T169">projekt</text:span><text:span text:style-name="T170">ą</text:span><text:span text:style-name="T171"><text:s/></text:span><text:span text:style-name="T172">Nr. XIVP-</text:span><text:span text:style-name="T173">3557</text:span><text:span text:style-name="T174">, kuris nėra įrašytas į Seimo</text:span><text:span text:style-name="T175"><text:s/></text:span><text:span text:style-name="T176">VIII (pavasario) sesijos darbų programą</text:span><text:span text:style-name="T177">,</text:span><text:span text:style-name="T178"><text:s/></text:span><text:span text:style-name="T179">p</text:span><text:span text:style-name="T180">ritarta</text:span><text:span text:style-name="T181"><text:s/>bendru sutarimu.</text:span></text:p>
      <text:p text:style-name="P182"/>
      <text:p text:style-name="P183"><text:span text:style-name="T184">NUTARTA.</text:span><text:span text:style-name="T185"><text:s/></text:span><text:span text:style-name="T186">Patvirtinti patikslintą<text:s/></text:span><text:span text:style-name="T187">Seimo<text:s/></text:span>2024 m. kovo 28 d. (ketvirtadienio) posėdžių<text:span text:style-name="T188"><text:s/>darbotvarkę.<text:s/></text:span><text:span text:style-name="T189">Balsavimo rezultatai: už<text:s/></text:span><text:span text:style-name="T190">–</text:span><text:span text:style-name="T191"><text:s/></text:span><text:span text:style-name="T192">75</text:span><text:span text:style-name="T193">, prieš<text:s/></text:span><text:span text:style-name="T194">–</text:span><text:span text:style-name="T195"><text:s/></text:span><text:span text:style-name="T196">9</text:span><text:span text:style-name="T197">, susilaikė<text:s/></text:span><text:span text:style-name="T198">33</text:span><text:span text:style-name="T199">.<text:s/></text:span><text:span text:style-name="T200">Užsiregistravo 118</text:span><text:span text:style-name="T201"><text:s/>Seimo nari</text:span><text:span text:style-name="T202">ų</text:span><text:span text:style-name="T203"><text:s/>(10.</text:span><text:span text:style-name="T204">4</text:span><text:span text:style-name="T205">0 val.)</text:span><text:span text:style-name="T206">.</text:span></text:p>
      <text:p text:style-name="Normal"/>
      <text:p text:style-name="Normal"/>
      <text:p text:style-name="P207">10.41<text:s/>val.</text:p>
      <text:p text:style-name="P208"><text:span text:style-name="T209">SVARSTYTA</text:span>.<text:s/><text:span text:style-name="T210">Seimo nutarimo „Dėl pritarimo Irmanto Jarukaičio kandidatūros siūlymui į Europos Sąjungos Teisingumo Teismo teisėjus“ projektas</text:span><text:span text:style-name="T211"><text:s/></text:span><text:span text:style-name="T212">Nr. XIVP-</text:span><text:span text:style-name="T213">3497</text:span><text:span text:style-name="T214">(2)</text:span><text:s/><text:span text:style-name="T215">(teikėjai –<text:s/></text:span><text:span text:style-name="T216">Vyriausybė </text:span><text:span text:style-name="T217">/ </text:span><text:span text:style-name="T218">Ministrė Pirmininkė I. Šimonytė</text:span><text:span text:style-name="T219">)</text:span><text:s/><text:span text:style-name="T220">(svarstymas ir priėmimas)</text:span><text:span text:style-name="T221">.</text:span></text:p>
      <text:p text:style-name="Normal"/>
      <text:p text:style-name="P222">Pagrindinio –<text:s/>Europos reikalų<text:s/>komiteto išvadą pateikė<text:s/>šio komiteto pirmininkė<text:s/><text:span text:style-name="T223">R. Morkūnaitė-Mikulėnienė</text:span>.</text:p>
      <text:p text:style-name="P224">Papildomo –<text:s/>Teisės ir teisėtvarkos<text:s/>komiteto išvadą pateikė<text:s/>šio komiteto pirmininkė I. Haase.</text:p>
      <text:p text:style-name="P225"/>
      <text:p text:style-name="P226">1 straipsnis priimtas bendru sutarimu.</text:p>
      <text:p text:style-name="P227"/>
      <text:p text:style-name="P228"><text:span text:style-name="T229">NUTARTA.</text:span><text:span text:style-name="T230"><text:s/>Priimti<text:s/></text:span><text:span text:style-name="T231">Seimo nutarim</text:span><text:span text:style-name="T232">ą</text:span><text:span text:style-name="T233"><text:s/>„Dėl pritarimo Irmanto Jarukaičio kandidatūros siūlymui į Europos Sąjungos Teisi</text:span><text:span text:style-name="T234">ngumo Teismo teisėjus“</text:span>.<text:s/><text:span text:style-name="T235">Balsavimo rezultatai: už –<text:s/></text:span><text:span text:style-name="T236">105</text:span><text:span text:style-name="T237">, prieš –<text:s/></text:span><text:span text:style-name="T238">0</text:span><text:span text:style-name="T239">, susilaikė<text:s/></text:span><text:span text:style-name="T240">2</text:span><text:span text:style-name="T241">.</text:span><text:s/><text:span text:style-name="T242">(Užsiregistravo 107 Seimo nariai (10.43</text:span><text:span text:style-name="T243"><text:s/>val.)</text:span></text:p>
      <text:p text:style-name="Normal"/>
      <text:p text:style-name="Normal"/>
      <text:p text:style-name="P244">10.44<text:s/>val.</text:p>
      <text:p text:style-name="P245"><text:span text:style-name="T246">SVARSTYTA</text:span>.<text:s/><text:span text:style-name="T247">Seimo nutarimo „Dėl pritarimo Rimvydo Norkaus kandidatūros siūlymui į Europos Sąjungos Teisingumo Teismo generalinius advokatus“ projektas</text:span><text:span text:style-name="T248"><text:s/></text:span><text:span text:style-name="T249">Nr. XIVP-</text:span><text:span text:style-name="T250">3498</text:span><text:span text:style-name="T251">(2)</text:span><text:span text:style-name="T252"><text:s/></text:span><text:span text:style-name="T253">(teikėjai –<text:s/></text:span><text:span text:style-name="T254">Vyriausybė </text:span><text:span text:style-name="T255">/ </text:span><text:span text:style-name="T256">Ministrė Pirmininkė I. Šimonytė</text:span><text:span text:style-name="T257">)</text:span><text:s/><text:span text:style-name="T258">(svarstymas ir priėmimas)</text:span><text:span text:style-name="T259">.</text:span></text:p>
      <text:p text:style-name="P260"/>
      <text:p text:style-name="P261">Pagrindinio –<text:s/>Europos reikalų<text:s/>komiteto išvadą pateikė<text:s/>šio komiteto pirmininkė<text:s/><text:span text:style-name="T262">R. Morkūnaitė-Mikulėnienė</text:span>.</text:p>
      <text:p text:style-name="P263">Papildomo –<text:s/>Teisės ir teisėtvarkos<text:s/>komiteto išvadą pateikė<text:s/>šio komiteto pirmininkė I. Haase.</text:p>
      <text:p text:style-name="P264"/>
      <text:p text:style-name="P265">1 straipsnis priimtas bendru sutarimu.</text:p>
      <text:p text:style-name="P266"/>
      <text:p text:style-name="P267"><text:span text:style-name="T268">NUTARTA.</text:span><text:span text:style-name="T269"><text:s/>Priimti<text:s/></text:span><text:span text:style-name="T270">Seimo nutarimą</text:span><text:span text:style-name="T271"><text:s/>„Dėl pritarimo Rimvydo Norkaus kandidatūros siūlymui į Europos Sąjungos Teisingumo Teismo g</text:span><text:span text:style-name="T272">eneralinius advokatus“</text:span>.<text:s/><text:span text:style-name="T273">Balsavimo rezultatai: už –<text:s/></text:span><text:span text:style-name="T274">106</text:span><text:span text:style-name="T275">, prieš –<text:s/></text:span><text:span text:style-name="T276">0</text:span><text:span text:style-name="T277">, susilaikė</text:span><text:span text:style-name="T278">2</text:span><text:span text:style-name="T279"><text:s/>.</text:span><text:s/><text:span text:style-name="T280">(Užsiregistravo 108 Seimo nariai (1</text:span><text:span text:style-name="T281">0.46</text:span><text:span text:style-name="T282"><text:s/>val.)</text:span></text:p>
      <text:p text:style-name="Normal"/>
      <text:p text:style-name="Normal"/>
      <text:p text:style-name="P283">10.47<text:s/>val.</text:p>
      <text:p text:style-name="P284"><text:span text:style-name="T285">SVARSTYTA</text:span><text:span text:style-name="T286">.</text:span><text:span text:style-name="T287"><text:s/></text:span><text:span text:style-name="T288">Atsiskaitymų grynaisiais pinigais sumų apvalinimo įstatymo projektas<text:s/></text:span><text:span text:style-name="T289">Nr. XIVP-</text:span><text:span text:style-name="T290">3275(3)</text:span><text:span text:style-name="T291"><text:s/></text:span><text:span text:style-name="T292">(teikėjai –<text:s/></text:span><text:span text:style-name="T293">M. Lingė</text:span><text:span text:style-name="T294"><text:s/>/<text:s/></text:span><text:span text:style-name="T295">Biudžeto ir finansų</text:span><text:span text:style-name="T296"><text:s/>komitetas)</text:span><text:s/><text:span text:style-name="T297">(priėmimas)</text:span><text:span text:style-name="T298">.</text:span></text:p>
      <text:p text:style-name="P299"/>
      <text:p text:style-name="P300">1–7 straipsniai priimti bendru sutarimu.<text:tab/></text:p>
      <text:p text:style-name="Normal"/>
      <text:p text:style-name="P301">Dėl balsavimo motyvų dėl viso įstatymo kalbėjo Seimo nariai:<text:s/>A. Bagdonas,<text:s/><text:span text:style-name="T302">T. Tomilinas</text:span>,<text:s/><text:span text:style-name="T303">M. Lingė</text:span>, M. Puidokas,<text:s/>V. Semeška, V. Ąžuolas, S. Gentvilas, A. Skardžius.</text:p>
      <text:p text:style-name="Header"/>
      <text:p text:style-name="P304"><text:span text:style-name="T305">NUTARTA.<text:s/></text:span><text:span text:style-name="T306">Priimti<text:s/></text:span><text:span text:style-name="T307">Atsiskaitymų grynaisiais pinigais sum</text:span><text:span text:style-name="T308">ų apvalinimo įstatymą</text:span>.<text:s/><text:span text:style-name="T309">Balsavimo rezultatai: už –<text:s/></text:span><text:span text:style-name="T310">65</text:span><text:span text:style-name="T311">, prieš –<text:s/></text:span><text:span text:style-name="T312">20</text:span><text:span text:style-name="T313">, susilaikė<text:s/></text:span><text:span text:style-name="T314">31</text:span>.<text:s/><text:span text:style-name="T315">Užsiregistravo<text:s/></text:span><text:span text:style-name="T316">116</text:span><text:span text:style-name="T317"><text:s/>Seimo nari</text:span><text:span text:style-name="T318">ų</text:span><text:span text:style-name="T319"><text:s/>(1</text:span><text:span text:style-name="T320">1</text:span><text:span text:style-name="T321">.00 val.).</text:span></text:p>
      <text:p text:style-name="Normal"/>
      <text:p text:style-name="Normal"/>
      <text:p text:style-name="P322">11.01<text:s/>val.</text:p>
      <text:p text:style-name="P323"><text:span text:style-name="T324">SVARSTYTA</text:span><text:span text:style-name="T325">.</text:span><text:span text:style-name="T326"><text:s/></text:span><text:span text:style-name="T327">Finansinės apskaitos įstatymo Nr. IX-574 7 straipsnio pakeitimo įstatymo projektas<text:s/></text:span><text:span text:style-name="T328">Nr. XIVP-</text:span><text:span text:style-name="T329">3276(2)</text:span><text:span text:style-name="T330"><text:s/></text:span><text:span text:style-name="T331">(teikėjai –<text:s/></text:span><text:span text:style-name="T332">M. Lingė</text:span><text:span text:style-name="T333"><text:s/>/<text:s/></text:span><text:span text:style-name="T334">Biudžeto ir finansų</text:span><text:span text:style-name="T335"><text:s/>komitetas)</text:span><text:s/><text:span text:style-name="T336">(priėmimas)</text:span><text:span text:style-name="T337">.</text:span></text:p>
      <text:p text:style-name="P338"/>
      <text:p text:style-name="P339">1, 2 straipsniai priimti bendru sutarimu.<text:tab/></text:p>
      <text:p text:style-name="Normal"/>
      <text:p text:style-name="P340"><text:span text:style-name="T341">NUTARTA.<text:s/></text:span><text:span text:style-name="T342">Priimti<text:s/></text:span><text:span text:style-name="T343">Finansinės apskaitos įstatymo Nr. IX-574 7 straip</text:span><text:span text:style-name="T344">snio pakeitimo įstatymą</text:span>.<text:s/><text:span text:style-name="T345">Balsavimo rezultatai: už –<text:s/></text:span><text:span text:style-name="T346">65</text:span><text:span text:style-name="T347">, prieš –<text:s/></text:span><text:span text:style-name="T348">15</text:span><text:span text:style-name="T349">, susilaikė<text:s/></text:span><text:span text:style-name="T350">34</text:span>.<text:s/><text:span text:style-name="T351">Užsiregistravo<text:s/></text:span><text:span text:style-name="T352">116</text:span><text:span text:style-name="T353"><text:s/>Seimo nari</text:span><text:span text:style-name="T354">ų</text:span><text:span text:style-name="T355"><text:s/>(1</text:span><text:span text:style-name="T356">1.01</text:span><text:span text:style-name="T357"><text:s/>val.).</text:span></text:p>
      <text:p text:style-name="Normal"/>
      <text:p text:style-name="Normal"/>
      <text:p text:style-name="P358">11.02<text:s/>val.</text:p>
      <text:p text:style-name="P359"><text:span text:style-name="T360">SVARSTYTA</text:span><text:span text:style-name="T361">.</text:span><text:span text:style-name="T362"><text:s/></text:span><text:span text:style-name="T363">Pridėtinės vertės mokesčio įstatymo Nr. IX-751 15 straipsnio pakeitimo įstatymo projektas<text:s/></text:span><text:span text:style-name="T364">Nr. XIVP-</text:span><text:span text:style-name="T365">3277(2)</text:span><text:span text:style-name="T366"><text:s/></text:span><text:span text:style-name="T367">(teikėjai –<text:s/></text:span><text:span text:style-name="T368">M. Lingė</text:span><text:span text:style-name="T369"><text:s/>/<text:s/></text:span><text:span text:style-name="T370">Biudžeto ir finansų</text:span><text:span text:style-name="T371"><text:s/>komitetas)</text:span><text:s/><text:span text:style-name="T372">(priėmimas)</text:span><text:span text:style-name="T373">.</text:span></text:p>
      <text:p text:style-name="P374"/>
      <text:p text:style-name="P375">1, 2 straipsniai priimti bendru sutarimu.<text:tab/></text:p>
      <text:p text:style-name="Normal"/>
      <text:p text:style-name="P376"><text:span text:style-name="T377">NUTARTA.<text:s/></text:span><text:span text:style-name="T378">Priimti<text:s/></text:span><text:span text:style-name="T379">Pridėtinės vertės mokesčio įstatymo Nr. IX-751 15 straips</text:span><text:span text:style-name="T380">nio pakeitimo įstatymą</text:span>.<text:s/><text:span text:style-name="T381">Balsavimo rezultatai: už –<text:s/></text:span><text:span text:style-name="T382">66</text:span><text:span text:style-name="T383">, prieš –<text:s/></text:span><text:span text:style-name="T384">16</text:span><text:span text:style-name="T385">, susilaikė<text:s/></text:span><text:span text:style-name="T386">35</text:span>.<text:s/><text:span text:style-name="T387">Užsiregistravo 117</text:span><text:span text:style-name="T388"><text:s/>Seimo nari</text:span><text:span text:style-name="T389">ų</text:span><text:span text:style-name="T390"><text:s/>(1</text:span><text:span text:style-name="T391">1.02</text:span><text:span text:style-name="T392"><text:s/>val.).</text:span></text:p>
      <text:p text:style-name="Normal"/>
      <text:p text:style-name="Normal"/>
      <text:p text:style-name="P393">11.03<text:s/>val.</text:p>
      <text:p text:style-name="P394"><text:span text:style-name="T395">SVARSTYTA</text:span><text:span text:style-name="T396">.</text:span><text:span text:style-name="T397"><text:s/></text:span><text:span text:style-name="T398">Administracinių nusižengimų kodekso 589 straipsnio pakeitimo ir Kodekso papildymo 207</text:span><text:span text:style-name="T399">2</text:span><text:span text:style-name="T400"><text:s/>straipsniu įstatymo projektas<text:s/></text:span><text:span text:style-name="T401">Nr. XIVP-</text:span><text:span text:style-name="T402">3278(2)</text:span><text:span text:style-name="T403"><text:s/></text:span><text:span text:style-name="T404">(teikėjai –<text:s/></text:span><text:span text:style-name="T405">M. Lingė</text:span><text:span text:style-name="T406"><text:s/>/<text:s/></text:span><text:span text:style-name="T407">Biudžeto ir finansų</text:span><text:span text:style-name="T408"><text:s/>komitetas)</text:span><text:s/><text:span text:style-name="T409">(priėmimas)</text:span><text:span text:style-name="T410">.</text:span></text:p>
      <text:p text:style-name="P411"/>
      <text:p text:style-name="P412">1–3 straipsniai priimti bendru sutarimu.<text:tab/></text:p>
      <text:p text:style-name="Normal"/>
      <text:p text:style-name="P413"><text:span text:style-name="T414">NUTARTA.<text:s/></text:span><text:span text:style-name="T415">Priimti<text:s/></text:span><text:span text:style-name="T416">Administracinių nusižengimų kodekso 589 straipsnio pakeitimo ir Kodekso papildymo 207</text:span><text:span text:style-name="T417">2</text:span><text:span text:style-name="T418"><text:s/>straipsniu įstatymą</text:span>.<text:s/><text:span text:style-name="T419">Balsavimo rezultatai: už –<text:s/></text:span><text:span text:style-name="T420">67</text:span><text:span text:style-name="T421">, prieš –<text:s/></text:span><text:span text:style-name="T422">14</text:span><text:span text:style-name="T423">, susilaikė<text:s/></text:span><text:span text:style-name="T424">38</text:span>.<text:s/><text:span text:style-name="T425">Užsiregistr</text:span><text:span text:style-name="T426">avo 119</text:span><text:span text:style-name="T427"><text:s/>Seimo nari</text:span><text:span text:style-name="T428">ų</text:span><text:span text:style-name="T429"><text:s/>(1</text:span><text:span text:style-name="T430">1.03</text:span><text:span text:style-name="T431"><text:s/>val.).</text:span></text:p>
      <text:p text:style-name="P432"/>
      <text:p text:style-name="Normal"/>
      <text:p text:style-name="P433">11.05<text:s/>val.</text:p>
      <text:p text:style-name="P434"><text:span text:style-name="T435">SVARSTYTA:</text:span> </text:p>
      <text:p text:style-name="P436">1.<text:s/><text:span text:style-name="T437">Administracinių nusižengimų kodekso 12, 29, 235, 236, 239, 242, 247, 260, 262, 271, 276, 281, 284, 285, 291, 293, 295, 303, 304</text:span><text:span text:style-name="T438">2</text:span><text:span text:style-name="T439">, 309, 356, 440, 505, 589 straipsnių ir priedo pakeitimo, papildymo 255</text:span><text:span text:style-name="T440">1</text:span><text:span text:style-name="T441"><text:s/>straipsniu ir 304 straipsnio pripažinimo netekusiu galios įstatymo projektas</text:span><text:span text:style-name="T442"><text:s/></text:span><text:span text:style-name="T443">Nr. XIVP-</text:span><text:span text:style-name="T444">3551.</text:span></text:p>
      <text:p text:style-name="P445">2.<text:s/><text:span text:style-name="T446">Aplinkos apsaugos rėmimo programos įstatymo Nr. VIII-2025 3 straipsnio pakeitimo įstatymo projektas<text:s/></text:span><text:span text:style-name="T447">Nr. XIVP-</text:span><text:span text:style-name="T448">3553</text:span><text:s/><text:span text:style-name="T449">(teikėjai –</text:span><text:span text:style-name="T450"><text:s/></text:span><text:span text:style-name="T451">Vyriausybė</text:span><text:span text:style-name="T452"><text:s/></text:span><text:span text:style-name="T453"> </text:span><text:span text:style-name="T454">/ </text:span><text:span text:style-name="T455"><text:s/></text:span><text:span text:style-name="T456">aplinkos ministras S. Gentvilas</text:span><text:span text:style-name="T457">)</text:span><text:s/><text:span text:style-name="T458">(pateikimas)</text:span><text:span text:style-name="T459">.</text:span></text:p>
      <text:p text:style-name="P460">Pranešėjas –<text:s/><text:span text:style-name="T461">aplinkos viceministras K. Šetkus.</text:span></text:p>
      <text:p text:style-name="Normal"/>
      <text:p text:style-name="P462"><text:span text:style-name="T463">Dėl posėdžio vedimo tvarkos kalbėjo Seimo narė<text:s/></text:span><text:span text:style-name="T464">L. Girskienė</text:span><text:span text:style-name="T465"><text:s/>(</text:span><text:span text:style-name="T466">Lietuvos valstieč</text:span><text:span text:style-name="T467">ių ir žaliųjų sąjungos<text:s/></text:span><text:span text:style-name="T468">frakcij</text:span><text:span text:style-name="T469">os vardu prašė daryti pertrauką iki kito posėdžio).</text:span></text:p>
      <text:p text:style-name="Normal"/>
      <text:p text:style-name="P470">Balsuota dėl opozicinės Lietuvos valstiečių ir žaliųjų sąjungos<text:s/><text:span text:style-name="T471">frakcij</text:span><text:span text:style-name="T472">os pasiūlymo daryti pertrauką iki kito posėdžio</text:span>: už –<text:s/>44<text:span text:style-name="T473">, prieš<text:s/></text:span>–<text:span text:style-name="T474"><text:s/></text:span><text:span text:style-name="T475">45</text:span><text:span text:style-name="T476">, susilaikė</text:span><text:span text:style-name="T477"><text:s/></text:span><text:span text:style-name="T478">8</text:span>.<text:s/><text:span text:style-name="T479">Pritarta</text:span>.<text:s/><text:span text:style-name="T480">Užsiregistravo 97</text:span><text:span text:style-name="T481"><text:s/>Seimo nariai (1</text:span><text:span text:style-name="T482">1.09</text:span><text:span text:style-name="T483"><text:s/>val.).</text:span></text:p>
      <text:p text:style-name="Normal"/>
      <text:p text:style-name="P484"><text:span text:style-name="T485">NUTARTA.</text:span><text:s/><text:span text:style-name="T486">Daryti pertrauką iki kito posėdžio</text:span><text:span text:style-name="T487"><text:s/>(2024-04-09)</text:span><text:span text:style-name="T488">.</text:span><text:s/></text:p>
      <text:p text:style-name="P489"/>
      <text:p text:style-name="Normal"/>
      <text:p text:style-name="P490">11.10 val.</text:p>
      <text:p text:style-name="P491"><text:span text:style-name="T492">SVARSTYTA</text:span>.<text:s/><text:span text:style-name="T493">Aplinkos apsaugos įstatymo Nr. I-2223 1, 2, 37, 47, 51, 57, 72, 73, 78, 79, 90, 91, 114, 116, 117, 118 straipsnių ir priedo pakeitimo ir papildymo 40</text:span><text:span text:style-name="T494">1</text:span><text:span text:style-name="T495">, 53</text:span><text:span text:style-name="T496">1</text:span><text:span text:style-name="T497">, 53</text:span><text:span text:style-name="T498">2</text:span><text:span text:style-name="T499">, 53</text:span><text:span text:style-name="T500">3</text:span><text:span text:style-name="T501">, 95</text:span><text:span text:style-name="T502">2</text:span><text:span text:style-name="T503">, 110</text:span><text:span text:style-name="T504">1</text:span><text:span text:style-name="T505">, 118</text:span><text:span text:style-name="T506">1</text:span><text:span text:style-name="T507">, 122</text:span><text:span text:style-name="T508">1</text:span><text:span text:style-name="T509">, 122</text:span><text:span text:style-name="T510">2</text:span><text:span text:style-name="T511">, 122</text:span><text:span text:style-name="T512">3</text:span><text:span text:style-name="T513">, 122</text:span><text:span text:style-name="T514">4</text:span><text:span text:style-name="T515">, 122</text:span><text:span text:style-name="T516">5</text:span><text:span text:style-name="T517">, 122</text:span><text:span text:style-name="T518">6</text:span><text:span text:style-name="T519">, 122</text:span><text:span text:style-name="T520">7</text:span><text:span text:style-name="T521"><text:s/>straipsniais įstatymo projektas<text:s/></text:span><text:span text:style-name="T522">Nr. XIVP-</text:span><text:span text:style-name="T523">3580</text:span><text:span text:style-name="T524"><text:s/></text:span><text:s/><text:span text:style-name="T525">(teikėjai –</text:span><text:span text:style-name="T526"><text:s/></text:span><text:span text:style-name="T527">Vyriausybė</text:span><text:span text:style-name="T528"><text:s/></text:span><text:span text:style-name="T529"> </text:span><text:span text:style-name="T530">/ </text:span><text:span text:style-name="T531"><text:s/></text:span><text:span text:style-name="T532">aplinkos ministras S. Gentvilas</text:span><text:span text:style-name="T533">)</text:span><text:s/><text:span text:style-name="T534">(pateikimas)</text:span><text:span text:style-name="T535">.</text:span></text:p>
      <text:p text:style-name="P536"/>
      <text:p text:style-name="P537">Pranešėjas –<text:s/><text:span text:style-name="T538">aplinkos ministras</text:span><text:span text:style-name="T539"><text:s/></text:span><text:span text:style-name="T540">S. Gentvilas</text:span><text:span text:style-name="T541"><text:s/>pasiūlė daryti<text:s/></text:span><text:span text:style-name="T542">šio lydimojo projekto pateikimo<text:s/></text:span><text:span text:style-name="T543">pertrauką iki kito posėdžio</text:span><text:span text:style-name="T544">, kaip</text:span><text:span text:style-name="T545"><text:s/>ir dėl pagrindinio projekto<text:s/></text:span><text:span text:style-name="T546">Nr. XIVP-</text:span><text:span text:style-name="T547">3551.</text:span></text:p>
      <text:p text:style-name="Normal"/>
      <text:p text:style-name="P548"><text:span text:style-name="T549">NUTARTA.</text:span><text:s/><text:span text:style-name="T550">Daryti pertrauką iki kito posėdžio (2024-04-09).</text:span><text:s/><text:span text:style-name="T551">P</text:span><text:span text:style-name="T552">ritarta bendru sutarimu.<text:s/></text:span></text:p>
      <text:p text:style-name="Normal"/>
      <text:p text:style-name="P553"/>
      <text:p text:style-name="P554">11.11<text:s/>val.</text:p>
      <text:p text:style-name="P555"><text:span text:style-name="T556">SVARSTYTA</text:span>.<text:s/><text:span text:style-name="T557">Seimo nutarimo „Dėl Karolio Januš</text:span><text:span text:style-name="T558">e</text:span><text:span text:style-name="T559">vičiaus skyrimo Valstybinės energetikos reguliavimo tarybos nariu“ projektas</text:span><text:span text:style-name="T560"><text:s/></text:span><text:span text:style-name="T561">Nr. XIVP-</text:span><text:span text:style-name="T562">3567</text:span><text:s/><text:span text:style-name="T563">(teikėjai –<text:s/></text:span><text:span text:style-name="T564">Respublikos Prezidentas</text:span><text:span text:style-name="T565">)</text:span><text:s/><text:span text:style-name="T566">(pateikimas)</text:span><text:span text:style-name="T567">.</text:span></text:p>
      <text:p text:style-name="P568">Pranešėjas –<text:s/><text:span text:style-name="T569">Respublikos Prezidento vyriausiasis patarėjas</text:span><text:span text:style-name="T570"><text:s/>J. Niewierowicz</text:span><text:span text:style-name="T571">.</text:span><text:s/></text:p>
      <text:p text:style-name="Normal"/>
      <text:p text:style-name="P572">Kalbėjo ir į Seimo narių klausimus atsakė kandidatas į<text:s/><text:span text:style-name="T573">Valstybinės energetikos reguliavimo tarybos nari</text:span><text:span text:style-name="T574">o pareigas K</text:span><text:span text:style-name="T575">. </text:span><text:span text:style-name="T576">Januševičius.</text:span></text:p>
      <text:p text:style-name="P577"/>
      <text:p text:style-name="P578">Klausė Seimo nariai:<text:s/>A. Skardžius,<text:s/><text:span text:style-name="T579">L. Nagienė</text:span><text:span text:style-name="T580">,<text:s/></text:span><text:span text:style-name="T581">V. Valkiūnas</text:span><text:span text:style-name="T582">,<text:s/></text:span><text:span text:style-name="T583">D. Kepenis</text:span><text:span text:style-name="T584">,<text:s/></text:span><text:span text:style-name="T585">I. Kačinskaitė-Urbonienė</text:span><text:span text:style-name="T586">,<text:s/></text:span><text:span text:style-name="T587">K. Adomaitis</text:span><text:span text:style-name="T588">.</text:span></text:p>
      <text:p text:style-name="P589"/>
      <text:p text:style-name="P590">NUTARTA:</text:p>
      <text:p text:style-name="P591">1.<text:s/><text:span text:style-name="T592">Pradėti šio projekto svarstymo procedūrą</text:span><text:span text:style-name="T593"><text:s/></text:span><text:span text:style-name="T594">Seimo statuto nustatyta tvarka.</text:span></text:p>
      <text:p text:style-name="P595">2. Pagrindinis komitetas –<text:s/>Ekonomikos<text:s/>komitetas.<text:s/></text:p>
      <text:p text:style-name="P596">3. Seimo posėdyje svarstyti 2024-04-11.<text:s/><text:span text:style-name="T597">P</text:span><text:span text:style-name="T598">ritarta bendru sutarimu.<text:s/></text:span></text:p>
      <text:p text:style-name="Normal"/>
      <text:p text:style-name="Normal"/>
      <text:p text:style-name="P599">11.28<text:s/>val.</text:p>
      <text:p text:style-name="P600"><text:span text:style-name="T601">SVARSTYTA</text:span>.<text:s/><text:span text:style-name="T602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text:s/></text:span><text:span text:style-name="T603">Nr. XIVP-</text:span><text:span text:style-name="T604">3578</text:span><text:s/><text:span text:style-name="T605">(teikėjai –<text:s/></text:span><text:span text:style-name="T606">V. Bakas / Laikinoji tyrimo komisija</text:span><text:span text:style-name="T607">)</text:span><text:s/><text:span text:style-name="T608">(pateikimas)</text:span><text:span text:style-name="T609">.</text:span></text:p>
      <text:p text:style-name="Normal"/>
      <text:p text:style-name="P610"><text:span text:style-name="T611">Dėl posėdžio vedimo tvarkos kalbėjo Seimo narys<text:s/></text:span><text:span text:style-name="T612">A. Vyšniauskas</text:span><text:span text:style-name="T613"><text:s text:c="2"/>(</text:span><text:span text:style-name="T614">Tėvynės sąjungos-Lietuvos krikščionių demokratų<text:s/></text:span><text:span text:style-name="T615">frakcij</text:span><text:span text:style-name="T616">os vardu prašė daryti pusės valandos pertrauką).</text:span></text:p>
      <text:p text:style-name="Normal"/>
      <text:p text:style-name="P617">Balsuota dėl<text:s/>Tėvynės sąjungos-Lietuvos krikščionių demokratų<text:s/><text:span text:style-name="T618">frakcij</text:span><text:span text:style-name="T619">os pasiūlymo daryti pusės valandos pertrauką</text:span>: už –<text:s/>60<text:span text:style-name="T620">, prieš<text:s/></text:span>–<text:span text:style-name="T621"><text:s/></text:span><text:span text:style-name="T622">28</text:span><text:span text:style-name="T623">, susilaikė</text:span><text:span text:style-name="T624"><text:s/></text:span><text:span text:style-name="T625">4</text:span>.<text:s/><text:span text:style-name="T626">Pritarta</text:span>.<text:s/><text:span text:style-name="T627">Užsiregistravo 92</text:span><text:span text:style-name="T628"><text:s/>Seimo nariai (1</text:span><text:span text:style-name="T629">1.29</text:span><text:span text:style-name="T630"><text:s/>val.).</text:span></text:p>
      <text:p text:style-name="Normal"/>
      <text:p text:style-name="P631"><text:span text:style-name="T632">NUTARTA.</text:span><text:s/><text:span text:style-name="T633">Daryti pusės valandos pertrauką.</text:span><text:s/></text:p>
      <text:p text:style-name="P634"/>
      <text:p text:style-name="Normal"/>
      <text:p text:style-name="P635">11.29<text:s/>val.</text:p>
      <text:p text:style-name="P636"><text:span text:style-name="T637">SVARSTYTA</text:span>.<text:s/><text:span text:style-name="T638">Seimo nutarimo „Dėl Lietuvos Respubl</text:span><text:span text:style-name="T639">ikos Seimo 2020 m. lapkričio<text:s/></text:span>19 d<text:span text:style-name="T640">. nutarimo Nr. XIV-17 „Dėl Lietuvos Respublikos Seimo komitetų sudėties patvirtinimo“ pakeitimo“ projektas<text:s/></text:span><text:span text:style-name="T641">Nr. XIVP-</text:span><text:span text:style-name="T642">3586</text:span><text:span text:style-name="T643"><text:s/></text:span><text:span text:style-name="T644">(teikėjas –<text:s/></text:span><text:span text:style-name="T645">Seimo Pirmininko pirmasis pavaduotojas J. Razma</text:span><text:span text:style-name="T646">)</text:span><text:span text:style-name="T647"><text:s/>(pateikimas, svarstymas ir priėmimas)</text:span>.</text:p>
      <text:p text:style-name="P648">Pranešėjas –<text:s/>Seimo Pirmininko pirmasis pavaduotojas J. Razma.</text:p>
      <text:p text:style-name="Normal"/>
      <text:p text:style-name="P649">NUTARTA.<text:s/><text:span text:style-name="T650">Pritarti šiam projektui po pateikimo.<text:s/></text:span><text:span text:style-name="T651">Pritarta bendru sutarimu.</text:span></text:p>
      <text:p text:style-name="P652"/>
      <text:p text:style-name="P653">NUTARTA.<text:s/><text:span text:style-name="T654">Pritarti šiam projektui po svarstymo Seimo posėdyje.<text:s/></text:span><text:span text:style-name="T655">Pritarta bendru sutarimu.</text:span></text:p>
      <text:p text:style-name="P656"/>
      <text:p text:style-name="P657">1, 2 straipsniai priimti bendru sutarimu.</text:p>
      <text:p text:style-name="Normal"/>
      <text:p text:style-name="P658"><text:span text:style-name="T659">NUTARTA.<text:s/></text:span><text:span text:style-name="T660">Priimti<text:s/></text:span><text:span text:style-name="T661">Seimo nutarimą</text:span><text:span text:style-name="T662"><text:s/>„Dėl Lietuvos Respublikos Seimo 2020 m. lapkričio 19 d. nutarimo Nr. XIV-17 „Dėl Lietuvos Respublikos Seimo komitetų sudėties pat</text:span><text:span text:style-name="T663">virtinimo“ pakeitimo“</text:span>.<text:s/><text:span text:style-name="T664">Balsavimo rezultatai: už<text:s/></text:span>–<text:span text:style-name="T665"><text:s/>92, prieš<text:s/></text:span>–<text:span text:style-name="T666"><text:s/></text:span><text:span text:style-name="T667">0</text:span><text:span text:style-name="T668">, susilaikė<text:s/></text:span><text:span text:style-name="T669">4</text:span>.<text:s/><text:span text:style-name="T670">Užsire</text:span><text:span text:style-name="T671">gistravo 98</text:span><text:span text:style-name="T672"><text:s/>Seimo nariai (1</text:span><text:span text:style-name="T673">1.31</text:span><text:span text:style-name="T674"><text:s/>val.).</text:span></text:p>
      <text:p text:style-name="P675"/>
      <text:p text:style-name="Normal"/>
      <text:p text:style-name="P676">11.32 val.</text:p>
      <text:p text:style-name="P677"><text:span text:style-name="T678">SVARSTYTA</text:span>.<text:s/><text:span text:style-name="T679">Seimo nutarimo „Dėl Lietuvos Respubl</text:span><text:span text:style-name="T680">ikos Seimo 2020 m. lapkričio<text:s/></text:span>17 d<text:span text:style-name="T681">. nutarimo Nr. XIV-12 „Dėl Lietuvos Respublikos Seimo komitetų narių skaičiaus“ pakeitimo“ projektas<text:s/></text:span><text:span text:style-name="T682">Nr. XIVP-</text:span><text:span text:style-name="T683">3587</text:span><text:span text:style-name="T684"><text:s/></text:span><text:span text:style-name="T685">(teikėjas –<text:s/></text:span><text:span text:style-name="T686">Seimo Pirmininko pirmasis pavaduotojas J. Razma</text:span><text:span text:style-name="T687">)</text:span><text:span text:style-name="T688"><text:s/>(pateikimas, svarstymas ir priėmimas)</text:span>.</text:p>
      <text:p text:style-name="P689">Pranešėjas –<text:s/>Seimo Pirmininko pirmasis pavaduotojas J. Razma.</text:p>
      <text:p text:style-name="Normal"/>
      <text:p text:style-name="P690">Klausė Seimo narys V. Valkiūnas.</text:p>
      <text:p text:style-name="Normal"/>
      <text:p text:style-name="P691">NUTARTA.<text:s/><text:span text:style-name="T692">Pritarti šiam projektui po pateikimo.<text:s/></text:span><text:span text:style-name="T693">Pritarta bendru sutarimu.</text:span></text:p>
      <text:p text:style-name="P694"/>
      <text:p text:style-name="P695">NUTARTA.<text:s/><text:span text:style-name="T696">Pritarti šiam projektui po svarstymo Seimo posėdyje.<text:s/></text:span><text:span text:style-name="T697">Pritarta bendru sutarimu.</text:span></text:p>
      <text:p text:style-name="P698"/>
      <text:p text:style-name="P699">1 straipsnis priimtas bendru sutarimu.</text:p>
      <text:p text:style-name="Normal"/>
      <text:p text:style-name="P700"><text:span text:style-name="T701">NUTARTA.<text:s/></text:span><text:span text:style-name="T702">Priimti<text:s/></text:span><text:span text:style-name="T703">Seimo nutarimą</text:span><text:span text:style-name="T704"><text:s/>„Dėl Lietuvos Respublikos Seimo 2020 m. lapkričio 17 d. nutarimo Nr. XIV-12 „Dėl Lietuvos Respublikos Seimo komitetų narių<text:s/></text:span><text:span text:style-name="T705">skaičiaus“ pakeitimo“</text:span>.<text:s/><text:span text:style-name="T706">Balsavimo rezultatai: už<text:s/></text:span>–<text:span text:style-name="T707"><text:s/>95, prieš<text:s/></text:span>–<text:span text:style-name="T708"><text:s/>0, susilaikė 10</text:span>.<text:s/><text:span text:style-name="T709">Užsiregistravo 105 Seimo nariai (11.34 val.).</text:span></text:p>
      <text:p text:style-name="Normal"/>
      <text:p text:style-name="Normal"/>
      <text:p text:style-name="P710">11.35 val.</text:p>
      <text:p text:style-name="P711"><text:span text:style-name="T712">SVARSTYTA</text:span>.<text:s/><text:span text:style-name="T713">Seimo nutarimo „Dėl Lietuvos Respub</text:span><text:span text:style-name="T714">likos Seimo 2020 m. gruodžio 10 </text:span><text:span text:style-name="T715">d. nutarimo Nr. XIV-69 „Dėl Lietuvos Respublikos Seimo komitetų narių pavaduotojų patvirtinimo“ pakeitimo“ projektas<text:s/></text:span><text:span text:style-name="T716">Nr. XIVP-</text:span><text:span text:style-name="T717">3583</text:span><text:s/><text:span text:style-name="T718">(teikėjas –<text:s/></text:span><text:span text:style-name="T719">Seimo Pirmininko pirmasis pavaduotojas J. Razma</text:span><text:span text:style-name="T720">)</text:span><text:span text:style-name="T721"><text:s/>(pateikimas, svarstymas ir priėmimas)</text:span>.</text:p>
      <text:p text:style-name="P722">Pranešėjas –<text:s/>Seimo Pirmininko pirmasis pavaduotojas J. Razma.</text:p>
      <text:p text:style-name="Normal"/>
      <text:p text:style-name="P723">NUTARTA.<text:s/><text:span text:style-name="T724">Pritarti šiam projektui po pateikimo.<text:s/></text:span><text:span text:style-name="T725">Pritarta bendru sutarimu.</text:span></text:p>
      <text:p text:style-name="P726"/>
      <text:p text:style-name="P727">NUTARTA.<text:s/><text:span text:style-name="T728">Pritarti šiam projektui po svarstymo Seimo posėdyje.<text:s/></text:span><text:span text:style-name="T729">Pritarta bendru sutarimu.</text:span></text:p>
      <text:p text:style-name="P730"/>
      <text:p text:style-name="P731"><text:tab/>Posėdžio pirmininkė informavo apie<text:s/><text:span text:style-name="T732">Teisės departamento</text:span><text:s/>pastabą.</text:p>
      <text:p text:style-name="P733"/>
      <text:p text:style-name="P734"><text:span text:style-name="T735">1</text:span><text:span text:style-name="T736">–</text:span><text:span text:style-name="T737">3<text:s/></text:span><text:span text:style-name="T738">straipsni</text:span><text:span text:style-name="T739">ai</text:span><text:span text:style-name="T740"><text:s/></text:span><text:span text:style-name="T741">(suredaguoti pagal<text:s/></text:span><text:span text:style-name="T742">Teisės departamento</text:span><text:span text:style-name="T743"><text:s/>pastab</text:span><text:span text:style-name="T744">ą</text:span><text:span text:style-name="T745">)<text:s/></text:span><text:span text:style-name="T746">priimti</text:span><text:span text:style-name="T747"><text:s/>bendru sutarimu.</text:span></text:p>
      <text:p text:style-name="Header"/>
      <text:p text:style-name="P748"><text:span text:style-name="T749">NUTARTA.<text:s/></text:span><text:span text:style-name="T750">Priimti<text:s/></text:span><text:span text:style-name="T751">Seimo nutarimą</text:span><text:span text:style-name="T752"><text:s/>„Dėl Lietuvos Respublikos Seimo 2020 m. gruodžio 10 d. nutarimo Nr. XIV-69 „Dėl Lietuvos Respublikos Seimo komitetų narių pavaduotojų pat</text:span><text:span text:style-name="T753">virtinimo“ pakeitimo“</text:span>.<text:s/><text:span text:style-name="T754">Balsavimo rezultatai: už<text:s/></text:span>–<text:span text:style-name="T755"><text:s/></text:span><text:span text:style-name="T756">104</text:span><text:span text:style-name="T757">, prieš<text:s/></text:span>–<text:span text:style-name="T758"><text:s/></text:span><text:span text:style-name="T759">0</text:span><text:span text:style-name="T760">, susilaikė<text:s/></text:span><text:span text:style-name="T761">2</text:span>.<text:s/><text:span text:style-name="T762">Užsiregistravo 106</text:span><text:span text:style-name="T763"><text:s/>Seimo nariai (1</text:span><text:span text:style-name="T764">1.37</text:span><text:span text:style-name="T765"><text:s/>val.).</text:span></text:p>
      <text:p text:style-name="P766"/>
      <text:p text:style-name="Normal"/>
      <text:p text:style-name="P767"><text:span text:style-name="T768">11.3</text:span><text:span text:style-name="T769">7</text:span><text:span text:style-name="T770"><text:s/>val.</text:span></text:p>
      <text:p text:style-name="P771"><text:span text:style-name="T772">SVARSTYTA</text:span>. Seimo savaitės (2024-04-08 – 2024-04-12) –<text:s/>2024 m.<text:s/>balandžio 9 d. (antradienio) ir<text:s/>11 d. (ketvirtadienio) posėdžių darbotvarkė.</text:p>
      <text:p text:style-name="P773">Pranešėjas –<text:s/>Seimo Pirmininko pirmasis pavaduotojas J. Razma.</text:p>
      <text:p text:style-name="P774"/>
      <text:p text:style-name="P775"><text:span text:style-name="T776">NUTARTA</text:span><text:span text:style-name="T777">.<text:s/></text:span><text:span text:style-name="T778">Patvirtinti<text:s/></text:span>Seimo savaitės<text:s/>(2024-04-08 – 2024-04-12) –<text:s/>2024 m. balandžio 9 d. (antradienio) ir<text:s/>11 d. (ketvirtadienio)<text:s/>posėdžių darbotvarkę.<text:s/><text:span text:style-name="T779">Pritarta bendru sutarimu.</text:span></text:p>
      <text:p text:style-name="P780"/>
      <text:p text:style-name="P781"/>
      <text:p text:style-name="P782">11.40<text:s/>val.</text:p>
      <text:p text:style-name="P783"><text:span text:style-name="T784">SVARSTYTA</text:span><text:span text:style-name="T785">.</text:span><text:span text:style-name="T786"><text:s/></text:span><text:span text:style-name="T787">Statybos įstatymo Nr. I-1240 1, 2, 3, 4, 5, 6, 11</text:span><text:span text:style-name="T788">1</text:span><text:span text:style-name="T789">, 12, 14, 15, 17, 18, 22, 24, 26, 27, 27</text:span><text:span text:style-name="T790">1</text:span><text:span text:style-name="T791">, 28, 34, 37, 39, 47, 49, 51, 52</text:span><text:span text:style-name="T792">1</text:span><text:span text:style-name="T793">, 53, 55, 56, 57, 59 straipsnių, šeštojo skirsnio pavadinimo, 1 priedo pakeitimo ir Įstatymo papildymo 11</text:span><text:span text:style-name="T794">2</text:span><text:span text:style-name="T795">, 27</text:span><text:span text:style-name="T796">2</text:span><text:span text:style-name="T797">, 68 straipsniais įstatymo Nr. XIV-2413 3, 4, 9, 15, 18, 20, 21, 27, 30, 34 ir 37 straipsnių pakeitimo įstatymo projektas<text:s/></text:span><text:span text:style-name="T798">Nr. XIVP-</text:span><text:span text:style-name="T799">3462(2)</text:span><text:span text:style-name="T800"><text:s/></text:span><text:span text:style-name="T801">(teikėjai –<text:s/></text:span><text:span text:style-name="T802">A. Gedvilienė</text:span><text:span text:style-name="T803">,<text:s/></text:span><text:span text:style-name="T804">S. Gentvilas</text:span><text:span text:style-name="T805"><text:s/>/ 29<text:s/></text:span><text:span text:style-name="T806">Seimo nar</text:span><text:span text:style-name="T807">iai)</text:span><text:s/><text:span text:style-name="T808">(priėmimas)</text:span><text:span text:style-name="T809">.</text:span></text:p>
      <text:p text:style-name="P810">Pranešėjas<text:s/>–<text:s/>Aplinkos apsaugos<text:s/>komiteto<text:s/>atstovas R. Vaitkus.</text:p>
      <text:p text:style-name="P811"/>
      <text:p text:style-name="P812">Pranešėjas informavo apie pagrindinio komiteto nuomonę dėl<text:s/><text:span text:style-name="T813">Teisės departamento</text:span><text:s/>pastabų.</text:p>
      <text:p text:style-name="P814"/>
      <text:p text:style-name="P815"><text:span text:style-name="T816">1</text:span><text:span text:style-name="T817"><text:s/>straipsnis<text:s/></text:span><text:span text:style-name="T818">(suredaguotas pagal<text:s/></text:span><text:span text:style-name="T819">Teisės departamento</text:span><text:span text:style-name="T820"><text:s/>pastabą</text:span><text:span text:style-name="T821">,<text:s/></text:span><text:span text:style-name="T822">kuria</text:span><text:span text:style-name="T823">i pritarė pagrindinis komitetas</text:span><text:span text:style-name="T824">)<text:s/></text:span><text:span text:style-name="T825">priimtas bendru sutarimu.</text:span></text:p>
      <text:p text:style-name="P826">2–6<text:s/>straipsniai priimti bendru sutarimu.<text:tab/></text:p>
      <text:p text:style-name="P827"><text:span text:style-name="T828">7</text:span><text:span text:style-name="T829"><text:s/>straipsnis<text:s/></text:span><text:span text:style-name="T830">(suredaguotas pagal<text:s/></text:span><text:span text:style-name="T831">Teisės departamento</text:span><text:span text:style-name="T832"><text:s/>pastabą</text:span><text:span text:style-name="T833">,<text:s/></text:span><text:span text:style-name="T834">kuria</text:span><text:span text:style-name="T835">i pritarė pagrindinis komitetas</text:span><text:span text:style-name="T836">)<text:s/></text:span><text:span text:style-name="T837">priimtas bendru sutarimu.</text:span></text:p>
      <text:p text:style-name="P838"/>
      <text:p text:style-name="P839">Naujas 8 straipsnis<text:s/><text:span text:style-name="T840">priimtas bendru sutarimu.</text:span></text:p>
      <text:p text:style-name="Normal"><text:tab/>Posėdžio pirmininkė pranešė, kad keičiasi straipsnių numeracija</text:p>
      <text:p text:style-name="Normal"/>
      <text:p text:style-name="P841">9–11<text:s/>straipsniai<text:s/>priimti<text:s/>bendru sutarimu.</text:p>
      <text:p text:style-name="P842"><text:span text:style-name="T843">12</text:span><text:span text:style-name="T844"><text:s/>straipsnis<text:s/></text:span><text:span text:style-name="T845">(suredaguotas pagal<text:s/></text:span><text:span text:style-name="T846">Teisės departamento</text:span><text:span text:style-name="T847"><text:s/>pastabą</text:span><text:span text:style-name="T848">, kuriai iš dalies pritarė<text:s/></text:span><text:span text:style-name="T849">pagrindinis komitetas)<text:s/></text:span><text:span text:style-name="T850">priimtas bendru sutarimu.</text:span></text:p>
      <text:p text:style-name="Normal"/>
      <text:p text:style-name="P851"><text:span text:style-name="T852">NUTARTA.<text:s/></text:span><text:span text:style-name="T853">Priimti<text:s/></text:span><text:span text:style-name="T854">Statybos įstatymo Nr. I-1240 1, 2, 3, 4, 5, 6, 11</text:span><text:span text:style-name="T855">1</text:span><text:span text:style-name="T856">, 12, 14, 15, 17, 18, 22, 24, 26, 27, 27</text:span><text:span text:style-name="T857">1</text:span><text:span text:style-name="T858">, 28, 34, 37, 39, 47, 49, 51, 52</text:span><text:span text:style-name="T859">1</text:span><text:span text:style-name="T860">, 53, 55, 56, 57, 59 straipsnių, šeštojo skirsnio pavadinimo, 1 priedo pakeitimo ir Įstatymo papildymo 11</text:span><text:span text:style-name="T861">2</text:span><text:span text:style-name="T862">, 27</text:span><text:span text:style-name="T863">2</text:span><text:span text:style-name="T864">, 68 straipsniais įstatymo Nr. XIV-2413 3, 4, 9, 15, 18, 20, 21,<text:s/></text:span><text:span text:style-name="T865">22,<text:s/></text:span><text:span text:style-name="T866">27, 30, 34 ir 37 straips</text:span><text:span text:style-name="T867">nių pakeitimo įstatymą</text:span>.<text:s/><text:span text:style-name="T868">Balsavimo rezultatai: už –<text:s/></text:span><text:span text:style-name="T869">84</text:span><text:span text:style-name="T870">, prieš –<text:s/></text:span><text:span text:style-name="T871">0</text:span><text:span text:style-name="T872">, susilaikė<text:s/></text:span><text:span text:style-name="T873">19</text:span>.<text:s/><text:span text:style-name="T874">Užsiregistravo<text:s/></text:span><text:span text:style-name="T875">103</text:span><text:span text:style-name="T876"><text:s/>Seimo nariai (1</text:span><text:span text:style-name="T877">1.44</text:span><text:span text:style-name="T878"><text:s/>val.).</text:span></text:p>
      <text:p text:style-name="Normal"/>
      <text:p text:style-name="Normal"/>
      <text:p text:style-name="P879">11.45<text:s/>val.</text:p>
      <text:p text:style-name="P880"><text:span text:style-name="T881">SVARSTYTA</text:span><text:span text:style-name="T882">.</text:span><text:span text:style-name="T883"><text:s/></text:span><text:span text:style-name="T884">Teritorijų planavimo įstatymo Nr. I-1120 7, 18, 20, 29, 31, 33, 34 ir 35 <text:s/>straipsnių pakeitimo įstatymo Nr. XIV-2420 9 straipsnio pakeitimo įstatymo projektas<text:s/></text:span><text:span text:style-name="T885">Nr. XIVP-</text:span><text:span text:style-name="T886">3463</text:span><text:span text:style-name="T887">(2)</text:span><text:span text:style-name="T888"><text:s/></text:span><text:span text:style-name="T889">(teikėjai –<text:s/></text:span><text:span text:style-name="T890">A. Gedvilienė</text:span><text:span text:style-name="T891">,<text:s/></text:span><text:span text:style-name="T892">S. Gentvilas</text:span><text:span text:style-name="T893"><text:s/>/ 29<text:s/></text:span><text:span text:style-name="T894">Seimo nar</text:span><text:span text:style-name="T895">iai)</text:span><text:s/><text:span text:style-name="T896">(priėmimas)</text:span><text:span text:style-name="T897">.</text:span></text:p>
      <text:p text:style-name="Normal"/>
      <text:p text:style-name="P898">1 straipsnis priimtas bendru sutarimu.</text:p>
      <text:p text:style-name="Normal"/>
      <text:p text:style-name="P899"><text:span text:style-name="T900">NUTARTA.<text:s/></text:span><text:span text:style-name="T901">Priimti<text:s/></text:span><text:span text:style-name="T902">Teritorijų planavimo įstatymo Nr. I-1120 7, 18, 20, 29, 31, 33, 34 ir 35 <text:s/>straipsnių pakeitimo įstatymo Nr. XIV-2420 9 straips</text:span><text:span text:style-name="T903">nio pakeitimo įstatymą</text:span>.<text:s/><text:span text:style-name="T904">Balsavimo rezultatai: už –<text:s/></text:span><text:span text:style-name="T905">90</text:span><text:span text:style-name="T906">, prieš –<text:s/></text:span><text:span text:style-name="T907">0</text:span><text:span text:style-name="T908">, susilaikė<text:s/></text:span><text:span text:style-name="T909">20</text:span>.<text:s/><text:span text:style-name="T910">Užsiregistravo<text:s/></text:span><text:span text:style-name="T911">11</text:span><text:span text:style-name="T912">0 Seimo nari</text:span><text:span text:style-name="T913">ų</text:span><text:span text:style-name="T914"><text:s/>(1</text:span><text:span text:style-name="T915">1.45</text:span><text:span text:style-name="T916"><text:s/>val.).</text:span></text:p>
      <text:p text:style-name="Normal"/>
      <text:p text:style-name="Normal"/>
      <text:p text:style-name="P917">11.46<text:s/>val.</text:p>
      <text:p text:style-name="P918"><text:span text:style-name="T919">SVARSTYTA</text:span><text:span text:style-name="T920">.</text:span><text:span text:style-name="T921"><text:s/></text:span><text:span text:style-name="T922">Teritorijų planavimo, statybos ir žemės naudojimo valstybinės priežiūros įstatymo Nr. XII-459 7, 10, 11, 13, 14, 17, 18, 24, 31 straipsnių pakeitimo, Įstatymo papildymo 10</text:span><text:span text:style-name="T923">1</text:span><text:span text:style-name="T924">, 34</text:span><text:span text:style-name="T925">1</text:span><text:span text:style-name="T926"><text:s/>straipsniais ir 8 straipsnio pripažinimo netekusiu<text:s/></text:span><text:span text:style-name="T927">galios įstatymo Nr. XIV-2414 13 </text:span><text:span text:style-name="T928">straipsnio pakeitimo įstatymo projektas<text:s/></text:span><text:span text:style-name="T929">Nr. XIVP-</text:span><text:span text:style-name="T930">3464(2)</text:span><text:span text:style-name="T931"><text:s/></text:span><text:span text:style-name="T932">(teikėjai –<text:s/></text:span><text:span text:style-name="T933">A. Gedvilienė</text:span><text:span text:style-name="T934">,<text:s/></text:span><text:span text:style-name="T935">S. Gentvilas</text:span><text:span text:style-name="T936"><text:s/>/ 29<text:s/></text:span><text:span text:style-name="T937">Seimo nar</text:span><text:span text:style-name="T938">iai)</text:span><text:s/><text:span text:style-name="T939">(priėmimas)</text:span><text:span text:style-name="T940">.</text:span></text:p>
      <text:p text:style-name="Normal"/>
      <text:p text:style-name="P941">1 straipsnis priimtas bendru sutarimu.</text:p>
      <text:p text:style-name="Normal"/>
      <text:p text:style-name="P942"><text:span text:style-name="T943">NUTARTA.<text:s/></text:span><text:span text:style-name="T944">Priimti<text:s/></text:span><text:span text:style-name="T945">Teritorijų planavimo, statybos ir žemės naudojimo valstybinės priežiūros įstatymo Nr. XII-459 7, 10, 11, 13, 14, 17, 18, 24, 31 straipsnių pakeitimo, Įstatymo papildymo 10</text:span><text:span text:style-name="T946">1</text:span><text:span text:style-name="T947">, 34</text:span><text:span text:style-name="T948">1</text:span><text:span text:style-name="T949"><text:s/>straipsniais ir 8 straipsnio pripažinimo netekusiu galios įstatymo Nr. XIV-2414 13 straipsnio pakeit</text:span><text:span text:style-name="T950">imo įstatymą</text:span>.<text:s/><text:span text:style-name="T951">Balsavimo rezultatai: už –<text:s/></text:span><text:span text:style-name="T952">88</text:span><text:span text:style-name="T953">, prieš –<text:s/></text:span><text:span text:style-name="T954">1</text:span><text:span text:style-name="T955">, susilaikė<text:s/></text:span><text:span text:style-name="T956">19</text:span>.<text:s/><text:span text:style-name="T957">Užsiregistravo 109</text:span><text:span text:style-name="T958"><text:s/>Seimo nariai (1</text:span><text:span text:style-name="T959">1.4</text:span><text:span text:style-name="T960">6</text:span><text:span text:style-name="T961"><text:s/>val.).</text:span></text:p>
      <text:p text:style-name="Normal"/>
      <text:p text:style-name="Normal"/>
      <text:p text:style-name="P962"/>
      <text:p text:style-name="P963">11.46<text:s/>val.</text:p>
      <text:p text:style-name="P964"><text:span text:style-name="T965">SVARSTYTA</text:span><text:span text:style-name="T966">.</text:span><text:span text:style-name="T967"><text:s/></text:span><text:span text:style-name="T968">Architektūros įstatymo Nr. XIII-425 7, 10, 11, 13, 15, 17 ir 18 straipsnių pakeitimo įstatymo Nr. XIV-2416 4 ir 8 straipsnių pakeitimo įstatymo projektas<text:s/></text:span><text:span text:style-name="T969">Nr. XIVP-</text:span><text:span text:style-name="T970">3465(2)</text:span><text:span text:style-name="T971"><text:s/></text:span><text:span text:style-name="T972">(teikėjai –<text:s/></text:span><text:span text:style-name="T973">A. Gedvilienė</text:span><text:span text:style-name="T974">,<text:s/></text:span><text:span text:style-name="T975">S. Gentvilas</text:span><text:span text:style-name="T976"><text:s/>/ 29<text:s/></text:span><text:span text:style-name="T977">Seimo nar</text:span><text:span text:style-name="T978">iai)</text:span><text:s/><text:span text:style-name="T979">(priėmimas)</text:span><text:span text:style-name="T980">.</text:span></text:p>
      <text:p text:style-name="Normal"/>
      <text:p text:style-name="P981">1, 2<text:s/>straipsniai<text:s/>priimti<text:s/>bendru sutarimu.</text:p>
      <text:p text:style-name="Normal"/>
      <text:p text:style-name="P982"><text:span text:style-name="T983">NUTARTA.<text:s/></text:span><text:span text:style-name="T984">Priimti<text:s/></text:span><text:span text:style-name="T985">Architektūros įstatymo Nr. XIII-425 7, 10, 11, 13, 15, 17 ir 18 straipsnių pakeitimo įstatymo Nr. XIV-2416 4 ir 8 straips</text:span><text:span text:style-name="T986">nių pakeitimo įstatymą</text:span>.<text:s/><text:span text:style-name="T987">Balsavimo rezultatai: už –<text:s/></text:span><text:span text:style-name="T988">93</text:span><text:span text:style-name="T989">, prieš –<text:s/></text:span><text:span text:style-name="T990">1</text:span><text:span text:style-name="T991">, susilaikė<text:s/></text:span><text:span text:style-name="T992">19</text:span>.<text:s/><text:span text:style-name="T993">Užsiregistravo 113</text:span><text:span text:style-name="T994"><text:s/>Seimo nari</text:span><text:span text:style-name="T995">ų</text:span><text:span text:style-name="T996"><text:s/>(1</text:span><text:span text:style-name="T997">1.47</text:span><text:span text:style-name="T998"><text:s/>val.).</text:span></text:p>
      <text:p text:style-name="Normal"/>
      <text:p text:style-name="P999">Dėl posėdžio vedimo tvarkos kalbėjo Seimo narys<text:s/>A. Pocius (prašė<text:s/>leisti<text:s/>Nacionalinio saugumo ir gynybos<text:s/>komitetui surengti<text:s/>trumpą<text:s/>posėdį Seimo posėdžio metu).</text:p>
      <text:p text:style-name="P1000"/>
      <text:p text:style-name="Normal"><text:tab/><text:span text:style-name="T1001">NUTARTA.</text:span><text:s/>Leisti<text:s/>Nacionalinio saugumo ir gynybos<text:s/>komitetui<text:s/><text:span text:style-name="T1002">surengti posėdį Seimo posėdžio metu</text:span><text:span text:style-name="T1003">.<text:s/></text:span><text:span text:style-name="T1004">Pritarta bendru sutarimu.<text:s/></text:span></text:p>
      <text:p text:style-name="P1005"/>
      <text:p text:style-name="Normal"/>
      <text:p text:style-name="P1006">11.48 val.</text:p>
      <text:p text:style-name="P1007"><text:span text:style-name="T1008">SVARSTYTA</text:span>.<text:s/><text:span text:style-name="T1009">Turizmo įstatymo Nr. VIII-667 papildymo 30</text:span><text:span text:style-name="T1010">1</text:span><text:span text:style-name="T1011"><text:s/>straipsniu įstatymo projektas<text:s/></text:span><text:span text:style-name="T1012">Nr. XIVP-</text:span><text:span text:style-name="T1013">3557</text:span><text:s/><text:span text:style-name="T1014">(teikėjai –<text:s/></text:span><text:span text:style-name="T1015">P. Saudargas / 9<text:s/></text:span><text:span text:style-name="T1016">Seimo nar</text:span><text:span text:style-name="T1017">iai / 29<text:s/></text:span><text:span text:style-name="T1018">Seimo nar</text:span><text:span text:style-name="T1019">iai</text:span><text:span text:style-name="T1020">)</text:span><text:s/><text:span text:style-name="T1021">(pateikimas)</text:span><text:span text:style-name="T1022">.</text:span></text:p>
      <text:p text:style-name="P1023">Pranešėjas – Seimo narys P. Saudargas.<text:s/></text:p>
      <text:p text:style-name="Normal"/>
      <text:p text:style-name="P1024">Klausė Seimo nariai:<text:s/>R. Šarknickas, S. Tumėnas,<text:s/><text:span text:style-name="T1025">L. Nagienė</text:span>,<text:s/><text:span text:style-name="T1026">A. Žukauskas</text:span>, K. Adomaitis, I. Pakarklytė,<text:s/>A. Skardžius.</text:p>
      <text:p text:style-name="P1027">Dėl balsavimo motyvų kalbėjo Seimo nariai:<text:s/>E. Pupinis, K. Adomaitis.</text:p>
      <text:p text:style-name="P1028"><text:s/></text:p>
      <text:p text:style-name="P1029">NUTARTA:</text:p>
      <text:p text:style-name="P1030">1. Pritarti šiam projektui po pateikimo ir pradėti jo svarstymo procedūrą.<text:s/><text:span text:style-name="T1031">Balsavimo rezultatai: už<text:s/></text:span>–<text:span text:style-name="T1032"><text:s/>93, prieš<text:s/></text:span>–<text:span text:style-name="T1033"><text:s/>1, susilaikė 7</text:span>.<text:s/><text:span text:style-name="T1034">Užsiregistravo 103 Seimo nariai (12.03 val.)</text:span>.</text:p>
      <text:p text:style-name="P1035">2. Paskirti<text:s/>Ekonomikos<text:s/>komitetą pagrindiniu komitetu šiam projektui svarstyti.<text:s/><text:span text:style-name="T1036">Pritarta bendru sutarimu.<text:s/></text:span></text:p>
      <text:p text:style-name="P1037">3. Paskirti šio projekto preliminarią svarstymo Seimo posėdyje datą<text:s/>– 2024-04-23.<text:s/><text:span text:style-name="T1038">P</text:span><text:span text:style-name="T1039">ritarta bendru sutarimu.<text:s/></text:span></text:p>
      <text:p text:style-name="Normal"/>
      <text:p text:style-name="Normal"/>
      <text:p text:style-name="P1040">12.04<text:s/>val.</text:p>
      <text:p text:style-name="P1041"><text:span text:style-name="T1042">SVARSTYTA</text:span>.<text:s/><text:span text:style-name="T1043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text:s/></text:span><text:span text:style-name="T1044">Nr. XIVP-</text:span><text:span text:style-name="T1045">3578</text:span><text:s/><text:span text:style-name="T1046">(teikėjai –<text:s/></text:span><text:span text:style-name="T1047">V. Bakas / Laikinoji tyrimo komisija</text:span><text:span text:style-name="T1048">)</text:span><text:s/><text:span text:style-name="T1049">(pateikim</text:span><text:span text:style-name="T1050">o tęsiny</text:span><text:span text:style-name="T1051">s)</text:span><text:span text:style-name="T1052">.</text:span></text:p>
      <text:p text:style-name="P1053">Pranešėjas – Laikinosios tyrimo komisijos pirmininkas V. Bakas.</text:p>
      <text:p text:style-name="Normal"/>
      <text:p text:style-name="P1054">Dėl posėdžio vedimo tvarkos kalbėjo Seimo narys<text:s/>D. Kepenis.</text:p>
      <text:p text:style-name="P1055"/>
      <text:p text:style-name="P1056">Posėdžio pirmininkė<text:s/>informavo, kad 15 min. pratęsiamas<text:s/>pranešėjui<text:s/>skirtas laikas,<text:s/>o<text:s/>Vyriausybės valanda<text:s/>vyks<text:s/>nuo 12.45 val. iki 13.15 val.</text:p>
      <text:p text:style-name="P1057"/>
      <text:p text:style-name="P1058"/>
      <text:p text:style-name="P1059"><text:span text:style-name="T1060">Toliau posėdžiui pirmininkavo</text:span><text:span text:style-name="T1061"><text:s/></text:span><text:span text:style-name="T1062">Seimo Pirmininko pirmasis pavaduotojas J. Razma.</text:span></text:p>
      <text:p text:style-name="Normal"/>
      <text:p text:style-name="P1063">Klausė Seimo nariai:<text:s/><text:span text:style-name="T1064">A. Vyšniauskas</text:span>, R. Žemaitaitis,<text:s/>A. Skardžius, A. Gedvilas, V. Aleknaitė-Abramikienė, O. Leiputė.</text:p>
      <text:p text:style-name="P1065"/>
      <text:p text:style-name="P1066"><text:span text:style-name="T1067">NUTARTA.</text:span><text:span text:style-name="T1068"><text:s/>Daryti pertrauką</text:span><text:span text:style-name="T1069">, nes baigėsi šiam klausimui skirtas laikas</text:span><text:span text:style-name="T1070">.</text:span></text:p>
      <text:p text:style-name="P1071"/>
      <text:p text:style-name="P1072"><text:span text:style-name="T1073">Dėl posėdžio vedimo tvarkos kalbėjo Seimo nariai: O. Leiputė, V. Bakas.</text:span></text:p>
      <text:p text:style-name="P1074"/>
      <text:p text:style-name="Normal"/>
      <text:p text:style-name="P1075">12.50<text:s/>val.</text:p>
      <text:p text:style-name="P1076"><text:span text:style-name="T1077">Vyriausybės valanda</text:span></text:p>
      <text:p text:style-name="P1078"/>
      <text:p text:style-name="P1079">Seimo posėdyje dalyvavo Vyriausybės nariai:</text:p>
      <text:p text:style-name="P1080">Ministrė Pirmininkė<text:s/>I. Šimonytė,</text:p>
      <text:p text:style-name="P1081">aplinkos ministras<text:s/>S. Gentvilas,</text:p>
      <text:p text:style-name="P1082"><text:span text:style-name="T1083">e</text:span><text:span text:style-name="T1084">konomikos ir inovacijų ministr</text:span><text:span text:style-name="T1085">ė<text:s/></text:span><text:span text:style-name="T1086">A</text:span><text:span text:style-name="T1087">. Armonaitė</text:span><text:span text:style-name="T1088">,</text:span></text:p>
      <text:p text:style-name="P1089">energetikos ministras D. Kreivys,</text:p>
      <text:p text:style-name="P1090">finansų ministrė G. Skaistė,<text:s/></text:p>
      <text:p text:style-name="P1091">kultūros ministras S. Kairys,</text:p>
      <text:p text:style-name="P1092">socialinės apsaugos ir darbo ministrė M. Navickienė,</text:p>
      <text:p text:style-name="P1093">susisiekimo ministras M. Skuodis,</text:p>
      <text:p text:style-name="P1094">švietimo, mokslo ir sporto ministras G. Jakštas,<text:s/></text:p>
      <text:p text:style-name="P1095">teisingumo ministrė E. Dobrowolska,</text:p>
      <text:p text:style-name="P1096">vidaus reikalų ministrė A. Bilotaitė,</text:p>
      <text:p text:style-name="P1097">žemės ūkio ministras K. Navickas.</text:p>
      <text:p text:style-name="P1098"/>
      <text:p text:style-name="P1099">Į Seimo nario<text:s/>A. Verygos<text:s/>klausimą (dėl<text:s/>vaistų cistinei fibrozei gydyti) atsakė<text:s/><text:span text:style-name="T1100">Ministrė Pirmininkė<text:s/></text:span><text:span text:style-name="T1101">I. Šimonytė</text:span>.</text:p>
      <text:p text:style-name="P1102">Į Seimo narės R. Baškienės<text:s/><text:s/>klausimą (dėl<text:s/>pensijų kaupimo sutarties nutraukimo sąlygų) atsakė<text:s/><text:span text:style-name="T1103">socialinės apsaugos ir darbo ministrė M. Navickienė</text:span><text:span text:style-name="T1104">.</text:span></text:p>
      <text:p text:style-name="P1105">Į Seimo nario<text:s/>A. Syso<text:s/>klausimą (dėl<text:s/><text:span text:style-name="T1106">e. tollingo</text:span>) atsakė<text:s/><text:span text:style-name="T1107">Ministrė Pirmininkė<text:s/></text:span><text:span text:style-name="T1108">I. Šimonytė</text:span>, atsakymą papildė<text:s/><text:span text:style-name="T1109">susisiekimo ministras M. Skuodis</text:span>.</text:p>
      <text:p text:style-name="P1110">Į Seimo nario<text:s/>A. Gedvilo<text:s/>klausimą (dėl<text:s/>karo retorikos) atsakė<text:s/><text:span text:style-name="T1111">Ministrė Pirmininkė<text:s/></text:span><text:span text:style-name="T1112">I. Šimonytė</text:span>.</text:p>
      <text:p text:style-name="P1113">Į Seimo nario<text:s/>A. Dumbravos<text:s/>klausimą (dėl<text:s/>Rokiškio atliekų tvarkymo centro veiklos) atsakė<text:s/><text:span text:style-name="T1114">aplinkos ministras</text:span><text:span text:style-name="T1115"><text:s/></text:span><text:span text:style-name="T1116">S. Gentvilas</text:span>.</text:p>
      <text:p text:style-name="P1117">Seimo narė O. Leiputė pateikė klausimą dėl<text:s/>Nacionalinio vėžio instituto.<text:s/>Kalbėjo š<text:span text:style-name="T1118">vietimo, mokslo ir sporto ministras G. Jakštas (pažadėjo atsakyti į šį klausimą</text:span><text:span text:style-name="T1119"><text:s/>raštu</text:span><text:span text:style-name="T1120">).</text:span></text:p>
      <text:p text:style-name="P1121">Į Seimo nario L. Savicko klausimą (dėl naftos<text:s/>naudojimo<text:s/>transporto sektoriuje) atsakė<text:s/><text:span text:style-name="T1122">Ministrė Pirmininkė<text:s/></text:span><text:span text:style-name="T1123">I. Šimonytė</text:span>.</text:p>
      <text:p text:style-name="P1124">Į Seimo nario<text:s/>A. Skardžiaus<text:s/>klausimą (dėl<text:s/>Š. Stepukonio) atsakė<text:s/><text:span text:style-name="T1125">vidaus reikalų ministrė A. Bilotaitė</text:span>.</text:p>
      <text:p text:style-name="P1126">Į Seimo nario<text:s/>D. Kepenio<text:s/>klausimą (dėl<text:s/>didesnio PVM tarifo<text:s/>nesveikam<text:s/>maistui) atsakė<text:s/><text:span text:style-name="T1127">Ministrė Pirmininkė<text:s/></text:span><text:span text:style-name="T1128">I. Šimonytė</text:span>.</text:p>
      <text:p text:style-name="P1129">Į Seimo nario<text:s/>J. Sabatausko<text:s/>klausimą (dėl<text:s/>taršios veiklos<text:s/>griežtesnio reglamentavimo) atsakė<text:s/><text:span text:style-name="T1130">vidaus reikalų ministrė A. Bilotaitė</text:span>, atsakymą papildė<text:s/><text:span text:style-name="T1131">aplinkos ministras</text:span><text:span text:style-name="T1132"><text:s/></text:span><text:span text:style-name="T1133">S. Gentvilas</text:span>.</text:p>
      <text:p text:style-name="P1134">Į Seimo narės<text:s/><text:span text:style-name="T1135">B. Pietkiewicz</text:span><text:s/>klausimą (dėl<text:s/>leidimų vykdyti vežimus per pasienio punktus) atsakė<text:s/><text:span text:style-name="T1136">susisiekimo ministras M. Skuodis</text:span>.</text:p>
      <text:p text:style-name="P1137">Į Seimo nario<text:s/>A. Vinkaus<text:s/>klausimą (dėl<text:s/>geležinkelio pervažos Kretingoje) atsakė<text:s/><text:span text:style-name="T1138">susisiekimo ministras M. Skuodis</text:span>.</text:p>
      <text:p text:style-name="P1139">Į Seimo nario<text:s/>V. Ąžuolo<text:s/>klausimą (dėl<text:s/>Lietuvos<text:s/>valstybės<text:s/>skolos ir<text:s/>šios<text:s/>skolos administravimo<text:s/>bei dėl<text:s/>Lietuvos banko veiklos vertinimo) atsakė<text:s/><text:span text:style-name="T1140">finansų ministrė G. Skaistė</text:span>.</text:p>
      <text:p text:style-name="P1141">Į Seimo nario<text:s/><text:span text:style-name="T1142">T. Tomilino</text:span><text:s/>klausimą (dėl<text:s/>gaisrų ir<text:s/>dėl<text:s/>atliekų tvarkymo sektoriaus griežtesnio reglamentavimo) atsakė<text:s/><text:span text:style-name="T1143">aplinkos ministras</text:span><text:span text:style-name="T1144"><text:s/></text:span><text:span text:style-name="T1145">S. Gentvilas</text:span>.</text:p>
      <text:p text:style-name="Normal"/>
      <text:p text:style-name="Normal"/>
      <text:p text:style-name="P1146"><text:span text:style-name="T1147">1</text:span><text:span text:style-name="T1148">3.23</text:span><text:span text:style-name="T1149"><text:s/>val.</text:span></text:p>
      <text:p text:style-name="P1150"><text:span text:style-name="T1151">Seimo narių pareiškimai<text:s/></text:span></text:p>
      <text:p text:style-name="P1152"/>
      <text:p text:style-name="P1153"><text:span text:style-name="T1154">Seimo narys A. Veryga<text:s/></text:span>perskaitė pareiškimą.<text:s/></text:p>
      <text:p text:style-name="Normal"/>
      <text:p text:style-name="Normal"/>
      <text:p text:style-name="P1155">Užsiregistravo 7<text:s/>Seimo nariai<text:s/><text:span text:style-name="T1156">(1</text:span><text:span text:style-name="T1157">3.28</text:span><text:span text:style-name="T1158"><text:s/>val.)</text:span></text:p>
      <text:p text:style-name="Normal"/>
      <text:p text:style-name="Normal"/>
      <text:p text:style-name="P1159">Posėdis baigtas</text:p>
      <text:p text:style-name="P1160"><text:s/><text:span text:style-name="T1161">(1</text:span><text:span text:style-name="T1162">3.28</text:span><text:span text:style-name="T1163"><text:s/>val.)</text:span></text:p>
      <text:p text:style-name="Normal"/>
      <text:p text:style-name="P1164"/>
      <text:p text:style-name="P1165"/>
      <text:p text:style-name="P1166"/>
      <text:p text:style-name="Normal"/>
      <text:p text:style-name="P1167">Seimo Pirmininkė<text:tab/>Viktorija Čmilytė-Nielsen<text:s/></text:p>
      <text:p text:style-name="P1168"/>
      <text:p text:style-name="P1169"/>
      <text:p text:style-name="P1170">Seimo Pirmininko pirmasis pavaduotojas<text:tab/>Jurgis<text:s/><text:span text:style-name="T1171">Razma</text:span><text:s/></text:p>
      <text:p text:style-name="P1172"/>
      <text:p text:style-name="P1173"/>
      <text:p text:style-name="P1174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75"/>
      <text:p text:style-name="P1176"><text:span text:style-name="T1177">Protokolą rašė</text:span></text:p>
      <text:p text:style-name="P1178"><text:span text:style-name="T1179">Dokumentų departamento</text:span></text:p>
      <text:p text:style-name="P1180"><text:span text:style-name="T1181">Stenogramų skyriaus</text:span></text:p>
      <text:p text:style-name="P1182"><text:span text:style-name="T1183">vyriausioji specialistė</text:span><text:span text:style-name="T1184"><text:tab/>Tatjana Juršėnienė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9T11:08:00Z</meta:creation-date>
    <dc:date>2024-03-29T11:08:00Z</dc:date>
    <meta:print-date>2024-03-28T10:10:00Z</meta:print-date>
    <meta:template xlink:href="PROTOKOL.DOT" xlink:type="simple"/>
    <meta:editing-cycles>2</meta:editing-cycles>
    <meta:editing-duration>PT0S</meta:editing-duration>
    <meta:document-statistic meta:page-count="3" meta:paragraph-count="43" meta:word-count="3228" meta:character-count="21589" meta:row-count="153" meta:non-whitespace-character-count="18404"/>
  </office:meta>
</office:document-meta>
</file>