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font-size-complex="12pt"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9"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0" style:parent-style-name="Normal" style:family="paragraph">
      <style:text-properties fo:font-weight="bold" style:font-weight-asian="bold" style:font-size-complex="12pt" fo:hyphenate="false"/>
    </style:style>
    <style:style style:name="P11" style:parent-style-name="ListParagraph" style:list-style-name="LFO1" style:family="paragraph">
      <style:paragraph-properties fo:widows="0" fo:orphans="0" fo:text-align="justify">
        <style:tab-stops>
          <style:tab-stop style:type="left" style:position="-0.24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weight-complex="bold" style:font-size-complex="12pt" style:language-asian="lt" style:country-asian="LT" fo:hyphenate="false"/>
    </style:style>
    <style:style style:name="P23"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justify" fo:text-indent="0.4923in">
        <style:tab-stops>
          <style:tab-stop style:type="left" style:position="0.5in"/>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justify" fo:line-height="107%" fo:text-indent="0.5in"/>
      <style:text-properties style:font-size-complex="12pt" fo:hyphenate="false"/>
    </style:style>
    <style:style style:name="P30" style:parent-style-name="Normal" style:family="paragraph">
      <style:paragraph-properties fo:text-align="justify" fo:line-height="107%" fo:text-indent="0.5in"/>
      <style:text-properties style:font-size-complex="12pt" fo:hyphenate="false"/>
    </style:style>
    <style:style style:name="P31" style:parent-style-name="Normal" style:family="paragraph">
      <style:paragraph-properties fo:text-align="justify" fo:line-height="107%" fo:text-indent="0.5in"/>
      <style:text-properties fo:font-weight="bold" style:font-weight-asian="bold" style:font-size-complex="12pt" style:language-asian="lt" style:country-asian="LT" fo:hyphenate="false"/>
    </style:style>
    <style:style style:name="P32" style:parent-style-name="Normal" style:family="paragraph">
      <style:text-properties fo:font-size="3pt" style:font-size-asian="3pt" style:font-size-complex="3pt"/>
    </style:style>
    <style:style style:name="P33"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text-properties style:font-size-complex="12pt" style:language-asian="lt" style:country-asian="LT" fo:hyphenate="false"/>
    </style:style>
    <style:style style:name="P34"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text-properties style:font-size-complex="12pt" style:language-asian="lt" style:country-asian="LT" fo:hyphenate="false"/>
    </style:style>
    <style:style style:name="P35" style:parent-style-name="Normal" style:family="paragraph">
      <style:paragraph-properties fo:widows="0" fo:orphans="0" fo:text-align="justify" fo:text-indent="0.4923in">
        <style:tab-stops>
          <style:tab-stop style:type="left" style:position="0.75in"/>
        </style:tab-stops>
      </style:paragraph-properties>
      <style:text-properties fo:font-weight="bold" style:font-weight-asian="bold" style:font-size-complex="12pt" style:language-asian="lt" style:country-asian="LT" fo:hyphenate="false"/>
    </style:style>
    <style:style style:name="P36" style:parent-style-name="Normal" style:family="paragraph">
      <style:text-properties fo:font-size="3pt" style:font-size-asian="3pt" style:font-size-complex="3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NewRomanPSMT" style:font-name-complex="TimesNewRomanPSMT"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NewRomanPSMT" style:font-name-complex="TimesNewRomanPSMT"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NewRomanPSMT" style:font-name-complex="TimesNewRomanPSMT" style:font-size-complex="12pt"/>
    </style:style>
    <style:style style:name="P58" style:parent-style-name="Normal" style:family="paragraph">
      <style:paragraph-properties style:text-autospace="none" fo:text-align="justify" fo:text-indent="0.4923in"/>
      <style:text-properties style:font-name="TimesNewRomanPSMT" style:font-name-complex="TimesNewRomanPSMT" style:font-size-complex="12pt"/>
    </style:style>
    <style:style style:name="P59" style:parent-style-name="Normal" style:family="paragraph">
      <style:paragraph-properties fo:widows="0" fo:orphans="0" fo:text-align="justify" fo:margin-left="0.0986in" fo:text-indent="0.3937in">
        <style:tab-stops>
          <style:tab-stop style:type="left" style:position="0.4013in"/>
          <style:tab-stop style:type="left" style:position="0.568in"/>
          <style:tab-stop style:type="left" style:position="0.6513in"/>
        </style:tab-stops>
      </style:paragraph-properties>
      <style:text-properties fo:font-weight="bold" style:font-weight-asian="bold" style:font-size-complex="12pt" style:language-asian="lt" style:country-asian="LT" fo:hyphenate="false"/>
    </style:style>
    <style:style style:name="P60" style:parent-style-name="Normal" style:family="paragraph">
      <style:text-properties fo:font-size="3pt" style:font-size-asian="3pt" style:font-size-complex="3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3pt" style:font-size-asian="3pt" style:font-size-complex="3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ext-properties style:font-size-complex="12pt" style:language-asian="lt" style:country-asian="LT" fo:hyphenate="false"/>
    </style:style>
    <style:style style:name="P73" style:parent-style-name="Normal" style:family="paragraph">
      <style:paragraph-properties fo:widows="0" fo:orphans="0" fo:text-align="justify" fo:text-indent="0.4923in">
        <style:tab-stops>
          <style:tab-stop style:type="left" style:position="0.6666in"/>
        </style:tab-stops>
      </style:paragraph-properties>
      <style:text-properties fo:font-weight="bold" style:font-weight-asian="bold" style:font-size-complex="12pt" style:language-asian="lt" style:country-asian="LT" fo:hyphenate="false"/>
    </style:style>
    <style:style style:name="P74" style:parent-style-name="Normal" style:family="paragraph">
      <style:text-properties fo:font-size="3pt" style:font-size-asian="3pt" style:font-size-complex="3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3pt" style:font-size-asian="3pt" style:font-size-complex="3pt"/>
    </style:style>
    <style:style style:name="P82" style:parent-style-name="Normal" style:family="paragraph">
      <style:paragraph-properties fo:widows="0" fo:orphans="0" fo:text-align="justify" fo:text-indent="0.4923in"/>
      <style:text-properties style:font-size-complex="12pt" style:language-asian="lt" style:country-asian="LT" fo:hyphenate="false"/>
    </style:style>
    <style:style style:name="P83" style:parent-style-name="Normal" style:family="paragraph">
      <style:text-properties fo:font-size="3pt" style:font-size-asian="3pt" style:font-size-complex="3pt"/>
    </style:style>
    <style:style style:name="P84" style:parent-style-name="Normal" style:family="paragraph">
      <style:paragraph-properties fo:widows="0" fo:orphans="0" fo:text-align="justify" fo:text-indent="0.4923in"/>
      <style:text-properties fo:font-weight="bold" style:font-weight-asian="bold" style:font-size-complex="12pt" style:language-asian="lt" style:country-asian="LT" fo:hyphenate="false"/>
    </style:style>
    <style:style style:name="P85" style:parent-style-name="Normal" style:family="paragraph">
      <style:text-properties fo:font-size="3pt" style:font-size-asian="3pt" style:font-size-complex="3pt"/>
    </style:style>
    <style:style style:name="P86" style:parent-style-name="Normal" style:family="paragraph">
      <style:paragraph-properties fo:widows="0" fo:orphans="0" fo:text-align="justify" fo:text-indent="0.4923in"/>
      <style:text-properties style:font-size-complex="12pt" style:language-asian="lt" style:country-asian="LT" fo:hyphenate="false"/>
    </style:style>
    <style:style style:name="P87" style:parent-style-name="Normal" style:family="paragraph">
      <style:paragraph-properties fo:text-align="justify" fo:text-indent="0.4923in"/>
      <style:text-properties style:font-size-complex="12pt" style:language-asian="lt" style:country-asian="LT" fo:hyphenate="false"/>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P94" style:parent-style-name="Normal" style:family="paragraph">
      <style:text-properties fo:font-size="3pt" style:font-size-asian="3pt" style:font-size-complex="3pt"/>
    </style:style>
    <style:style style:name="P95" style:parent-style-name="Normal" style:family="paragraph">
      <style:paragraph-properties fo:widows="0" fo:orphans="0" fo:text-align="justify">
        <style:tab-stops>
          <style:tab-stop style:type="left" style:position="0.5in"/>
        </style:tab-stops>
      </style:paragraph-properties>
      <style:text-properties style:font-size-complex="12pt" fo:hyphenate="false"/>
    </style:style>
    <style:style style:name="P9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style:font-size-complex="12pt" style:language-asian="lt" style:country-asian="LT" fo:hyphenate="false"/>
    </style:style>
    <style:style style:name="P97" style:parent-style-name="Normal" style:family="paragraph">
      <style:text-properties fo:font-size="3pt" style:font-size-asian="3pt" style:font-size-complex="3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style:font-size-complex="12pt" style:language-asian="lt" style:country-asian="LT" fo:hyphenate="false"/>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fo:hyphenate="false"/>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8" style:parent-style-name="Normal" style:family="paragraph">
      <style:paragraph-properties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fo:background-color="#FFFF00" style:language-asian="lt" style:country-asian="LT"/>
    </style:style>
    <style:style style:name="P121" style:parent-style-name="Normal" style:family="paragraph">
      <style:paragraph-properties fo:text-align="justify">
        <style:tab-stops>
          <style:tab-stop style:type="left" style:position="0.5937in"/>
          <style:tab-stop style:type="left" style:position="0.7875in"/>
        </style:tab-stops>
      </style:paragraph-properties>
      <style:text-properties style:font-size-complex="12pt" style:language-asian="en" style:country-asian="GB" fo:hyphenate="false"/>
    </style:style>
    <style:style style:name="P122" style:parent-style-name="Normal" style:family="paragraph">
      <style:paragraph-properties fo:widows="0" fo:orphans="0" fo:text-align="justify" fo:text-indent="0.4923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fo:hyphenate="false"/>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9"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0"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1"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2"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3"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4"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5"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6"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7"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8"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9" style:parent-style-name="Normal" style:family="paragraph">
      <style:paragraph-properties fo:widows="0" fo:orphans="0"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0"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s>
      </style:paragraph-properties>
      <style:text-properties fo:font-weight="bold" style:font-weight-asian="bold" style:font-size-complex="12pt" style:language-asian="lt" style:country-asian="LT" fo:hyphenate="false"/>
    </style:style>
    <style:style style:name="P141" style:parent-style-name="Normal" style:family="paragraph">
      <style:text-properties fo:font-size="3pt" style:font-size-asian="3pt" style:font-size-complex="3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P147" style:parent-style-name="Normal" style:family="paragraph">
      <style:paragraph-properties fo:text-align="justify" fo:text-indent="0.4923in"/>
      <style:text-properties fo:font-style="italic" style:font-style-asian="italic" style:font-style-complex="italic" style:font-size-complex="12pt" style:language-asian="lt" style:country-asian="LT" fo:hyphenate="false"/>
    </style:style>
    <style:style style:name="P148" style:parent-style-name="Normal" style:family="paragraph">
      <style:paragraph-properties fo:text-align="justify" fo:text-indent="0.4923in"/>
      <style:text-properties fo:font-style="italic" style:font-style-asian="italic" style:font-style-complex="italic" style:font-size-complex="12pt" style:language-asian="lt" style:country-asian="LT" fo:hyphenate="false"/>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0" style:parent-style-name="Normal" style:family="paragraph">
      <style:text-properties fo:font-size="3pt" style:font-size-asian="3pt" style:font-size-complex="3pt"/>
    </style:style>
    <style:style style:name="P151" style:parent-style-name="Normal" style:family="paragraph">
      <style:paragraph-properties fo:widows="0" fo:orphans="0" fo:text-align="justify" fo:margin-left="0.0986in" fo:text-indent="0.393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3pt" style:font-size-asian="3pt" style:font-size-complex="3pt"/>
    </style:style>
    <style:style style:name="P155" style:parent-style-name="Normal" style:family="paragraph">
      <style:paragraph-properties fo:widows="0" fo:orphans="0" fo:text-align="justify" fo:margin-left="0.0986in" fo:text-indent="0.3937in">
        <style:tab-stops/>
      </style:paragraph-properties>
      <style:text-properties style:font-size-complex="12pt" style:language-asian="lt" style:country-asian="LT" fo:hyphenate="false"/>
    </style:style>
    <style:style style:name="P156" style:parent-style-name="Normal" style:family="paragraph">
      <style:text-properties fo:font-size="3pt" style:font-size-asian="3pt" style:font-size-complex="3pt"/>
    </style:style>
    <style:style style:name="P157" style:parent-style-name="Normal" style:family="paragraph">
      <style:paragraph-properties fo:widows="0" fo:orphans="0" fo:text-align="justify" fo:margin-left="0.0986in" fo:text-indent="0.3937in">
        <style:tab-stops/>
      </style:paragraph-properties>
      <style:text-properties style:font-size-complex="12pt" style:language-asian="lt" style:country-asian="LT" fo:hyphenate="false"/>
    </style:style>
    <style:style style:name="P158" style:parent-style-name="Normal" style:family="paragraph">
      <style:text-properties fo:font-size="3pt" style:font-size-asian="3pt" style:font-size-complex="3pt"/>
    </style:style>
    <style:style style:name="P159" style:parent-style-name="Normal" style:family="paragraph">
      <style:paragraph-properties fo:widows="0" fo:orphans="0" fo:text-align="justify" fo:margin-left="0.0986in" fo:text-indent="0.393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office:automatic-styles>
  <office:body>
    <office:text text:use-soft-page-breaks="true">
      <text:p text:style-name="P1">AIŠKINAMASIS RAŠTAS</text:p>
      <text:p text:style-name="P8"/>
      <text:p text:style-name="P9">dėl<text:s/>LIETUVOS RESPUBLIKOS CIVILINIO KODEKSO 2.8 STRAIPSNIO PAKEITIMO</text:p>
      <text:p text:style-name="P10"/>
      <text:list text:style-name="LFO1" text:continue-numbering="true">
        <text:list-item>
          <text:p text:style-name="P11">Įstatymo projekto rengimą paskatinusios priežastys, įstatymo projekto tikslai ir uždaviniai</text:p>
        </text:list-item>
      </text:list>
      <text:p text:style-name="P12"><text:span text:style-name="T13"><text:tab/></text:span><text:span text:style-name="T14">Įst</text:span><text:span text:style-name="T15">atymo projekto tikslas – sukurti galimybę Jaunimo nevyriausybinių organizacijų</text:span><text:span text:style-name="T16"><text:s/>(toliau – JN</text:span><text:span text:style-name="T17">V</text:span><text:span text:style-name="T18">O)</text:span><text:span text:style-name="T19"><text:s/>vadovais tapti asmenims nuo<text:s/></text:span><text:span text:style-name="T20">16</text:span><text:span text:style-name="T21"><text:s/>metų.</text:span></text:p>
      <text:p text:style-name="P22"><text:tab/>Problema yra gaji jau daugelį metų ir tampa ydinga praktika<text:s/>bei<text:s/>kone taisykle stebint jaunimo politikos įgyvendinimą regionuose.<text:s/>JNVO, kurios yra įsteigtos kaip juridiniai asmenys,<text:s/>dažnai faktiškai vadovauja<text:s/><text:s/>nepilnametis<text:s/>asmuo, o Juridinių asmenų registre<text:s/>(toliau – JAR)<text:s/>išviešintas<text:s/>kitas<text:s/>asmuo, sulaukęs pilnametystės.</text:p>
      <text:p text:style-name="P23"><text:tab/>Tokia situacija susidaro tada, kai<text:s/>JNVO<text:s/>pakeitus vadovą, naujuoju organizacijos lyderiu tampa žmogus, kuris dar nėra sulaukęs pilnametystės.<text:s/></text:p>
      <text:p text:style-name="P24"><text:tab/>Stebint tendencijas didžiausiose<text:s/>JNVO<text:s/>Lietuvoje, absoliuti dauguma organizacijų<text:s/>struktūrinių<text:s/>padalinių<text:s/>nėra įsteigti kaip juridiniai asmenys,<text:s/>o jeigu įsteigti,<text:s/>JAR<text:s/>išviešintas asmuo<text:s/>ir faktinis organizacijos vadovas skiriasi. Tai sukuria<text:s/>papildomų<text:s/>problemų pareigas einančiam vadovui, kadangi<text:s/>dažnai<text:s/>faktinis vadovas turi ieškoti juridiniam asmeniui oficialiai vadovaujančio asmens ir gauti reikiamą informaciją ar parašus. Problemų kyla ir iš kitos pusės, kada juridinio asmens vadovas neša visą atsakomybę už organizaciją, nors pats joje faktiškai nebeveikia<text:s/>ir<text:s/>negali turėti įtakos kito juridinio asmens vadovo paskyrimui.</text:p>
      <text:p text:style-name="P25"><text:tab/>Lietuvos jaunimo organizacijų tarybos atlikta vidinė apklausa parodė, kad tik maždaug 5 proc.<text:s/>JNVO<text:s/>yra užregistruotos<text:s/>JAR<text:s/>bei jų faktinis ir<text:s/>JAR<text:s/>išviešintas<text:s/>vadovas sutampa.</text:p>
      <text:p text:style-name="P26"><text:tab/>JNVO, kurios<text:s/>nėra įsteigtos kaip juridinis asmuo, kyla problemų dėl galimybės gauti projektinį finansavimą savivaldybėje ar nacionaliniu lygiu – jos priverstos<text:s/>kreiptis į kitas jaunimo<text:s/><text:soft-page-break/>organizacijas, kurios sutiktų savo vardu teikti projektinę paraišką ir nešti visą atsakomybę už projekto įgyvendinimą, tačiau faktiškai projekte numatytas veiklas įgyvendintų kiti<text:s/>asmenys.</text:p>
      <text:p text:style-name="P27"/>
      <text:p text:style-name="P28">2. Įstatymo projekto iniciatoriai ir rengėjai</text:p>
      <text:p text:style-name="P29">Įstatymo projekto<text:s/>iniciatorius<text:s/>– Lietuvos Respublikos Seimo narys<text:s/>Marius Matijošaitis.</text:p>
      <text:p text:style-name="P30"/>
      <text:p text:style-name="P31">3. Dabartinis teisinis įstatymo projekte aptartų teisinių santykių reglamentavimas</text:p>
      <text:p text:style-name="P32"/>
      <text:p text:style-name="P33">Šiuo metu teisinis reglamentavimas nustato, jog tik pilnametystės sulaukę asmenys gali būti JNVO vadovais. <text:s/></text:p>
      <text:p text:style-name="P34"/>
      <text:p text:style-name="P35">4. Naujos teisinio reglamentavimo nuostatos ir kokių teigiamų rezultatų laukiama</text:p>
      <text:p text:style-name="P36"/>
      <text:p text:style-name="P37"><text:span text:style-name="T38">Įstatymo projekte<text:s/></text:span><text:span text:style-name="T39">siūloma leisti<text:s/></text:span><text:span text:style-name="T40">JN</text:span><text:span text:style-name="T41">V</text:span><text:span text:style-name="T42">O</text:span><text:span text:style-name="T43"><text:s/>vadovauti asmenims nuo 1</text:span><text:span text:style-name="T44">6 m</text:span><text:span text:style-name="T45">etų</text:span><text:span text:style-name="T46">, turint atitinkamą tėvų sutikimą</text:span><text:span text:style-name="T47">. Toks sprendimas leistų užbaigti ydinga praktika tapusią tendenciją, kada<text:s/></text:span><text:span text:style-name="T48">JN</text:span><text:span text:style-name="T49">V</text:span><text:span text:style-name="T50">O</text:span><text:span text:style-name="T51"><text:s/>faktiškai ir juridiškai vadovauja skirtingi žmonės, atvertų daugiau galimybių jauniems žmonėms.</text:span><text:span text:style-name="T52"><text:s/></text:span><text:span text:style-name="T53">Mažesnės amžiaus ribos nustatymas paskatintų jaunimą aktyviau veikti savo regiono bendruomenėje ir prisidėtų prie rajonų jaunimo politikos situacijos gerinimo. Praktikoje pasitaiko ne vienas atvejis, kai<text:s/></text:span><text:span text:style-name="T54">JNVO<text:s/></text:span><text:span text:style-name="T55">vadovai savuose miestuose pabaigia vidurinę mokyklą ir nusprendžia išvykti studijuoti į didesnius miestus. Tai lemia dažną šių asociacijų vadovų kaitą, o regionuose kiekvienais metais rasti žmogų, kuris norėtų perimti vadovo poziciją ir su ja kylančias pareigas, ne visada pavyksta. Gimnazijos amžiaus jaunuoliai mažesniuose rajonuose turi puikias galimybes augti, rodyti iniciatyvumą, ieškoti projektinio ar kitokio finansavimo, tačiau yra ribojami būtent dėl to, kad neturi aiškios galimybės vadovauti<text:s/></text:span><text:span text:style-name="T56">JNVO</text:span><text:span text:style-name="T57"><text:s/>ir taip prisidėti prie savanoriškos, pilietiškos veiklos savo bendruomenėje.</text:span></text:p>
      <text:p text:style-name="P58"/>
      <text:p text:style-name="P59">5. Numatomo teisinio reguliavimo poveikio vertinimo rezultatai, galimos neigiamos<text:s/><text:soft-page-break/>priimto įstatymo pasekmės ir kokių priemonių reikėtų imtis, kad tokių pasekmių būtų išvengta</text:p>
      <text:p text:style-name="P60"/>
      <text:p text:style-name="P61"><text:span text:style-name="T62">Priėmus<text:s/></text:span><text:span text:style-name="T63">įstatymų</text:span><text:span text:style-name="T64"><text:s/>projektus, neigiamų pasekmių nenumatoma.</text:span></text:p>
      <text:p text:style-name="P65"/>
      <text:p text:style-name="P66"><text:span text:style-name="T67">6. Galima priimto įstatymo įtaka kriminogeninei situacijai, korupcijai</text:span></text:p>
      <text:p text:style-name="P68"/>
      <text:p text:style-name="P69"><text:span text:style-name="T70">Įstatymo</text:span><text:span text:style-name="T71"><text:s/>projektas neturės įtakos kriminogeninei situacijai ir korupcijai.</text:span></text:p>
      <text:p text:style-name="P72"/>
      <text:p text:style-name="P73">7.<text:tab/>Galima priimto įstatymo įtaka verslo sąlygoms ir jo plėtrai</text:p>
      <text:p text:style-name="P74"/>
      <text:p text:style-name="P75"><text:span text:style-name="T76">Įstatymo</text:span><text:span text:style-name="T77"><text:s/></text:span><text:span text:style-name="T78">priėmimas</text:span><text:span text:style-name="T79"><text:s/></text:span><text:span text:style-name="T80">neturės įtakos verslo sąlygoms ir jo plėtrai.</text:span></text:p>
      <text:p text:style-name="P81"/>
      <text:p text:style-name="P82"/>
      <text:p text:style-name="P83"/>
      <text:p text:style-name="P84">8. Ar įstatymo projektas neprieštarauja strateginio lygmens planavimo dokumentams</text:p>
      <text:p text:style-name="P85"/>
      <text:p text:style-name="P86">Įstatymo projektas strateginio lygmens planavimo dokumentams neprieštarauja.</text:p>
      <text:p text:style-name="P87"/>
      <text:p text:style-name="P88"><text:span text:style-name="T89">9</text:span><text:span text:style-name="T90">.<text:s/></text:span><text:span text:style-name="T91">Įstatymo inkorporavimas į teisinę sistemą, galiojantys teisės aktai, kuriuos būtina pakeisti ar panaikinti, priėmus teikiamą įstatymo projektą</text:span></text:p>
      <text:p text:style-name="P92">Priėmus teikiamą Įstatymo projektą, kitų įstatymų priimti, pakeisti ar pripažinti netekusiais galios nereikės.</text:p>
      <text:p text:style-name="P93"/>
      <text:p text:style-name="P94"/>
      <text:p text:style-name="P95"/>
      <text:p text:style-name="P96">10. Įstatymo projekto atitiktis Valstybinės kalbos, Įstatymų ir kitų teisės norminių aktų rengimo tvarkos įstatymų reikalavimams ir bendrinės lietuvių kalbos normoms, sąvokų ir terminų įvertinimas</text:p>
      <text:p text:style-name="P97"/>
      <text:p text:style-name="P98"><text:span text:style-name="T99">Įstatymų</text:span><text:span text:style-name="T100"><text:s/>projektas parengtas</text:span><text:span text:style-name="T101"><text:s/>laikantis Lietuvos Respublikos valstybinės kalbos įstatymo,<text:s/></text:span><text:soft-page-break/><text:span text:style-name="T102">Lietuvos Respublikos įstatymų ir kitų teisės norminių aktų rengimo tvarkos įstatymo reikalavimų, ir<text:s/></text:span><text:span text:style-name="T103">atitinka</text:span><text:span text:style-name="T104"><text:s/>bendrinės lietuvių kalbos normas.</text:span></text:p>
      <text:p text:style-name="P105"/>
      <text:p text:style-name="P106"><text:span text:style-name="T107">11</text:span><text:span text:style-name="T108">.<text:s/></text:span><text:span text:style-name="T109">Įstatymo projekto atitiktis Europos žmogaus teisių ir pagrindinių laisvių apsaugos konvencijos nuostatoms ir Europos Sąjungos teisei</text:span></text:p>
      <text:p text:style-name="P110"/>
      <text:p text:style-name="P111"><text:span text:style-name="T112">Įstatymų</text:span><text:span text:style-name="T113"><text:s/></text:span><text:span text:style-name="T114">projektai</text:span><text:span text:style-name="T115"><text:s/>atitinka Europos žmogaus teisių ir pagrindinių laisvių apsaugos konvencijos nuostatas ir Europos Sąjungos dokumentus.</text:span></text:p>
      <text:p text:style-name="P116"/>
      <text:p text:style-name="P117">12. Įstatymui įgyvendinti reikalingi įgyvendinamieji teisės aktai, šių aktų rengėjai</text:p>
      <text:p text:style-name="P118"><text:span text:style-name="T119">Įstatymui įgyvendinti įgyvendinamieji teisės aktai nereikalingi.</text:span><text:span text:style-name="T120"><text:s/></text:span></text:p>
      <text:p text:style-name="P121"/>
      <text:p text:style-name="P122">13. Kiek valstybės, savivaldybių biudžetų ir kitų valstybės įsteigtų fondų lėšų pareikalaus ar leis sutaupyti įstatymo įgyvendinimas</text:p>
      <text:p text:style-name="P123"><text:span text:style-name="T124">Valstybės, savivaldybių biudžetų ir kitų valstybės įsteigtų fondų lėšų įstatymo įgyvendinimas nepareikalaus ir, tikėtina,<text:s/></text:span><text:span text:style-name="T125">papildomų<text:s/></text:span><text:span text:style-name="T126">lėšų sutaupyta nebus.<text:s/></text:span></text:p>
      <text:p text:style-name="P127"/>
      <text:p text:style-name="P128">14 Įstatymo projekto rengimo metu gauti specialistų vertinimai ir išvados</text:p>
      <text:p text:style-name="P129">Lietuvos Respublikos specialiųjų tyrimų tarnybos išvada;</text:p>
      <text:p text:style-name="P130">Lietuvos Respublikos finansinių nusikaltimų tyrimų tarybos prie Vidaus reikalų ministerijos išvada;</text:p>
      <text:p text:style-name="P131">Lietuvos Banko išvada;</text:p>
      <text:p text:style-name="P132">Valstybinės vaiko teisių apsaugos ir įvaikinimo tarnybos prie Socialinės apsaugos ir darbo ministerijos išvada;</text:p>
      <text:p text:style-name="P133">Lietuvos Respublikos valstybinės darbo inspekcijos prie Socialinės apsaugos ir darbo ministerijos išvada;</text:p>
      <text:p text:style-name="P134">Lietuvos jaunimo organizacijų tarybos pozicija;</text:p>
      <text:soft-page-break/>
      <text:p text:style-name="P135">NVO vaikams konfederacijos pozicija;</text:p>
      <text:p text:style-name="P136">Lietuvos Respublikos teisingumo ministerijos išvada;</text:p>
      <text:p text:style-name="P137">Valstybinės mokesčių inspekcijos prie Lietuvos Respublikos finansų ministerijos išvada;</text:p>
      <text:p text:style-name="P138">Lietuvos Respublikos socialinės apsaugos ir darbo ministerijos išvada</text:p>
      <text:p text:style-name="P139"/>
      <text:p text:style-name="P140">15. Reikšminiai įstatymo projekto žodžiai<text:tab/></text:p>
      <text:p text:style-name="P141"/>
      <text:p text:style-name="P142"><text:span text:style-name="T143">Reikšminiai</text:span><text:span text:style-name="T144"><text:s/></text:span><text:span text:style-name="T145">žodžiai, kurių reikia įstatymo projektui įtraukti į kompiuterinę sistemą, įskaitant reikšminius žodžius pagal Europos žodyną<text:s/></text:span><text:span text:style-name="T146">Eurovoc:</text:span></text:p>
      <text:p text:style-name="P147">„jaunimas“, „jaunimo NVO“,<text:s/>„NVO 16“,<text:s/>„jaunimo<text:s/>NVO<text:s/>16“,<text:s/>„jaunimo vadovas<text:s/>NVO<text:s/>16“</text:p>
      <text:p text:style-name="P148"/>
      <text:p text:style-name="P149">16. Kiti, iniciatorių<text:s/>nuomone, reikalingi pagrindimai ir paaiškinimai</text:p>
      <text:p text:style-name="P150"/>
      <text:p text:style-name="P151"><text:span text:style-name="T152">Nėra</text:span><text:span text:style-name="T153">.</text:span></text:p>
      <text:p text:style-name="P154"/>
      <text:p text:style-name="P155"/>
      <text:p text:style-name="P156"/>
      <text:p text:style-name="P157">Teikia</text:p>
      <text:p text:style-name="P158"/>
      <text:p text:style-name="P159"><text:span text:style-name="T160">Seimo narys<text:s/></text:span><text:span text:style-name="T161"><text:tab/></text:span><text:span text:style-name="T162"><text:tab/></text:span><text:span text:style-name="T163"><text:tab/></text:span><text:span text:style-name="T164"><text:tab/></text:span><text:span text:style-name="T165"><text:tab/><text:s text:c="3"/></text:span><text:span text:style-name="T166">Marius Matijošaitis</text:span><text:span text:style-name="T1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6-14T10:25:00Z</meta:creation-date>
    <dc:date>2023-06-14T10:25: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E216FF78592AF24A8E7DDF88733509E6</meta:user-defined>
    <meta:document-statistic meta:page-count="5" meta:paragraph-count="13" meta:word-count="999" meta:character-count="6684" meta:row-count="47" meta:non-whitespace-character-count="5698"/>
  </office:meta>
</office:document-meta>
</file>