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9222in">
        <style:tab-stops>
          <style:tab-stop style:type="center" style:position="-1.6722in"/>
          <style:tab-stop style:type="right" style:position="1.5777in"/>
        </style:tab-stops>
      </style:paragraph-properties>
    </style:style>
    <style:style style:name="T8" style:parent-style-name="DefaultParagraphFont" style:family="text">
      <style:text-properties fo:font-weight="bold" style:font-weight-asian="bold" style:font-size-complex="12pt" style:language-asian="ja" style:country-asian="JP"/>
    </style:style>
    <style:style style:name="P9" style:parent-style-name="Normal" style:family="paragraph">
      <style:paragraph-properties fo:margin-left="4.9222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2" style:parent-style-name="DefaultParagraphFont" style:family="text">
      <style:text-properties fo:font-weight="bold" style:font-weight-asian="bold" style:font-weight-complex="bold" fo:color="#000000" style:font-size-complex="12pt" fo:language="lt"/>
    </style:style>
    <style:style style:name="T43" style:parent-style-name="DefaultParagraphFont" style:family="text">
      <style:text-properties fo:color="#000000" style:font-size-complex="12pt" fo:language="lt"/>
    </style:style>
    <style:style style:name="T44" style:parent-style-name="DefaultParagraphFont" style:family="text">
      <style:text-properties fo:font-weight="bold" style:font-weight-asian="bold" style:font-weight-complex="bold" fo:color="#000000" style:font-size-complex="12pt" fo:language="lt"/>
    </style:style>
    <style:style style:name="T45" style:parent-style-name="DefaultParagraphFont" style:family="text">
      <style:text-properties fo:color="#000000" style:font-size-complex="12pt" fo:language="lt"/>
    </style:style>
    <style:style style:name="T46" style:parent-style-name="DefaultParagraphFont" style:family="text">
      <style:text-properties fo:font-weight="bold" style:font-weight-asian="bold" style:font-weight-complex="bold" fo:color="#000000" style:font-size-complex="12pt" fo:language="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48" style:parent-style-name="DefaultParagraphFont" style:family="text">
      <style:text-properties fo:font-weight="bold" style:font-weight-asian="bold" style:font-weight-complex="bold" fo:color="#000000" style:font-size-complex="12pt" fo:language="lt"/>
    </style:style>
    <style:style style:name="T49" style:parent-style-name="DefaultParagraphFont" style:family="text">
      <style:text-properties fo:font-weight="bold" style:font-weight-asian="bold" style:font-weight-complex="bold" fo:color="#000000" style:font-size-complex="12pt" fo:language="lt"/>
    </style:style>
    <style:style style:name="T50" style:parent-style-name="DefaultParagraphFont" style:family="text">
      <style:text-properties fo:color="#000000" style:font-size-complex="12pt" fo:language="lt"/>
    </style:style>
    <style:style style:name="T51" style:parent-style-name="DefaultParagraphFont" style:family="text">
      <style:text-properties fo:font-weight="bold" style:font-weight-asian="bold" style:font-weight-complex="bold" fo:color="#000000" style:font-size-complex="12pt" fo:language="lt"/>
    </style:style>
    <style:style style:name="T52" style:parent-style-name="DefaultParagraphFont" style:family="text">
      <style:text-properties fo:color="#000000" style:font-size-complex="12pt" fo:language="lt"/>
    </style:style>
    <style:style style:name="T53" style:parent-style-name="DefaultParagraphFont" style:family="text">
      <style:text-properties fo:color="#000000" style:font-size-complex="12pt" fo:language="lt"/>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T5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56" style:parent-style-name="DefaultParagraphFont" style:family="text">
      <style:text-properties fo:font-weight="bold" style:font-weight-asian="bold" style:font-weight-complex="bold"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T101" style:parent-style-name="DefaultParagraphFont" style:family="text">
      <style:text-properties fo:font-weight="bold" style:font-weight-asian="bold" fo:color="#000000" style:font-size-complex="12pt" style:language-asian="en" style:country-asian="GB"/>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font-weight="bold" style:font-weight-asian="bold" style:font-weight-complex="bold"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T124" style:parent-style-name="DefaultParagraphFont" style:family="text">
      <style:text-properties fo:font-weight="bold" style:font-weight-asian="bold" style:font-weight-complex="bold" fo:color="#000000" style:font-size-complex="12pt" style:language-asian="en" style:country-asian="GB"/>
    </style:style>
    <style:style style:name="T125" style:parent-style-name="DefaultParagraphFont" style:family="text">
      <style:text-properties style:font-weight-complex="bold"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fo:color="#000000" style:font-size-complex="12pt" style:language-asian="en" style:country-asian="GB"/>
    </style:style>
    <style:style style:name="T131" style:parent-style-name="DefaultParagraphFont" style:family="text">
      <style:text-properties fo:font-weight="bold" style:font-weight-asian="bold" style:font-weight-complex="bold" fo:color="#000000" style:font-size-complex="12pt" style:language-asian="en" style:country-asian="GB"/>
    </style:style>
    <style:style style:name="T132" style:parent-style-name="DefaultParagraphFont" style:family="text">
      <style:text-properties style:font-size-complex="12pt" style:language-asian="lt" style:country-asian="LT" style:language-complex="en" style:country-complex="US"/>
    </style:style>
    <style:style style:name="T133" style:parent-style-name="DefaultParagraphFont" style:family="text">
      <style:text-properties fo:font-weight="bold" style:font-weight-asian="bold" style:font-weight-complex="bold"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style:font-size-complex="12pt" style:language-asian="lt" style:country-asian="LT" style:language-complex="en" style:country-complex="US"/>
    </style:style>
    <style:style style:name="T136" style:parent-style-name="DefaultParagraphFont" style:family="text">
      <style:text-properties fo:font-weight="bold" style:font-weight-asian="bold" style:font-weight-complex="bold" fo:color="#000000" style:font-size-complex="12pt"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T139" style:parent-style-name="DefaultParagraphFont" style:family="text">
      <style:text-properties fo:font-weight="bold" style:font-weight-asian="bold" style:font-weight-complex="bold" fo:color="#000000" style:font-size-complex="12pt" style:language-asian="en" style:country-asian="GB"/>
    </style:style>
    <style:style style:name="T140" style:parent-style-name="DefaultParagraphFont" style:family="text">
      <style:text-properties fo:font-weight="bold" style:font-weight-asian="bold" style:font-size-complex="12pt" style:language-asian="lt" style:country-asian="LT" style:language-complex="en" style:country-complex="US"/>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style:font-size-complex="12pt" style:language-asian="lt" style:country-asian="LT" style:language-complex="en" style:country-complex="US"/>
    </style:style>
    <style:style style:name="T143" style:parent-style-name="DefaultParagraphFont" style:family="text">
      <style:text-properties fo:font-weight="bold" style:font-weight-asian="bold" style:font-size-complex="12pt" style:language-asian="lt" style:country-asian="LT" style:language-complex="en" style:country-complex="US"/>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T145" style:parent-style-name="DefaultParagraphFont" style:family="text">
      <style:text-properties fo:font-weight="bold" style:font-weight-asian="bold" style:font-weight-complex="bold" fo:color="#000000" style:font-size-complex="12pt" style:language-asian="en" style:country-asian="GB"/>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style:font-weight-complex="bold" fo:color="#000000"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fo:color="#000000"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style:font-weight-complex="bold" fo:color="#000000" style:text-position="super 66.6%" style:font-size-complex="12pt" style:language-asian="en" style:country-asian="GB"/>
    </style:style>
    <style:style style:name="T176" style:parent-style-name="DefaultParagraphFont" style:family="text">
      <style:text-properties style:font-weight-complex="bold" fo:color="#000000"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style:font-weight-complex="bold" fo:color="#000000" style:text-position="super 66.6%"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weight-complex="bold" fo:color="#000000" style:text-position="super 66.6%"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text-position="super 66.6%"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text-position="super 66.6%" style:font-size-complex="12pt" style:language-asian="en" style:country-asian="GB"/>
    </style:style>
    <style:style style:name="T255" style:parent-style-name="DefaultParagraphFont" style:family="text">
      <style:text-properties style:font-weight-complex="bold" fo:color="#000000" style:font-size-complex="12pt" style:language-asian="en" style:country-asian="GB"/>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style:font-weight-complex="bold" fo:color="#000000" style:text-position="super 66.6%"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font-weight="bold" style:font-weight-asian="bold" style:font-weight-complex="bold"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style:font-weight-complex="bold" fo:color="#000000" style:font-size-complex="12pt" style:language-asian="en" style:country-asian="GB"/>
    </style:style>
    <style:style style:name="T295" style:parent-style-name="DefaultParagraphFont" style:family="text">
      <style:text-properties style:font-weight-complex="bold" fo:color="#000000" style:text-position="super 66.6%" style:font-size-complex="12pt" style:language-asian="en" style:country-asian="GB"/>
    </style:style>
    <style:style style:name="T296" style:parent-style-name="DefaultParagraphFont" style:family="text">
      <style:text-properties style:font-weight-complex="bold" fo:color="#000000" style:font-size-complex="12pt" style:language-asian="en" style:country-asian="GB"/>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font-weight="bold" style:font-weight-asian="bold" style:font-weight-complex="bold"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weight-complex="bold" fo:color="#000000" style:font-size-complex="12pt" style:language-asian="en" style:country-asian="GB"/>
    </style:style>
    <style:style style:name="T310" style:parent-style-name="DefaultParagraphFont" style:family="text">
      <style:text-properties style:font-weight-complex="bold" fo:color="#000000" style:text-position="super 66.6%"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weight-complex="bold" fo:color="#000000" style:font-size-complex="12pt" style:language-asian="en" style:country-asian="GB"/>
    </style:style>
    <style:style style:name="T330" style:parent-style-name="DefaultParagraphFont" style:family="text">
      <style:text-properties style:font-weight-complex="bold" fo:color="#000000" style:text-position="super 66.6%" style:font-size-complex="12pt" style:language-asian="en" style:country-asian="GB"/>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lt" style:country-asian="LT" style:language-complex="en" style:country-complex="US"/>
    </style:style>
    <style:style style:name="T336" style:parent-style-name="DefaultParagraphFont" style:family="text">
      <style:text-properties style:font-size-complex="12pt" style:language-asian="lt" style:country-asian="LT" style:language-complex="en" style:country-complex="US"/>
    </style:style>
    <style:style style:name="T33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language-complex="en" style:country-complex="US"/>
    </style:style>
    <style:style style:name="T33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0" style:parent-style-name="DefaultParagraphFont" style:family="text">
      <style:text-properties style:font-size-complex="12pt" style:language-asian="lt" style:country-asian="LT" style:language-complex="en" style:country-complex="US"/>
    </style:style>
    <style:style style:name="T34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language-complex="en" style:country-complex="US"/>
    </style:style>
    <style:style style:name="T34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6" style:parent-style-name="DefaultParagraphFont" style:family="text">
      <style:text-properties style:font-size-complex="12pt" style:language-asian="lt" style:country-asian="LT" style:language-complex="en" style:country-complex="US"/>
    </style:style>
    <style:style style:name="T34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8" style:parent-style-name="DefaultParagraphFont" style:family="text">
      <style:text-properties style:font-size-complex="12pt" style:language-asian="lt" style:country-asian="LT" style:language-complex="en" style:country-complex="US"/>
    </style:style>
    <style:style style:name="T34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50" style:parent-style-name="DefaultParagraphFont" style:family="text">
      <style:text-properties style:font-size-complex="12pt" style:language-asian="lt" style:country-asian="LT" style:language-complex="en" style:country-complex="US"/>
    </style:style>
    <style:style style:name="T35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5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53" style:parent-style-name="DefaultParagraphFont" style:family="text">
      <style:text-properties fo:font-weight="bold" style:font-weight-asian="bold" style:font-weight-complex="bold" style:font-size-complex="12pt" fo:background-color="#FFFFFF"/>
    </style:style>
    <style:style style:name="T35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5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57" style:parent-style-name="DefaultParagraphFont" style:family="text">
      <style:text-properties style:font-size-complex="12pt" style:language-asian="lt" style:country-asian="LT" style:language-complex="en" style:country-complex="US"/>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fo:font-weight="bold" style:font-weight-asian="bold" style:font-size-complex="12pt" style:language-asian="lt" style:country-asian="LT" style:language-complex="en" style:country-complex="US"/>
    </style:style>
    <style:style style:name="T364" style:parent-style-name="DefaultParagraphFont" style:family="text">
      <style:text-properties style:font-size-complex="12pt" style:language-asian="lt" style:country-asian="LT" style:language-complex="en" style:country-complex="US"/>
    </style:style>
    <style:style style:name="T36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66" style:parent-style-name="DefaultParagraphFont" style:family="text">
      <style:text-properties style:font-size-complex="12pt" style:language-asian="lt" style:country-asian="LT" style:language-complex="en" style:country-complex="US"/>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68" style:parent-style-name="DefaultParagraphFont" style:family="text">
      <style:text-properties style:font-size-complex="12pt" style:language-asian="lt" style:country-asian="LT" style:language-complex="en" style:country-complex="US"/>
    </style:style>
    <style:style style:name="T369" style:parent-style-name="DefaultParagraphFont" style:family="text">
      <style:text-properties style:font-size-complex="12pt" style:language-asian="lt" style:country-asian="LT" style:language-complex="en" style:country-complex="US"/>
    </style:style>
    <style:style style:name="T370" style:parent-style-name="DefaultParagraphFont" style:family="text">
      <style:text-properties style:font-size-complex="12pt" style:language-asian="lt" style:country-asian="LT" style:language-complex="en" style:country-complex="US"/>
    </style:style>
    <style:style style:name="T371" style:parent-style-name="DefaultParagraphFont" style:family="text">
      <style:text-properties fo:font-weight="bold" style:font-weight-asian="bold"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74" style:parent-style-name="DefaultParagraphFont" style:family="text">
      <style:text-properties style:font-size-complex="12pt" style:language-asian="lt" style:country-asian="LT" style:language-complex="en" style:country-complex="US"/>
    </style:style>
    <style:style style:name="T375" style:parent-style-name="DefaultParagraphFont" style:family="text">
      <style:text-properties fo:font-weight="bold" style:font-weight-asian="bold" style:font-weight-complex="bold" fo:color="#000000" style:font-size-complex="12pt" style:language-asian="en" style:country-asian="GB"/>
    </style:style>
    <style:style style:name="T37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7" style:parent-style-name="DefaultParagraphFont" style:family="text">
      <style:text-properties style:font-size-complex="12pt" style:language-asian="lt" style:country-asian="LT" style:language-complex="en" style:country-complex="US"/>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80" style:parent-style-name="DefaultParagraphFont" style:family="text">
      <style:text-properties style:font-size-complex="12pt" style:language-asian="lt" style:country-asian="LT" style:language-complex="en" style:country-complex="US"/>
    </style:style>
    <style:style style:name="T3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8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4" style:parent-style-name="DefaultParagraphFont" style:family="text">
      <style:text-properties style:font-size-complex="12pt" style:language-asian="lt" style:country-asian="LT" style:language-complex="en" style:country-complex="US"/>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88" style:parent-style-name="DefaultParagraphFont" style:family="text">
      <style:text-properties fo:font-weight="bold" style:font-weight-asian="bold" style:font-size-complex="12pt" style:language-asian="lt" style:country-asian="LT" style:language-complex="en" style:country-complex="US"/>
    </style:style>
    <style:style style:name="T389" style:parent-style-name="DefaultParagraphFont" style:family="text">
      <style:text-properties fo:font-weight="bold" style:font-weight-asian="bold" style:font-size-complex="12pt" style:language-asian="lt" style:country-asian="LT" style:language-complex="en" style:country-complex="US"/>
    </style:style>
    <style:style style:name="T39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T39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style:font-size-complex="12pt" style:language-asian="lt" style:country-asian="LT" style:language-complex="en" style:country-complex="US"/>
    </style:style>
    <style:style style:name="T397" style:parent-style-name="DefaultParagraphFont" style:family="text">
      <style:text-properties style:font-weight-complex="bold" style:font-size-complex="12pt" style:language-asian="lt" style:country-asian="LT" style:language-complex="en" style:country-complex="US"/>
    </style:style>
    <style:style style:name="T398" style:parent-style-name="DefaultParagraphFont" style:family="text">
      <style:text-properties fo:font-weight="bold" style:font-weight-asian="bold" style:font-size-complex="12pt" style:language-asian="lt" style:country-asian="LT" style:language-complex="en" style:country-complex="US"/>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weight-complex="bold" style:font-size-complex="12pt" style:language-asian="lt" style:country-asian="LT" style:language-complex="en" style:country-complex="US"/>
    </style:style>
    <style:style style:name="T401" style:parent-style-name="DefaultParagraphFont" style:family="text">
      <style:text-properties style:font-weight-complex="bold" style:font-size-complex="12pt" style:language-asian="lt" style:country-asian="LT" style:language-complex="en" style:country-complex="US"/>
    </style:style>
    <style:style style:name="T402" style:parent-style-name="DefaultParagraphFont" style:family="text">
      <style:text-properties style:font-weight-complex="bold" style:text-position="super 66.6%" style:font-size-complex="12pt" style:language-asian="lt" style:country-asian="LT" style:language-complex="en" style:country-complex="US"/>
    </style:style>
    <style:style style:name="T403" style:parent-style-name="DefaultParagraphFont" style:family="text">
      <style:text-properties style:font-weight-complex="bold" style:font-size-complex="12pt" style:language-asian="lt" style:country-asian="LT" style:language-complex="en" style:country-complex="US"/>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40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40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weight-complex="bold" fo:color="#000000" style:font-size-complex="12pt" style:language-asian="en" style:country-asian="GB"/>
    </style:style>
    <style:style style:name="T413" style:parent-style-name="DefaultParagraphFont" style:family="text">
      <style:text-properties style:font-weight-complex="bold" fo:color="#000000" style:text-position="super 66.6%" style:font-size-complex="12pt" style:language-asian="en" style:country-asian="GB"/>
    </style:style>
    <style:style style:name="T414" style:parent-style-name="DefaultParagraphFont" style:family="text">
      <style:text-properties style:font-weight-complex="bold" fo:color="#000000" style:font-size-complex="12pt" style:language-asian="en" style:country-asian="GB"/>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fo:color="#000000" style:font-size-complex="12pt" style:language-asian="en" style:country-asian="GB"/>
    </style:style>
    <style:style style:name="T452" style:parent-style-name="DefaultParagraphFont" style:family="text">
      <style:text-properties fo:font-weight="bold" style:font-weight-asian="bold" style:font-weight-complex="bold"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font-weight="bold" style:font-weight-asian="bold" style:font-weight-complex="bold" fo:color="#000000" style:font-size-complex="12pt" style:language-asian="en" style:country-asian="GB"/>
    </style:style>
    <style:style style:name="T45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56" style:parent-style-name="DefaultParagraphFont" style:family="text">
      <style:text-properties fo:font-weight="bold" style:font-weight-asian="bold" style:font-weight-complex="bold" fo:color="#000000"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fo:color="#000000" style:font-size-complex="12pt" style:language-asian="en" style:country-asian="GB"/>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text-position="super 66.6%" style:font-size-complex="12pt" style:language-asian="en" style:country-asian="GB"/>
    </style:style>
    <style:style style:name="T461" style:parent-style-name="DefaultParagraphFont" style:family="text">
      <style:text-properties style:font-weight-complex="bold" fo:color="#000000"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fo:color="#000000" style:font-size-complex="12pt" style:language-asian="en" style:country-asian="GB"/>
    </style:style>
    <style:style style:name="T479" style:parent-style-name="DefaultParagraphFont" style:family="text">
      <style:text-properties style:font-weight-complex="bold" fo:color="#000000" style:font-size-complex="12pt" style:language-asian="en" style:country-asian="GB"/>
    </style:style>
    <style:style style:name="T480" style:parent-style-name="DefaultParagraphFont" style:family="text">
      <style:text-properties style:font-weight-complex="bold" fo:color="#000000" style:text-position="super 66.6%" style:font-size-complex="12pt" style:language-asian="en" style:country-asian="GB"/>
    </style:style>
    <style:style style:name="T481" style:parent-style-name="DefaultParagraphFont" style:family="text">
      <style:text-properties style:font-weight-complex="bold" fo:color="#000000" style:font-size-complex="12pt" style:language-asian="en" style:country-asian="GB"/>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en" style:country-asian="GB"/>
    </style:style>
    <style:style style:name="T498" style:parent-style-name="DefaultParagraphFont" style:family="text">
      <style:text-properties style:font-weight-complex="bold" fo:color="#000000" style:font-size-complex="12pt" style:language-asian="en" style:country-asian="GB"/>
    </style:style>
    <style:style style:name="T499" style:parent-style-name="DefaultParagraphFont" style:family="text">
      <style:text-properties style:font-weight-complex="bold" fo:color="#000000" style:text-position="super 66.6%" style:font-size-complex="12pt" style:language-asian="en" style:country-asian="GB"/>
    </style:style>
    <style:style style:name="T500" style:parent-style-name="DefaultParagraphFont" style:family="text">
      <style:text-properties style:font-weight-complex="bold" fo:color="#000000" style:font-size-complex="12pt" style:language-asian="en" style:country-asian="GB"/>
    </style:style>
    <style:style style:name="T501" style:parent-style-name="DefaultParagraphFont" style:family="text">
      <style:text-properties style:font-weight-complex="bold" fo:color="#000000" style:font-size-complex="12pt" style:language-asian="en" style:country-asian="GB"/>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color="#000000" style:font-size-complex="12pt" style:language-asian="en" style:country-asian="GB"/>
    </style:style>
    <style:style style:name="T518" style:parent-style-name="DefaultParagraphFont" style:family="text">
      <style:text-properties style:font-weight-complex="bold" fo:color="#000000" style:font-size-complex="12pt" style:language-asian="en" style:country-asian="GB"/>
    </style:style>
    <style:style style:name="T519" style:parent-style-name="DefaultParagraphFont" style:family="text">
      <style:text-properties style:font-weight-complex="bold" fo:color="#000000" style:text-position="super 66.6%" style:font-size-complex="12pt" style:language-asian="en" style:country-asian="GB"/>
    </style:style>
    <style:style style:name="T520" style:parent-style-name="DefaultParagraphFont" style:family="text">
      <style:text-properties style:font-weight-complex="bold" fo:color="#000000" style:font-size-complex="12pt" style:language-asian="en" style:country-asian="GB"/>
    </style:style>
    <style:style style:name="T521" style:parent-style-name="DefaultParagraphFont" style:family="text">
      <style:text-properties style:font-weight-complex="bold" fo:color="#000000" style:font-size-complex="12pt" style:language-asian="en" style:country-asian="GB"/>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fo:color="#000000" style:font-size-complex="12pt" style:language-asian="en" style:country-asian="GB"/>
    </style:style>
    <style:style style:name="T539" style:parent-style-name="DefaultParagraphFont" style:family="text">
      <style:text-properties style:font-weight-complex="bold" fo:color="#000000" style:font-size-complex="12pt" style:language-asian="en" style:country-asian="GB"/>
    </style:style>
    <style:style style:name="T540" style:parent-style-name="DefaultParagraphFont" style:family="text">
      <style:text-properties style:font-weight-complex="bold" fo:color="#000000" style:text-position="super 66.6%" style:font-size-complex="12pt" style:language-asian="en" style:country-asian="GB"/>
    </style:style>
    <style:style style:name="T541" style:parent-style-name="DefaultParagraphFont" style:family="text">
      <style:text-properties style:font-weight-complex="bold" fo:color="#000000"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font-weight="bold" style:font-weight-asian="bold"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color="#000000" style:font-size-complex="12pt" style:language-asian="en" style:country-asian="GB"/>
    </style:style>
    <style:style style:name="T551" style:parent-style-name="DefaultParagraphFont" style:family="text">
      <style:text-properties style:font-weight-complex="bold" fo:color="#000000" style:font-size-complex="12pt" style:language-asian="en" style:country-asian="GB"/>
    </style:style>
    <style:style style:name="T552" style:parent-style-name="DefaultParagraphFont" style:family="text">
      <style:text-properties style:font-weight-complex="bold" fo:color="#000000" style:text-position="super 66.6%" style:font-size-complex="12pt" style:language-asian="en" style:country-asian="GB"/>
    </style:style>
    <style:style style:name="T553" style:parent-style-name="DefaultParagraphFont" style:family="text">
      <style:text-properties style:font-weight-complex="bold" fo:color="#000000" style:font-size-complex="12pt" style:language-asian="en" style:country-asian="GB"/>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font-size-complex="12pt" style:language-asian="en" style:country-asian="GB"/>
    </style:style>
    <style:style style:name="T567" style:parent-style-name="DefaultParagraphFont" style:family="text">
      <style:text-properties style:font-weight-complex="bold" fo:color="#000000" style:font-size-complex="12pt" style:language-asian="en" style:country-asian="GB"/>
    </style:style>
    <style:style style:name="T568" style:parent-style-name="DefaultParagraphFont" style:family="text">
      <style:text-properties style:font-weight-complex="bold" fo:color="#000000" style:text-position="super 66.6%" style:font-size-complex="12pt" style:language-asian="en" style:country-asian="GB"/>
    </style:style>
    <style:style style:name="T569" style:parent-style-name="DefaultParagraphFont" style:family="text">
      <style:text-properties style:font-weight-complex="bold" fo:color="#000000" style:font-size-complex="12pt" style:language-asian="en" style:country-asian="GB"/>
    </style:style>
    <style:style style:name="T570" style:parent-style-name="DefaultParagraphFont" style:family="text">
      <style:text-properties style:font-weight-complex="bold" fo:color="#000000" style:font-size-complex="12pt" style:language-asian="en" style:country-asian="GB"/>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font-weight="bold" style:font-weight-asian="bold" style:font-weight-complex="bold"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color="#000000" style:font-size-complex="12pt" style:language-asian="en" style:country-asian="GB"/>
    </style:style>
    <style:style style:name="T582" style:parent-style-name="DefaultParagraphFont" style:family="text">
      <style:text-properties style:font-weight-complex="bold" fo:color="#000000" style:font-size-complex="12pt" style:language-asian="en" style:country-asian="GB"/>
    </style:style>
    <style:style style:name="T583" style:parent-style-name="DefaultParagraphFont" style:family="text">
      <style:text-properties style:font-weight-complex="bold" fo:color="#000000" style:text-position="super 66.6%" style:font-size-complex="12pt" style:language-asian="en" style:country-asian="GB"/>
    </style:style>
    <style:style style:name="T584" style:parent-style-name="DefaultParagraphFont" style:family="text">
      <style:text-properties style:font-weight-complex="bold" fo:color="#000000" style:font-size-complex="12pt" style:language-asian="en" style:country-asian="GB"/>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fo:color="#000000" style:font-size-complex="12pt" style:language-asian="en" style:country-asian="GB"/>
    </style:style>
    <style:style style:name="T602" style:parent-style-name="DefaultParagraphFont" style:family="text">
      <style:text-properties style:font-weight-complex="bold" fo:color="#000000" style:font-size-complex="12pt" style:language-asian="en" style:country-asian="GB"/>
    </style:style>
    <style:style style:name="T603" style:parent-style-name="DefaultParagraphFont" style:family="text">
      <style:text-properties style:font-weight-complex="bold" fo:color="#000000" style:text-position="super 66.6%" style:font-size-complex="12pt" style:language-asian="en" style:country-asian="GB"/>
    </style:style>
    <style:style style:name="T604" style:parent-style-name="DefaultParagraphFont" style:family="text">
      <style:text-properties style:font-weight-complex="bold" fo:color="#000000" style:font-size-complex="12pt" style:language-asian="en" style:country-asian="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language-complex="en" style:country-complex="US"/>
    </style:style>
    <style:style style:name="T607" style:parent-style-name="DefaultParagraphFont" style:family="text">
      <style:text-properties style:font-size-complex="12pt" style:language-asian="lt" style:country-asian="LT" style:language-complex="en" style:country-complex="US"/>
    </style:style>
    <style:style style:name="T608" style:parent-style-name="DefaultParagraphFont" style:family="text">
      <style:text-properties style:font-size-complex="12pt" style:language-asian="lt" style:country-asian="LT" style:language-complex="en" style:country-complex="US"/>
    </style:style>
    <style:style style:name="T60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10" style:parent-style-name="DefaultParagraphFont" style:family="text">
      <style:text-properties style:font-size-complex="12pt" style:language-asian="lt" style:country-asian="LT" style:language-complex="en" style:country-complex="US"/>
    </style:style>
    <style:style style:name="T61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12" style:parent-style-name="DefaultParagraphFont" style:family="text">
      <style:text-properties style:font-size-complex="12pt" style:language-asian="lt" style:country-asian="LT" style:language-complex="en" style:country-complex="US"/>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14" style:parent-style-name="DefaultParagraphFont" style:family="text">
      <style:text-properties style:font-size-complex="12pt" style:language-asian="lt" style:country-asian="LT" style:language-complex="en" style:country-complex="US"/>
    </style:style>
    <style:style style:name="T61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16" style:parent-style-name="DefaultParagraphFont" style:family="text">
      <style:text-properties style:font-size-complex="12pt" style:language-asian="lt" style:country-asian="LT" style:language-complex="en" style:country-complex="US"/>
    </style:style>
    <style:style style:name="T61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18" style:parent-style-name="DefaultParagraphFont" style:family="text">
      <style:text-properties style:font-size-complex="12pt" style:language-asian="lt" style:country-asian="LT" style:language-complex="en" style:country-complex="US"/>
    </style:style>
    <style:style style:name="T61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0" style:parent-style-name="DefaultParagraphFont" style:family="text">
      <style:text-properties style:font-size-complex="12pt" style:language-asian="lt" style:country-asian="LT" style:language-complex="en" style:country-complex="US"/>
    </style:style>
    <style:style style:name="T62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3" style:parent-style-name="DefaultParagraphFont" style:family="text">
      <style:text-properties fo:font-weight="bold" style:font-weight-asian="bold" style:font-size-complex="12pt" style:language-asian="lt" style:country-asian="LT" style:language-complex="en" style:country-complex="US"/>
    </style:style>
    <style:style style:name="T624" style:parent-style-name="DefaultParagraphFont" style:family="text">
      <style:text-properties style:font-size-complex="12pt" style:language-asian="lt" style:country-asian="LT" style:language-complex="en" style:country-complex="US"/>
    </style:style>
    <style:style style:name="T62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31" style:parent-style-name="DefaultParagraphFont" style:family="text">
      <style:text-properties style:font-size-complex="12pt" style:language-asian="lt" style:country-asian="LT" style:language-complex="en" style:country-complex="US"/>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33" style:parent-style-name="DefaultParagraphFont" style:family="text">
      <style:text-properties style:font-size-complex="12pt" style:language-asian="lt" style:country-asian="LT" style:language-complex="en" style:country-complex="US"/>
    </style:style>
    <style:style style:name="T634" style:parent-style-name="DefaultParagraphFont" style:family="text">
      <style:text-properties fo:font-weight="bold" style:font-weight-asian="bold" style:font-size-complex="12pt" style:language-asian="lt" style:country-asian="LT" style:language-complex="en" style:country-complex="US"/>
    </style:style>
    <style:style style:name="T635" style:parent-style-name="DefaultParagraphFont" style:family="text">
      <style:text-properties style:font-size-complex="12pt" style:language-asian="lt" style:country-asian="LT" style:language-complex="en" style:country-complex="US"/>
    </style:style>
    <style:style style:name="T636" style:parent-style-name="DefaultParagraphFont" style:family="text">
      <style:text-properties style:font-size-complex="12pt" style:language-asian="lt" style:country-asian="LT" style:language-complex="en" style:country-complex="US"/>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38" style:parent-style-name="DefaultParagraphFont" style:family="text">
      <style:text-properties style:font-size-complex="12pt" style:language-asian="lt" style:country-asian="LT" style:language-complex="en" style:country-complex="US"/>
    </style:style>
    <style:style style:name="T63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40" style:parent-style-name="DefaultParagraphFont" style:family="text">
      <style:text-properties style:font-size-complex="12pt" style:language-asian="lt" style:country-asian="LT" style:language-complex="en" style:country-complex="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language-complex="en" style:country-complex="US"/>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44" style:parent-style-name="DefaultParagraphFont" style:family="text">
      <style:text-properties style:font-size-complex="12pt" style:language-asian="lt" style:country-asian="LT" style:language-complex="en" style:country-complex="US"/>
    </style:style>
    <style:style style:name="T645" style:parent-style-name="DefaultParagraphFont" style:family="text">
      <style:text-properties style:font-size-complex="12pt" style:language-asian="lt" style:country-asian="LT" style:language-complex="en" style:country-complex="US"/>
    </style:style>
    <style:style style:name="T64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47" style:parent-style-name="DefaultParagraphFont" style:family="text">
      <style:text-properties style:font-size-complex="12pt" style:language-asian="lt" style:country-asian="LT" style:language-complex="en" style:country-complex="US"/>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49" style:parent-style-name="DefaultParagraphFont" style:family="text">
      <style:text-properties style:font-size-complex="12pt" style:language-asian="lt" style:country-asian="LT" style:language-complex="en" style:country-complex="US"/>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5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52" style:parent-style-name="DefaultParagraphFont" style:family="text">
      <style:text-properties style:font-size-complex="12pt" style:language-asian="lt" style:country-asian="LT" style:language-complex="en" style:country-complex="US"/>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54" style:parent-style-name="DefaultParagraphFont" style:family="text">
      <style:text-properties style:font-size-complex="12pt" style:language-asian="lt" style:country-asian="LT" style:language-complex="en" style:country-complex="US"/>
    </style:style>
    <style:style style:name="T65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5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57" style:parent-style-name="DefaultParagraphFont" style:family="text">
      <style:text-properties fo:font-weight="bold" style:font-weight-asian="bold" style:font-size-complex="12pt" style:language-asian="lt" style:country-asian="LT" style:language-complex="en" style:country-complex="US"/>
    </style:style>
    <style:style style:name="T65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5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60" style:parent-style-name="DefaultParagraphFont" style:family="text">
      <style:text-properties style:font-size-complex="12pt" style:language-asian="lt" style:country-asian="LT" style:language-complex="en" style:country-complex="US"/>
    </style:style>
    <style:style style:name="T66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62" style:parent-style-name="DefaultParagraphFont" style:family="text">
      <style:text-properties style:font-size-complex="12pt" style:language-asian="lt" style:country-asian="LT" style:language-complex="en" style:country-complex="US"/>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T664" style:parent-style-name="DefaultParagraphFont" style:family="text">
      <style:text-properties style:font-size-complex="12pt" style:language-asian="lt" style:country-asian="LT" style:language-complex="en" style:country-complex="US"/>
    </style:style>
    <style:style style:name="T665" style:parent-style-name="DefaultParagraphFont" style:family="text">
      <style:text-properties style:font-size-complex="12pt" style:language-asian="lt" style:country-asian="LT" style:language-complex="en" style:country-complex="US"/>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fo:color="#000000" style:font-size-complex="12pt" style:language-asian="en" style:country-asian="GB"/>
    </style:style>
    <style:style style:name="T668" style:parent-style-name="DefaultParagraphFont" style:family="text">
      <style:text-properties style:font-weight-complex="bold" fo:color="#000000" style:font-size-complex="12pt" style:language-asian="en" style:country-asian="GB"/>
    </style:style>
    <style:style style:name="T669" style:parent-style-name="DefaultParagraphFont" style:family="text">
      <style:text-properties style:font-weight-complex="bold" fo:color="#000000" style:text-position="super 66.6%" style:font-size-complex="12pt" style:language-asian="en" style:country-asian="GB"/>
    </style:style>
    <style:style style:name="T670" style:parent-style-name="DefaultParagraphFont" style:family="text">
      <style:text-properties style:font-weight-complex="bold" fo:color="#000000" style:font-size-complex="12pt" style:language-asian="en" style:country-asian="GB"/>
    </style:style>
    <style:style style:name="T671" style:parent-style-name="DefaultParagraphFont" style:family="text">
      <style:text-properties style:font-weight-complex="bold" fo:color="#000000" style:font-size-complex="12pt" style:language-asian="en" style:country-asian="GB"/>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font-weight="bold" style:font-weight-asian="bold" style:font-weight-complex="bold" fo:color="#000000" style:font-size-complex="12pt" style:language-asian="en" style:country-asian="GB"/>
    </style:style>
    <style:style style:name="T675" style:parent-style-name="DefaultParagraphFont" style:family="text">
      <style:text-properties fo:font-weight="bold" style:font-weight-asian="bold" style:font-weight-complex="bold" fo:color="#000000" style:font-size-complex="12pt" style:language-asian="en" style:country-asian="GB"/>
    </style:style>
    <style:style style:name="T67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style:font-weight-complex="bold" fo:color="#000000" style:font-size-complex="12pt" style:language-asian="en" style:country-asian="GB"/>
    </style:style>
    <style:style style:name="T682" style:parent-style-name="DefaultParagraphFont" style:family="text">
      <style:text-properties style:font-weight-complex="bold" fo:color="#000000" style:text-position="super 66.6%" style:font-size-complex="12pt" style:language-asian="en" style:country-asian="GB"/>
    </style:style>
    <style:style style:name="T683" style:parent-style-name="DefaultParagraphFont" style:family="text">
      <style:text-properties style:font-weight-complex="bold" fo:color="#000000" style:font-size-complex="12pt" style:language-asian="en" style:country-asian="GB"/>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size-complex="12pt" style:language-asian="lt" style:country-asian="LT" style:language-complex="en" style:country-complex="US"/>
    </style:style>
    <style:style style:name="T68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8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88"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68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0"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69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3"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69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7" style:parent-style-name="DefaultParagraphFont" style:family="text">
      <style:text-properties fo:font-weight="bold" style:font-weight-asian="bold" style:font-weight-complex="bold" style:text-position="super 66.6%" style:font-size-complex="12pt" style:language-asian="lt" style:country-asian="LT" style:language-complex="en" style:country-complex="US"/>
    </style:style>
    <style:style style:name="T69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00" style:parent-style-name="DefaultParagraphFont" style:family="text">
      <style:text-properties style:font-size-complex="12pt" style:language-asian="lt" style:country-asian="LT" style:language-complex="en" style:country-complex="US"/>
    </style:style>
    <style:style style:name="T70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0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0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04" style:parent-style-name="DefaultParagraphFont" style:family="text">
      <style:text-properties style:font-size-complex="12pt" style:language-asian="lt" style:country-asian="LT" style:language-complex="en" style:country-complex="US"/>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color="#000000" style:font-size-complex="12pt" style:language-asian="en" style:country-asian="GB"/>
    </style:style>
    <style:style style:name="T707" style:parent-style-name="DefaultParagraphFont" style:family="text">
      <style:text-properties style:font-weight-complex="bold" fo:color="#000000" style:font-size-complex="12pt" style:language-asian="en" style:country-asian="GB"/>
    </style:style>
    <style:style style:name="T708" style:parent-style-name="DefaultParagraphFont" style:family="text">
      <style:text-properties style:font-weight-complex="bold" fo:color="#000000" style:text-position="super 66.6%" style:font-size-complex="12pt" style:language-asian="en" style:country-asian="GB"/>
    </style:style>
    <style:style style:name="T709" style:parent-style-name="DefaultParagraphFont" style:family="text">
      <style:text-properties style:font-weight-complex="bold" fo:color="#000000" style:font-size-complex="12pt" style:language-asian="en" style:country-asian="GB"/>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font-weight="bold" style:font-weight-asian="bold" style:font-weight-complex="bold" fo:color="#000000" style:font-size-complex="12pt" style:language-asian="en" style:country-asian="GB"/>
    </style:style>
    <style:style style:name="T713" style:parent-style-name="DefaultParagraphFont" style:family="text">
      <style:text-properties style:font-weight-complex="bold" fo:color="#000000" style:font-size-complex="12pt" style:language-asian="en" style:country-asian="GB"/>
    </style:style>
    <style:style style:name="T714" style:parent-style-name="DefaultParagraphFont" style:family="text">
      <style:text-properties fo:font-weight="bold" style:font-weight-asian="bold" style:font-weight-complex="bold" fo:color="#000000" style:font-size-complex="12pt" style:language-asian="en" style:country-asian="GB"/>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text-position="super 66.6%"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B05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color="#000000" style:font-size-complex="12pt" style:language-asian="en" style:country-asian="GB"/>
    </style:style>
    <style:style style:name="T911" style:parent-style-name="DefaultParagraphFont" style:family="text">
      <style:text-properties fo:font-weight="bold" style:font-weight-asian="bold" fo:color="#000000" style:font-size-complex="12pt" style:language-asian="en" style:country-asian="GB"/>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text-position="super 66.6%" style:font-size-complex="12pt" style:language-asian="en" style:country-asian="GB"/>
    </style:style>
    <style:style style:name="T914" style:parent-style-name="DefaultParagraphFont" style:family="text">
      <style:text-properties fo:font-weight="bold" style:font-weight-asian="bold" fo:color="#000000" style:font-size-complex="12pt" style:language-asian="en" style:country-asian="GB"/>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text-position="super 66.6%"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P919" style:parent-style-name="Normal" style:family="paragraph">
      <style:paragraph-properties fo:text-align="justify" fo:margin-left="1.477in" fo:text-indent="-1.0833in">
        <style:tab-stops/>
      </style:paragraph-properties>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text-position="super 66.6%"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text-position="super 66.6%"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text-position="super 66.6%"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fo:color="#000000" style:font-size-complex="12pt" style:language-asian="en" style:country-asian="GB"/>
    </style:style>
    <style:style style:name="T963" style:parent-style-name="DefaultParagraphFont" style:family="text">
      <style:text-properties fo:font-weight="bold" style:font-weight-asian="bold" fo:color="#000000" style:font-size-complex="12pt" style:language-asian="en" style:country-asian="GB"/>
    </style:style>
    <style:style style:name="T964" style:parent-style-name="DefaultParagraphFont" style:family="text">
      <style:text-properties fo:font-weight="bold" style:font-weight-asian="bold" fo:color="#000000" style:font-size-complex="12pt" style:language-asian="en" style:country-asian="GB"/>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font-weight="bold" style:font-weight-asian="bold" style:font-weight-complex="bold"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text-position="super 66.6%"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text-position="super 66.6%"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text-position="super 66.6%"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text-position="super 66.6%"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font-weight="bold" style:font-weight-asian="bold" fo:color="#000000" style:font-size-complex="12pt" style:language-asian="en" style:country-asian="GB"/>
    </style:style>
    <style:style style:name="T1017" style:parent-style-name="DefaultParagraphFont" style:family="text">
      <style:text-properties fo:font-weight="bold" style:font-weight-asian="bold" fo:color="#000000" style:text-position="super 66.6%" style:font-size-complex="12pt" style:language-asian="en" style:country-asian="GB"/>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text-position="super 66.6%" style:font-size-complex="12pt" style:language-asian="en" style:country-asian="GB"/>
    </style:style>
    <style:style style:name="T1021" style:parent-style-name="DefaultParagraphFont" style:family="text">
      <style:text-properties fo:color="#000000" style:font-size-complex="12pt" style:language-asian="en" style:country-asian="GB"/>
    </style:style>
    <style:style style:name="P10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text-position="super 66.6%"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fo:color="#000000" style:font-size-complex="12pt" style:language-asian="en" style:country-asian="GB"/>
    </style:style>
    <style:style style:name="T1037" style:parent-style-name="DefaultParagraphFont" style:family="text">
      <style:text-properties fo:font-weight="bold" style:font-weight-asian="bold" fo:color="#000000" style:font-size-complex="12pt" style:language-asian="en" style:country-asian="GB"/>
    </style:style>
    <style:style style:name="T1038" style:parent-style-name="DefaultParagraphFont" style:family="text">
      <style:text-properties fo:font-weight="bold" style:font-weight-asian="bold" style:font-weight-complex="bold" fo:color="#000000" style:font-size-complex="12pt" style:language-asian="en" style:country-asian="GB"/>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font-weight="bold" style:font-weight-asian="bold" style:font-weight-complex="bold"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fo:background-color="#FFFFFF" style:language-asian="en" style:country-asian="GB"/>
    </style:style>
    <style:style style:name="T1048" style:parent-style-name="DefaultParagraphFont" style:family="text">
      <style:text-properties fo:font-weight="bold" style:font-weight-asian="bold" style:font-weight-complex="bold" fo:color="#000000" style:font-size-complex="12pt" fo:background-color="#FFFFFF"/>
    </style:style>
    <style:style style:name="T1049" style:parent-style-name="DefaultParagraphFont" style:family="text">
      <style:text-properties fo:color="#000000" style:font-size-complex="12pt" fo:background-color="#FFFFFF" style:language-asian="en" style:country-asian="GB"/>
    </style:style>
    <style:style style:name="T1050" style:parent-style-name="DefaultParagraphFont" style:family="text">
      <style:text-properties fo:color="#000000" style:font-size-complex="12pt" fo:background-color="#FFFFFF"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text-position="super 66.6%"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font-weight="bold" style:font-weight-asian="bold" style:font-weight-complex="bold" fo:color="#000000" style:font-size-complex="12pt" style:language-asian="en" style:country-asian="GB"/>
    </style:style>
    <style:style style:name="T105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056" style:parent-style-name="DefaultParagraphFont" style:family="text">
      <style:text-properties fo:font-weight="bold" style:font-weight-asian="bold" style:font-weight-complex="bold"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color="#000000" style:font-size-complex="12pt" style:language-asian="en" style:country-asian="GB"/>
    </style:style>
    <style:style style:name="T1063" style:parent-style-name="DefaultParagraphFont" style:family="text">
      <style:text-properties fo:font-weight="bold" style:font-weight-asian="bold" fo:color="#000000" style:font-size-complex="12pt" style:language-asian="en" style:country-asian="GB"/>
    </style:style>
    <style:style style:name="T1064" style:parent-style-name="DefaultParagraphFont" style:family="text">
      <style:text-properties fo:font-weight="bold" style:font-weight-asian="bold" style:font-weight-complex="bold" fo:color="#000000" style:font-size-complex="12pt" style:language-asian="en" style:country-asian="GB"/>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fo:color="#000000" style:font-size-complex="12pt" style:language-asian="en" style:country-asian="GB"/>
    </style:style>
    <style:style style:name="T1069" style:parent-style-name="DefaultParagraphFont" style:family="text">
      <style:text-properties style:font-weight-complex="bold" fo:color="#000000" style:font-size-complex="12pt" style:language-asian="en" style:country-asian="GB"/>
    </style:style>
    <style:style style:name="T1070" style:parent-style-name="DefaultParagraphFont" style:family="text">
      <style:text-properties fo:font-weight="bold" style:font-weight-asian="bold" style:font-weight-complex="bold" fo:color="#000000" style:font-size-complex="12pt" style:language-asian="en" style:country-asian="GB"/>
    </style:style>
    <style:style style:name="T107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072" style:parent-style-name="DefaultParagraphFont" style:family="text">
      <style:text-properties fo:font-weight="bold" style:font-weight-asian="bold" style:font-weight-complex="bold" fo:color="#000000" style:font-size-complex="12pt" style:language-asian="en" style:country-asian="GB"/>
    </style:style>
    <style:style style:name="T1073" style:parent-style-name="DefaultParagraphFont" style:family="text">
      <style:text-properties style:font-weight-complex="bold" fo:color="#000000" style:font-size-complex="12pt" style:language-asian="en" style:country-asian="GB"/>
    </style:style>
    <style:style style:name="T1074" style:parent-style-name="DefaultParagraphFont" style:family="text">
      <style:text-properties style:font-weight-complex="bold" fo:color="#000000" style:text-position="super 66.6%" style:font-size-complex="12pt" style:language-asian="en" style:country-asian="GB"/>
    </style:style>
    <style:style style:name="T1075" style:parent-style-name="DefaultParagraphFont" style:family="text">
      <style:text-properties style:font-weight-complex="bold" fo:color="#000000" style:font-size-complex="12pt" style:language-asian="en" style:country-asian="GB"/>
    </style:style>
    <style:style style:name="T1076" style:parent-style-name="DefaultParagraphFont" style:family="text">
      <style:text-properties style:font-weight-complex="bold" fo:color="#000000" style:text-position="super 66.6%" style:font-size-complex="12pt" style:language-asian="en" style:country-asian="GB"/>
    </style:style>
    <style:style style:name="T1077" style:parent-style-name="DefaultParagraphFont" style:family="text">
      <style:text-properties style:font-weight-complex="bold" fo:color="#000000" style:font-size-complex="12pt" style:language-asian="en" style:country-asian="GB"/>
    </style:style>
    <style:style style:name="T1078" style:parent-style-name="DefaultParagraphFont" style:family="text">
      <style:text-properties style:font-weight-complex="bold" fo:color="#000000" style:font-size-complex="12pt" style:language-asian="en" style:country-asian="GB"/>
    </style:style>
    <style:style style:name="T1079" style:parent-style-name="DefaultParagraphFont" style:family="text">
      <style:text-properties style:font-weight-complex="bold"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weight-complex="bold" fo:color="#000000" style:font-size-complex="12pt" style:language-asian="en" style:country-asian="GB"/>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fo:color="#000000" style:font-size-complex="12pt" style:language-asian="en" style:country-asian="GB"/>
    </style:style>
    <style:style style:name="T1085" style:parent-style-name="DefaultParagraphFont" style:family="text">
      <style:text-properties fo:font-weight="bold" style:font-weight-asian="bold" fo:color="#000000" style:font-size-complex="12pt" style:language-asian="en" style:country-asian="GB"/>
    </style:style>
    <style:style style:name="T1086" style:parent-style-name="DefaultParagraphFont" style:family="text">
      <style:text-properties fo:font-weight="bold" style:font-weight-asian="bold" style:font-weight-complex="bold" fo:color="#000000" style:font-size-complex="12pt" style:language-asian="en" style:country-asian="GB"/>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fo:color="#000000" style:font-size-complex="12pt" style:language-asian="en" style:country-asian="GB"/>
    </style:style>
    <style:style style:name="T1089" style:parent-style-name="DefaultParagraphFont" style:family="text">
      <style:text-properties style:font-weight-complex="bold" fo:color="#000000" style:font-size-complex="12pt" style:language-asian="en" style:country-asian="GB"/>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font-weight="bold" style:font-weight-asian="bold" style:font-weight-complex="bold" fo:color="#000000" style:font-size-complex="12pt" style:language-asian="en" style:country-asian="GB"/>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text-position="super 66.6%"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color="#000000" style:font-size-complex="12pt" style:language-asian="en" style:country-asian="GB"/>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font-weight="bold" style:font-weight-asian="bold" style:font-weight-complex="bold" fo:color="#000000" style:font-size-complex="12pt" style:language-asian="en" style:country-asian="GB"/>
    </style:style>
    <style:style style:name="T1110" style:parent-style-name="DefaultParagraphFont" style:family="text">
      <style:text-properties fo:font-weight="bold" style:font-weight-asian="bold" style:font-weight-complex="bold"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fo:background-color="#FFFFFF" style:language-asian="en" style:country-asian="GB"/>
    </style:style>
    <style:style style:name="T112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122" style:parent-style-name="DefaultParagraphFont" style:family="text">
      <style:text-properties fo:font-weight="bold" style:font-weight-asian="bold" style:font-weight-complex="bold" fo:color="#000000" style:font-size-complex="12pt" style:language-asian="en" style:country-asian="GB"/>
    </style:style>
    <style:style style:name="T1123" style:parent-style-name="DefaultParagraphFont" style:family="text">
      <style:text-properties fo:font-weight="bold" style:font-weight-asian="bold" style:font-weight-complex="bold" fo:color="#000000" style:font-size-complex="12pt" style:language-asian="en" style:country-asian="GB"/>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color="#000000" style:font-size-complex="12pt" style:language-asian="en" style:country-asian="GB"/>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fo:color="#000000" style:font-size-complex="12pt" style:language-asian="en" style:country-asian="GB"/>
    </style:style>
    <style:style style:name="T1128" style:parent-style-name="DefaultParagraphFont" style:family="text">
      <style:text-properties fo:font-weight="bold" style:font-weight-asian="bold" style:font-weight-complex="bold" fo:color="#000000" style:font-size-complex="12pt" style:language-asian="en" style:country-asian="GB"/>
    </style:style>
    <style:style style:name="T1129" style:parent-style-name="DefaultParagraphFont" style:family="text">
      <style:text-properties fo:font-weight="bold" style:font-weight-asian="bold" style:font-weight-complex="bold" fo:color="#000000" style:font-size-complex="12pt" style:language-asian="en" style:country-asian="GB"/>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fo:color="#000000" style:font-size-complex="12pt" style:language-asian="en" style:country-asian="GB"/>
    </style:style>
    <style:style style:name="T1132" style:parent-style-name="DefaultParagraphFont" style:family="text">
      <style:text-properties fo:font-weight="bold" style:font-weight-asian="bold" style:font-weight-complex="bold"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color="#000000" style:font-size-complex="12pt" style:language-asian="en" style:country-asian="GB"/>
    </style:style>
    <style:style style:name="T1137" style:parent-style-name="DefaultParagraphFont" style:family="text">
      <style:text-properties fo:font-weight="bold" style:font-weight-asian="bold"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font-weight="bold" style:font-weight-asian="bold" style:font-weight-complex="bold" fo:color="#000000" style:font-size-complex="12pt" style:language-asian="en" style:country-asian="GB"/>
    </style:style>
    <style:style style:name="T1140" style:parent-style-name="DefaultParagraphFont" style:family="text">
      <style:text-properties fo:font-weight="bold" style:font-weight-asian="bold" style:font-weight-complex="bold" fo:color="#000000" style:font-size-complex="12pt" style:language-asian="en" style:country-asian="GB"/>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fo:color="#000000" style:font-size-complex="12pt" style:language-asian="en" style:country-asian="GB"/>
    </style:style>
    <style:style style:name="P1143" style:parent-style-name="Normal" style:family="paragraph">
      <style:paragraph-properties fo:text-align="justify" fo:margin-left="1.477in" fo:text-indent="-1.0833in">
        <style:tab-stops/>
      </style:paragraph-properties>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T1146" style:parent-style-name="DefaultParagraphFont" style:family="text">
      <style:text-properties style:font-weight-complex="bold" fo:color="#000000" style:text-position="super 66.6%" style:font-size-complex="12pt" style:language-asian="en" style:country-asian="GB"/>
    </style:style>
    <style:style style:name="T1147" style:parent-style-name="DefaultParagraphFont" style:family="text">
      <style:text-properties style:font-weight-complex="bold" fo:color="#000000" style:font-size-complex="12pt" style:language-asian="en" style:country-asian="GB"/>
    </style:style>
    <style:style style:name="T1148" style:parent-style-name="DefaultParagraphFont" style:family="text">
      <style:text-properties fo:font-weight="bold" style:font-weight-asian="bold" fo:color="#000000" style:font-size-complex="12pt" style:language-asian="en" style:country-asian="GB"/>
    </style:style>
    <style:style style:name="T1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150" style:parent-style-name="DefaultParagraphFont" style:family="text">
      <style:text-properties style:font-weight-complex="bold" fo:color="#000000" style:font-size-complex="12pt" style:language-asian="en" style:country-asian="GB"/>
    </style:style>
    <style:style style:name="T1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font-weight="bold" style:font-weight-asian="bold" fo:color="#000000"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en" style:country-asian="GB"/>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font-weight="bold" style:font-weight-asian="bold"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color="#000000" style:font-size-complex="12pt" style:language-asian="en" style:country-asian="GB"/>
    </style:style>
    <style:style style:name="T1183" style:parent-style-name="DefaultParagraphFont" style:family="text">
      <style:text-properties fo:font-weight="bold" style:font-weight-asian="bold" fo:color="#000000" style:font-size-complex="12pt" style:language-asian="en" style:country-asian="GB"/>
    </style:style>
    <style:style style:name="T1184" style:parent-style-name="DefaultParagraphFont" style:family="text">
      <style:text-properties fo:font-weight="bold" style:font-weight-asian="bold" fo:color="#000000" style:font-size-complex="12pt" style:language-asian="en" style:country-asian="GB"/>
    </style:style>
    <style:style style:name="T1185" style:parent-style-name="DefaultParagraphFont" style:family="text">
      <style:text-properties fo:font-weight="bold" style:font-weight-asian="bold" fo:color="#000000" style:text-position="super 66.6%" style:font-size-complex="12pt" style:language-asian="en" style:country-asian="GB"/>
    </style:style>
    <style:style style:name="T1186" style:parent-style-name="DefaultParagraphFont" style:family="text">
      <style:text-properties fo:font-weight="bold" style:font-weight-asian="bold" fo:color="#000000" style:font-size-complex="12pt" style:language-asian="en" style:country-asian="GB"/>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text-position="super 66.6%"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P1191" style:parent-style-name="Normal" style:family="paragraph">
      <style:paragraph-properties fo:text-align="justify" fo:margin-left="1.477in" fo:text-indent="-1.0833in">
        <style:tab-stops/>
      </style:paragraph-properties>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font-weight="bold" style:font-weight-asian="bold" style:font-weight-complex="bold" fo:color="#000000" style:font-size-complex="12pt" style:language-asian="en" style:country-asian="GB"/>
    </style:style>
    <style:style style:name="T119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195" style:parent-style-name="DefaultParagraphFont" style:family="text">
      <style:text-properties fo:font-weight="bold" style:font-weight-asian="bold" style:font-weight-complex="bold" fo:color="#000000" style:font-size-complex="12pt" style:language-asian="en" style:country-asian="GB"/>
    </style:style>
    <style:style style:name="T1196" style:parent-style-name="DefaultParagraphFont" style:family="text">
      <style:text-properties fo:font-weight="bold" style:font-weight-asian="bold" style:font-weight-complex="bold" fo:color="#000000" style:font-size-complex="12pt" style:language-asian="en" style:country-asian="GB"/>
    </style:style>
    <style:style style:name="T119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19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199" style:parent-style-name="DefaultParagraphFont" style:family="text">
      <style:text-properties fo:color="#000000" style:font-size-complex="12pt" fo:background-color="#FFFFFF" style:language-asian="en" style:country-asian="GB"/>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0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0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0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11" style:parent-style-name="DefaultParagraphFont" style:family="text">
      <style:text-properties fo:font-weight="bold" style:font-weight-asian="bold" style:font-weight-complex="bold"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fo:background-color="#FFFFFF"/>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3784in" fo:text-indent="-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1.477in" fo:text-indent="-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en" style:country-asian="GB"/>
    </style:style>
    <style:style style:name="T178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783" style:parent-style-name="DefaultParagraphFont" style:family="text">
      <style:text-properties fo:font-weight="bold" style:font-weight-asian="bold" style:font-weight-complex="bold" fo:color="#000000" style:font-size-complex="12pt" style:language-asian="en" style:country-asian="GB"/>
    </style:style>
    <style:style style:name="P17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text-position="super 66.6%"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margin-left="1.7722in" fo:text-indent="-1.3784in">
        <style:tab-stops>
          <style:tab-stop style:type="left" style:position="-1.575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letter-kerning="true" style:font-size-complex="12pt" style:language-asian="lt" style:country-asian="LT"/>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font-weight-complex="bold"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weight-complex="bold" fo:color="#000000" style:font-size-complex="12pt" style:language-asian="en" style:country-asian="GB"/>
    </style:style>
    <style:style style:name="T1835" style:parent-style-name="DefaultParagraphFont" style:family="text">
      <style:text-properties style:font-weight-complex="bold" fo:color="#000000" style:font-size-complex="12pt" style:language-asian="en" style:country-asian="GB"/>
    </style:style>
    <style:style style:name="P1836" style:parent-style-name="Normal" style:family="paragraph">
      <style:paragraph-properties fo:text-align="justify" fo:text-indent="4.5in"/>
    </style:style>
    <style:style style:name="T1837" style:parent-style-name="DefaultParagraphFont" style:family="text">
      <style:text-properties style:font-weight-complex="bold" fo:color="#000000" style:font-size-complex="12pt" style:language-asian="en" style:country-asian="GB"/>
    </style:style>
    <style:style style:name="T1838" style:parent-style-name="DefaultParagraphFont" style:family="text">
      <style:text-properties fo:font-weight="bold" style:font-weight-asian="bold" style:font-weight-complex="bold" fo:color="#000000" style:font-size-complex="12pt" style:language-asian="en" style:country-asian="GB"/>
    </style:style>
    <style:style style:name="P1839" style:parent-style-name="Normal" style:family="paragraph">
      <style:paragraph-properties fo:text-align="justify" fo:text-indent="4.5in"/>
      <style:text-properties fo:font-weight="bold" style:font-weight-asian="bold" style:font-weight-complex="bold" fo:color="#000000" style:font-size-complex="12pt" style:language-asian="en" style:country-asian="GB"/>
    </style:style>
    <style:style style:name="P1840" style:parent-style-name="Normal" style:family="paragraph">
      <style:paragraph-properties fo:text-align="justify" fo:text-indent="4.5in"/>
    </style:style>
    <style:style style:name="T1841" style:parent-style-name="DefaultParagraphFont" style:family="text">
      <style:text-properties fo:font-weight="bold" style:font-weight-asian="bold" style:font-weight-complex="bold" fo:color="#000000" style:font-size-complex="12pt" style:language-asian="en" style:country-asian="GB"/>
    </style:style>
    <style:style style:name="P1842" style:parent-style-name="Normal" style:family="paragraph">
      <style:paragraph-properties fo:text-align="justify" fo:text-indent="0.3937in"/>
      <style:text-properties style:font-weight-complex="bold" fo:color="#000000" style:font-size-complex="12pt" style:language-asian="en" style:country-asian="GB"/>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text-align="justify" fo:text-indent="0.5in"/>
      <style:text-properties fo:font-weight="bold" style:font-weight-asian="bold" fo:color="#000000"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57" style:parent-style-name="DefaultParagraphFont" style:family="text">
      <style:text-properties fo:font-weight="bold" style:font-weight-asian="bold"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62" style:parent-style-name="DefaultParagraphFont" style:family="text">
      <style:text-properties fo:font-weight="bold" style:font-weight-asian="bold" fo:color="#000000" style:font-size-complex="12pt"/>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68" style:parent-style-name="DefaultParagraphFont" style:family="text">
      <style:text-properties fo:font-weight="bold" style:font-weight-asian="bold"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7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89" style:parent-style-name="DefaultParagraphFont" style:family="text">
      <style:text-properties fo:font-weight="bold" style:font-weight-asian="bold" fo:color="#000000" style:font-size-complex="12pt"/>
    </style:style>
    <style:style style:name="T189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font-weight="bold" style:font-weight-asian="bold" fo:color="#000000" style:font-size-complex="12pt"/>
    </style:style>
    <style:style style:name="T191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28" style:parent-style-name="DefaultParagraphFont" style:family="text">
      <style:text-properties fo:font-weight="bold" style:font-weight-asian="bold" fo:color="#000000"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font-weight="bold" style:font-weight-asian="bold" fo:color="#000000" style:font-size-complex="12pt"/>
    </style:style>
    <style:style style:name="T194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50" style:parent-style-name="DefaultParagraphFont" style:family="text">
      <style:text-properties fo:font-weight="bold" style:font-weight-asian="bold" fo:color="#000000" style:font-size-complex="12pt"/>
    </style:style>
    <style:style style:name="T195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52" style:parent-style-name="DefaultParagraphFont" style:family="text">
      <style:text-properties fo:font-weight="bold" style:font-weight-asian="bold" fo:color="#000000"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color="#000000"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9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9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19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3"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6"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20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368in"/>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fo:color="#000000" style:font-size-complex="12pt" style:language-asian="en" style:country-asian="GB"/>
    </style:style>
    <style:style style:name="T2082" style:parent-style-name="DefaultParagraphFont" style:family="text">
      <style:text-properties fo:font-weight="bold" style:font-weight-asian="bold" style:font-weight-complex="bold" fo:color="#000000" style:font-size-complex="12pt" style:language-asian="en" style:country-asian="GB"/>
    </style:style>
    <style:style style:name="T2083" style:parent-style-name="DefaultParagraphFont" style:family="text">
      <style:text-properties fo:font-weight="bold" style:font-weight-asian="bold" style:font-weight-complex="bold" fo:color="#000000" style:font-size-complex="12pt" style:language-asian="en" style:country-asian="GB"/>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color="#000000" style:font-size-complex="12pt" style:language-asian="en" style:country-asian="GB"/>
    </style:style>
    <style:style style:name="T2086" style:parent-style-name="DefaultParagraphFont" style:family="text">
      <style:text-properties style:font-weight-complex="bold" fo:color="#000000" style:font-size-complex="12pt" style:language-asian="en" style:country-asian="GB"/>
    </style:style>
    <style:style style:name="T2087" style:parent-style-name="DefaultParagraphFont" style:family="text">
      <style:text-properties style:font-weight-complex="bold" fo:color="#000000" style:font-size-complex="12pt" style:language-asian="en" style:country-asian="GB"/>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fo:color="#000000" style:font-size-complex="12pt" style:language-asian="en" style:country-asian="GB"/>
    </style:style>
    <style:style style:name="T2090" style:parent-style-name="DefaultParagraphFont" style:family="text">
      <style:text-properties style:font-weight-complex="bold" fo:color="#000000" style:font-size-complex="12pt" style:language-asian="en" style:country-asian="GB"/>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fo:color="#000000" style:font-size-complex="12pt" style:language-asian="en" style:country-asian="GB"/>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name-asian="Calibri" style:font-weight-complex="bold" fo:color="#000000" style:font-size-complex="12pt"/>
    </style:style>
    <style:style style:name="T2103" style:parent-style-name="DefaultParagraphFont" style:family="text">
      <style:text-properties style:font-name-asian="Calibri" style:font-weight-complex="bold" fo:color="#000000" style:font-size-complex="12pt"/>
    </style:style>
    <style:style style:name="T2104" style:parent-style-name="DefaultParagraphFont" style:family="text">
      <style:text-properties style:font-name-asian="Calibri" style:font-weight-complex="bold" fo:color="#000000" style:font-size-complex="12pt"/>
    </style:style>
    <style:style style:name="T2105" style:parent-style-name="DefaultParagraphFont" style:family="text">
      <style:text-properties style:font-name-asian="Calibri" style:font-weight-complex="bold" fo:color="#000000" style:text-position="super 66.6%" style:font-size-complex="12pt"/>
    </style:style>
    <style:style style:name="T2106" style:parent-style-name="DefaultParagraphFont" style:family="text">
      <style:text-properties style:font-name-asian="Calibri" style:font-weight-complex="bold" fo:color="#000000"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color="#000000" style:text-position="super 66.6%" style:font-size-complex="12pt"/>
    </style:style>
    <style:style style:name="T2110" style:parent-style-name="DefaultParagraphFont" style:family="text">
      <style:text-properties style:font-name-asian="Calibri" style:font-weight-complex="bold" fo:color="#000000" style:font-size-complex="12pt"/>
    </style:style>
    <style:style style:name="T2111" style:parent-style-name="DefaultParagraphFont" style:family="text">
      <style:text-properties style:font-name-asian="Calibri" style:font-weight-complex="bold"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font-weight-complex="bold" fo:color="#000000" style:font-size-complex="12pt"/>
    </style:style>
    <style:style style:name="T2114" style:parent-style-name="DefaultParagraphFont" style:family="text">
      <style:text-properties style:font-name-asian="Calibri" style:font-weight-complex="bold" fo:color="#000000" style:font-size-complex="12pt"/>
    </style:style>
    <style:style style:name="T2115" style:parent-style-name="DefaultParagraphFont" style:family="text">
      <style:text-properties style:font-name-asian="Calibri" style:font-weight-complex="bold" fo:color="#000000" style:font-size-complex="12pt"/>
    </style:style>
    <style:style style:name="T2116" style:parent-style-name="DefaultParagraphFont" style:family="text">
      <style:text-properties fo:color="#000000" style:font-size-complex="12pt" style:language-asian="en" style:country-asian="GB"/>
    </style:style>
    <style:style style:name="P2117" style:parent-style-name="Normal" style:family="paragraph">
      <style:paragraph-properties fo:text-align="justify" fo:text-indent="0.3937in"/>
      <style:text-properties fo:color="#000000" style:font-size-complex="12pt" style:language-asian="en" style:country-asian="GB"/>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fo:color="#000000" style:font-size-complex="12pt" style:language-asian="en" style:country-asian="GB"/>
    </style:style>
    <style:style style:name="P2121" style:parent-style-name="Normal" style:family="paragraph">
      <style:paragraph-properties fo:text-align="justify" fo:text-indent="0.3937in"/>
      <style:text-properties fo:color="#000000" style:font-size-complex="12pt" style:language-asian="en" style:country-asian="GB"/>
    </style:style>
    <style:style style:name="P2122" style:parent-style-name="Normal" style:family="paragraph">
      <style:paragraph-properties fo:text-align="justify" fo:text-indent="0.3937in"/>
      <style:text-properties fo:color="#000000" style:font-size-complex="12pt" style:language-asian="en" style:country-asian="GB"/>
    </style:style>
    <style:style style:name="P2123" style:parent-style-name="Normal" style:family="paragraph">
      <style:paragraph-properties fo:text-align="justify"/>
      <style:text-properties fo:color="#000000" style:font-size-complex="12pt" style:language-asian="en" style:country-asian="GB"/>
    </style:style>
    <style:style style:name="P2124" style:parent-style-name="Normal" style:family="paragraph">
      <style:paragraph-properties fo:text-align="justify" fo:text-indent="0.3937in"/>
      <style:text-properties style:font-weight-complex="bold" fo:color="#000000" style:font-size-complex="12pt" style:language-asian="en" style:country-asian="GB"/>
    </style:style>
    <style:style style:name="P2125" style:parent-style-name="Normal" style:family="paragraph">
      <style:paragraph-properties fo:text-align="justify" fo:text-indent="0.3937in"/>
    </style:style>
  </office:automatic-styles>
  <office:body>
    <office:text text:use-soft-page-breaks="true">
      <text:p text:style-name="P1"><text:span text:style-name="T8">Projekto</text:span></text:p>
      <text:p text:style-name="P9">lyginamasis variantas</text:p>
      <text:p text:style-name="P10"/>
      <text:p text:style-name="P11">LIETUVOS RESPUBLIKOS</text:p>
      <text:p text:style-name="P12"><text:span text:style-name="T13">APLINKOS APSAUGOS ĮSTATYMO</text:span><text:span text:style-name="T14"><text:s/>NR. I-2223 15, 19, 19</text:span><text:span text:style-name="T15">1</text:span><text:span text:style-name="T16">, 19</text:span><text:span text:style-name="T17">2</text:span><text:span text:style-name="T18">, 19</text:span><text:span text:style-name="T19">3</text:span><text:span text:style-name="T20">, 36, 37, 47, 55, 56, 81, 89 STRAIPSNIŲ IR PRIEDO PAKEITIMO IR ĮSTATYMO PAPILDYMO 20</text:span><text:span text:style-name="T21">1</text:span><text:span text:style-name="T22">, 58</text:span><text:span text:style-name="T23">1</text:span><text:span text:style-name="T24">, 128</text:span><text:span text:style-name="T25">2</text:span><text:span text:style-name="T26"><text:s/>STRAIPSNIAIS</text:span></text:p>
      <text:p text:style-name="P27">ĮSTATYMAS</text:p>
      <text:p text:style-name="P28"/>
      <text:p text:style-name="P29">20 <text:s text:c="5"/>m. <text:s text:c="37"/>d. Nr.</text:p>
      <text:p text:style-name="P30">Vilnius</text:p>
      <text:p text:style-name="P31"/>
      <text:p text:style-name="P32"><text:span text:style-name="T33">1</text:span><text:span text:style-name="T34"><text:s/>straipsnis.<text:s/></text:span><text:span text:style-name="T35">15 straipsnio pakeitimas</text:span></text:p>
      <text:p text:style-name="P36"><text:span text:style-name="T37">1</text:span><text:span text:style-name="T38">. Pakeisti 15 straipsnio 1 dalį ir ją išdėstyti taip:</text:span></text:p>
      <text:p text:style-name="P39"><text:span text:style-name="T40">„</text:span><text:span text:style-name="T41">Planuojamos ūkinės veiklos organizatorius (užsakovas), planuojantis<text:s/></text:span><text:span text:style-name="T42">Planuojant</text:span><text:span text:style-name="T43"><text:s/>vykdyti ūkinę veiklą, kuriai reikia atlikti Lietuvos Respublikos planuojamos ūkinės veiklos poveikio aplinkai vertinimo įstatyme nustatytas procedūras,<text:s/></text:span><text:span text:style-name="T44">turi būti užtikrinamas</text:span><text:span text:style-name="T45"><text:s/></text:span><text:span text:style-name="T46">planuojamos ūkinės veiklos visų galimų alternatyvų pasirinkimas.<text:s/></text:span><text:span text:style-name="T47">šias<text:s/></text:span><text:span text:style-name="T48">Šios alter</text:span><text:span text:style-name="T49">natyvos nagrinėjamos ir tinkamiausia pasirenkama atliekant strateginio pasekmių aplinkai vertinimo ir (ar) poveikio aplinkai vertinimo<text:s/></text:span><text:span text:style-name="T50">procedūras</text:span><text:span text:style-name="T51">, kurias planuojamos ūkinės veiklos organizatorius (užsakovas)</text:span><text:span text:style-name="T52"><text:s/>atlieka iki leidimo, nurodyto šio straipsnio tre</text:span><text:span text:style-name="T53">čiojoje dalyje, išdavimo<text:s/></text:span><text:span text:style-name="T54">ar šio įstatymo 19</text:span><text:span text:style-name="T55">3</text:span><text:span text:style-name="T56"><text:s/>straipsnyje nurodyto įrenginių įregistravimo</text:span><text:span text:style-name="T57">.“</text:span></text:p>
      <text:p text:style-name="P58"><text:span text:style-name="T59">2</text:span><text:span text:style-name="T60">. Pakeisti 15 straipsnio 4 dalį ir ją išdėstyti taip:</text:span></text:p>
      <text:p text:style-name="P61"><text:span text:style-name="T62">„Jeigu fizinis asmuo, juridinis asmuo ar jo padalinys (įskaitant užsienio valstybės juridinį asmenį a</text:span><text:span text:style-name="T63">r kitą organizaciją, taip pat jų padalinį) (toliau šiame straipsnyje, šio įstatymo 19, 19</text:span><text:span text:style-name="T64">1</text:span><text:span text:style-name="T65">, 19</text:span><text:span text:style-name="T66">2</text:span><text:span text:style-name="T67"><text:s/></text:span><text:soft-page-break/><text:span text:style-name="T68">ir 19</text:span><text:span text:style-name="T69">3</text:span><text:span text:style-name="T70"><text:s/>straipsniuose – fizinis ar juridinis asmuo) turi galiojantį statybą leidžiantį dokumentą ar leidimą naudoti žemės gelmių išteklius arba ertmes, išduotą s</text:span><text:span text:style-name="T71">prendimo arba atrankos išvados galiojimo metu, išduodant taršos integruotos prevencijos ir kontrolės leidimą, taršos leidimą ar kitą leidimą,</text:span><text:span text:style-name="T72"><text:s/></text:span><text:span text:style-name="T73">pagal</text:span><text:span text:style-name="T74"><text:s/></text:span><text:span text:style-name="T75">kurį bus vykdoma sprendime ar atrankos išvadoje nurodyta ūkinė veikla, šio straipsnio trečiosios dalies nuos</text:span><text:span text:style-name="T76">tatos netaikomos. Šio straipsnio trečiojoje dalyje nurodyti leidimai</text:span><text:span text:style-name="T77"><text:s/>ir šio įstatymo 19</text:span><text:span text:style-name="T78">3</text:span><text:span text:style-name="T79"><text:s/>straipsnyje nurodytų įrenginių registracijos duomenys<text:s/></text:span><text:span text:style-name="T80">turi atitikti sprendime nustatytas sąlygas ir sprendime ir (ar) atrankos išvadoje nurodytą ūkinės veiklos mastą b</text:span><text:span text:style-name="T81">ei charakteristikas, numatytas priemones reikšmingam neigiamam poveikiui aplinkai sumažinti ir (ar) jį kompensuoti, kurios turi būti įgyvendintos konkrečiu etapu.</text:span><text:span text:style-name="T82">“</text:span></text:p>
      <text:p text:style-name="P83"/>
      <text:p text:style-name="P84"><text:span text:style-name="T85">2</text:span><text:span text:style-name="T86"><text:s/>straipsnis.<text:s/></text:span><text:span text:style-name="T87">19 straipsnio pakeitimas</text:span></text:p>
      <text:p text:style-name="P88"><text:span text:style-name="T89">1</text:span><text:span text:style-name="T90">. Pakeisti 19 straipsnio 1 dalį ir ją</text:span><text:span text:style-name="T91"><text:s/>išdėstyti taip:</text:span></text:p>
      <text:p text:style-name="P92"><text:span text:style-name="T93">„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94">leidimą (toliau – leidimas) arba įrenginį įregistruoti. Apie planuojamą ūkinės veiklos objekto, kuriam išduotas taršos integruotos prevencijos ir kontrolės leidimas arba taršos leidimas, eksploatavimo ir ūkinės veiklos vykdymo pradžią fizinis ar juridinis<text:s/></text:span><text:span text:style-name="T95">asmuo turi aplinkos ministro nustatyta tvarka informuoti aplinkos ministro įgaliotą instituciją. Aplinkos ministro įgaliota institucija prieš fiziniam ar juridiniam asmeniui pradedant eksploatuoti ūkinės veiklos objektą ir vykdyti ūkinę veiklą aplinkos min</text:span><text:span text:style-name="T96">istro nustatyta tvarka<text:s/></text:span><text:span text:style-name="T97">atlieka patikrinimą</text:span><text:span text:style-name="T98"><text:s/></text:span><text:span text:style-name="T99">patikrina<text:s/></text:span><text:span text:style-name="T100">ir priima sprendimą, ar ūkinės veiklos objektas atitinka šios dalies 1–3 punktuose nurodytas sąlygas</text:span><text:span text:style-name="T101">.<text:s/></text:span><text:span text:style-name="T102">Pradėti eksploatuoti ūkinės veiklos objektą ir (ar) vykdyti ūkinę veiklą galima tik aplinkos ministro</text:span><text:span text:style-name="T103"><text:s/>nustatyta tvarka aplinkos ministro įgaliotai institucijai</text:span><text:span text:style-name="T104"><text:s/></text:span><text:span text:style-name="T105">įsitikinus<text:s/></text:span><text:span text:style-name="T106">ir priėmus sprendimą</text:span><text:span text:style-name="T107">, kad ūkinės veiklos objektas atitinka šias sąlygas. Toks patikrinimas<text:s/></text:span><text:soft-page-break/><text:span text:style-name="T108">nemažina fizinio ar juridinio asmens atsakomybės dėl leidime nurodytų sąlygų laikymosi.<text:s/></text:span><text:span text:style-name="T109">Šioje d</text:span><text:span text:style-name="T110">alyje nurodyto patikrinimo metu ūkio subjektas turi atitikti šias sąlygas:</text:span></text:p>
      <text:p text:style-name="P111"><text:span text:style-name="T112">1</text:span><text:span text:style-name="T113">)</text:span><text:span text:style-name="T114"><text:s/></text:span><text:span text:style-name="T115">ar</text:span><text:span text:style-name="T116"><text:s/>ūkinės veiklos objekte<text:s/></text:span><text:span text:style-name="T117">įgyvendintos</text:span><text:span text:style-name="T118"><text:s/></text:span><text:span text:style-name="T119">turi būti įgyvendintos</text:span><text:span text:style-name="T120"><text:s/>leidime nurodytos sąlygos, kurios privalo būti įgyvendintos iki ūkinės veiklos vykdymo pradžios;</text:span></text:p>
      <text:p text:style-name="P121"><text:span text:style-name="T122">2</text:span><text:span text:style-name="T123">) jei pagal<text:s/></text:span><text:span text:style-name="T124">Planuojamos ūkinės veiklos poveikio aplinkai vertinimo įstatymo nuostatas planuojamai ūkinei veiklai atliktas poveikio aplinkai vertinimas arba atranka dėl poveikio aplinkai vertinimo, turi būti įgyvendintos</text:span><text:span text:style-name="T125"><text:s/></text:span><text:span text:style-name="T126">sprendime dėl planuojamos ūkinės veiklos poveiki</text:span><text:span text:style-name="T127">o aplinkai nustatytos sąlygos ir sprendime dėl planuojamos ūkinės veiklos poveikio aplinkai ir (ar) atrankos išvadoje dėl poveikio aplinkai vertinimo numatytos priemonės reikšmingam neigiamam poveikiui aplinkai sumažinti ir (ar) jį kompensuoti, kurios turi</text:span><text:span text:style-name="T128"><text:s/>būti įdiegtos ūkinės veiklos objekte, jeigu šiame punkte nurodytame sprendime ar išvadoje nustatyta, kad jos privalo būti įgyvendintos iki ūkinės veiklos vykdymo pradžios;</text:span></text:p>
      <text:p text:style-name="P129"><text:span text:style-name="T130">3</text:span><text:span text:style-name="T131">) turi būti įgyvendinti šio įstatymo, Lietuvos Respublikos</text:span><text:span text:style-name="T132"><text:s/></text:span><text:span text:style-name="T133">atliekų tvarkymo įs</text:span><text:span text:style-name="T134">tatymo, Lietuvos Respublikos aplinkos oro apsaugos įstatymo, Lietuvos Respublikos</text:span><text:span text:style-name="T135"><text:s/></text:span><text:span text:style-name="T136">vandens įstatymo, Lietuvos Respublikos</text:span><text:span text:style-name="T137"><text:s/></text:span><text:span text:style-name="T138">geriamojo vandens įstatymo, Lietuvos Respublikos geriamojo vandens tiekimo ir nuotekų tvarkymo įstatymo, Lietuvos Respublikos klimato k</text:span><text:span text:style-name="T139">aitos valdymo finansinių instrumentų įstatymo,<text:s/></text:span><text:span text:style-name="T140">Lietuvos Respublikos visuomenės sveikatos priežiūros įstatymo,<text:s/></text:span><text:span text:style-name="T141">Lietuvos Respublikos</text:span><text:span text:style-name="T142"><text:s/></text:span><text:span text:style-name="T143">triukšmo valdymo įstatymo įgyvendinamuosiuose<text:s/></text:span><text:span text:style-name="T144">teisės aktuose nustatyti techniniai, technologiniai reikalavimai įrenginių, kur</text:span><text:span text:style-name="T145">ių eksploatavimui privaloma turėti</text:span><text:span text:style-name="T146"><text:s/></text:span><text:span text:style-name="T147">taršos integruotos prevencijos ir kontrolės leidimą arba taršos leidimą, įrengimui, taikomi konkrečiai ūkinei veiklai ir ūkinės veiklos objekte privalo būti įgyvendinti iki ūkinės veiklos vykdymo pradžios</text:span><text:span text:style-name="T148">.“</text:span></text:p>
      <text:p text:style-name="P149"><text:span text:style-name="T150">2</text:span><text:span text:style-name="T151">.<text:s/></text:span><text:span text:style-name="T152">Pakeisti 19 straipsnio 2 dalį ir ją išdėstyti taip:</text:span></text:p>
      <text:p text:style-name="P153"><text:span text:style-name="T154">„Fizinis ar juridinis asmuo, eksploatuojantis ūkinės veiklos objektą ar vykdantis ūkinę veiklą, kai reikalingas leidimas</text:span><text:span text:style-name="T155"><text:s/>ar veikla vykdoma įrenginyje, kuris pagal šio įstatymo 19</text:span><text:span text:style-name="T156">3</text:span><text:span text:style-name="T157"><text:s/>straipsnį<text:s/></text:span><text:soft-page-break/><text:span text:style-name="T158">turi būti įreg</text:span><text:span text:style-name="T159">istruotas</text:span><text:span text:style-name="T160">, privalo laikytis leidime nustatytų sąlygų ir tokiems objektams<text:s/></text:span><text:span text:style-name="T161">ar įrenginiams</text:span><text:span text:style-name="T162"><text:s/>eksploatuoti ir (ar) ūkinei veiklai vykdyti nustatytų aplinkos apsaugos normatyvų ir aplinkos apsaugos standartų. Vykdant leidime nurodytą ūkinę veiklą, kietosios medž</text:span><text:span text:style-name="T163">iagos (šalutiniai produktai, nurodyti Lietuvos Respublikos atliekų tvarkymo įstatyme, atliekos, žaliavos ir produktai) už teritorijos, kurioje vykdoma leidime nurodyta ūkinė veikla, ribų gali patekti tik tokiais atvejais, kiekiais ir būdais, kaip tai numat</text:span><text:span text:style-name="T164">yta leidimo sąlygose ir (ar) aplinkos apsaugos normatyvuose bei aplinkos apsaugos standartuose.“</text:span></text:p>
      <text:p text:style-name="P165"/>
      <text:p text:style-name="P166"><text:span text:style-name="T167">3</text:span><text:span text:style-name="T168"><text:s/>straipsnis.<text:s/></text:span><text:span text:style-name="T169">19</text:span><text:span text:style-name="T170">1</text:span><text:span text:style-name="T171"> straipsnio pakeitimas</text:span></text:p>
      <text:p text:style-name="P172"><text:span text:style-name="T173">1</text:span><text:span text:style-name="T174">. Pakeisti 19</text:span><text:span text:style-name="T175">1</text:span><text:span text:style-name="T176"><text:s/>straipsnio 8 dalies 3 punktą ir jį išdėstyti taip:</text:span></text:p>
      <text:p text:style-name="P177"><text:span text:style-name="T178">„</text:span><text:span text:style-name="T179">3</text:span><text:span text:style-name="T180">) yra įsiteisėjęs teismo sprendimas, panaikinantis atrankos išvadą dėl poveikio aplinkai vertinimo arba sprendimą dėl planuojamos ūkinės veiklos<text:s/></text:span><text:span text:style-name="T181">poveikio aplinkai,<text:s/></text:span><text:span text:style-name="T182">pagal kurį planuojama ūkinė veikla<text:s/></text:span><text:span text:style-name="T183">atitinka teisės aktų reikalavimus</text:span><text:span text:style-name="T184"><text:s/>galima pasirinktoje vietoje</text:span><text:span text:style-name="T185">, jeigu ši išvada ar šis sprendimas<text:s/></text:span><text:span text:style-name="T186">yra</text:span><text:span text:style-name="T187"><text:s/>privalomi<text:s/></text:span><text:span text:style-name="T188">tam</text:span><text:span text:style-name="T189">, kad būtų išduotas ar pakeistas TIPK leidimas;“.</text:span></text:p>
      <text:p text:style-name="P190"><text:span text:style-name="T191">2</text:span><text:span text:style-name="T192">. Pakeisti 19</text:span><text:span text:style-name="T193">1</text:span><text:span text:style-name="T194"><text:s/>straipsnio 8 dalies 4 punktą ir jį išdėstyti taip:</text:span></text:p>
      <text:p text:style-name="P195"><text:span text:style-name="T196">„</text:span><text:span text:style-name="T197">4</text:span><text:span text:style-name="T198">) nėra atrankos išvados dėl poveikio aplinkai<text:s/></text:span><text:span text:style-name="T199">vertinimo arba sprendimo dėl planuojamos ūkinės veiklos<text:s/></text:span><text:span text:style-name="T200">poveikio aplinkai,<text:s/></text:span><text:span text:style-name="T201">pagal kurį planuojama ūkinė veikla<text:s/></text:span><text:span text:style-name="T202">atitinka teisės aktų reikalavimus</text:span><text:span text:style-name="T203"><text:s/>galima pasirinktoje vietoje</text:span><text:span text:style-name="T204">, arba ši išvada ar šis sprendimas nebegalioja, jeigu ši išvada ar šis sprendimas<text:s/></text:span><text:span text:style-name="T205">yra</text:span><text:span text:style-name="T206"><text:s/>privalomi<text:s/></text:span><text:span text:style-name="T207">tam</text:span><text:span text:style-name="T208">, kad būtų išduotas ar pakeistas TIPK leidimas, išskyrus atvejus, kai buvo išduotas statybą leidžiantis dokumentas, leidimas naudoti žemės gelmių išteklius arba ertmes ar kituose įstatymuose nurodytas leidimas galiojant šiam sprendimui ar šia</text:span><text:span text:style-name="T209">i atrankos išvadai;“.</text:span></text:p>
      <text:p text:style-name="P210"><text:span text:style-name="T211">3</text:span><text:span text:style-name="T212">.<text:s/></text:span><text:span text:style-name="T213">Pakeisti 19</text:span><text:span text:style-name="T214">1</text:span><text:span text:style-name="T215"><text:s/>straipsnio 8 dalies 8 punktą ir jį išdėstyti taip:</text:span></text:p>
      <text:p text:style-name="P216"><text:span text:style-name="T217">„</text:span><text:span text:style-name="T218">8</text:span><text:span text:style-name="T219">) fizinis asmuo TIPK paraiškos pateikimo metu eksploatuoja arba eksploatavo ūkinės veiklos objektą ar įrenginį, kuriam buvo panaikintas TIPK leidimas šio s</text:span><text:span text:style-name="T220">traipsnio keturioliktosios dalies 9<text:s/></text:span><text:soft-page-break/><text:span text:style-name="T221">punkte nurodytu pagrindu ir nepraėjo penkeri metai nuo<text:s/></text:span><text:span text:style-name="T222">anksčiau</text:span><text:span text:style-name="T223"><text:s/>turėto<text:s/></text:span><text:span text:style-name="T224">taršos</text:span><text:span text:style-name="T225"><text:s/></text:span><text:span text:style-name="T226">TIPK<text:s/></text:span><text:span text:style-name="T227">leidimo galiojimo panaikinimo dienos arba juridinio asmens vadovas TIPK paraiškos pateikimo metu yra ar buvo vadovas juridinio asmens, ek</text:span><text:span text:style-name="T228">sploatuojančio ar eksploatavusio ūkinės veiklos objektą ar įrenginį, kuriam jo vadovavimo metu buvo panaikintas TIPK leidimo galiojimas šio straipsnio keturioliktosios dalies 9 punkte nurodytu pagrindu, ir nepraėjo penkeri metai nuo anksčiau turėto TIPK le</text:span><text:span text:style-name="T229">idimo galiojimo panaikinimo dienos.“</text:span></text:p>
      <text:p text:style-name="P230"><text:span text:style-name="T231">4</text:span><text:span text:style-name="T232">.<text:s/></text:span><text:span text:style-name="T233">Pakeisti 19</text:span><text:span text:style-name="T234">1</text:span><text:span text:style-name="T235"><text:s/>straipsnio 10 dalies 2 punktą ir jį išdėstyti taip:</text:span></text:p>
      <text:p text:style-name="P236"><text:span text:style-name="T237">„</text:span><text:span text:style-name="T238">2</text:span><text:span text:style-name="T239">) po sprendimo priimti TIPK paraišką priėmimo įsiteisėja teismo sprendimas, panaikinantis atrankos išvadą dėl poveikio aplinkai vertinimo arba sprendimą dėl planuojamos ūkinės veiklos<text:s/></text:span><text:span text:style-name="T240">poveikio aplinkai,<text:s/></text:span><text:span text:style-name="T241">pagal kurį planuojama ūkinė veikla<text:s/></text:span><text:span text:style-name="T242">atitinka teisės ak</text:span><text:span text:style-name="T243">tų reikalavimus</text:span><text:span text:style-name="T244"><text:s/>galima pasirinktoje vietoje</text:span><text:span text:style-name="T245">, jeigu ši išvada ar šis sprendimas<text:s/></text:span><text:span text:style-name="T246">yra</text:span><text:span text:style-name="T247"><text:s/>privalomi<text:s/></text:span><text:span text:style-name="T248">tam</text:span><text:span text:style-name="T249">, kad būtų išduotas ar pakeistas TIPK leidimas;“.</text:span></text:p>
      <text:p text:style-name="P250"><text:span text:style-name="T251">5</text:span><text:span text:style-name="T252">.<text:s/></text:span><text:span text:style-name="T253">Pakeisti 19</text:span><text:span text:style-name="T254">1</text:span><text:span text:style-name="T255"><text:s/>straipsnio 10 dalies 3 punktą ir jį išdėstyti taip:</text:span></text:p>
      <text:p text:style-name="P256"><text:span text:style-name="T257">„</text:span><text:span text:style-name="T258">3</text:span><text:span text:style-name="T259">) nebegalioja atrankos išvada<text:s/></text:span><text:span text:style-name="T260">dėl poveikio aplinkai vertinimo arba sprendimas dėl planuojamos ūkinės veiklos<text:s/></text:span><text:span text:style-name="T261">poveikio aplinkai,<text:s/></text:span><text:span text:style-name="T262">pagal kurį planuojama ūkinė veikla<text:s/></text:span><text:span text:style-name="T263">atitinka teisės aktų reikalavimus</text:span><text:span text:style-name="T264"><text:s/>galima pasirinktoje vietoje</text:span><text:span text:style-name="T265">, jeigu ši išvada ar šis sprendimas<text:s/></text:span><text:span text:style-name="T266">yra</text:span><text:span text:style-name="T267"><text:s/>privalomi<text:s/></text:span><text:span text:style-name="T268">tam</text:span><text:span text:style-name="T269">, kad būt</text:span><text:span text:style-name="T270">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271"><text:span text:style-name="T272">6</text:span><text:span text:style-name="T273">.<text:s/></text:span><text:span text:style-name="T274">Pakeisti 19</text:span><text:span text:style-name="T275">1</text:span><text:span text:style-name="T276"><text:s/>straipsnio 12 dalies 4 punktą ir jį išdėstyti taip:</text:span></text:p>
      <text:p text:style-name="P277"><text:span text:style-name="T278">„</text:span><text:span text:style-name="T279">4</text:span><text:span text:style-name="T280">) NVS centras, vykdydamas Visuomenės sveikatos priežiūros įstatymo ir Triukšmo valdymo įstatymo<text:s/></text:span><text:span text:style-name="T281">jam</text:span><text:span text:style-name="T282"><text:s/>priskirtas funkcijas triukšmo ir kvapų valdymo srityje,<text:s/></text:span><text:span text:style-name="T283">per 12 mėnesių<text:s/></text:span><text:span text:style-name="T284">2 kart</text:span><text:span text:style-name="T285">us<text:s/></text:span><text:span text:style-name="T286">per metus</text:span><text:span text:style-name="T287"><text:s/>nustato, kad fizinis ar juridinis asmuo pažeidė TIPK leidime nurodytas triukšmo ar kvapų valdymo sąlygas</text:span><text:span text:style-name="T288">,</text:span><text:span text:style-name="T289"><text:s/>ir pateikia sprendimą, kad tokių pažeidimų prevencijai reikia sugriežtinti arba įrašyti papildomas TIPK leidimo sąlygas;“.</text:span></text:p>
      <text:p text:style-name="P290"><text:span text:style-name="T291">7</text:span><text:span text:style-name="T292">.<text:s/></text:span><text:span text:style-name="T293">Pak</text:span><text:span text:style-name="T294">eisti 19</text:span><text:span text:style-name="T295">1</text:span><text:span text:style-name="T296"><text:s/>straipsnio 12 dalies 5 punktą ir jį išdėstyti taip:</text:span></text:p>
      <text:p text:style-name="P297"><text:span text:style-name="T298">„</text:span><text:span text:style-name="T299">5</text:span><text:span text:style-name="T300">) fiziniam ar juridiniam asmeniui<text:s/></text:span><text:span text:style-name="T301">per 12 mėnesių<text:s/></text:span><text:span text:style-name="T302">2 kartus<text:s/></text:span><text:span text:style-name="T303">per metus</text:span><text:span text:style-name="T304"><text:s/>pažeidus TIPK leidimo sąlygas, susijusias su neleistinu teršalų patekimu į aplinką, atliekų susidarymu, laikymu ar apdorojimu arba neteisėtu gamtos išteklių naudojimu, jeigu tokių pažeidimų prevencijai reikia sugriežtinti arba įrašyti papildomas TIPK leid</text:span><text:span text:style-name="T305">imo sąlygas;“.</text:span></text:p>
      <text:p text:style-name="P306"><text:span text:style-name="T307">8</text:span><text:span text:style-name="T308">.<text:s/></text:span><text:span text:style-name="T309">Pakeisti 19</text:span><text:span text:style-name="T310">1</text:span><text:span text:style-name="T311"><text:s/>straipsnio 14 dalies 8 punktą ir jį išdėstyti taip:</text:span></text:p>
      <text:p text:style-name="P312"><text:span text:style-name="T313">„</text:span><text:span text:style-name="T314">8</text:span><text:span text:style-name="T315">) yra įsiteisėjęs teismo sprendimas, panaikinantis atrankos išvadą dėl poveikio aplinkai vertinimo arba sprendimą dėl planuojamos ūkinės veiklos</text:span><text:span text:style-name="T316"><text:s/>poveikio aplinka</text:span><text:span text:style-name="T317">i,<text:s/></text:span><text:span text:style-name="T318">pagal kurį planuojama ūkinė veikla<text:s/></text:span><text:span text:style-name="T319">atitinka teisės aktų reikalavimus</text:span><text:span text:style-name="T320"><text:s/>galima pasirinktoje vietoje</text:span><text:span text:style-name="T321">, jeigu ši išvada ar šis sprendimas<text:s/></text:span><text:span text:style-name="T322">yra</text:span><text:span text:style-name="T323"><text:s/>privalomi<text:s/></text:span><text:span text:style-name="T324">tam</text:span><text:span text:style-name="T325">, kad būtų išduotas TIPK leidimas;“.</text:span></text:p>
      <text:p text:style-name="P326"><text:span text:style-name="T327">9</text:span><text:span text:style-name="T328">.<text:s/></text:span><text:span text:style-name="T329">Pakeisti 19</text:span><text:span text:style-name="T330">1</text:span><text:span text:style-name="T331"><text:s/>straipsnio 14 dalies 9 punktą ir jį išdėsty</text:span><text:span text:style-name="T332">ti taip:</text:span></text:p>
      <text:p text:style-name="P333"><text:span text:style-name="T334">„</text:span><text:span text:style-name="T335">9</text:span><text:span text:style-name="T336">)<text:s/></text:span><text:span text:style-name="T337">Aplinkos apsaugos departamentas prie Aplinkos ministerijos,</text:span><text:span text:style-name="T338"><text:s/></text:span><text:span text:style-name="T339">vykdydamas</text:span><text:span text:style-name="T340"><text:s/>Aplinkos apsaugos valstybinės kontrolės įstatyme<text:s/></text:span><text:span text:style-name="T341">nustatytas funkcijas, per 12 mėnesių 3 kartus nustatė</text:span><text:span text:style-name="T342"><text:s/></text:span><text:span text:style-name="T343">nustatyta tvarka 3 kartus per metus nustatoma</text:span><text:span text:style-name="T344">, kad</text:span><text:span text:style-name="T345"><text:s/>pažeista viena ar kelios iš šių TIPK leidimo sąlygų: viršyti</text:span><text:span text:style-name="T346"><text:s/>TIPK leidime nustatyti leistinos taršos (kiekio ir (ar) koncentracijos)<text:s/></text:span><text:span text:style-name="T347">normatyvai, viršytas didžiausias vienu metu leidžiamas laikyti atliekų kiekis</text:span><text:span text:style-name="T348">,<text:s/></text:span><text:span text:style-name="T349">viršytas</text:span><text:span text:style-name="T350"><text:s/></text:span><text:span text:style-name="T351">leistinas atliekų apdorojimo įreng</text:span><text:span text:style-name="T352">inio pajėgumas, viršytas didžiausias leidžiamas šalinti atliekų kiekis,</text:span><text:span text:style-name="T353"><text:s/>tvarkomos TIPK leidime nenurodytos atliekos,<text:s/></text:span><text:span text:style-name="T354">už teritorijos, kurioje vykdoma TIPK leidime nurodyta ūkinė veikla, ribų, nesilaikant šio įstatymo 19 straipsnio antrosios dalies nuostatų<text:s/></text:span><text:span text:style-name="T355">dėl šios veiklos, pateko šio įstatymo 19 straipsnio antrojoje dalyje nurodytos kietosios medžiagos<text:s/></text:span><text:span text:style-name="T356">atliekų susidarymo, laikymo normatyvai viršijami</text:span><text:span text:style-name="T357">,<text:s/></text:span><text:span text:style-name="T358">išskyrus atvejus, kurie laikytini mažareikšmiais teisės aktų reikalavimų pažeidimais pagal Lietuvos Respubl</text:span><text:span text:style-name="T359">ikos viešojo administravimo įstatymą,<text:s/></text:span><text:span text:style-name="T360">arba jeigu<text:s/></text:span><text:span text:style-name="T361">toks</text:span><text:span text:style-name="T362"><text:s/></text:span><text:span text:style-name="T363">bet kuris šiame punkte nurodytas</text:span><text:span text:style-name="T364"><text:s/>TIPK leidimo sąlygų pažeidimas nenutraukiamas ilgiau kaip 6 mėnesius nuo pažeidimo<text:s/></text:span><text:span text:style-name="T365">nustatymo</text:span><text:span text:style-name="T366"><text:s/></text:span><text:span text:style-name="T367">užfiksavimo</text:span><text:span text:style-name="T368"><text:s/>dienos, išskyrus atvejus, kai privalomuoju nurodymu pažeidimui p</text:span><text:span text:style-name="T369">ašalinti nustatytas ilgesnis negu šiame<text:s/></text:span><text:soft-page-break/><text:span text:style-name="T370">punkte nurodytas terminas</text:span><text:span text:style-name="T371">,</text:span><text:span text:style-name="T372"><text:s/>arba NVS centras, vykdydamas Visuomenės sveikatos priežiūros įstatymo ir Triukšmo valdymo įstatymo<text:s/></text:span><text:span text:style-name="T373">jam</text:span><text:span text:style-name="T374"><text:s/>priskirtas funkcijas triukšmo ir kvapų valdymo srityje,</text:span><text:span text:style-name="T375"><text:s/></text:span><text:span text:style-name="T376">per 12 mėnesių</text:span><text:span text:style-name="T377"><text:s/>3 kartus<text:s/></text:span><text:span text:style-name="T378">per me</text:span><text:span text:style-name="T379">tus</text:span><text:span text:style-name="T380"><text:s/>nustato TIPK leidimo sąlygų pažeidimus, susijusius su triukšmo arba kvapų normų viršijimu</text:span><text:span text:style-name="T381">.</text:span><text:span text:style-name="T382">, išskyrus atvejus</text:span><text:span text:style-name="T383"><text:s/>Šio punkto nuostatos netaikomos</text:span><text:span text:style-name="T384">,<text:s/></text:span><text:span text:style-name="T385">kai toks</text:span><text:span text:style-name="T386"><text:s/></text:span><text:span text:style-name="T387">jei vykdant aplinkos apsaugos valstybinę kontrolę nustatyti šiame punkte nurodyti<text:s/></text:span><text:span text:style-name="T388">pažeidimai laikytin</text:span><text:span text:style-name="T389">i mažareikšmiais pagal Lietuvos Respublikos viešojo administravimo įstatymą</text:span><text:span text:style-name="T390"><text:s/>arba šiame punkte nustatytais pagrindais priimtas sprendimas panaikinti<text:s/></text:span><text:span text:style-name="T391">TIPK leidimo<text:s/></text:span><text:span text:style-name="T392">galiojimą</text:span><text:span text:style-name="T393"><text:s/></text:span><text:span text:style-name="T394">galiojimo panaikinimas</text:span><text:span text:style-name="T395"><text:s/>galėtų sukelti visuomenės interesams didesnę žalą (sutrikdyti<text:s/></text:span><text:span text:style-name="T396">viešąjį vandens tiekimą, nuotekų tvarkymą, centralizuotą šilumos ar elektros energijos tiekimą, mišrių komunalinių atliekų tvarkymą) negu tęsiamos ūkinės veiklos daromas poveikis</text:span><text:span text:style-name="T397">;</text:span><text:span text:style-name="T398">“.</text:span></text:p>
      <text:p text:style-name="P399"><text:span text:style-name="T400">10</text:span><text:span text:style-name="T401">. Papildyti 19</text:span><text:span text:style-name="T402">1</text:span><text:span text:style-name="T403"><text:s/>straipsnio 14 dalį 11 punktu:</text:span></text:p>
      <text:p text:style-name="P404"><text:span text:style-name="T405">„</text:span><text:span text:style-name="T406">11</text:span><text:span text:style-name="T407">) TIPK<text:s/></text:span><text:span text:style-name="T408">leidimo turėtojas nebeturi teisės valdyti ar naudoti TIPK leidime nurodytai veiklai vykdyti naudojamą nekilnojamąjį turtą ar jo dalį ir (ar) įrenginį ar jo dalį.“</text:span></text:p>
      <text:p text:style-name="P409"><text:span text:style-name="T410">11</text:span><text:span text:style-name="T411">.<text:s/></text:span><text:span text:style-name="T412">Pakeisti 19</text:span><text:span text:style-name="T413">1</text:span><text:span text:style-name="T414"><text:s/>straipsnio 15 dalį ir ją išdėstyti taip:</text:span></text:p>
      <text:p text:style-name="P415"><text:span text:style-name="T416">„</text:span><text:span text:style-name="T417">Aplinkos ministro nustatyt</text:span><text:span text:style-name="T418">a tvarka<text:s/></text:span><text:span text:style-name="T419">nustačius</text:span><text:span text:style-name="T420"><text:s/></text:span><text:span text:style-name="T421">šio straipsnio keturioliktosios dalies 2, 3, 4, 6, 7, 8</text:span><text:span text:style-name="T422">,</text:span><text:span text:style-name="T423"><text:s/></text:span><text:span text:style-name="T424">ir</text:span><text:span text:style-name="T425"><text:s/>10<text:s/></text:span><text:span text:style-name="T426">ir 11</text:span><text:span text:style-name="T427"><text:s/>punktuose nurodytas aplinkybes, fizinis ar juridinis asmuo prieš sprendimo panaikinti TIPK leidimo galiojimą priėmimą per 3 darbo dienas nuo atitinkamos aplinkybės nust</text:span><text:span text:style-name="T428">atymo dienos įspėjamas apie galimą TIPK leidimo galiojimo panaikinimą. Šio straipsnio keturioliktosios dalies 2, 3, 4, 7</text:span><text:span text:style-name="T429">,</text:span><text:span text:style-name="T430"><text:s/></text:span><text:span text:style-name="T431">ir</text:span><text:span text:style-name="T432"><text:s/>10<text:s/></text:span><text:span text:style-name="T433">ir 11</text:span><text:span text:style-name="T434"><text:s/>punktuose nurodytais atvejais nustatomas 20 darbo dienų terminas,<text:s/></text:span><text:span text:style-name="T435">o</text:span><text:span text:style-name="T436"><text:s/>šio straipsnio keturioliktosios dalies 8 punkte nurody</text:span><text:span text:style-name="T437">tu atveju – 6 mėnesių terminas, per kurį asmuo turi pašalinti trūkumus. Jeigu fizinis ar juridinis asmuo per šį laiką trūkumus pašalina, TIPK leidimo galiojimas nepanaikinamas.<text:s/></text:span><text:span text:style-name="T438">Aplinkos ministro nustatyta tvarka<text:s/></text:span><text:span text:style-name="T439">nustačius šio straipsnio keturioliktosios da</text:span><text:span text:style-name="T440">lies 1, 5 ir 9 punktuose nurodytas aplinkybes, TIPK leidimo galiojimas panaikinamas<text:s/></text:span><text:span text:style-name="T441">per 3 darbo dienas nuo minėtuose punktuose nurodytų aplinkybių nustatymo dienos,</text:span><text:span text:style-name="T442"><text:s/>neteikiant šioje dalyje numatyto įspėjimo. Fizinis ar juridinis<text:s/></text:span><text:soft-page-break/><text:span text:style-name="T443">asmuo apie priimtą sprendim</text:span><text:span text:style-name="T444">ą panaikinti TIPK leidimo galiojimą per 3 darbo dienas nuo sprendimo priėmimo dienos informuojamas raštu, išskyrus atvejus, kai TIPK leidimo galiojimas panaikintas nustačius šio straipsnio keturioliktosios dalies 6 punkte nurodytas aplinkybes</text:span><text:span text:style-name="T445">,</text:span><text:span text:style-name="T446"><text:s/>ir nurodomos</text:span><text:span text:style-name="T447"><text:s/>TIPK leidimo galiojimo panaikinimo priežastys. Panaikinus TIPK leidimą, fizinis ar juridinis asmuo (ūkinės veiklos vykdytojas) privalo saugiai nutraukti įrenginio veiklą ir įgyvendinti būtinas priemones, reikalingas siekiant užtikrinti, kad nebus padaryta</text:span><text:span text:style-name="T448">s neigiamas poveikis aplinkai ir nekils žalos aplinkai grėsmė.“</text:span></text:p>
      <text:p text:style-name="P449"/>
      <text:p text:style-name="P450"><text:span text:style-name="T451">4</text:span><text:span text:style-name="T452"><text:s/>straipsnis.</text:span><text:span text:style-name="T453"><text:s/></text:span><text:span text:style-name="T454">19</text:span><text:span text:style-name="T455">2</text:span><text:span text:style-name="T456"> straipsnio pakeitimas</text:span></text:p>
      <text:p text:style-name="P457"><text:span text:style-name="T458">1</text:span><text:span text:style-name="T459">. Pakeisti 19</text:span><text:span text:style-name="T460">2</text:span><text:span text:style-name="T461"><text:s/>straipsnio 5 dalies 3 punktą ir jį išdėstyti taip:</text:span></text:p>
      <text:p text:style-name="P462"><text:span text:style-name="T463">„</text:span><text:span text:style-name="T464">3</text:span><text:span text:style-name="T465">) yra įsiteisėjęs teismo sprendimas, panaikinantis atrankos išvadą</text:span><text:span text:style-name="T466"><text:s/>dėl poveikio aplinkai vertinimo arba sprendimą dėl planuojamos ūkinės veiklos</text:span><text:span text:style-name="T467"><text:s/>poveikio aplinkai,<text:s/></text:span><text:span text:style-name="T468">pagal kurį planuojama ūkinė veikla<text:s/></text:span><text:span text:style-name="T469">atitinka teisės aktų reikalavimus</text:span><text:span text:style-name="T470"><text:s/>galima pasirinktoje vietoje</text:span><text:span text:style-name="T471">, jeigu ši išvada ar šis sprendimas<text:s/></text:span><text:span text:style-name="T472">yra</text:span><text:span text:style-name="T473"><text:s/>privalomi<text:s/></text:span><text:span text:style-name="T474">tam</text:span><text:span text:style-name="T475">, kad būt</text:span><text:span text:style-name="T476">ų išduotas ar pakeistas taršos leidimas;“.</text:span></text:p>
      <text:p text:style-name="P477"><text:span text:style-name="T478">2</text:span><text:span text:style-name="T479">. Pakeisti 19</text:span><text:span text:style-name="T480">2</text:span><text:span text:style-name="T481"><text:s/>straipsnio 5 dalies 4 punktą ir jį išdėstyti taip:</text:span></text:p>
      <text:p text:style-name="P482"><text:span text:style-name="T483">„</text:span><text:span text:style-name="T484">4</text:span><text:span text:style-name="T485">) nėra atrankos išvados dėl poveikio aplinkai vertinimo arba sprendimo dėl planuojamos ūkinės veiklos<text:s/></text:span><text:span text:style-name="T486">poveikio aplinkai,<text:s/></text:span><text:span text:style-name="T487">pagal kurį planuojama ūkinė veikla<text:s/></text:span><text:span text:style-name="T488">atitinka teisės aktų reikalavimus</text:span><text:span text:style-name="T489"><text:s/>galima pasirinktoje vietoje</text:span><text:span text:style-name="T490">, arba ši išvada ar sprendimas nebegalioja, jeigu ši išvada ar šis sprendimas<text:s/></text:span><text:span text:style-name="T491">yra</text:span><text:span text:style-name="T492"><text:s/>privalomi<text:s/></text:span><text:span text:style-name="T493">tam</text:span><text:span text:style-name="T494">, kad būtų išduotas ar pakeistas taršos leidimas, išskyrus atveju</text:span><text:span text:style-name="T495">s, kai buvo išduotas statybą leidžiantis dokumentas, leidimas naudoti žemės gelmių išteklius arba ertmes ar kituose įstatymuose nurodytas leidimas galiojant šiam sprendimui ar šiai atrankos išvadai;“.</text:span></text:p>
      <text:p text:style-name="P496"><text:span text:style-name="T497">3</text:span><text:span text:style-name="T498">. Pakeisti 19</text:span><text:span text:style-name="T499">2</text:span><text:span text:style-name="T500"><text:s/>straipsnio 7 dalies 2 punktą ir</text:span><text:span text:style-name="T501"><text:s/>jį išdėstyti taip:</text:span></text:p>
      <text:p text:style-name="P502"><text:span text:style-name="T503">„</text:span><text:span text:style-name="T504">2</text:span><text:span text:style-name="T505">) po sprendimo priimti paraišką taršos leidimui gauti ar pakeisti priėmimo yra įsiteisėjęs teismo sprendimas, panaikinantis atrankos išvadą dėl poveikio aplinkai vertinimo arba sprendimą<text:s/></text:span><text:soft-page-break/><text:span text:style-name="T506">dėl planuojamos ūkinės veiklos<text:s/></text:span><text:span text:style-name="T507">poveikio aplinkai,<text:s/></text:span><text:span text:style-name="T508">pagal kurį planuojama ūkinė veikla<text:s/></text:span><text:span text:style-name="T509">atitinka teisės aktų reikalavimus</text:span><text:span text:style-name="T510"><text:s/>galima pasirinktoje vietoje</text:span><text:span text:style-name="T511">, jeigu ši išvada ar šis sprendimas<text:s/></text:span><text:span text:style-name="T512">yra</text:span><text:span text:style-name="T513"><text:s/>privalomi<text:s/></text:span><text:span text:style-name="T514">tam</text:span><text:span text:style-name="T515">, kad būtų išduotas ar pakeistas taršos leidimas;“.</text:span></text:p>
      <text:p text:style-name="P516"><text:span text:style-name="T517">4</text:span><text:span text:style-name="T518">. Pakeisti 19</text:span><text:span text:style-name="T519">2</text:span><text:span text:style-name="T520"><text:s/>straipsnio 7</text:span><text:span text:style-name="T521"><text:s/>dalies 3 punktą ir jį išdėstyti taip:</text:span></text:p>
      <text:p text:style-name="P522"><text:span text:style-name="T523">„</text:span><text:span text:style-name="T524">3</text:span><text:span text:style-name="T525">) nebegalioja atrankos išvada dėl poveikio aplinkai vertinimo arba sprendimas dėl planuojamos ūkinės veiklos<text:s/></text:span><text:span text:style-name="T526">poveikio aplinkai,<text:s/></text:span><text:span text:style-name="T527">pagal kurį planuojama ūkinė veikla<text:s/></text:span><text:span text:style-name="T528">atitinka teisės aktų reikalavimus</text:span><text:span text:style-name="T529"><text:s/>galima pasirinkt</text:span><text:span text:style-name="T530">oje vietoje</text:span><text:span text:style-name="T531">, jeigu ši išvada ar šis sprendimas<text:s/></text:span><text:span text:style-name="T532">yra</text:span><text:span text:style-name="T533"><text:s/>privalomi<text:s/></text:span><text:span text:style-name="T534">tam</text:span><text:span text:style-name="T535">, kad būtų išduotas ar pakeistas taršos leidimas, išskyrus atvejus, kai buvo išduotas statybą leidžiantis dokumentas, leidimas naudoti žemės gelmių išteklius arba ertmes ar kituose įstatymuose</text:span><text:span text:style-name="T536"><text:s/>nurodytas leidimas galiojant šiam sprendimui ar šiai atrankos išvadai;“.</text:span></text:p>
      <text:p text:style-name="P537"><text:span text:style-name="T538">5</text:span><text:span text:style-name="T539">. Pakeisti 19</text:span><text:span text:style-name="T540">2</text:span><text:span text:style-name="T541"><text:s/>straipsnio 9 dalies 1 punktą ir jį išdėstyti taip:</text:span></text:p>
      <text:p text:style-name="P542"><text:span text:style-name="T543">„</text:span><text:span text:style-name="T544">1</text:span><text:span text:style-name="T545">) fizinio ar juridinio asmens prašymu, jeigu dėl ūkinės veiklos pakeitimo<text:s/></text:span><text:span text:style-name="T546">atsiranda prievolė arba</text:span><text:span text:style-name="T547"><text:s/>nelie</text:span><text:span text:style-name="T548">ka prievolės turėti atitinkamą taršos leidimo specialiąją dalį (dalis);“.</text:span></text:p>
      <text:p text:style-name="P549"><text:span text:style-name="T550">6</text:span><text:span text:style-name="T551">. Pakeisti 19</text:span><text:span text:style-name="T552">2</text:span><text:span text:style-name="T553"><text:s/>straipsnio 9 dalies 4 punktą ir jį išdėstyti taip:</text:span></text:p>
      <text:p text:style-name="P554"><text:span text:style-name="T555">„</text:span><text:span text:style-name="T556">4</text:span><text:span text:style-name="T557">) NVS centras, vykdydamas Visuomenės sveikatos priežiūros įstatymo<text:s/></text:span><text:span text:style-name="T558">jam</text:span><text:span text:style-name="T559"><text:s/>priskirtas funkcijas kvapų valdy</text:span><text:span text:style-name="T560">mo srityje,<text:s/></text:span><text:span text:style-name="T561">per 12 mėnesių<text:s/></text:span><text:span text:style-name="T562">2 kartus<text:s/></text:span><text:span text:style-name="T563">per metus</text:span><text:span text:style-name="T564"><text:s/>nustato, kad fizinis ar juridinis asmuo pažeidė taršos leidimo sąlygas, susijusias su kvapų valdymu, ir pateikia sprendimą, kad tokių pažeidimų prevencijai reikia sugriežtinti arba įrašyti papildomas taršos leidimo sąlygas;“.</text:span></text:p>
      <text:p text:style-name="P565"><text:span text:style-name="T566">7</text:span><text:span text:style-name="T567">. Pakeisti 19</text:span><text:span text:style-name="T568">2</text:span><text:span text:style-name="T569"><text:s/>strai</text:span><text:span text:style-name="T570">psnio 9 dalies 5 punktą ir jį išdėstyti taip:</text:span></text:p>
      <text:p text:style-name="P571"><text:span text:style-name="T572">„</text:span><text:span text:style-name="T573">5</text:span><text:span text:style-name="T574">) fiziniam ar juridiniam asmeniui<text:s/></text:span><text:span text:style-name="T575">per 12 mėnesių<text:s/></text:span><text:span text:style-name="T576">2 kartus<text:s/></text:span><text:span text:style-name="T577">per metus</text:span><text:span text:style-name="T578"><text:s/>pažeidus taršos leidimo sąlygas, susijusias su neleistinu teršalų išmetimu, atliekų susidarymu, laikymu ar apdorojimu arba neteisėtu gamto</text:span><text:span text:style-name="T579">s išteklių naudojimu, jeigu tokių pažeidimų prevencijai reikia sugriežtinti arba įrašyti papildomas taršos leidimo sąlygas;“.</text:span></text:p>
      <text:p text:style-name="P580"><text:span text:style-name="T581">8</text:span><text:span text:style-name="T582">. Pakeisti 19</text:span><text:span text:style-name="T583">2</text:span><text:span text:style-name="T584"><text:s/>straipsnio 11 dalies 8 punktą ir jį išdėstyti taip:</text:span></text:p>
      <text:p text:style-name="P585"><text:span text:style-name="T586">„</text:span><text:span text:style-name="T587">8</text:span><text:span text:style-name="T588">) yra įsiteisėjęs teismo sprendimas, panaikinantis</text:span><text:span text:style-name="T589"><text:s/>atrankos išvadą dėl poveikio aplinkai vertinimo arba sprendimą dėl planuojamos ūkinės veiklos<text:s/></text:span><text:span text:style-name="T590">poveikio aplinkai,<text:s/></text:span><text:span text:style-name="T591">pagal kurį planuojama ūkinė veikla<text:s/></text:span><text:span text:style-name="T592">atitinka teisės aktų reikalavimus</text:span><text:span text:style-name="T593"><text:s/>galima pasirinktoje vietoje</text:span><text:span text:style-name="T594">, jeigu ši išvada ar šis sprendimas<text:s/></text:span><text:span text:style-name="T595">yra</text:span><text:span text:style-name="T596"><text:s/>prival</text:span><text:span text:style-name="T597">omi<text:s/></text:span><text:span text:style-name="T598">tam</text:span><text:span text:style-name="T599">, kad būtų išduotas taršos leidimas;“.</text:span></text:p>
      <text:p text:style-name="P600"><text:span text:style-name="T601">9</text:span><text:span text:style-name="T602">. Pakeisti 19</text:span><text:span text:style-name="T603">2</text:span><text:span text:style-name="T604"><text:s/>straipsnio 11 dalies 9 punktą ir jį išdėstyti taip:</text:span></text:p>
      <text:p text:style-name="P605"><text:span text:style-name="T606">„</text:span><text:span text:style-name="T607">9</text:span><text:span text:style-name="T608">)<text:s/></text:span><text:span text:style-name="T609">Aplinkos apsaugos departamentas prie Aplinkos ministerijos, vykdydamas<text:s/></text:span><text:span text:style-name="T610">Aplinkos apsaugos valstybinės kontrolės įstatyme</text:span><text:span text:style-name="T611"><text:s/>nustatytas funkcijas, per 12 mėnesių 3 kartus nustatė</text:span><text:span text:style-name="T612"><text:s/></text:span><text:span text:style-name="T613">nustatyta tvarka 3 kartus per metus nustatoma</text:span><text:span text:style-name="T614">, kad</text:span><text:span text:style-name="T615"><text:s/>pažeista viena ar kelios iš šių taršos leidimo sąlygų:</text:span><text:span text:style-name="T616"><text:s/></text:span><text:span text:style-name="T617">viršyti</text:span><text:span text:style-name="T618"><text:s/>taršos leidime nustatyti leistinos taršos (kiekio ir (ar) koncentracijos)<text:s/></text:span><text:span text:style-name="T619">normatyvai</text:span><text:span text:style-name="T620">,</text:span><text:span text:style-name="T621"><text:s/>v</text:span><text:span text:style-name="T622">iršytas didžiausias vienu metu leidžiamas laikyti atliekų kiekis</text:span><text:span text:style-name="T623">, viršytas</text:span><text:span text:style-name="T624"><text:s/></text:span><text:span text:style-name="T625">leistinas atliekų apdorojimo įrenginio pajėgumas, viršytas didžiausias leidžiamas šalinti atliekų kiekis,<text:s/></text:span><text:span text:style-name="T626">tvarkomos taršos leidime nenurodytos atliekos,<text:s/></text:span><text:span text:style-name="T627">už teritorijos, kurioje vykd</text:span><text:span text:style-name="T628">oma taršos leidime nurodyta ūkinė veikla, ribų, nesilaikant šio įstatymo 19 straipsnio antrosios dalies nuostatų dėl šios veiklos pateko šio įstatymo 19 straipsnio antrojoje dalyje nurodytos kietosios medžiagos<text:s/></text:span><text:span text:style-name="T629">atliekų susidarymo, laikymo normatyvai viršij</text:span><text:span text:style-name="T630">ami, išskyrus atvejus, kurie laikytini mažareikšmiais teisės aktų reikalavimų pažeidimais pagal Viešojo administravimo įstatymą</text:span><text:span text:style-name="T631">, arba jeigu<text:s/></text:span><text:span text:style-name="T632">toks</text:span><text:span text:style-name="T633"><text:s/></text:span><text:span text:style-name="T634">bet kuris šiame punkte nurodytas</text:span><text:span text:style-name="T635"><text:s/>taršos leidimo sąlygų pažeidimas nenutraukiamas ilgiau kaip 6 mėnesius nuo paž</text:span><text:span text:style-name="T636">eidimo<text:s/></text:span><text:span text:style-name="T637">užfiksavimo</text:span><text:span text:style-name="T638"><text:s/></text:span><text:span text:style-name="T639">nustatymo<text:s/></text:span><text:span text:style-name="T640">dienos, išskyrus atvejus, kai privalomuoju nurodymu pažeidimui pašalinti nustatytas ilgesnis negu šiame punkte nurodytas terminas,</text:span><text:span text:style-name="T641"><text:s/></text:span><text:span text:style-name="T642">arba NVS centras, vykdydamas Visuomenės sveikatos priežiūros įstatymo<text:s/></text:span><text:span text:style-name="T643">jam</text:span><text:span text:style-name="T644"><text:s/>priskirtas funkcijas k</text:span><text:span text:style-name="T645">vapų valdymo srityje,<text:s/></text:span><text:span text:style-name="T646">per 12 mėnesių<text:s/></text:span><text:span text:style-name="T647">3 kartus<text:s/></text:span><text:span text:style-name="T648">per metus</text:span><text:span text:style-name="T649"><text:s/>nustato taršos leidimo sąlygų pažeidimus, susijusius su kvapų normų viršijimu.<text:s/></text:span><text:span text:style-name="T650">, išskyrus atvejus<text:s/></text:span><text:span text:style-name="T651">Šio punkto nuostatos netaikomos</text:span><text:span text:style-name="T652">,<text:s/></text:span><text:span text:style-name="T653">kai toks</text:span><text:span text:style-name="T654"><text:s/></text:span><text:span text:style-name="T655">jei vykdant aplinkos apsaugos valstybinę kontrolę nustatyti<text:s/></text:span><text:span text:style-name="T656">šiame punkte nurodyti<text:s/></text:span><text:span text:style-name="T657">pažeidimai laikytini mažareikšmiais pagal Lietuvos Respublikos viešojo administravimo įstatymą</text:span><text:span text:style-name="T658"><text:s/>arba šiame punkte nustatytais pagrindais priimtas<text:s/></text:span><text:soft-page-break/><text:span text:style-name="T659">sprendimas panaikinti<text:s/></text:span><text:span text:style-name="T660">taršos leidimo<text:s/></text:span><text:span text:style-name="T661">galiojimą</text:span><text:span text:style-name="T662"><text:s/></text:span><text:span text:style-name="T663">galiojimo panaikinimas</text:span><text:span text:style-name="T664"><text:s/>galėtų sukelti visu</text:span><text:span text:style-name="T665">omenės interesams didesnę žalą (sutrikdyti viešąjį vandens tiekimą, nuotekų tvarkymą, centralizuotą šilumos ar elektros energijos tiekimą, mišrių komunalinių atliekų tvarkymą) negu tęsiamos ūkinės veiklos daromas poveikis;“.</text:span></text:p>
      <text:p text:style-name="P666"><text:span text:style-name="T667">10</text:span><text:span text:style-name="T668">. Papildyti 19</text:span><text:span text:style-name="T669">2</text:span><text:span text:style-name="T670"><text:s/>strai</text:span><text:span text:style-name="T671">psnio 11 dalį 11 punktu:</text:span></text:p>
      <text:p text:style-name="P672"><text:span text:style-name="T673">„</text:span><text:span text:style-name="T674">11</text:span><text:span text:style-name="T675">)<text:s/></text:span><text:span text:style-name="T676">taršos leidimo turėtojas nebeturi teisės valdyti ar naudoti taršos leidime nurodytai veiklai naudojamą nekilnojamąjį turtą ar jo dalį ir (ar) įrenginį ar jo dalį</text:span><text:span text:style-name="T677">.</text:span><text:span text:style-name="T678">“</text:span></text:p>
      <text:p text:style-name="P679"><text:span text:style-name="T680">11</text:span><text:span text:style-name="T681">. Papildyti 19</text:span><text:span text:style-name="T682">2</text:span><text:span text:style-name="T683"><text:s/>straipsnio 11 dalį 12 punktu:</text:span></text:p>
      <text:p text:style-name="P684"><text:span text:style-name="T685">„</text:span><text:span text:style-name="T686">12</text:span><text:span text:style-name="T687">) neįvykdytas aplinkos ministro įgaliotos institucijos reikalavimas šios institucijos vadovo nustatyta tvarka per 20 darbo dienų nuo reikalavimo pateikimo dienos pateikti informaciją, reikalingą Aplinkos apsaugos įstatymo Nr. I-2223 1, 6, 19, 19</text:span><text:span text:style-name="T688">1</text:span><text:span text:style-name="T689">, 19</text:span><text:span text:style-name="T690">2</text:span><text:span text:style-name="T691">, 55</text:span><text:span text:style-name="T692"><text:s/>straipsnių ir priedo pakeitimo ir įstatymo papildymo 19</text:span><text:span text:style-name="T693">3</text:span><text:span text:style-name="T694"><text:s/>straipsniu įstatymo Nr. XIII-704 9 straipsnio 4 dalyje nustatytos prievolės</text:span><text:span text:style-name="T695"><text:s/></text:span><text:span text:style-name="T696">Lietuvos Respublikos aplinkos apsaugos įstatymo 19</text:span><text:span text:style-name="T697">2</text:span><text:span text:style-name="T698"><text:s/>straipsnio antrojoje dalyje nurodyto įrenginio (jo dalies, kelių įreng</text:span><text:span text:style-name="T699">inių ar jų dalių) eksploatavimui iki 2014 m. liepos 1 d. išduotus taršos integruotos prevencijos ir kontrolės leidimus pakeisti Taršos leidimų taisyklių reikalavimus atitinkančiu taršos leidimu, turinčiu atitinkamas specialiąsias dalis</text:span><text:span text:style-name="T700">.</text:span><text:span text:style-name="T701"><text:s/>Šio punkto nuostato</text:span><text:span text:style-name="T702">s netaikomos, jei šiuo pagrindu priimtas sprendimas panaikinti taršos leidimo galiojimą galėtų sukelti visuomenės interesams didesnę žalą (sutrikdyti viešąjį vandens tiekimą, nuotekų tvarkymą, centralizuotą šilumos ar elektros energijos tiekimą, mišrių kom</text:span><text:span text:style-name="T703">unalinių atliekų tvarkymą) negu tęsiamos ūkinės veiklos daromas poveikis.</text:span><text:span text:style-name="T704">“</text:span></text:p>
      <text:p text:style-name="P705"><text:span text:style-name="T706">12</text:span><text:span text:style-name="T707">. Pakeisti 19</text:span><text:span text:style-name="T708">2</text:span><text:span text:style-name="T709"><text:s/>straipsnio 12 dalį ir ją išdėstyti taip:</text:span></text:p>
      <text:p text:style-name="P710"><text:span text:style-name="T711">„</text:span><text:span text:style-name="T712">Aplinkos ministro nustatyta tvarka<text:s/></text:span><text:span text:style-name="T713">nustačius</text:span><text:span text:style-name="T714"><text:s/></text:span><text:span text:style-name="T715">šio straipsnio vienuoliktosios dalies 2, 3, 4, 6, 7, 8</text:span><text:span text:style-name="T716">,</text:span><text:span text:style-name="T717"><text:s/></text:span><text:span text:style-name="T718">ir</text:span><text:span text:style-name="T719"><text:s/>10</text:span><text:span text:style-name="T720">, 11</text:span><text:span text:style-name="T721"><text:s/></text:span><text:span text:style-name="T722">ir<text:s/></text:span><text:span text:style-name="T723">12</text:span><text:span text:style-name="T724"><text:s/>punktuose nurodytas aplinkybes, fizinis ar juridinis asmuo prieš sprendimo panaikinti taršos leidimo galiojimą priėmimą per 3 darbo dienas nuo atitinkamos aplinkybės<text:s/></text:span><text:soft-page-break/><text:span text:style-name="T725">nustatymo dienos įspėjamas apie galimą taršos leidimo galiojimo panaikinimą. Šio straip</text:span><text:span text:style-name="T726">snio vienuoliktosios dalies 2, 3, 4, 7</text:span><text:span text:style-name="T727">,</text:span><text:span text:style-name="T728"><text:s/></text:span><text:span text:style-name="T729">ir</text:span><text:span text:style-name="T730"><text:s/>10</text:span><text:span text:style-name="T731">, 11</text:span><text:span text:style-name="T732"><text:s/></text:span><text:span text:style-name="T733">ir 12</text:span><text:span text:style-name="T734"><text:s/>punktuose nurodytais atvejais nustatomas 20 darbo dienų terminas,<text:s/></text:span><text:span text:style-name="T735">o</text:span><text:span text:style-name="T736"><text:s/>šio straipsnio vienuoliktosios dalies 8 punkte nurodytu atveju – 6 mėnesių terminas, per kurį asmuo turi pašalinti trūkumus. Jeigu f</text:span><text:span text:style-name="T737">izinis ar juridinis asmuo per šį laiką trūkumus pašalina, taršos leidimo galiojimas nepanaikinamas.<text:s/></text:span><text:span text:style-name="T738">Aplinkos ministro nustatyta tvarka<text:s/></text:span><text:span text:style-name="T739">nustačius šio straipsnio vienuoliktosios dalies 1, 5 ir 9 punktuose nurodytas aplinkybes, taršos leidimo galiojimas panai</text:span><text:span text:style-name="T740">kinamas</text:span><text:span text:style-name="T741"><text:s/>per 3 darbo dienas nuo minėtuose punktuose nurodytų aplinkybių nustatymo dienos,</text:span><text:span text:style-name="T742"><text:s/>neteikiant šioje dalyje numatyto įspėjimo. Fizinis ar juridinis asmuo apie priimtą sprendimą panaikinti taršos leidimo galiojimą per 3 darbo dienas nuo sprendimo priėm</text:span><text:span text:style-name="T743">imo dienos informuojamas raštu, išskyrus atvejus, kai taršos leidimo galiojimas panaikintas nustačius šio straipsnio vienuoliktosios dalies 6 punkte nurodytas aplinkybes, ir nurodomos taršos leidimo galiojimo panaikinimo priežastys. Panaikinus taršos leidi</text:span><text:span text:style-name="T744">mą, fizinis ar juridinis asmuo (ūkinės veiklos vykdytojas) privalo saugiai nutraukti įrenginio veiklą ir įgyvendinti būtinas priemones, reikalingas siekiant užtikrinti, kad nebus padarytas neigiamas poveikis aplinkai ir nekils žalos aplinkai grėsmė.“</text:span></text:p>
      <text:p text:style-name="P745"/>
      <text:p text:style-name="P746"><text:span text:style-name="T747">5</text:span><text:span text:style-name="T748"><text:s/>straipsnis.<text:s/></text:span><text:span text:style-name="T749">19</text:span><text:span text:style-name="T750">3</text:span><text:span text:style-name="T751"><text:s/>straipsnio pakeitimas</text:span></text:p>
      <text:p text:style-name="P752"><text:span text:style-name="T753">1</text:span><text:span text:style-name="T754">. Pakeisti 19</text:span><text:span text:style-name="T755">3</text:span><text:span text:style-name="T756"><text:s/>straipsnio 4 dalį ir ją išdėstyti taip:</text:span></text:p>
      <text:p text:style-name="P757"><text:span text:style-name="T758">„Įrenginiui įregistruoti fizinis ar juridinis asmuo privalo aplinkos ministro įgaliotai institucijai pateikti LOJ taisyklėse nurodytus įrenginio regis</text:span><text:span text:style-name="T759">tracijos duomenis.<text:s/></text:span><text:span text:style-name="T760">Fizinis ar juridinis asmuo neturi teisės teikti įgaliotai institucijai įrenginio registracijos duomenų, jei įrenginys išregistruotas šio straipsnio devintosios dalies 2, 6, 7, ir 9 punktuose nurodytais atvejais ir nepašalintos priežastys</text:span><text:span text:style-name="T761">, lėmusios įrenginio išregistravimą, arba nepraėjo dveji metai nuo įrenginio išregistravimo šio straipsnio devintosios dalies 8 punkte nurodytu pagrindu dienos.</text:span><text:span text:style-name="T762"><text:s/>Draudžiama eksploatuoti išregistruotą įrenginį.“</text:span></text:p>
      <text:p text:style-name="P763"><text:span text:style-name="T764">2</text:span><text:span text:style-name="T765">.<text:s/></text:span><text:span text:style-name="T766">Papildyti 19</text:span><text:span text:style-name="T767">3</text:span><text:span text:style-name="T768"><text:s/>straipsnio 7 dalį 4 punktu:</text:span></text:p>
      <text:p text:style-name="P769"><text:span text:style-name="T770">„</text:span><text:span text:style-name="T771">4</text:span><text:span text:style-name="T772">) fiziniam ar juridiniam asmeniui per 12 mėnesių 2 kartus viršijus pagal LOJ taisyklių reikalavimus taikomas išmetamų lakiųjų organinių junginių ribines vertes, jei tokių pažeidimų prevencijai reikia sugriežtinti įrenginio<text:s/></text:span><text:span text:style-name="T773">eksploatavimo sąlygas;</text:span><text:span text:style-name="T774">“.</text:span></text:p>
      <text:p text:style-name="P775"><text:span text:style-name="T776">3</text:span><text:span text:style-name="T777">. Pakeisti 19</text:span><text:span text:style-name="T778">3</text:span><text:span text:style-name="T779"><text:s/>straipsnio 8 dalį ir ją išdėstyti taip:</text:span></text:p>
      <text:p text:style-name="P780"><text:span text:style-name="T781">„</text:span><text:span text:style-name="T782">Kai šio straipsnio septintojoje dalyje nurodytas aplinkybes LOJ taisyklėse nustatyta tvarka nustato aplinkos ministro įgaliota institucija, ji raštu informuoja fizinį</text:span><text:span text:style-name="T783"><text:s/>ar juridinį asmenį apie pareigą tikslinti įrenginio registracijos duomenis ir nustato protingą terminą, per kurį turi būti pateikti patikslinti duomenys. Kai šio straipsnio septintojoje dalyje nurodytas aplinkybes nustato fizinis ar juridinis asmuo, jis p</text:span><text:span text:style-name="T784">rivalo LOJ taisyklėse nustatyta tvarka<text:s/></text:span><text:span text:style-name="T785">ir terminais</text:span><text:span text:style-name="T786"><text:s/>pateikti aplinkos ministro įgaliotai institucijai patikslintus įrenginio registracijos duomenis.</text:span><text:span text:style-name="T787"><text:s/>Patikslintų duomenų pateikimo terminas turi būti ne trumpesnis kaip 20 darbo dienų, šio straipsnio septinto</text:span><text:span text:style-name="T788">sios dalies 4 punkte nurodytu atveju –<text:s/></text:span><text:span text:style-name="T789">ne trumpesnis kaip 20 darbo dienų, bet ne ilgesnis kaip 30 darbo dienų.</text:span><text:span text:style-name="T790">“</text:span></text:p>
      <text:p text:style-name="P791"><text:span text:style-name="T792">4</text:span><text:span text:style-name="T793">. Pakeisti 19</text:span><text:span text:style-name="T794">3</text:span><text:span text:style-name="T795"><text:s/>straipsnio 9 dalį ir ją išdėstyti taip:<text:s/></text:span></text:p>
      <text:p text:style-name="P796"><text:span text:style-name="T797">„</text:span><text:span text:style-name="T798">Aplinkos ministro įgaliota institucija išregistruoja įrenginį, kai yra bent vi</text:span><text:span text:style-name="T799">ena iš šių sąlygų:</text:span></text:p>
      <text:p text:style-name="P800"><text:span text:style-name="T801">1</text:span><text:span text:style-name="T802">) įrenginio registracijos duomenis pateikusio fizinio ar juridinio asmens prašymu, jei dėl veiklos pakeitimo nelieka įrenginio įregistravimo prievolės;<text:s/></text:span></text:p>
      <text:p text:style-name="P803"><text:span text:style-name="T804">2</text:span><text:span text:style-name="T805">) neįvykdytas<text:s/></text:span><text:span text:style-name="T806">Lietuvos Respublikos</text:span><text:span text:style-name="T807"><text:s/></text:span><text:span text:style-name="T808">Aplinkos apsaugos valstybinės kontrolės<text:s/></text:span><text:span text:style-name="T809">įstatymo</text:span><text:span text:style-name="T810"><text:s/>įstatyme<text:s/></text:span><text:span text:style-name="T811">nustatyta tvarka<text:s/></text:span><text:span text:style-name="T812">priimtas nutarimas</text:span><text:span text:style-name="T813"><text:s/></text:span><text:span text:style-name="T814">duotas privalomasis nurodymas</text:span><text:span text:style-name="T815"><text:s/>sustabdyti<text:s/></text:span><text:span text:style-name="T816">aplinkai kenksmingą</text:span><text:span text:style-name="T817"><text:s/>veiklą;</text:span></text:p>
      <text:p text:style-name="P818"><text:span text:style-name="T819">3</text:span><text:span text:style-name="T820">) įrenginio registracijos duomenis pateikęs juridinis asmuo likviduotas</text:span><text:span text:style-name="T821">,</text:span><text:span text:style-name="T822"><text:s/>įrenginio registracijos duomenis pateikęs fizinis asmuo</text:span><text:span text:style-name="T823"><text:s/>mirė arba teismas jį pripažino neveiksniu arba ribotai veiksniu srityje, susijusioje su įrenginio eksploatavimu, ar nežinia kur esančiu, jeigu asmens teisių perėmėjas<text:s/></text:span><text:soft-page-break/><text:span text:style-name="T824">per 6 mėnesius nuo šiame punkte nurodytų aplinkybių atsiradimo<text:s/></text:span><text:span text:style-name="T825">LOJ taisyklių nustatyta t</text:span><text:span text:style-name="T826">varka</text:span><text:span text:style-name="T827"><text:s/>nesikreipia dėl<text:s/></text:span><text:span text:style-name="T828">formalių įrenginio</text:span><text:span text:style-name="T829"><text:s/>registracijos duomenų patikslinimo;<text:s/></text:span></text:p>
      <text:p text:style-name="P830"><text:span text:style-name="T831">4</text:span><text:span text:style-name="T832">)<text:s/></text:span><text:span text:style-name="T833">paaiškėja, kad</text:span><text:span text:style-name="T834"><text:s/>fizinio ar juridinio asmens pateikti įrenginio registracijos duomenys ir (ar) patikslinti įrenginio registracijos duomenys yra tokie, dėl kurių<text:s/></text:span><text:span text:style-name="T835">būtų pripaži</text:span><text:span text:style-name="T836">nta, kad</text:span><text:span text:style-name="T837"><text:s/>įrenginys neprivalo būti įregistruotas;</text:span></text:p>
      <text:p text:style-name="P838"><text:span text:style-name="T839">5</text:span><text:span text:style-name="T840">) šio straipsnio aštuntojoje dalyje nurodytais atvejais fizinis ar juridinis asmuo per aplinkos ministro įgaliotos institucijos nustatytą terminą nepateikė patikslintų įrenginio registracijos duomenų;</text:span></text:p>
      <text:p text:style-name="P841"><text:span text:style-name="T842">6</text:span><text:span text:style-name="T843">) yra įsiteisėjęs teismo sprendimas, panaikinantis atrankos išvadą dėl poveikio aplinkai vertinimo arba sprendimą dėl planuojamos ūkinės veiklos poveikio aplinkai, pagal kurį planuojama ūkinė veikla atitinka teisės aktų reikalavimus, jei ši išvada ar š</text:span><text:span text:style-name="T844">is sprendimas privalomi norint vykdyti veiklą</text:span><text:span text:style-name="T845"><text:s/></text:span><text:span text:style-name="T846">įrenginyje, kuris turi būti įregistruotas;</text:span></text:p>
      <text:p text:style-name="P847"><text:span text:style-name="T848">7</text:span><text:span text:style-name="T849">) vykdoma veikla neįgyvendinus sprendime dėl planuojamos ūkinės veiklos poveikio aplinkai nustatytų sąlygų ir priemonių reikšmingam neigiamam poveikiui aplinkai s</text:span><text:span text:style-name="T850">umažinti ir (ar) jį kompensuoti, kurios turi būti įgyvendintos iki veiklos pradžios, ar atrankos išvadoje dėl poveikio aplinkai vertinimo,<text:s/></text:span><text:span text:style-name="T851">kad poveikio aplinkai vertinimas neprivalomas,</text:span><text:span text:style-name="T852"><text:s/>nustatytų priemonių reikšmingam neigiamam poveikiui aplinkai sumažinti</text:span><text:span text:style-name="T853"><text:s/>ir (ar) jį kompensuoti, kurios turi būti įgyvendintos iki veiklos pradžios;</text:span></text:p>
      <text:p text:style-name="P854"><text:span text:style-name="T855">8</text:span><text:span text:style-name="T856">) Aplinkos apsaugos departamentui prie Aplinkos ministerijos, vykdant Aplinkos apsaugos valstybinės kontrolės įstatyme nustatytas funkcijas, per 12 mėnesių 3 kartus nustačius</text:span><text:span text:style-name="T857">, kad</text:span><text:span text:style-name="T858"><text:s/></text:span><text:span text:style-name="T859">pagal LOJ taisyklių reikalavimus taikomos išmetamų LOJ ribinės vertės viršijamos ir (ar) nevykdomas išmetamų LOJ monitoringas, arba jei toks pažeidimas nenutraukiamas ilgiau kaip 6 mėnesius nuo pažeidimo nustatymo dienos, išskyrus atvejus, kai<text:s/></text:span><text:span text:style-name="T860">privalomuoju nurodymu pažeidimui pašalinti nustatytas ilgesnis terminas negu šiame punkte nurodytas terminas;</text:span></text:p>
      <text:p text:style-name="P861"><text:span text:style-name="T862">9</text:span><text:span text:style-name="T863">) fizinis ar juridinis asmuo pateikė<text:s/></text:span><text:span text:style-name="T864">aplinkos ministro įgaliotai institucijai<text:s/></text:span><text:span text:style-name="T865">įrenginio registracijos duomenis</text:span><text:span text:style-name="T866"><text:s/></text:span><text:span text:style-name="T867">neturėdamas teisės juos pateik</text:span><text:span text:style-name="T868">ti šio straipsnio ketvirtojoje dalyje nurodytais atvejais;</text:span></text:p>
      <text:p text:style-name="P869"><text:span text:style-name="T870">10</text:span><text:span text:style-name="T871">) jei pertvarkius ar reorganizavus juridinį asmenį jo teisių perėmėjas per 6 mėnesius nuo šiame punkte nurodytų aplinkybių atsiradimo LOJ taisyklėse nustatyta tvarka nesikreipia dėl formalių<text:s/></text:span><text:span text:style-name="T872">įrenginio registracijos</text:span><text:span text:style-name="T873"><text:s/></text:span><text:span text:style-name="T874">duomenų patikslinimo.</text:span><text:span text:style-name="T875">“</text:span></text:p>
      <text:p text:style-name="P876"><text:span text:style-name="T877">5</text:span><text:span text:style-name="T878">.<text:s/></text:span><text:span text:style-name="T879">Papildyti 19</text:span><text:span text:style-name="T880">3</text:span><text:span text:style-name="T881"><text:s/>straipsnį 10 dalimi:</text:span></text:p>
      <text:p text:style-name="P882"><text:span text:style-name="T883">„</text:span><text:span text:style-name="T884">Nustačius šio straipsnio</text:span><text:span text:style-name="T885"><text:s/></text:span><text:span text:style-name="T886">devintosios dalies</text:span><text:span text:style-name="T887"><text:s/></text:span><text:span text:style-name="T888">2, 3, 4, 5, 6, 7 ir 10 punktuose nurodytas aplinkybes, fizinis ar juridinis asmuo prieš sprendimo išregistruoti įren</text:span><text:span text:style-name="T889">ginį priėmimą per 3 darbo dienas nuo atitinkamos aplinkybės nustatymo dienos įspėjamas apie galimą įrenginio išregistravimą. Šio straipsnio</text:span><text:span text:style-name="T890"><text:s/></text:span><text:span text:style-name="T891">devintosios dalies</text:span><text:span text:style-name="T892"><text:s/></text:span><text:span text:style-name="T893">2, 4, 5, 7 ir 10 punktuose nurodytais atvejais nustatomas 20 darbo dienų terminas, šio straipsnio</text:span><text:span text:style-name="T894"><text:s/></text:span><text:span text:style-name="T895">devintosios dalies</text:span><text:span text:style-name="T896"><text:s/></text:span><text:span text:style-name="T897">6 punkte nurodytu atveju – 6 mėnesių terminas, per kurį asmuo turi pašalinti trūkumus. Jei fizinis ar juridinis asmuo per šį laiką trūkumus pašalina, įrenginys neišregistruojamas. Nustačius šio straipsnio</text:span><text:span text:style-name="T898"><text:s/></text:span><text:span text:style-name="T899">devintosios dalies</text:span><text:span text:style-name="T900"><text:s/></text:span><text:span text:style-name="T901">1, 8 ir 9 pu</text:span><text:span text:style-name="T902">nktuose nurodytas aplinkybes, įrenginys išregistruojamas neteikiant šioje dalyje numatyto įspėjimo. Fizinis ar juridinis asmuo apie priimtą sprendimą išregistruoti įrenginį per 3 darbo dienas nuo sprendimo priėmimo dienos informuojamas raštu, išskyrus atve</text:span><text:span text:style-name="T903">jus, kai įrenginys išregistruotas nustačius šio straipsnio</text:span><text:span text:style-name="T904"><text:s/></text:span><text:span text:style-name="T905">devintosios dalies 3 punkte nurodytas aplinkybes ir nurodomos įrenginio išregistravimo priežastys. Išregistravus įrenginį, fizinis ar juridinis asmuo (veiklos vykdytojas) privalo saugiai nutraukti<text:s/></text:span><text:span text:style-name="T906">įrenginio veiklą ir įgyvendinti būtinas priemones, reikalingas užtikrinti, kad nebus padarytas neigiamas poveikis aplinkai ir nekils žalos aplinkai grėsmė.</text:span><text:span text:style-name="T907">“</text:span></text:p>
      <text:p text:style-name="P908"/>
      <text:p text:style-name="P909"><text:span text:style-name="T910">6</text:span><text:span text:style-name="T911"><text:s/>straipsnis.<text:s/></text:span><text:span text:style-name="T912">Įstatymo papildymas 20</text:span><text:span text:style-name="T913">1</text:span><text:span text:style-name="T914"><text:s/>straipsniu</text:span></text:p>
      <text:p text:style-name="P915"><text:span text:style-name="T916">Papildyti Įstatymą 20</text:span><text:span text:style-name="T917">1</text:span><text:span text:style-name="T918"><text:s/>straipsniu:</text:span></text:p>
      <text:p text:style-name="P919"><text:span text:style-name="T920">„</text:span><text:span text:style-name="T921">20</text:span><text:span text:style-name="T922">1</text:span><text:span text:style-name="T923"> straipsnis. Dažų, lakų, transporto priemonių pakartotinės apdailos produktų tiekimas Europos Sąjungos ir Lietuvos Respublikos rinkai ir naudojimas<text:s/></text:span><text:span text:style-name="T924">Lietuvos Respublikos teritorijoje</text:span></text:p>
      <text:p text:style-name="P925"><text:span text:style-name="T926">Juridiniai asmenys (įskaitant užsienio valstybių juridinius asmenis i</text:span><text:span text:style-name="T927">r kitas organizacijas, taip pat juridinių asmenų ar kitų organizacijų padalinius) tiekti Europos Sąjungos ir Lietuvos Respublikos rinkai ir naudoti Lietuvos Respublikos teritorijoje privalo tik pagal teisės aktuose nustatytus reikalavimus paženklintus ir d</text:span><text:span text:style-name="T928">idžiausio sudėtyje esančio lakiųjų organinių junginių kiekio neviršijančius dažus, lakus ir transporto priemonių pakartotinės apdailos produktus.“</text:span></text:p>
      <text:p text:style-name="P929"/>
      <text:p text:style-name="P930"><text:span text:style-name="T931">7</text:span><text:span text:style-name="T932"><text:s/>straipsnis.<text:s/></text:span><text:span text:style-name="T933">36 straipsnio pakeitimas</text:span></text:p>
      <text:p text:style-name="P934"><text:span text:style-name="T935">1</text:span><text:span text:style-name="T936">. Pakeisti 36 straipsnio 1 dalį ir ją išdėstyti<text:s/></text:span><text:span text:style-name="T937">taip:</text:span></text:p>
      <text:p text:style-name="P938"><text:span text:style-name="T939">„Juridiniams asmenims skiriamos ekonominės sankcijos už aplinkos apsaugą ir gamtos išteklių naudojimą reglamentuojančių teisės aktų pažeidimus, nurodytus šio įstatymo 55</text:span><text:span text:style-name="T940">–</text:span><text:span text:style-name="T941">128</text:span><text:span text:style-name="T942"> </text:span><text:span text:style-name="T943">128</text:span><text:span text:style-name="T944">2</text:span><text:span text:style-name="T945"><text:s/></text:span><text:span text:style-name="T946">straipsniuose (toliau – juridinių asmenų padaryti pažeidimai).“</text:span></text:p>
      <text:p text:style-name="P947"><text:span text:style-name="T948">2</text:span><text:span text:style-name="T949">. Pakeisti 36 straipsnio 3 dalį ir ją išdėstyti taip:</text:span></text:p>
      <text:p text:style-name="P950"><text:span text:style-name="T951">„Juridiniai asmenys, padarę aplinkos apsaugą ir gamtos išteklių naudojimą reglamentuojančių teisės aktų pažeidimą, nurodytą šio įstatymo 55</text:span><text:span text:style-name="T952">–</text:span><text:span text:style-name="T953">128</text:span><text:span text:style-name="T954"> </text:span><text:span text:style-name="T955">128</text:span><text:span text:style-name="T956">2</text:span><text:span text:style-name="T957"><text:s/></text:span><text:span text:style-name="T958">straipsniuose, atsako pagal šio įstatymo nuostatas,</text:span><text:span text:style-name="T959"><text:s/>galiojusias pažeidimo padarymo metu.“</text:span></text:p>
      <text:p text:style-name="P960"/>
      <text:p text:style-name="P961"><text:span text:style-name="T962">8</text:span><text:span text:style-name="T963"><text:s/>straipsnis.<text:s/></text:span><text:span text:style-name="T964">37 straipsnio pakeitimas</text:span></text:p>
      <text:p text:style-name="P965"><text:span text:style-name="T966">1</text:span><text:span text:style-name="T967">. Pakeisti 37 straipsnio 1 dalies 1 punktą ir jį išdėstyti taip:</text:span></text:p>
      <text:p text:style-name="P968"><text:span text:style-name="T969">„</text:span><text:span text:style-name="T970">1</text:span><text:span text:style-name="T971">) vyriausieji valstybiniai aplinkos apsaugos inspektoriai – dėl šio įstatymo 55</text:span><text:span text:style-name="T972">–58,</text:span><text:span text:style-name="T973"><text:s/></text:span><text:span text:style-name="T974">58</text:span><text:span text:style-name="T975">1</text:span><text:span text:style-name="T976"><text:s/>(dėl dažų, lakų, transporto priemonių pakartotinės apdailos produktų naudojimo Lietuvos Respublikos teritorijoje),</text:span><text:span text:style-name="T977"><text:s/>59–</text:span><text:span text:style-name="T978">128 straipsniuose numatytų pažeidimų;</text:span><text:span text:style-name="T979">“.</text:span></text:p>
      <text:p text:style-name="P980"><text:span text:style-name="T981">2</text:span><text:span text:style-name="T982">. Pakeisti<text:s/></text:span><text:span text:style-name="T983">37 straipsnio 1 dalies 6 punktą ir jį išdėstyti taip:</text:span></text:p>
      <text:p text:style-name="P984"><text:span text:style-name="T985">„</text:span><text:span text:style-name="T986">6</text:span><text:span text:style-name="T987">) Muitinės departam</text:span><text:span text:style-name="T988">ento prie Lietuvos Respublikos finansų ministerijos įgalioti muitinės pareigūnai – dėl šio įstatymo </text:span><text:span text:style-name="T989">58</text:span><text:span text:style-name="T990">1</text:span><text:span text:style-name="T991"><text:s/>straipsnio (dėl dažų, lakų, transporto priemonių pakartotinės apdailos produktų tiekimo Europos Sąjungos ir Lietuvos Respublikos rinkai),<text:s/></text:span><text:span text:style-name="T992">78 straipsnio<text:s/></text:span><text:span text:style-name="T993">1, 2, 3, 4, 5, 6, 7, 8, 9 dalyse (dėl atliekų įvežimo, importo į Lietuvos Respublikos teritoriją, išvežimo ar eksporto iš Lietuvos Respublikos teritorijos ar vežimo tranzitu per Lietuvos Respublikos teritoriją), 79 straipsnio 1, 2, 3, 4, 6, 7, 8 dalyse (dė</text:span><text:span text:style-name="T994">l atliekų įvežimo, importo į Lietuvos Respublikos teritoriją, išvežimo ar eksporto iš Lietuvos Respublikos teritorijos ar vežimo tranzitu per Lietuvos Respublikos teritoriją), 87 straipsnyje, 95</text:span><text:span text:style-name="T995"> </text:span><text:span text:style-name="T996">straipsnyje (dėl įvežimo į Lietuvos Respublikos teritoriją), </text:span><text:span text:style-name="T997">98 straipsnyje (dėl įvežimo į Lietuvos Respublikos teritoriją), 100</text:span><text:span text:style-name="T998"> </text:span><text:span text:style-name="T999">straipsnyje (dėl įvežimo į Lietuvos Respublikos teritoriją), 101</text:span><text:span text:style-name="T1000"> </text:span><text:span text:style-name="T1001">straipsnyje (dėl įvežimo į Lietuvos Respublikos teritoriją), 109</text:span><text:span text:style-name="T1002"> straipsnio 8 dalyje, 109</text:span><text:span text:style-name="T1003">1</text:span><text:span text:style-name="T1004"> straipsnio 1, 2 dalyse, </text:span><text:span text:style-name="T1005">110</text:span><text:span text:style-name="T1006"> stra</text:span><text:span text:style-name="T1007">ipsnio 8, 9 dalyse </text:span><text:span text:style-name="T1008">numatytų pažeidimų;“.</text:span></text:p>
      <text:p text:style-name="P1009"><text:span text:style-name="T1010">3</text:span><text:span text:style-name="T1011">. Pakeisti 37 straipsnio 1 dalies 7 punktą ir jį išdėstyti taip:</text:span></text:p>
      <text:p text:style-name="P1012"><text:span text:style-name="T1013">„</text:span><text:span text:style-name="T1014">7</text:span><text:span text:style-name="T1015">) Valstybinės vartotojų teisių apsaugos tarnybos įgalioti pareigūnai – dėl šio įstatymo<text:s/></text:span><text:span text:style-name="T1016">58</text:span><text:span text:style-name="T1017">1</text:span><text:span text:style-name="T1018">, 97, 98, 100 straipsniuose, 109 straipsnio 1,</text:span><text:span text:style-name="T1019"><text:s/>11, 12, 14, 17, 21 dalyse, 110 straipsnio 8, 9 dalyse, 128</text:span><text:span text:style-name="T1020">1</text:span><text:span text:style-name="T1021"><text:s/>straipsnyje numatytų pažeidimų;“.</text:span></text:p>
      <text:p text:style-name="P1022"><text:span text:style-name="T1023">4</text:span><text:span text:style-name="T1024">. Papildyti<text:s/></text:span><text:span text:style-name="T1025">37 straipsnio 1 dalį 9 punktu:</text:span></text:p>
      <text:p text:style-name="P1026"><text:span text:style-name="T1027">„</text:span><text:span text:style-name="T1028">9</text:span><text:span text:style-name="T1029">) Valstybinės maisto ir veterinarijos tarnybos pareigūnai – dėl šio įstatymo 128</text:span><text:span text:style-name="T1030">2</text:span><text:span text:style-name="T1031"><text:s/>straipsnyje numatytų pa</text:span><text:span text:style-name="T1032">žeidimų.</text:span><text:span text:style-name="T1033">“</text:span></text:p>
      <text:p text:style-name="P1034"/>
      <text:p text:style-name="P1035"><text:span text:style-name="T1036">9</text:span><text:span text:style-name="T1037"><text:s/>straipsnis.<text:s/></text:span><text:span text:style-name="T1038">47 straipsnio pakeitimas</text:span></text:p>
      <text:p text:style-name="P1039"><text:span text:style-name="T1040">Pakeisti 47 straipsnio 1 dalį ir ją išdėstyti taip:</text:span></text:p>
      <text:p text:style-name="P1041"><text:span text:style-name="T1042">„Nustačius šio įstatymo 55 straipsnio<text:s/></text:span><text:span text:style-name="T1043">5</text:span><text:span text:style-name="T1044"><text:s/></text:span><text:span text:style-name="T1045">7</text:span><text:span text:style-name="T1046"><text:s/>dalyje, 57 straipsnio 1, 3, 5 dalyse</text:span><text:span text:style-name="T1047">,</text:span><text:span text:style-name="T1048"><text:s/></text:span><text:span text:style-name="T1049">76 straipsnio 1 dalyje, 93 straipsnio 1, 4 dalyse, 94<text:s/></text:span><text:span text:style-name="T1050">straipsnio 1, 4 dalyse,</text:span><text:span text:style-name="T1051"><text:s/>94</text:span><text:span text:style-name="T1052">1</text:span><text:span text:style-name="T1053"><text:s/>straipsnio 1, 4 dalyse, 107 straipsnio 1, 4 dalyse, 109 straipsnio 3, 4, 6, 9, 10, 11, 12, 13, 15, 19, 20 dalyse, 112 straipsnio 1 dalyje</text:span><text:span text:style-name="T1054">, 128</text:span><text:span text:style-name="T1055">2</text:span><text:span text:style-name="T1056"><text:s/>straipsnio 1 ir 3 dalyse</text:span><text:span text:style-name="T1057"><text:s/>numatytus pažeidimus, juridinis asmuo įspėjamas raštu ir ja</text:span><text:span text:style-name="T1058">m nustatomas protingas terminas nustatytiems pažeidimams pašalinti, kuris negali būti trumpesnis kaip 7 kalendorinės dienos ir ilgesnis kaip 30 kalendorinių dienų. Išimtiniais atvejais pagal motyvuotą juridinio asmens prašymą, atsižvelgiant į objektyvias a</text:span><text:span text:style-name="T1059">plinkybes, terminas nustatytam pažeidimui pašalinti gali būti vieną kartą pratęstas, tačiau ne daugiau kaip 15 kalendorinių dienų.“</text:span></text:p>
      <text:p text:style-name="P1060"/>
      <text:p text:style-name="P1061"><text:span text:style-name="T1062">10</text:span><text:span text:style-name="T1063"><text:s/>straipsnis.<text:s/></text:span><text:span text:style-name="T1064">47 straipsnio pakeitimas</text:span></text:p>
      <text:p text:style-name="P1065"><text:span text:style-name="T1066">Pakeisti 47 straipsnio 1 dalį ir ją išdėstyti taip:</text:span></text:p>
      <text:p text:style-name="P1067"><text:span text:style-name="T1068">„Nustačius šio<text:s/></text:span><text:span text:style-name="T1069">įstatymo 55 straipsnio 7 dalyje, 57 straipsnio 1, 3, 5 dalyse,</text:span><text:span text:style-name="T1070"><text:s/>58</text:span><text:span text:style-name="T1071">1</text:span><text:span text:style-name="T1072"><text:s/>straipsnio 3 dalyje,</text:span><text:span text:style-name="T1073"><text:s/>76 straipsnio 1 dalyje, 93 straipsnio 1, 4 dalyse, 94 straipsnio 1, 4 dalyse, 94</text:span><text:span text:style-name="T1074">1</text:span><text:span text:style-name="T1075"><text:s/>straipsnio 1, 4 dalyse, 107 straipsnio 1, 4 dalyse, 109 straipsnio 3, 4, 6, 9, 10, 11, 12, 13, 15, 19, 20 dalyse, 112 straipsnio 1 dalyje, 128</text:span><text:span text:style-name="T1076">2</text:span><text:span text:style-name="T1077"><text:s/>straipsnio 1 ir 3 dalyse numatytus pažeidimus, juridinis asmuo įspėjamas raštu ir jam nustatomas protingas term</text:span><text:span text:style-name="T1078">inas nustatytiems pažeidimams pašalinti, kuris negali būti trumpesnis kaip 7 kalendorinės dienos ir ilgesnis kaip 30 kalendorinių dienų. Išimtiniais atvejais pagal motyvuotą juridinio asmens prašymą, atsižvelgiant į objektyvias aplinkybes, terminas nustaty</text:span><text:span text:style-name="T1079">tam pažeidimui</text:span><text:span text:style-name="T1080"><text:s/></text:span><text:span text:style-name="T1081">pašalinti gali būti vieną kartą pratęstas, tačiau ne daugiau kaip 15 kalendorinių dienų.“</text:span></text:p>
      <text:p text:style-name="P1082"/>
      <text:p text:style-name="P1083"><text:span text:style-name="T1084">11</text:span><text:span text:style-name="T1085"><text:s/>straipsnis.<text:s/></text:span><text:span text:style-name="T1086">55 straipsnio pakeitimas</text:span></text:p>
      <text:p text:style-name="P1087"><text:span text:style-name="T1088">1</text:span><text:span text:style-name="T1089">. Pakeisti 55 straipsnio 3 dalį ir ją išdėstyti taip:</text:span></text:p>
      <text:p text:style-name="P1090"><text:span text:style-name="T1091">„Ūkinės ar kitokios veiklos vykdymas, obj</text:span><text:span text:style-name="T1092">ektų naudojimas neturint taršos leidimo arba neįregistravus įrenginio, kai pagal teisės aktus toks leidimas reikalingas, arba pagal teisės aktus toks įrenginys turi būti įregistruotas,<text:s/></text:span><text:span text:style-name="T1093">arba<text:s/></text:span><text:span text:style-name="T1094">įrenginio registracijos duomenų pateikimas</text:span><text:span text:style-name="T1095"><text:s/></text:span><text:span text:style-name="T1096">neturint teisės juos pa</text:span><text:span text:style-name="T1097">teikti šio įstatymo 19</text:span><text:span text:style-name="T1098">3</text:span><text:span text:style-name="T1099"><text:s/>straipsnio ketvirtojoje dalyje nurodytais atvejais,<text:s/></text:span><text:span text:style-name="T1100">užtraukia baudą nuo penkių tūkstančių iki dešimt tūkstančių eurų.“</text:span></text:p>
      <text:p text:style-name="P1101"><text:span text:style-name="T1102">2</text:span><text:span text:style-name="T1103">. Pakeisti 55 straipsnio 5 dalį ir ją išdėstyti taip:</text:span></text:p>
      <text:p text:style-name="P1104"><text:span text:style-name="T1105">„Ūkinės ar kitokios veiklos vykdymas, objektų naud</text:span><text:span text:style-name="T1106">ojimas nesilaikant šio straipsnio 1 ar 3 dalyje nurodytame leidime nustatytų sąlygų (išskyrus<text:s/></text:span><text:span text:style-name="T1107">reikalavimus dėl ūkio subjekto aplinkos monitoringo programos pateikimo kompetentingoms institucijoms teisės aktų nustatyta tvarka</text:span><text:span text:style-name="T1108"><text:s/></text:span><text:span text:style-name="T1109">pažeidimus, nurodytus šio įstat</text:span><text:span text:style-name="T1110">ymo 57 straipsnyje</text:span><text:span text:style-name="T1111">, reikalavimus dėl teršalų išmetimo į aplinką viršijant taršos integruotos prevencijos ir kontrolės leidime ar taršos leidime nustatytus išmetamų teršalų normatyvus ir reikalavimus dėl vandens išgavimo viršijant taršos integruotos prevenc</text:span><text:span text:style-name="T1112">ijos ir kontrolės leidime ar taršos leidime nustatytą išgaunamo vandens kiekį),<text:s/></text:span><text:span text:style-name="T1113">arba nesilaikant įregistruotam įrenginiui nustatytų reikalavimų po rašytinio įspėjimo apie pažeidimą<text:s/></text:span><text:span text:style-name="T1114">užtraukia baudą nuo vieno tūkstančio iki dviejų tūkstančių eurų.“</text:span></text:p>
      <text:p text:style-name="P1115"><text:span text:style-name="T1116">3</text:span><text:span text:style-name="T1117">.<text:s/></text:span><text:span text:style-name="T1118">Papildyti 55 straipsnį 7, 8, 9 ir 10 dalimis:</text:span></text:p>
      <text:p text:style-name="P1119"><text:span text:style-name="T1120">„</text:span><text:span text:style-name="T1121">Ūkinės ar kitokios veiklos vykdymas nesilaikant įregistruotam įrenginiui nustatytų reikalavimų (išskyrus pažeidimus, nurodytus šio įstatymo 57, 75 ir 76 straipsniuose) po rašytinio įspėjimo</text:span><text:span text:style-name="T1122"><text:s/>apie pažeidimą už</text:span><text:span text:style-name="T1123">traukia baudą nuo vieno tūkstančio iki dviejų tūkstančių eurų.</text:span></text:p>
      <text:p text:style-name="P1124"><text:span text:style-name="T1125">Šio straipsnio 7 dalyje numatytas pažeidimas, padarytas pakartotinai, užtraukia baudą nuo dviejų tūkstančių iki penkių tūkstančių eurų.</text:span></text:p>
      <text:p text:style-name="P1126"><text:span text:style-name="T1127">Ūkinės ar kitokios veiklos vykdymas, objektų naudojimas n</text:span><text:span text:style-name="T1128">egavus šio įstatymo 19 straipsnyje nurodyto aplinkos ministro įgaliotos institucijos sprendimo, kad ūkinės veiklos objektas atitinka taršos integruotos prevencijos ir kontrolės leidime nurodytas sąlygas, kurios privalo būti įgyvendintos iki ūkinės veiklos<text:s/></text:span><text:span text:style-name="T1129">vykdymo pradžios, užtraukia baudą nuo penkių tūkstančių iki dešimties tūkstančių eurų.</text:span></text:p>
      <text:p text:style-name="P1130"><text:span text:style-name="T1131">Ūkinės ar kitokios veiklos vykdymas, objektų naudojimas negavus šio įstatymo 19 straipsnyje nurodyto aplinkos ministro įgaliotos institucijos sprendimo, kad ūkinės vei</text:span><text:span text:style-name="T1132">klos objektas atitinka taršos leidime nurodytas sąlygas, kurios privalo būti įgyvendintos iki ūkinės veiklos vykdymo pradžios, užtraukia baudą nuo dviejų tūkstančių penkių šimtų iki penkių tūkstančių eurų.</text:span><text:span text:style-name="T1133">“</text:span></text:p>
      <text:p text:style-name="P1134"/>
      <text:p text:style-name="P1135"><text:span text:style-name="T1136">12</text:span><text:span text:style-name="T1137"><text:s/>straipsnis.</text:span><text:span text:style-name="T1138"><text:s/></text:span><text:span text:style-name="T1139">56 straipsnio pakeiti</text:span><text:span text:style-name="T1140">mas</text:span></text:p>
      <text:p text:style-name="P1141"><text:span text:style-name="T1142">Pakeisti 56 straipsnį ir jį išdėstyti taip:</text:span></text:p>
      <text:p text:style-name="P1143"><text:span text:style-name="T1144">„</text:span><text:span text:style-name="T1145">56</text:span><text:span text:style-name="T1146"><text:s/></text:span><text:span text:style-name="T1147">straipsnis. Juridinių asmenų atsakomybė už neteisingos informacijos<text:s/></text:span><text:span text:style-name="T1148">pateikimą</text:span><text:span text:style-name="T1149">, kuri teikiama</text:span><text:span text:style-name="T1150"><text:s/>poveikio aplinkai vertinimo proceso metu</text:span><text:span text:style-name="T1151">, pateikimą</text:span></text:p>
      <text:p text:style-name="P1152"><text:span text:style-name="T1153">Neteisingos informacijos, reikalingos atrankai dėl planuojamos ūkinės veiklos poveikio aplinkai vertinimo atlikti, pateikimas, jeigu remiantis tokia informacija<text:s/></text:span><text:span text:style-name="T1154">buvo</text:span><text:span text:style-name="T1155"><text:s/>priimta atrankos išvada, kad neprivaloma atlikti poveikio aplinkai vertinimą, užtraukia ba</text:span><text:span text:style-name="T1156">udą nuo<text:s/></text:span><text:span text:style-name="T1157">šešių šimtų iki</text:span><text:span text:style-name="T1158"><text:s/>vieno tūkstančio keturių šimtų<text:s/></text:span><text:span text:style-name="T1159">iki dviejų tūkstančių aštuonių šimtų</text:span><text:span text:style-name="T1160"><text:s/>eurų.</text:span></text:p>
      <text:p text:style-name="P1161"><text:span text:style-name="T1162">Neteisingos informacijos, reikalingos poveikio aplinkai vertinimo programai patvirtinti arba sprendimui dėl planuojamos ūkinės veiklos<text:s/></text:span><text:span text:style-name="T1163">poveikio aplinkai</text:span><text:span text:style-name="T1164"><text:s/></text:span><text:span text:style-name="T1165">gal</text:span><text:span text:style-name="T1166">imybių</text:span><text:span text:style-name="T1167"><text:s/>priimti, pateikimas, jeigu remiantis tokia informacija<text:s/></text:span><text:span text:style-name="T1168">buvo</text:span><text:span text:style-name="T1169"><text:s/>priimtas teigiamas sprendimas dėl planuojamos ūkinės veiklos<text:s/></text:span><text:span text:style-name="T1170">poveikio aplinkai, pagal kurį planuojama ūkinė veikla atitinka teisės aktų reikalavimus</text:span><text:span text:style-name="T1171"><text:s/></text:span><text:span text:style-name="T1172">galimybių</text:span><text:span text:style-name="T1173">, užtraukia baudą poveikio apli</text:span><text:span text:style-name="T1174">nkai vertinimo dokumentų rengėjams nuo </text:span><text:span text:style-name="T1175">vieno tūkstančio keturių šimtų</text:span><text:span text:style-name="T1176"> iki<text:s/></text:span><text:span text:style-name="T1177">trijų tūkstančių<text:s/></text:span><text:span text:style-name="T1178">iki šešių tūkstančių</text:span><text:span text:style-name="T1179"><text:s/>eurų.“</text:span></text:p>
      <text:p text:style-name="P1180"/>
      <text:p text:style-name="P1181"><text:span text:style-name="T1182">13</text:span><text:span text:style-name="T1183"><text:s/>straipsnis.<text:s/></text:span><text:span text:style-name="T1184">Įstatymo papildymas 58</text:span><text:span text:style-name="T1185">1</text:span><text:span text:style-name="T1186"><text:s/>straipsniu</text:span></text:p>
      <text:p text:style-name="P1187"><text:span text:style-name="T1188">Papildyti Įstatymą 58</text:span><text:span text:style-name="T1189">1</text:span><text:span text:style-name="T1190"><text:s/>straipsniu:</text:span></text:p>
      <text:p text:style-name="P1191"><text:span text:style-name="T1192">„</text:span><text:span text:style-name="T1193">58</text:span><text:span text:style-name="T1194">1</text:span><text:span text:style-name="T1195"> straipsnis. Juridinių asmenų<text:s/></text:span><text:span text:style-name="T1196">atsakomybė už pagal reikalav</text:span><text:span text:style-name="T1197">imus nepaženklintų, ar <text:s text:c="2"/>didžiausią sudėtyje esančio lakiųjų organinių junginių kiekį viršijančių dažų, lakų, transporto priemonių pakartotinės apdailos produktų tiekimą Europos Sąjungos ir Lietuvos Respublikos rinkai ir naudoji</text:span><text:span text:style-name="T1198">mą Lietuvos Respublikos teritorijoje<text:s/></text:span><text:span text:style-name="T1199"> </text:span></text:p>
      <text:p text:style-name="P1200"><text:span text:style-name="T1201">Pagal reikalavimus nepaženklintų arba didžiausią sudėtyje esančio lakiųjų organinių junginių kiekį viršijančių dažų, lakų, transporto priemonių pakartotinės apdailos produktų tiekimas Europos Sąjungos ir Lietuvos Resp</text:span><text:span text:style-name="T1202">ublikos rinkai užtraukia baudą nuo šešių šimtų iki vieno tūkstančio dviejų šimtų eurų. </text:span></text:p>
      <text:p text:style-name="P1203"><text:span text:style-name="T1204">Šio straipsnio 1 dalyje numatytas pažeidimas, padarytas pakartotinai, užtraukia baudą nuo vieno tūkstančio dviejų šimtų iki dviejų tūkstančių trijų šimtų eurų. </text:span></text:p>
      <text:p text:style-name="P1205"><text:span text:style-name="T1206">Pagal r</text:span><text:span text:style-name="T1207">eikalavimus nepaženklintų arba didžiausią sudėtyje esančio lakiųjų organinių junginių kiekį viršijančių dažų, lakų, transporto priemonių pakartotinės apdailos produktų naudojimas Lietuvos Respublikos teritorijoje užtraukia baudą nuo trijų šimtų iki šešių š</text:span><text:span text:style-name="T1208">imtų eurų.</text:span></text:p>
      <text:p text:style-name="P1209"><text:span text:style-name="T1210">Šio straipsnio 3 dalyje numatytas pažeidimas, padarytas pakartotinai, užtraukia baudą nuo šešių šimtų iki aštuonių šimtų penkiasdešimt eurų</text:span><text:span text:style-name="T1211">.</text:span><text:span text:style-name="T1212">“</text:span></text:p>
      <text:p text:style-name="P1213"/>
      <text:p text:style-name="P1214"><text:span text:style-name="T1215">14</text:span><text:span text:style-name="T1216"><text:s/>straipsnis.<text:s/></text:span><text:span text:style-name="T1217">81 straipsnio pakeitimas</text:span></text:p>
      <text:p text:style-name="P1218"><text:span text:style-name="T1219">Pakeisti 81 straipsnį ir jį išdėstyti taip:</text:span></text:p>
      <text:p text:style-name="P1220"><text:span text:style-name="T1221">„</text:span><text:span text:style-name="T1222">81</text:span><text:span text:style-name="T1223"><text:s/>straipsnis. Juridinių asmenų atsakomybė už pavojingųjų atliekų apdorojimą neturint tam teisės</text:span><text:span text:style-name="T1224"><text:s/></text:span></text:p>
      <text:p text:style-name="P1225"><text:span text:style-name="T1226">Pavojingųjų atliekų apdorojimas neturint tam teisės, kai neturint tam teisės apdorojamas mažesnis kaip 0,5 tonos pavojingųjų atliekų kiekis, užtraukia baudą</text:span><text:span text:style-name="T1227"><text:s/>nuo<text:s/></text:span><text:span text:style-name="T1228">šešių šimtų</text:span><text:span text:style-name="T1229"><text:s/></text:span><text:span text:style-name="T1230">dviejų</text:span><text:span text:style-name="T1231"><text:s/></text:span><text:span text:style-name="T1232">tūkstančių<text:s/></text:span><text:span text:style-name="T1233">iki<text:s/></text:span><text:span text:style-name="T1234">vieno tūkstančio dviejų šimtų</text:span><text:span text:style-name="T1235"><text:s/></text:span><text:span text:style-name="T1236">keturių tūkstančių</text:span><text:span text:style-name="T1237"><text:s/></text:span><text:span text:style-name="T1238">penkių šimtų<text:s/></text:span><text:span text:style-name="T1239">eurų.</text:span></text:p>
      <text:p text:style-name="P1240"><text:span text:style-name="T1241">Pavojingųjų atliekų apdorojimas neturint tam teisės, kai neturint tam teisės apdorojamas 0,5 tonos ir didesnis, bet mažesnis kaip 5 tonų pavojingųjų atliekų kiekis, užtraukia baudą nuo<text:s/></text:span><text:span text:style-name="T1242">vieno tūkstančio dviejų šimtų</text:span><text:span text:style-name="T1243"><text:s/></text:span><text:span text:style-name="T1244">penkių tūkstančių<text:s/></text:span><text:span text:style-name="T1245">iki<text:s/></text:span><text:span text:style-name="T1246">dviejų<text:s/></text:span><text:span text:style-name="T1247">devynių<text:s/></text:span><text:span text:style-name="T1248">tūks</text:span><text:span text:style-name="T1249">tančių<text:s/></text:span><text:span text:style-name="T1250">trijų šimtų</text:span><text:span text:style-name="T1251"><text:s/>eurų.</text:span></text:p>
      <text:p text:style-name="P1252"><text:span text:style-name="T1253">Pavojingųjų atliekų apdorojimas neturint tam teisės, kai neturint tam teisės apdorojamas 5 tonų ir didesnis, bet mažesnis kaip 15 tonų pavojingųjų atliekų kiekis, užtraukia baudą nuo<text:s/></text:span><text:span text:style-name="T1254">trijų<text:s/></text:span><text:span text:style-name="T1255">dešimties<text:s/></text:span><text:span text:style-name="T1256">tūkstančių iki<text:s/></text:span><text:span text:style-name="T1257">šešių<text:s/></text:span><text:span text:style-name="T1258">penkiolik</text:span><text:span text:style-name="T1259">os<text:s/></text:span><text:span text:style-name="T1260">tūkstančių eurų.</text:span></text:p>
      <text:p text:style-name="P1261"><text:span text:style-name="T1262">Pavojingųjų atliekų apdorojimas neturint tam teisės, kai neturint tam teisės apdorojamas 15 tonų ir didesnis, bet mažesnis kaip 25 tonų pavojingųjų atliekų kiekis, užtraukia baudą nuo<text:s/></text:span><text:span text:style-name="T1263">šešių</text:span><text:span text:style-name="T1264"><text:s/></text:span><text:span text:style-name="T1265">penkiolikos<text:s/></text:span><text:span text:style-name="T1266">tūkstančių iki<text:s/></text:span><text:span text:style-name="T1267">dešimt</text:span><text:span text:style-name="T1268"><text:s/></text:span><text:span text:style-name="T1269">dvidešimt<text:s/></text:span><text:span text:style-name="T1270">tūkstančių eurų.</text:span></text:p>
      <text:p text:style-name="P1271"><text:span text:style-name="T1272">Pavojingųjų atliekų apdorojimas neturint tam teisės, kai neturint tam teisės apdorojamas 25 tonų ir didesnis pavojingųjų atliekų kiekis, užtraukia baudą nuo<text:s/></text:span><text:span text:style-name="T1273">keturiolikos tūkstančių</text:span><text:span text:style-name="T1274"><text:s/></text:span><text:span text:style-name="T1275">dvidešimt vieno tūkstančio<text:s/></text:span><text:span text:style-name="T1276">iki trisdešimt<text:s/></text:span><text:span text:style-name="T1277">penkių<text:s/></text:span><text:span text:style-name="T1278">tūkstan</text:span><text:span text:style-name="T1279">čių eurų.</text:span></text:p>
      <text:p text:style-name="P1280"><text:span text:style-name="T1281">Pavojingųjų atliekų apdorojimas neturint tam teisės, padarytas pakartotinai, kai neturint tam teisės apdorojamas mažesnis kaip 0,5 tonos pavojingųjų atliekų kiekis, užtraukia baudą nuo<text:s/></text:span><text:span text:style-name="T1282">vieno tūkstančio</text:span><text:span text:style-name="T1283"><text:s/></text:span><text:span text:style-name="T1284">keturių tūkstančių<text:s/></text:span><text:span text:style-name="T1285">dviejų<text:s/></text:span><text:span text:style-name="T1286">penkių<text:s/></text:span><text:span text:style-name="T1287">šimtų iki</text:span><text:span text:style-name="T1288"><text:s/></text:span><text:span text:style-name="T1289">dviejų<text:s/></text:span><text:span text:style-name="T1290">aštuonių<text:s/></text:span><text:span text:style-name="T1291">tūkstančių<text:s/></text:span><text:span text:style-name="T1292">trijų šimtų</text:span><text:span text:style-name="T1293"><text:s/>eurų.</text:span></text:p>
      <text:p text:style-name="P1294"><text:span text:style-name="T1295">Pavojingųjų atliekų apdorojimas neturint tam teisės, padarytas pakartotinai, kai neturint tam teisės apdorojamas 0,5 tonos ir didesnis, bet mažesnis kaip 5 tonų pavojingųjų atliekų kiekis, užtraukia baudą nuo</text:span><text:span text:style-name="T1296"><text:s/></text:span><text:span text:style-name="T1297">dviejų<text:s/></text:span><text:span text:style-name="T1298">devynių<text:s/></text:span><text:span text:style-name="T1299">tūkstančių<text:s/></text:span><text:span text:style-name="T1300">trijų šimtų</text:span><text:span text:style-name="T1301"><text:s/>iki<text:s/></text:span><text:span text:style-name="T1302">penkių<text:s/></text:span><text:span text:style-name="T1303">aštuoniolikos<text:s/></text:span><text:span text:style-name="T1304">tūkstančių eurų.</text:span></text:p>
      <text:p text:style-name="P1305"><text:span text:style-name="T1306">Pavojingųjų atliekų apdorojimas neturint tam teisės, padarytas pakartotinai, kai neturint tam teisės apdorojamas 5 tonų ir didesnis, bet mažesnis kaip 15 tonų pavojingųjų at</text:span><text:span text:style-name="T1307">liekų kiekis, užtraukia baudą nuo<text:s/></text:span><text:span text:style-name="T1308">šešių<text:s/></text:span><text:span text:style-name="T1309">penkiolikos<text:s/></text:span><text:span text:style-name="T1310">tūkstančių iki<text:s/></text:span><text:span text:style-name="T1311">dešimt<text:s/></text:span><text:span text:style-name="T1312">trisdešimt<text:s/></text:span><text:span text:style-name="T1313">tūkstančių eurų.</text:span></text:p>
      <text:p text:style-name="P1314"><text:span text:style-name="T1315">Pavojingųjų atliekų apdorojimas neturint tam teisės, padarytas pakartotinai, kai neturint tam teisės apdorojamas 15 tonų ir didesnis, bet mažesnis kaip<text:s/></text:span><text:span text:style-name="T1316">25 tonų pavojingųjų atliekų kiekis, užtraukia baudą nuo<text:s/></text:span><text:span text:style-name="T1317">dešimt<text:s/></text:span><text:span text:style-name="T1318">dvidešimt</text:span><text:span text:style-name="T1319"><text:s/>tūkstančių iki<text:s/></text:span><text:span text:style-name="T1320">dvidešimt trijų</text:span><text:span text:style-name="T1321"><text:s/></text:span><text:span text:style-name="T1322">keturiasdešimt<text:s/></text:span><text:span text:style-name="T1323">tūkstančių eurų.</text:span></text:p>
      <text:p text:style-name="P1324"><text:span text:style-name="T1325">Pavojingųjų atliekų apdorojimas neturint tam teisės, padarytas pakartotinai, kai neturint tam teisės apdorojamas 25<text:s/></text:span><text:span text:style-name="T1326">tonų ir didesnis pavojingųjų atliekų kiekis, užtraukia baudą nuo trisdešimt</text:span><text:span text:style-name="T1327"><text:s/></text:span><text:span text:style-name="T1328">penkių<text:s/></text:span><text:span text:style-name="T1329">tūkstančių iki<text:s/></text:span><text:span text:style-name="T1330">penkiasdešimt penkių</text:span><text:span text:style-name="T1331"><text:s/></text:span><text:span text:style-name="T1332">šešiasdešimt<text:s/></text:span><text:span text:style-name="T1333">tūkstančių eurų.</text:span></text:p>
      <text:p text:style-name="P1334"><text:span text:style-name="T1335">Už šiame straipsnyje numatytą pažeidimą, padarytą pakartotinai, privaloma skirti konfiskavimą įrangos, ku</text:span><text:span text:style-name="T1336">rią asmuo naudoja pavojingoms atliekoms apdoroti neturėdamas teisės vykdyti tokių atliekų apdorojimo.</text:span><text:span text:style-name="T1337">“</text:span></text:p>
      <text:p text:style-name="P1338"/>
      <text:p text:style-name="P1339"><text:span text:style-name="T1340">15</text:span><text:span text:style-name="T1341"><text:s/>straipsnis.<text:s/></text:span><text:span text:style-name="T1342">89 straipsnio pakeitimas</text:span></text:p>
      <text:p text:style-name="P1343"><text:span text:style-name="T1344">Pakeisti 89 straipsnį ir jį išdėstyti taip:</text:span></text:p>
      <text:p text:style-name="P1345"><text:span text:style-name="T1346">„</text:span><text:span text:style-name="T1347">89</text:span><text:span text:style-name="T1348"><text:s/>straipsnis. Juridinių asmenų atsakomybė už pavoj</text:span><text:span text:style-name="T1349">ingųjų atliekų perdavimą asmeniui, kuris neturi teisės tvarkyti šias atliekas, arba perdavimas asmeniui, kuris turi teisę tvarkyti šias atliekas, tačiau su šiuo asmeniu<text:s/></text:span><text:span text:style-name="T1350">nesudaryta rašytinė</text:span><text:span text:style-name="T1351"><text:s/></text:span><text:span text:style-name="T1352">nėra sudaryta</text:span><text:span text:style-name="T1353"><text:s/></text:span><text:span text:style-name="T1354">rašytinės</text:span><text:span text:style-name="T1355"><text:s/></text:span><text:span text:style-name="T1356">formos<text:s/></text:span><text:span text:style-name="T1357">sutartis dėl šių atliekų naudojimo i</text:span><text:span text:style-name="T1358">r (ar) šalinimo, arba perdavimas asmeniui, kuris turi teisę tvarkyti šias atliekas, tačiau su šiuo asmeniu sudarytoje<text:s/></text:span><text:span text:style-name="T1359">rašytinės<text:s/></text:span><text:span text:style-name="T1360">rašytinėje<text:s/></text:span><text:span text:style-name="T1361">formo</text:span><text:span text:style-name="T1362">s sutartyje dėl šių atliekų naudojimo ir (ar) šalinimo<text:s/></text:span><text:span text:style-name="T1363">numatytas<text:s/></text:span><text:span text:style-name="T1364">nurodytas<text:s/></text:span><text:span text:style-name="T1365">mažesnis atliekų kiekis<text:s/></text:span><text:span text:style-name="T1366">negu<text:s/></text:span><text:span text:style-name="T1367">už<text:s/></text:span><text:span text:style-name="T1368">perdu</text:span><text:span text:style-name="T1369">otų atliekų<text:s/></text:span><text:span text:style-name="T1370">kiekis</text:span><text:span text:style-name="T1371"><text:s/></text:span><text:span text:style-name="T1372">kiekį</text:span></text:p>
      <text:p text:style-name="P1373"><text:span text:style-name="T1374">Mažesnio kaip 0,5 tonos pavojingųjų atliekų kiekio perdavimas asmeniui, kuris neturi teisės tvarkyti šias atliekas,<text:s/></text:span><text:span text:style-name="T1375">nepriklausomai nuo to</text:span><text:span text:style-name="T1376"><text:s/>neatsižvelgiant</text:span><text:span text:style-name="T1377">, ar su šiuo asmeniu sudaryta rašytinė</text:span><text:span text:style-name="T1378">s</text:span><text:span text:style-name="T1379"><text:s/></text:span><text:span text:style-name="T1380">formos</text:span><text:span text:style-name="T1381"><text:s/>sutartis dėl šių atliekų naudoj</text:span><text:span text:style-name="T1382">imo ir (ar) šalinimo, arba tokio paties kiekio pavojingųjų atliekų perdavimas asmeniui, kuris turi teisę tvarkyti šias atliekas, tačiau su šiuo asmeniu</text:span><text:span text:style-name="T1383"><text:s/>nesudaryta rašytinė</text:span><text:span text:style-name="T1384"><text:s/></text:span><text:span text:style-name="T1385">nėra sudaryta rašytinės</text:span><text:span text:style-name="T1386"><text:s/></text:span><text:span text:style-name="T1387">formos<text:s/></text:span><text:span text:style-name="T1388">sutartis dėl šių atliekų naudojimo ir (ar) šalinimo,<text:s/></text:span><text:span text:style-name="T1389">arba tokio paties kiekio pavojingųjų atliekų perdavimas asmeniui, kuris turi teisę tvarkyti šias atliekas, tačiau su šiuo asmeniu sudarytoje<text:s/></text:span><text:span text:style-name="T1390">rašytinės<text:s/></text:span><text:span text:style-name="T1391">rašytinėje<text:s/></text:span><text:span text:style-name="T1392">formo</text:span><text:span text:style-name="T1393">s sutartyje dėl šių atliekų naudojimo ir (ar) šalinimo<text:s/></text:span><text:span text:style-name="T1394">numatytas<text:s/></text:span><text:span text:style-name="T1395">nurodytas<text:s/></text:span><text:span text:style-name="T1396">mažesnis atlie</text:span><text:span text:style-name="T1397">kų kiekis<text:s/></text:span><text:span text:style-name="T1398">negu<text:s/></text:span><text:span text:style-name="T1399">už<text:s/></text:span><text:span text:style-name="T1400">perduotų atliekų<text:s/></text:span><text:span text:style-name="T1401">kiekis</text:span><text:span text:style-name="T1402"><text:s/></text:span><text:span text:style-name="T1403">kiekį</text:span><text:span text:style-name="T1404">, užtraukia baudą nuo<text:s/></text:span><text:span text:style-name="T1405">šešių šimtų</text:span><text:span text:style-name="T1406"><text:s/></text:span><text:span text:style-name="T1407">dviejų tūkstančių<text:s/></text:span><text:span text:style-name="T1408">iki<text:s/></text:span><text:span text:style-name="T1409">vieno tūkstančio dviejų šimtų</text:span><text:span text:style-name="T1410"><text:s/></text:span><text:span text:style-name="T1411">keturių tūkstančių</text:span><text:span text:style-name="T1412"><text:s/></text:span><text:span text:style-name="T1413">penkių šimtų<text:s/></text:span><text:span text:style-name="T1414">eurų.</text:span></text:p>
      <text:p text:style-name="P1415"><text:span text:style-name="T1416">0,5 tonos ir didesnio, bet mažesnio kaip 5 tonų pavojingųjų atliekų kiekio perdavimas asmeniui, kuris neturi teisės tvarkyti šias atliekas,<text:s/></text:span><text:span text:style-name="T1417">nepriklausomai nuo to</text:span><text:span text:style-name="T1418"><text:s/>neatsižvelgiant</text:span><text:span text:style-name="T1419">, ar su šiuo asmeniu sudaryta rašytinė</text:span><text:span text:style-name="T1420">s</text:span><text:span text:style-name="T1421"><text:s/></text:span><text:span text:style-name="T1422">formos</text:span><text:span text:style-name="T1423"><text:s/>sutartis dėl šių atliekų naudoji</text:span><text:span text:style-name="T1424">mo ir (ar) šalinimo, arba tokio paties kiekio pavojingųjų atliekų perdavimas asmeniui, kuris turi teisę tvarkyti šias atliekas, tačiau su šiuo asmeniu</text:span><text:span text:style-name="T1425"><text:s/>nesudaryta rašytinė</text:span><text:span text:style-name="T1426"><text:s/></text:span><text:span text:style-name="T1427">nėra sudaryta</text:span><text:span text:style-name="T1428"><text:s/></text:span><text:span text:style-name="T1429">rašytinės</text:span><text:span text:style-name="T1430"><text:s/></text:span><text:span text:style-name="T1431">formos<text:s/></text:span><text:span text:style-name="T1432">sutartis dėl šių atliekų naudojimo ir (ar) šalinimo, a</text:span><text:span text:style-name="T1433">rba tokio paties kiekio pavojingųjų atliekų perdavimas asmeniui, kuris turi teisę tvarkyti šias atliekas, tačiau su šiuo asmeniu sudarytoje<text:s/></text:span><text:span text:style-name="T1434">rašytinės<text:s/></text:span><text:span text:style-name="T1435">rašytinėje<text:s/></text:span><text:span text:style-name="T1436">formo</text:span><text:span text:style-name="T1437">s sutartyje dėl šių atliekų naudojimo ir (ar) šalinimo<text:s/></text:span><text:span text:style-name="T1438">numatytas<text:s/></text:span><text:span text:style-name="T1439">nurodytas<text:s/></text:span><text:span text:style-name="T1440">mažesnis atliek</text:span><text:span text:style-name="T1441">ų kiekis<text:s/></text:span><text:span text:style-name="T1442">negu<text:s/></text:span><text:span text:style-name="T1443">už<text:s/></text:span><text:span text:style-name="T1444">perduotų atliekų<text:s/></text:span><text:span text:style-name="T1445">kiekis</text:span><text:span text:style-name="T1446"><text:s/></text:span><text:span text:style-name="T1447">kiekį</text:span><text:span text:style-name="T1448">, užtraukia baudą nuo<text:s/></text:span><text:span text:style-name="T1449">vieno tūkstančio dviejų šimtų<text:s/></text:span><text:span text:style-name="T1450">penkių tūkstančių</text:span><text:span text:style-name="T1451"><text:s/>iki<text:s/></text:span><text:span text:style-name="T1452">dviejų<text:s/></text:span><text:span text:style-name="T1453">devynių<text:s/></text:span><text:span text:style-name="T1454">tūkstančių<text:s/></text:span><text:span text:style-name="T1455">trijų šimtų</text:span><text:span text:style-name="T1456"><text:s/>eurų.</text:span></text:p>
      <text:p text:style-name="P1457"><text:span text:style-name="T1458">5 tonų ir didesnio, bet mažesnio kaip 15 tonų pavojingųjų atliekų kiekio perdavimas asmeni</text:span><text:span text:style-name="T1459">ui, kuris neturi teisės tvarkyti šias atliekas,<text:s/></text:span><text:span text:style-name="T1460">nepriklausomai nuo to</text:span><text:span text:style-name="T1461"><text:s/>neatsižvelgiant</text:span><text:span text:style-name="T1462">, ar su šiuo asmeniu sudaryta rašytinė</text:span><text:span text:style-name="T1463">s</text:span><text:span text:style-name="T1464"><text:s/></text:span><text:span text:style-name="T1465">formos</text:span><text:span text:style-name="T1466"><text:s/>sutartis dėl šių atliekų naudojimo ir (ar) šalinimo, arba tokio paties kiekio pavojingųjų atliekų perdavimas asmeniui, kuris</text:span><text:span text:style-name="T1467"><text:s/>turi teisę tvarkyti šias atliekas, tačiau su šiuo asmeniu</text:span><text:span text:style-name="T1468"><text:s/>nesudaryta rašytinė</text:span><text:span text:style-name="T1469"><text:s/></text:span><text:span text:style-name="T1470">nėra sudaryta rašytinės</text:span><text:span text:style-name="T1471"><text:s/></text:span><text:span text:style-name="T1472">formos<text:s/></text:span><text:span text:style-name="T1473">sutartis dėl šių atliekų naudojimo ir (ar) šalinimo, arba tokio paties kiekio pavojingųjų atliekų perdavimas asmeniui, kuris turi teisę tvarkyti š</text:span><text:span text:style-name="T1474">ias atliekas, tačiau su šiuo asmeniu sudarytoje<text:s/></text:span><text:span text:style-name="T1475">rašytinės<text:s/></text:span><text:span text:style-name="T1476">rašytinėje<text:s/></text:span><text:span text:style-name="T1477">formo</text:span><text:span text:style-name="T1478">s sutartyje dėl šių atliekų naudojimo ir (ar) šalinimo<text:s/></text:span><text:span text:style-name="T1479">numatytas<text:s/></text:span><text:span text:style-name="T1480">nurodytas<text:s/></text:span><text:span text:style-name="T1481">mažesnis atliekų kiekis<text:s/></text:span><text:span text:style-name="T1482">negu<text:s/></text:span><text:span text:style-name="T1483">už<text:s/></text:span><text:span text:style-name="T1484">perduotų atliekų<text:s/></text:span><text:span text:style-name="T1485">kiekis</text:span><text:span text:style-name="T1486"><text:s/></text:span><text:span text:style-name="T1487">kiekį</text:span><text:span text:style-name="T1488">, užtraukia baudą nuo<text:s/></text:span><text:span text:style-name="T1489">trijų<text:s/></text:span><text:span text:style-name="T1490">dešimties<text:s/></text:span><text:span text:style-name="T1491">tūkstanč</text:span><text:span text:style-name="T1492">ių iki<text:s/></text:span><text:span text:style-name="T1493">šešių<text:s/></text:span><text:span text:style-name="T1494">penkiolikos<text:s/></text:span><text:span text:style-name="T1495">tūkstančių eurų.</text:span></text:p>
      <text:p text:style-name="P1496"><text:span text:style-name="T1497">15 tonų ir didesnio, bet mažesnio kaip 25 tonų pavojingųjų atliekų kiekio perdavimas asmeniui, kuris neturi teisės tvarkyti šias atliekas,<text:s/></text:span><text:span text:style-name="T1498">nepriklausomai nuo to</text:span><text:span text:style-name="T1499"><text:s/>neatsižvelgiant</text:span><text:span text:style-name="T1500">, ar su šiuo asmeniu sudaryta<text:s/></text:span><text:span text:style-name="T1501">rašytinė</text:span><text:span text:style-name="T1502">s</text:span><text:span text:style-name="T1503"><text:s/></text:span><text:span text:style-name="T1504">formos</text:span><text:span text:style-name="T1505"><text:s/>sutartis dėl šių atliekų naudojimo ir (ar) šalinimo, arba tokio paties kiekio pavojingųjų atliekų perdavimas asmeniui, kuris turi teisę tvarkyti šias atliekas, tačiau su šiuo asmeniu<text:s/></text:span><text:span text:style-name="T1506">nėra<text:s/></text:span><text:span text:style-name="T1507">ne</text:span><text:span text:style-name="T1508">sudaryta rašytinė</text:span><text:span text:style-name="T1509">s</text:span><text:span text:style-name="T1510"><text:s/></text:span><text:span text:style-name="T1511">formos<text:s/></text:span><text:span text:style-name="T1512">sutartis dėl šių atliekų naudojimo ir (ar) šalinimo, arba tokio paties kiekio pavojingųjų atliekų perdavimas asmeniui, kuris turi teisę tvarkyti šias atliekas, tačiau su šiuo asmeniu sudarytoje<text:s/></text:span><text:span text:style-name="T1513">rašytinės<text:s/></text:span><text:span text:style-name="T1514">rašytinėje<text:s/></text:span><text:span text:style-name="T1515">formo</text:span><text:span text:style-name="T1516">s sutartyje dėl šių atliekų naudojim</text:span><text:span text:style-name="T1517">o ir (ar) šalinimo<text:s/></text:span><text:span text:style-name="T1518">numatytas<text:s/></text:span><text:span text:style-name="T1519">nurodytas<text:s/></text:span><text:span text:style-name="T1520">mažesnis atliekų kiekis<text:s/></text:span><text:span text:style-name="T1521">negu<text:s/></text:span><text:span text:style-name="T1522">už<text:s/></text:span><text:span text:style-name="T1523">perduotų atliekų<text:s/></text:span><text:span text:style-name="T1524">kiekis</text:span><text:span text:style-name="T1525"><text:s/></text:span><text:span text:style-name="T1526">kiekį</text:span><text:span text:style-name="T1527">, užtraukia baudą nuo<text:s/></text:span><text:span text:style-name="T1528">šešių</text:span><text:span text:style-name="T1529"><text:s/></text:span><text:span text:style-name="T1530">penkiolikos<text:s/></text:span><text:span text:style-name="T1531">tūkstančių iki<text:s/></text:span><text:span text:style-name="T1532">dešimt<text:s/></text:span><text:span text:style-name="T1533">dvidešimt<text:s/></text:span><text:span text:style-name="T1534">tūkstančių eurų.</text:span></text:p>
      <text:p text:style-name="P1535"><text:span text:style-name="T1536">25 tonų ir didesnio pavojingųjų atliekų kiekio perdavimas asmeniu</text:span><text:span text:style-name="T1537">i, kuris neturi teisės tvarkyti šias atliekas,<text:s/></text:span><text:span text:style-name="T1538">nepriklausomai nuo to</text:span><text:span text:style-name="T1539"><text:s/>neatsižvelgiant</text:span><text:span text:style-name="T1540">, ar su šiuo asmeniu sudaryta rašytinė</text:span><text:span text:style-name="T1541">s</text:span><text:span text:style-name="T1542"><text:s/></text:span><text:span text:style-name="T1543">formos</text:span><text:span text:style-name="T1544"><text:s/>sutartis dėl šių atliekų naudojimo ir (ar) šalinimo, arba tokio paties kiekio pavojingųjų atliekų perdavimas asmeniui, kuris<text:s/></text:span><text:span text:style-name="T1545">turi teisę tvarkyti šias atliekas, tačiau su šiuo asmeniu</text:span><text:span text:style-name="T1546"><text:s/>nesudaryta rašytinė</text:span><text:span text:style-name="T1547"><text:s/></text:span><text:span text:style-name="T1548">nėra sudaryta rašytinės</text:span><text:span text:style-name="T1549"><text:s/></text:span><text:span text:style-name="T1550">formos<text:s/></text:span><text:span text:style-name="T1551">sutartis dėl šių atliekų naudojimo ir (ar) šalinimo, arba tokio paties kiekio pavojingųjų atliekų perdavimas asmeniui, kuris turi teisę tvarkyti ši</text:span><text:span text:style-name="T1552">as atliekas, tačiau su šiuo asmeniu sudarytoje<text:s/></text:span><text:span text:style-name="T1553">rašytinės<text:s/></text:span><text:span text:style-name="T1554">rašytinėje<text:s/></text:span><text:span text:style-name="T1555">formo</text:span><text:span text:style-name="T1556">s sutartyje dėl šių atliekų naudojimo ir (ar) šalinimo<text:s/></text:span><text:span text:style-name="T1557">numatytas<text:s/></text:span><text:span text:style-name="T1558">nurodytas<text:s/></text:span><text:span text:style-name="T1559">mažesnis atliekų kiekis<text:s/></text:span><text:span text:style-name="T1560">negu<text:s/></text:span><text:span text:style-name="T1561">už<text:s/></text:span><text:span text:style-name="T1562">perduotų atliekų<text:s/></text:span><text:span text:style-name="T1563">kiekis</text:span><text:span text:style-name="T1564"><text:s/></text:span><text:span text:style-name="T1565">kiekį</text:span><text:span text:style-name="T1566">, užtraukia baudą nuo<text:s/></text:span><text:span text:style-name="T1567">keturiolikos tūkstančių</text:span><text:span text:style-name="T1568"><text:s/></text:span><text:span text:style-name="T1569">d</text:span><text:span text:style-name="T1570">videšimt vieno tūkstančio<text:s/></text:span><text:span text:style-name="T1571">iki trisdešimt<text:s/></text:span><text:span text:style-name="T1572">penkių<text:s/></text:span><text:span text:style-name="T1573">tūkstančių eurų.</text:span></text:p>
      <text:p text:style-name="P1574"><text:span text:style-name="T1575">Mažesnio kaip 0,5 tonos pavojingųjų atliekų kiekio perdavimas asmeniui, kuris neturi teisės tvarkyti šias atliekas,<text:s/></text:span><text:span text:style-name="T1576">nepriklausomai nuo to</text:span><text:span text:style-name="T1577"><text:s/>neatsižvelgiant</text:span><text:span text:style-name="T1578">, ar su šiuo asmeniu sudaryta rašyti</text:span><text:span text:style-name="T1579">nė</text:span><text:span text:style-name="T1580">s</text:span><text:span text:style-name="T1581"><text:s/></text:span><text:span text:style-name="T1582">formos</text:span><text:span text:style-name="T1583"><text:s/>sutartis dėl šių atliekų naudojimo ir (ar) šalinimo, arba tokio paties kiekio pavojingųjų atliekų perdavimas asmeniui, kuris turi teisę tvarkyti šias atliekas, tačiau su šiuo asmeniu<text:s/></text:span><text:span text:style-name="T1584">nėra<text:s/></text:span><text:span text:style-name="T1585">ne</text:span><text:span text:style-name="T1586">sudaryta rašytinė</text:span><text:span text:style-name="T1587">s</text:span><text:span text:style-name="T1588"><text:s/></text:span><text:span text:style-name="T1589">formos<text:s/></text:span><text:span text:style-name="T1590">sutartis dėl šių atliekų naud</text:span><text:span text:style-name="T1591">ojimo ir (ar) šalinimo, arba tokio paties kiekio pavojingųjų atliekų perdavimas asmeniui, kuris turi teisę tvarkyti šias atliekas, tačiau su šiuo asmeniu sudarytoje<text:s/></text:span><text:span text:style-name="T1592">rašytinės<text:s/></text:span><text:span text:style-name="T1593">rašytinėje<text:s/></text:span><text:span text:style-name="T1594">formo</text:span><text:span text:style-name="T1595">s sutartyje dėl šių atliekų naudojimo ir (ar) šalinimo<text:s/></text:span><text:span text:style-name="T1596">numatytas<text:s/></text:span><text:span text:style-name="T1597">nurodytas<text:s/></text:span><text:span text:style-name="T1598">mažesnis atliekų kiekis<text:s/></text:span><text:span text:style-name="T1599">negu<text:s/></text:span><text:span text:style-name="T1600">už<text:s/></text:span><text:span text:style-name="T1601">perduotų atliekų<text:s/></text:span><text:span text:style-name="T1602">kiekis</text:span><text:span text:style-name="T1603"><text:s/></text:span><text:span text:style-name="T1604">kiekį</text:span><text:span text:style-name="T1605">, užtraukia juridiniam asmeniui, baustam už šio straipsnio 1, 2, 3, 4 ar 5 dalyse nurodytus pažeidimus, baudą nuo<text:s/></text:span><text:span text:style-name="T1606">vieno tūkstančio</text:span><text:span text:style-name="T1607"><text:s/></text:span><text:span text:style-name="T1608">keturių tūkstančių<text:s/></text:span><text:span text:style-name="T1609">dviejų<text:s/></text:span><text:span text:style-name="T1610">penkių<text:s/></text:span><text:span text:style-name="T1611">šimtų iki<text:s/></text:span><text:span text:style-name="T1612">dviejų<text:s/></text:span><text:span text:style-name="T1613">aštu</text:span><text:span text:style-name="T1614">onių<text:s/></text:span><text:span text:style-name="T1615">tūkstančių<text:s/></text:span><text:span text:style-name="T1616">trijų šimtų</text:span><text:span text:style-name="T1617"><text:s/>eurų.</text:span></text:p>
      <text:p text:style-name="P1618"><text:span text:style-name="T1619">0,5 tonos ir didesnio, bet mažesnio kaip 5 tonų pavojingųjų atliekų kiekio perdavimas asmeniui, kuris neturi teisės tvarkyti šias atliekas,<text:s/></text:span><text:span text:style-name="T1620">nepriklausomai nuo to</text:span><text:span text:style-name="T1621"><text:s/>neatsižvelgiant</text:span><text:span text:style-name="T1622">, ar su šiuo asmeniu sudaryta rašytinė</text:span><text:span text:style-name="T1623">s</text:span><text:span text:style-name="T1624"><text:s/></text:span><text:span text:style-name="T1625">for</text:span><text:span text:style-name="T1626">mos</text:span><text:span text:style-name="T1627"><text:s/>sutartis dėl šių atliekų naudojimo ir (ar) šalinimo, arba tokio paties kiekio pavojingųjų atliekų perdavimas asmeniui, kuris turi teisę tvarkyti šias atliekas, tačiau su šiuo asmeniu</text:span><text:span text:style-name="T1628"><text:s/>nesudaryta rašytinė</text:span><text:span text:style-name="T1629"><text:s/></text:span><text:span text:style-name="T1630">nėra sudaryta rašytinės</text:span><text:span text:style-name="T1631"><text:s/></text:span><text:span text:style-name="T1632">formos<text:s/></text:span><text:span text:style-name="T1633">sutartis dėl šių a</text:span><text:span text:style-name="T1634">tliekų naudojimo ir (ar) šalinimo, arba tokio paties kiekio pavojingųjų atliekų perdavimas asmeniui, kuris turi teisę tvarkyti šias atliekas, tačiau su šiuo asmeniu sudarytoje<text:s/></text:span><text:span text:style-name="T1635">rašytinės<text:s/></text:span><text:span text:style-name="T1636">rašytinėje<text:s/></text:span><text:span text:style-name="T1637">formo</text:span><text:span text:style-name="T1638">s sutartyje dėl šių atliekų naudojimo ir (ar) šalinimo</text:span><text:span text:style-name="T1639"><text:s/></text:span><text:span text:style-name="T1640">numatytas<text:s/></text:span><text:span text:style-name="T1641">nurodytas<text:s/></text:span><text:span text:style-name="T1642">mažesnis atliekų kiekis<text:s/></text:span><text:span text:style-name="T1643">negu<text:s/></text:span><text:span text:style-name="T1644">už<text:s/></text:span><text:span text:style-name="T1645">perduotų atliekų<text:s/></text:span><text:span text:style-name="T1646">kiekis</text:span><text:span text:style-name="T1647"><text:s/></text:span><text:span text:style-name="T1648">kiekį</text:span><text:span text:style-name="T1649">, užtraukia juridiniam asmeniui, baustam už šio straipsnio 1, 2, 3, 4 ar 5 dalyse nurodytus pažeidimus, baudą nuo<text:s/></text:span><text:span text:style-name="T1650">dviejų<text:s/></text:span><text:span text:style-name="T1651">devynių<text:s/></text:span><text:span text:style-name="T1652">tūkstančių<text:s/></text:span><text:span text:style-name="T1653">trijų šimtų</text:span><text:span text:style-name="T1654"><text:s/>iki<text:s/></text:span><text:span text:style-name="T1655">penkių<text:s/></text:span><text:span text:style-name="T1656">aštuoniolik</text:span><text:span text:style-name="T1657">os<text:s/></text:span><text:span text:style-name="T1658">tūkstančių eurų.</text:span></text:p>
      <text:p text:style-name="P1659"><text:span text:style-name="T1660">5 tonų ir didesnio, bet mažesnio kaip 15 tonų pavojingųjų atliekų kiekio perdavimas asmeniui, kuris neturi teisės tvarkyti šias atliekas,<text:s/></text:span><text:span text:style-name="T1661">nepriklausomai nuo to</text:span><text:span text:style-name="T1662"><text:s/>neatsižvelgiant</text:span><text:span text:style-name="T1663">, ar su šiuo asmeniu sudaryta rašytinė</text:span><text:span text:style-name="T1664">s</text:span><text:span text:style-name="T1665"><text:s/></text:span><text:span text:style-name="T1666">formos</text:span><text:span text:style-name="T1667"><text:s/>sutartis dėl</text:span><text:span text:style-name="T1668"><text:s/>šių atliekų naudojimo ir (ar) šalinimo, arba tokio paties kiekio pavojingųjų atliekų perdavimas asmeniui, kuris turi teisę tvarkyti šias atliekas, tačiau su šiuo asmeniu</text:span><text:span text:style-name="T1669"><text:s/>nesudaryta rašytinė</text:span><text:span text:style-name="T1670"><text:s/></text:span><text:span text:style-name="T1671">nėra sudaryta rašytinės</text:span><text:span text:style-name="T1672"><text:s/></text:span><text:span text:style-name="T1673">formos<text:s/></text:span><text:span text:style-name="T1674">sutartis dėl šių atliekų naudojimo</text:span><text:span text:style-name="T1675"><text:s/>ir (ar) šalinimo, arba tokio paties kiekio pavojingųjų atliekų perdavimas asmeniui, kuris turi teisę tvarkyti šias atliekas, tačiau su šiuo asmeniu sudarytoje<text:s/></text:span><text:span text:style-name="T1676">rašytinės<text:s/></text:span><text:span text:style-name="T1677">rašytinėje<text:s/></text:span><text:span text:style-name="T1678">formo</text:span><text:span text:style-name="T1679">s sutartyje dėl šių atliekų naudojimo ir (ar) šalinimo<text:s/></text:span><text:span text:style-name="T1680">numatytas<text:s/></text:span><text:span text:style-name="T1681">nurod</text:span><text:span text:style-name="T1682">ytas<text:s/></text:span><text:span text:style-name="T1683">mažesnis atliekų kiekis<text:s/></text:span><text:span text:style-name="T1684">negu<text:s/></text:span><text:span text:style-name="T1685">už<text:s/></text:span><text:span text:style-name="T1686">perduotų atliekų<text:s/></text:span><text:span text:style-name="T1687">kiekis</text:span><text:span text:style-name="T1688"><text:s/></text:span><text:span text:style-name="T1689">kiekį</text:span><text:span text:style-name="T1690">, užtraukia juridiniam asmeniui, baustam už šio straipsnio 1, 2, 3, 4 ar 5 dalyse nurodytus pažeidimus, baudą nuo<text:s/></text:span><text:span text:style-name="T1691">šešių<text:s/></text:span><text:span text:style-name="T1692">penkiolikos<text:s/></text:span><text:span text:style-name="T1693">tūkstančių iki<text:s/></text:span><text:span text:style-name="T1694">dešimt<text:s/></text:span><text:span text:style-name="T1695">trisdešimt<text:s/></text:span><text:span text:style-name="T1696">tūkstančių eurų.</text:span></text:p>
      <text:p text:style-name="P1697"><text:span text:style-name="T1698">15 tonų ir didesnio, bet mažesnio kaip 25 tonų pavojingųjų atliekų kiekio perdavimas asmeniui, kuris neturi teisės tvarkyti šias atliekas,<text:s/></text:span><text:span text:style-name="T1699">nepriklausomai nuo to</text:span><text:span text:style-name="T1700"><text:s/>neatsižvelgiant</text:span><text:span text:style-name="T1701">, ar su šiuo asmeniu sudaryta rašytinė</text:span><text:span text:style-name="T1702">s</text:span><text:span text:style-name="T1703"><text:s/></text:span><text:span text:style-name="T1704">formos</text:span><text:span text:style-name="T1705"><text:s/>sutartis dėl šių atliekų naudojim</text:span><text:span text:style-name="T1706">o ir (ar) šalinimo, arba tokio paties kiekio pavojingųjų atliekų perdavimas asmeniui, kuris turi teisę tvarkyti šias atliekas, tačiau su šiuo asmeniu</text:span><text:span text:style-name="T1707"><text:s/>nesudaryta rašytinė</text:span><text:span text:style-name="T1708"><text:s/></text:span><text:span text:style-name="T1709">nėra sudaryta rašytinės</text:span><text:span text:style-name="T1710"><text:s/></text:span><text:span text:style-name="T1711">formos<text:s/></text:span><text:span text:style-name="T1712">sutartis dėl šių atliekų naudojimo ir (ar) šalinimo, ar</text:span><text:span text:style-name="T1713">ba tokio paties kiekio pavojingųjų atliekų perdavimas asmeniui, kuris turi teisę tvarkyti šias atliekas, tačiau su šiuo asmeniu sudarytoje<text:s/></text:span><text:span text:style-name="T1714">rašytinės<text:s/></text:span><text:span text:style-name="T1715">rašytinėje<text:s/></text:span><text:span text:style-name="T1716">formo</text:span><text:span text:style-name="T1717">s sutartyje dėl šių atliekų naudojimo ir (ar) šalinimo<text:s/></text:span><text:span text:style-name="T1718">numatytas<text:s/></text:span><text:span text:style-name="T1719">nurodytas<text:s/></text:span><text:span text:style-name="T1720">mažesnis atliekų</text:span><text:span text:style-name="T1721"><text:s/>kiekis<text:s/></text:span><text:span text:style-name="T1722">negu<text:s/></text:span><text:span text:style-name="T1723">už<text:s/></text:span><text:span text:style-name="T1724">perduotų atliekų<text:s/></text:span><text:span text:style-name="T1725">kiekis</text:span><text:span text:style-name="T1726"><text:s/></text:span><text:span text:style-name="T1727">kiekį</text:span><text:span text:style-name="T1728">, užtraukia juridiniam asmeniui, baustam už šio straipsnio 1, 2, 3, 4 ar 5 dalyse nurodytus pažeidimus, baudą nuo<text:s/></text:span><text:span text:style-name="T1729">dešimt</text:span><text:span text:style-name="T1730"><text:s/></text:span><text:span text:style-name="T1731">dvi</text:span><text:span text:style-name="T1732">dešimt</text:span><text:span text:style-name="T1733"><text:s/>tūkstančių iki<text:s/></text:span><text:span text:style-name="T1734">dvidešimt trijų</text:span><text:span text:style-name="T1735"><text:s/></text:span><text:span text:style-name="T1736">keturiasdešimt<text:s/></text:span><text:span text:style-name="T1737">tūkstančių eurų.</text:span></text:p>
      <text:p text:style-name="P1738"><text:span text:style-name="T1739">25 tonų ir dide</text:span><text:span text:style-name="T1740">snio pavojingųjų atliekų kiekio perdavimas asmeniui, kuris neturi teisės tvarkyti šias atliekas,<text:s/></text:span><text:span text:style-name="T1741">nepriklausomai nuo to</text:span><text:span text:style-name="T1742"><text:s/>neatsižvelgiant</text:span><text:span text:style-name="T1743">, ar su šiuo asmeniu sudaryta rašytinė</text:span><text:span text:style-name="T1744">s</text:span><text:span text:style-name="T1745"><text:s/></text:span><text:span text:style-name="T1746">formos</text:span><text:span text:style-name="T1747"><text:s/>sutartis dėl šių atliekų naudojimo ir (ar) šalinimo, arba tokio paties kiek</text:span><text:span text:style-name="T1748">io pavojingųjų atliekų perdavimas asmeniui, kuris turi teisę tvarkyti šias atliekas, tačiau su šiuo asmeniu</text:span><text:span text:style-name="T1749"><text:s/>nesudaryta rašytinė</text:span><text:span text:style-name="T1750"><text:s/></text:span><text:span text:style-name="T1751">nėra sudaryta rašytinės</text:span><text:span text:style-name="T1752"><text:s/></text:span><text:span text:style-name="T1753">formos<text:s/></text:span><text:span text:style-name="T1754">sutartis dėl šių atliekų naudojimo ir (ar) šalinimo, arba tokio paties kiekio pavojingųjų atliekų</text:span><text:span text:style-name="T1755"><text:s/>perdavimas asmeniui, kuris turi teisę tvarkyti šias atliekas, tačiau su šiuo asmeniu sudarytoje<text:s/></text:span><text:span text:style-name="T1756">rašytinės<text:s/></text:span><text:span text:style-name="T1757">rašytinėje<text:s/></text:span><text:span text:style-name="T1758">formo</text:span><text:span text:style-name="T1759">s sutartyje dėl šių atliekų naudojimo ir (ar) šalinimo<text:s/></text:span><text:span text:style-name="T1760">numatytas<text:s/></text:span><text:span text:style-name="T1761">nurodytas<text:s/></text:span><text:span text:style-name="T1762">mažesnis atliekų kiekis<text:s/></text:span><text:span text:style-name="T1763">negu<text:s/></text:span><text:span text:style-name="T1764">už<text:s/></text:span><text:span text:style-name="T1765">perduotų atliekų<text:s/></text:span><text:span text:style-name="T1766">kiekis</text:span><text:span text:style-name="T1767"><text:s/></text:span><text:span text:style-name="T1768">ki</text:span><text:span text:style-name="T1769">ekį</text:span><text:span text:style-name="T1770">, užtraukia juridiniam asmeniui, baustam už šio straipsnio 1, 2, 3, 4 ar 5 dalyse nurodytus pažeidimus, baudą nuo trisdešimt<text:s/></text:span><text:span text:style-name="T1771">penkių<text:s/></text:span><text:span text:style-name="T1772">tūkstančių iki<text:s/></text:span><text:span text:style-name="T1773">penkiasdešimt penkių</text:span><text:span text:style-name="T1774"><text:s/></text:span><text:span text:style-name="T1775">šešiasdešimt<text:s/></text:span><text:span text:style-name="T1776">tūkstančių eurų.“</text:span></text:p>
      <text:p text:style-name="P1777"/>
      <text:p text:style-name="P1778"><text:span text:style-name="T1779">16</text:span><text:span text:style-name="T1780"><text:s/>straipsnis.<text:s/></text:span><text:span text:style-name="T1781">Įstatymo papildymas 128</text:span><text:span text:style-name="T1782">2</text:span><text:span text:style-name="T1783">straipsniu</text:span></text:p>
      <text:p text:style-name="P1784"><text:span text:style-name="T1785">Papildyti Įstatymą<text:s/></text:span><text:span text:style-name="T1786">128</text:span><text:span text:style-name="T1787">2</text:span><text:span text:style-name="T1788"><text:s/>straipsniu:</text:span></text:p>
      <text:p text:style-name="P1789"><text:span text:style-name="T1790">„</text:span><text:span text:style-name="T1791">128</text:span><text:span text:style-name="T1792">2</text:span><text:span text:style-name="T1793"><text:s/>straipsnis.<text:s/></text:span><text:span text:style-name="T1794">Juridinių asmenų atsakomybė už<text:s/></text:span><text:span text:style-name="T1795">biologinių atliekų (maisto ir virtuvės atliekų)<text:s/></text:span><text:span text:style-name="T1796">tvarkymo reikalavimų nevykdymą<text:s/></text:span></text:p>
      <text:p text:style-name="P1797"><text:span text:style-name="T1798">Atliekų tvarkymo taisyklėse ir kituose teisės aktuose nustatytų<text:s/></text:span><text:span text:style-name="T1799">biologinių a</text:span><text:span text:style-name="T1800">tliekų (maisto ir virtuvės atliekų)<text:s/></text:span><text:span text:style-name="T1801">tvarkymo</text:span><text:span text:style-name="T1802"><text:s/>šių atliekų susidarymo vietose</text:span><text:span text:style-name="T1803"><text:s/>reikalavimų nevykdymas po rašytinio įspėjimo užtraukia baudą nuo dviejų šimtų šešiasdešimt eurų iki vieno tūkstančio šimto keturiasdešimt eurų.</text:span></text:p>
      <text:p text:style-name="P1804">Šio straipsnio pirmojoje dalyje numatytas pažeidimas, padarytas pakartotinai, užtraukia baudą nuo vieno tūkstančio keturių šimtų penkiasdešimt eurų iki keturių tūkstančių trijų šimtų penkiasdešimt eurų.</text:p>
      <text:p text:style-name="P1805"><text:span text:style-name="T1806">Atliekų tvarkymo taisyklėse ir kituose teisės aktuose nustatytų<text:s/></text:span><text:span text:style-name="T1807">biologinių atliekų<text:s/></text:span><text:span text:style-name="T1808">(maist</text:span><text:span text:style-name="T1809">o ir virtuvės atliekų)<text:s/></text:span><text:span text:style-name="T1810">tvarkymo reikalavimų nevykdymas įmonėse, turinčiose leidimus tvarkyti biologines atliekas<text:s/></text:span><text:span text:style-name="T1811">(maisto ir virtuvės atliekas), po rašytinio įspėjimo užtraukia</text:span><text:span text:style-name="T1812"><text:s/>baudą juridiniams asmenims, kurie turi leidimus tvarkyti biologines atliekas<text:s/></text:span><text:span text:style-name="T1813">(ma</text:span><text:span text:style-name="T1814">isto ir virtuvės atliekas), nuo</text:span><text:span text:style-name="T1815"><text:s/></text:span><text:span text:style-name="T1816">dviejų šimtų devyniasdešimt eurų iki aštuonių šimtų septyniasdešimt eurų</text:span><text:span text:style-name="T1817">.</text:span></text:p>
      <text:p text:style-name="P1818"><text:span text:style-name="T1819">Šio straipsnio trečiojoje dalyje numatytus pažeidimas,</text:span><text:span text:style-name="T1820"><text:s/></text:span><text:span text:style-name="T1821">padarytas pakartotinai, užtraukia baudą juridiniams asmenims, kurie turi leidimus tvarkyti bi</text:span><text:span text:style-name="T1822">ologines atliekas<text:s/></text:span><text:span text:style-name="T1823">(</text:span><text:span text:style-name="T1824">maisto ir virtuvės atliekas</text:span><text:span text:style-name="T1825">),<text:s/></text:span><text:span text:style-name="T1826">nuo vieno tūkstančio septynių šimtų keturiasdešimt eurų iki penkių tūkstančių dviejų šimtų dvidešimties eurų.</text:span><text:span text:style-name="T1827">“</text:span></text:p>
      <text:p text:style-name="P1828"/>
      <text:p text:style-name="P1829"><text:span text:style-name="T1830">17</text:span><text:span text:style-name="T1831"><text:s/>straipsnis.<text:s/></text:span><text:span text:style-name="T1832">Įstatymo priedo pakeitimas</text:span></text:p>
      <text:p text:style-name="P1833"><text:span text:style-name="T1834">Pakeisti šio įstatymo priedą ir jį<text:s/></text:span><text:span text:style-name="T1835">išdėstyti taip:</text:span></text:p>
      <text:p text:style-name="P1836"><text:span text:style-name="T1837">„</text:span><text:span text:style-name="T1838">Lietuvos Respublikos</text:span></text:p>
      <text:p text:style-name="P1839">aplinkos apsaugos įstatymo</text:p>
      <text:p text:style-name="P1840"><text:span text:style-name="T1841">priedas</text:span></text:p>
      <text:p text:style-name="P1842"/>
      <text:p text:style-name="P1843"><text:span text:style-name="T1844">ĮGYVENDINAMI EUROPOS SĄJUNGOS TEISĖS AKTAI<text:s/></text:span></text:p>
      <text:p text:style-name="P1845"/>
      <text:p text:style-name="P1846"><text:span text:style-name="T1847">1</text:span><text:span text:style-name="T1848">. 2001 m. birželio 27 d. Europos Parlamento ir Tarybos direktyva<text:s/></text:span><text:a xlink:href="http://eur-lex.europa.eu/legal-content/LIT/TXT/?uri=CELEX:32001L0042&amp;locale=lt" office:target-frame-name="_blank" xlink:show="new"><text:span text:style-name="T1849">2001/42/EB</text:span></text:a><text:span text:style-name="T1850"><text:s/>dėl tam tikrų planų ir programų pasekmių aplinkai vertinimo.<text:s/></text:span></text:p>
      <text:p text:style-name="P1851"><text:span text:style-name="T1852">2</text:span><text:span text:style-name="T1853">. 2004 m. balandžio 21 d. Europos Parlamento ir Tarybos direktyva<text:s/></text:span><text:a xlink:href="http://eur-lex.europa.eu/legal-content/LIT/TXT/?uri=CELEX:32004L0035&amp;locale=lt" office:target-frame-name="_blank" xlink:show="new"><text:span text:style-name="T1854">2004/35/EB</text:span></text:a><text:span text:style-name="T1855"><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1856">(ES) 2019/1010</text:span></text:a><text:span text:style-name="T1857">.<text:s/></text:span></text:p>
      <text:p text:style-name="P1858"><text:span text:style-name="T1859">3</text:span><text:span text:style-name="T1860">. 2004 m. balandžio 21 d. Europos Parlamento ir Tarybos direktyva<text:s/></text:span><text:a xlink:href="http://eur-lex.europa.eu/legal-content/LIT/TXT/?uri=CELEX:32004L0042&amp;locale=lt" office:target-frame-name="_blank" xlink:show="new"><text:span text:style-name="T1861">2004/42/EB</text:span></text:a><text:span text:style-name="T1862"><text:s/>dėl lakiųjų organinių junginių, susidarančių naudojant organinius tirpiklius tam tikruose dažuose, lakuose ir transporto priemonių pakartotinės ap</text:span><text:span text:style-name="T1863">dailos produktuose, išmetamų kiekių ribojimo ir iš dalies keičianti Direktyvą<text:s/></text:span><text:a xlink:href="http://eur-lex.europa.eu/legal-content/LIT/TXT/?uri=CELEX:31999L0013&amp;locale=lt" office:target-frame-name="_blank" xlink:show="new"><text:span text:style-name="T1864">1999/13/EB</text:span></text:a><text:span text:style-name="T1865">, su paskutiniais pakeitimais, padarytais 2019 m. birželio 20 d. Eu</text:span><text:span text:style-name="T1866">ropos Parlamento ir Tarybos reglamentu<text:s/></text:span><text:a xlink:href="http://eur-lex.europa.eu/legal-content/LIT/TXT/?uri=CELEX:31243R2019&amp;locale=lt" office:target-frame-name="_blank" xlink:show="new"><text:span text:style-name="T1867">(ES) 2019/1243</text:span></text:a><text:span text:style-name="T1868">.<text:s/></text:span></text:p>
      <text:p text:style-name="P1869"><text:span text:style-name="T1870">4</text:span><text:span text:style-name="T1871">. 2006 m. gruodžio 18 d. Europos Parlamento ir Tarybos reglamentas<text:s/></text:span><text:a xlink:href="http://eur-lex.europa.eu/legal-content/LIT/TXT/?uri=CELEX:32006R1907&amp;locale=lt" office:target-frame-name="_blank" xlink:show="new"><text:span text:style-name="T1872">(EB) Nr. 1907/2006</text:span></text:a><text:span text:style-name="T1873"><text:s/>dėl cheminių medžiagų registracijos, įvertinimo, autorizacijos ir apribojimų (REACH), įsteigiantis Europos cheminių medžiagų agentūrą, iš dalies keičiantis Direkty</text:span><text:span text:style-name="T1874">vą<text:s/></text:span><text:a xlink:href="http://eur-lex.europa.eu/legal-content/LIT/TXT/?uri=CELEX:31999L0045&amp;locale=lt" office:target-frame-name="_blank" xlink:show="new"><text:span text:style-name="T1875">1999/45/EB</text:span></text:a><text:span text:style-name="T1876"><text:s/>bei panaikinantis Tarybos reglamentą<text:s/></text:span><text:a xlink:href="http://eur-lex.europa.eu/legal-content/LIT/TXT/?uri=CELEX:31993R0793&amp;locale=lt" office:target-frame-name="_blank" xlink:show="new"><text:span text:style-name="T1877">(EE</text:span><text:span text:style-name="T1878">B) Nr. 793/93</text:span></text:a><text:span text:style-name="T1879">, Komisijos reglamentą<text:s/></text:span><text:a xlink:href="http://eur-lex.europa.eu/legal-content/LIT/TXT/?uri=CELEX:31994R1488&amp;locale=lt" office:target-frame-name="_blank" xlink:show="new"><text:span text:style-name="T1880">(EB) Nr. 1488/94</text:span></text:a><text:span text:style-name="T1881">, Tarybos direktyvą<text:s/></text:span><text:a xlink:href="http://eur-lex.europa.eu/legal-content/LIT/TXT/?uri=CELEX:31976L0769&amp;locale=lt" office:target-frame-name="_blank" xlink:show="new"><text:span text:style-name="T1882">76/769/EEB</text:span></text:a><text:span text:style-name="T1883"><text:s/>ir Komisijos direktyvas<text:s/></text:span><text:a xlink:href="http://eur-lex.europa.eu/legal-content/LIT/TXT/?uri=CELEX:31991L0155&amp;locale=lt" office:target-frame-name="_blank" xlink:show="new"><text:span text:style-name="T1884">91/155/EEB</text:span></text:a><text:span text:style-name="T1885">,<text:s/></text:span><text:a xlink:href="http://eur-lex.europa.eu/legal-content/LIT/TXT/?uri=CELEX:31993L0067&amp;locale=lt" office:target-frame-name="_blank" xlink:show="new"><text:span text:style-name="T1886">93/67/EEB</text:span></text:a><text:span text:style-name="T1887">,<text:s/></text:span><text:a xlink:href="http://eur-lex.europa.eu/legal-content/LIT/TXT/?uri=CELEX:31993L0105&amp;locale=lt" office:target-frame-name="_blank" xlink:show="new"><text:span text:style-name="T1888">93/105/EB</text:span></text:a><text:span text:style-name="T1889"><text:s/>bei<text:s/></text:span><text:a xlink:href="http://eur-lex.europa.eu/legal-content/LIT/TXT/?uri=CELEX:32000L0021&amp;locale=lt" office:target-frame-name="_blank" xlink:show="new"><text:span text:style-name="T1890">2000/21/EB</text:span></text:a><text:span text:style-name="T1891">, su pas</text:span><text:span text:style-name="T1892">kutiniais pakeitimais, padarytais 2021 m. gruodžio 13 d. Komisijos reglamentu<text:s/></text:span><text:a xlink:href="http://eur-lex.europa.eu/legal-content/LIT/TXT/?uri=CELEX:32024R2021&amp;locale=lt" office:target-frame-name="_blank" xlink:show="new"><text:span text:style-name="T1893">(ES) 2021/2024</text:span></text:a><text:span text:style-name="T1894">. <text:s/></text:span></text:p>
      <text:p text:style-name="P1895"><text:span text:style-name="T1896">5</text:span><text:span text:style-name="T1897">. 2008 m. gruodžio 16 d. Europos Parlamento ir Tarybos</text:span><text:span text:style-name="T1898"><text:s/>reglamentas<text:s/></text:span><text:a xlink:href="http://eur-lex.europa.eu/legal-content/LIT/TXT/?uri=CELEX:32008R1272&amp;locale=lt" office:target-frame-name="_blank" xlink:show="new"><text:span text:style-name="T1899">(EB) Nr. 1272/2008</text:span></text:a><text:span text:style-name="T1900"><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1901">67/548/EEB</text:span></text:a><text:span text:style-name="T1902"><text:s/>bei<text:s/></text:span><text:a xlink:href="http://eur-lex.europa.eu/legal-content/LIT/TXT/?uri=CELEX:31999L0045&amp;locale=lt" office:target-frame-name="_blank" xlink:show="new"><text:span text:style-name="T1903">1999/45/EB</text:span></text:a><text:span text:style-name="T1904"><text:s/>ir iš dalies keičiantis Reglam</text:span><text:span text:style-name="T1905">entą<text:s/></text:span><text:a xlink:href="http://eur-lex.europa.eu/legal-content/LIT/TXT/?uri=CELEX:32006R1907&amp;locale=lt" office:target-frame-name="_blank" xlink:show="new"><text:span text:style-name="T1906">(EB) Nr. 1907/2006</text:span></text:a><text:span text:style-name="T1907">, su paskutiniais pakeitimais, padarytais 2021 m. rugpjūčio 12 d. Komisijos deleguotuoju <text:s/>reglamentu<text:s/></text:span><text:a xlink:href="http://eur-lex.europa.eu/legal-content/LIT/TXT/?uri=CELEX:31962R2021&amp;locale=lt" office:target-frame-name="_blank" xlink:show="new"><text:span text:style-name="T1908">(ES) 2021/1962</text:span></text:a><text:span text:style-name="T1909">. <text:s/></text:span></text:p>
      <text:p text:style-name="P1910"><text:span text:style-name="T1911">6</text:span><text:span text:style-name="T1912">. 2010 m. lapkričio 24 d. Europos Parlamento ir Tarybos direktyva<text:s/></text:span><text:a xlink:href="http://eur-lex.europa.eu/legal-content/LIT/TXT/?uri=CELEX:32010L0075&amp;locale=lt" office:target-frame-name="_blank" xlink:show="new"><text:span text:style-name="T1913">2010/75/ES</text:span></text:a><text:span text:style-name="T1914"><text:s/>dėl pramoninių išmetamų teršalų (taršos integruotos prevencijos ir kontrolės) (nauja redakcija).<text:s/></text:span></text:p>
      <text:p text:style-name="P1915"><text:span text:style-name="T1916">7</text:span><text:span text:style-name="T1917">. 2011 m. gruodžio 13 d. Europos Parlamento ir Tarybos direktyva<text:s/></text:span><text:a xlink:href="http://eur-lex.europa.eu/legal-content/LIT/TXT/?uri=CELEX:32011L0092&amp;locale=lt" office:target-frame-name="_blank" xlink:show="new"><text:span text:style-name="T1918">2011/92/ES</text:span></text:a><text:span text:style-name="T1919"><text:s/>dėl tam tikrų valstybės ir privačių projektų poveikio aplinkai vertinimo (kodifikuota redakcija) su paskutiniais pakeitimais, padarytais 2014 m. balandžio 16 d. Europos Parlamento ir Tarybos direktyva<text:s/></text:span><text:a xlink:href="http://eur-lex.europa.eu/legal-content/LIT/TXT/?uri=CELEX:32014L0052&amp;locale=lt" office:target-frame-name="_blank" xlink:show="new"><text:span text:style-name="T1920">2014/52/ES</text:span></text:a><text:span text:style-name="T1921">. <text:s/></text:span></text:p>
      <text:p text:style-name="P1922"><text:span text:style-name="T1923">8</text:span><text:span text:style-name="T1924">. 2012 m. liepos 4 d. Europos Parlamento ir Tarybos reglamentas<text:s/></text:span><text:a xlink:href="http://eur-lex.europa.eu/legal-content/LIT/TXT/?uri=CELEX:32012R0649&amp;locale=lt" office:target-frame-name="_blank" xlink:show="new"><text:span text:style-name="T1925">(ES) Nr. 649/2012</text:span></text:a><text:span text:style-name="T1926"><text:s/>dėl pavojingų cheminių medžiagų eksporto ir importo (nauja redakcija) su paskutiniais pakeitimais, padarytais 2020 m. gegužės 15 d. Komisijos deleguotuoju reglamentu<text:s/></text:span><text:a xlink:href="http://eur-lex.europa.eu/legal-content/LIT/TXT/?uri=CELEX:31068R2020&amp;locale=lt" office:target-frame-name="_blank" xlink:show="new"><text:span text:style-name="T1927">(ES) 2020/1068</text:span></text:a><text:span text:style-name="T1928">. <text:s/></text:span></text:p>
      <text:p text:style-name="P1929"><text:span text:style-name="T1930">9</text:span><text:span text:style-name="T1931">. 2013 m. lapkričio 20 d. Europos Parlamento ir Tarybos reglamentas<text:s/></text:span><text:a xlink:href="http://eur-lex.europa.eu/legal-content/LIT/TXT/?uri=CELEX:32013R1257&amp;locale=lt" office:target-frame-name="_blank" xlink:show="new"><text:span text:style-name="T1932">(ES) Nr. 1257/2013</text:span></text:a><text:span text:style-name="T1933"><text:s/>dėl</text:span><text:span text:style-name="T1934"><text:s/>laivų perdirbimo, kuriuo iš dalies keičiami Reglamentas<text:s/></text:span><text:a xlink:href="http://eur-lex.europa.eu/legal-content/LIT/TXT/?uri=CELEX:32006R1013&amp;locale=lt" office:target-frame-name="_blank" xlink:show="new"><text:span text:style-name="T1935">(EB) Nr. 1013/2006</text:span></text:a><text:span text:style-name="T1936"><text:s/>ir Direktyva<text:s/></text:span><text:a xlink:href="http://eur-lex.europa.eu/legal-content/LIT/TXT/?uri=CELEX:32009L0016&amp;locale=lt" office:target-frame-name="_blank" xlink:show="new"><text:span text:style-name="T1937">2009/16/EB</text:span></text:a><text:span text:style-name="T1938"><text:s/>su paskutiniais pakeitimais, padarytais 2018 m. gegužės 30 d. Europos Parlamento ir Tarybos sprendimu (ES) 2018/853.<text:s/></text:span></text:p>
      <text:p text:style-name="P1939"><text:span text:style-name="T1940">10</text:span><text:span text:style-name="T1941">. 2015 m. lapkričio 25 d. Europos Parlamento ir Tarybos direktyva (ES) 2015/2193 dėl tam tikrų teršalų, išmetamų į orą iš vidutinio dydžio kurą deginančių įrenginių, kiekio apribojimo.<text:s/></text:span></text:p>
      <text:p text:style-name="P1942"><text:span text:style-name="T1943">11</text:span><text:span text:style-name="T1944">. 2016 m. gegužės 11 d. Europos Parlamento ir Tarybos direktyva<text:s/></text:span><text:span text:style-name="T1945">(ES) 2016/802 dėl sieros kiekio sumažinimo tam tikrose skystojo kuro rūšyse (kodifikuota redakcija). <text:s/></text:span></text:p>
      <text:p text:style-name="P1946"><text:span text:style-name="T1947">12</text:span><text:span text:style-name="T1948">. 2017 m. gegužės 17 d. Europos Parlamento ir Tarybos reglamentas<text:s/></text:span><text:a xlink:href="http://eur-lex.europa.eu/legal-content/LIT/TXT/?uri=CELEX:3852R2017&amp;locale=lt" office:target-frame-name="_blank" xlink:show="new"><text:span text:style-name="T1949">(ES) 2017/852</text:span></text:a><text:span text:style-name="T1950"><text:s/>dėl gyvsidabrio, kuriuo panaikinamas Reglamentas<text:s/></text:span><text:a xlink:href="http://eur-lex.europa.eu/legal-content/LIT/TXT/?uri=CELEX:32008R1102&amp;locale=lt" office:target-frame-name="_blank" xlink:show="new"><text:span text:style-name="T1951">(EB) Nr. 1102/2008</text:span></text:a><text:span text:style-name="T1952">. <text:s/></text:span></text:p>
      <text:p text:style-name="P1953"><text:span text:style-name="T1954">13</text:span><text:span text:style-name="T1955">. 2019 m. birželio 5 d. Europos Parlamento ir</text:span><text:span text:style-name="T1956"><text:s/>Tarybos direktyva (ES) 2019/904 dėl tam tikrų plastikinių gaminių poveikio aplinkai mažinimo.<text:s/></text:span></text:p>
      <text:p text:style-name="P1957"><text:span text:style-name="T1958">14</text:span><text:span text:style-name="T1959">. 2019 m. birželio 20 d. Europos Parlamento ir Tarybos reglamentas<text:s/></text:span><text:a xlink:href="http://eur-lex.europa.eu/legal-content/LIT/TXT/?uri=CELEX:31021R2019&amp;locale=lt" office:target-frame-name="_blank" xlink:show="new"><text:span text:style-name="T1960">(ES) 2019/1021</text:span></text:a><text:span text:style-name="T1961"><text:s/>dėl patvariųjų organinių teršalų (nauja redakcija) su paskutiniais pakeitimais, padarytais 2020 m. gruodžio 16 d. Komisijos deleguotuoju reglamentu<text:s/></text:span><text:a xlink:href="http://eur-lex.europa.eu/legal-content/LIT/TXT/?uri=CELEX:3277R2021&amp;locale=lt" office:target-frame-name="_blank" xlink:show="new"><text:span text:style-name="T1962">(ES) 2021/277</text:span></text:a><text:span text:style-name="T1963">.<text:s/></text:span></text:p>
      <text:p text:style-name="P1964"><text:span text:style-name="T1965">15</text:span><text:span text:style-name="T1966">. 2020 m. gruodžio 17 d. Komisijos įgyvendinimo reglamentas<text:s/></text:span><text:a xlink:href="http://eur-lex.europa.eu/legal-content/LIT/TXT/?uri=CELEX:32151R2020&amp;locale=lt" office:target-frame-name="_blank" xlink:show="new"><text:span text:style-name="T1967">(ES) 2020/2151</text:span></text:a><text:span text:style-name="T1968">, kuriuo nustatomos Europos Parlamento</text:span><text:span text:style-name="T1969"><text:s/>ir Tarybos direktyvos (ES) 2019/904 dėl tam tikrų plastikinių gaminių poveikio aplinkai mažinimo priedo D dalyje išvardytų vienkartinių plastikinių gaminių suderintų ženklinimo specifikacijų taisyklės.</text:span></text:p>
      <text:p text:style-name="P1970"><text:span text:style-name="T1971">1</text:span><text:span text:style-name="T1972">. 2001 m. birželio 27 d. Europos Parlamento ir T</text:span><text:span text:style-name="T1973">arybos direktyva<text:s/></text:span><text:a xlink:href="http://eur-lex.europa.eu/legal-content/LIT/TXT/?uri=CELEX:32001L0042&amp;locale=lt" office:target-frame-name="_blank" xlink:show="new"><text:span text:style-name="T1974">2001/42/EB</text:span></text:a><text:span text:style-name="T1975"><text:s/>dėl tam tikrų planų ir programų pasekmių aplinkai vertinimo (OL<text:s/></text:span><text:span text:style-name="T1976">2004 m. specialusis leidimas</text:span><text:span text:style-name="T1977">, 15 skyrius, 6 tomas, p. 157).</text:span></text:p>
      <text:p text:style-name="P1978"><text:span text:style-name="T1979">2</text:span><text:span text:style-name="T1980">. 2004 m. balandžio 21 d. Europos Parlamento ir Tarybos direktyva<text:s/></text:span><text:a xlink:href="http://eur-lex.europa.eu/legal-content/LIT/TXT/?uri=CELEX:32004L0035&amp;locale=lt" office:target-frame-name="_blank" xlink:show="new"><text:span text:style-name="T1981">2004/35/EB</text:span></text:a><text:span text:style-name="T1982"><text:s/>dėl atsakomybės už aplinkos apsaugą siekiant išvengti žalos aplinkai ir ją i</text:span><text:span text:style-name="T1983">štaisyti (atlyginti) (OL<text:s/></text:span><text:span text:style-name="T1984">2004 m. specialusis leidimas</text:span><text:span text:style-name="T1985">, 15 skyrius, 8 tomas, p. 357) su paskutiniais pakeitimais, padarytais 2009 m. balandžio 23 d. Europos Parlamento ir Tarybos direktyva<text:s/></text:span><text:a xlink:href="http://eur-lex.europa.eu/legal-content/LIT/TXT/?uri=CELEX:32009L0031&amp;locale=lt" office:target-frame-name="_blank" xlink:show="new"><text:span text:style-name="T1986">2009/31/EB</text:span></text:a><text:span text:style-name="T1987"><text:s/>(OL 2009 L 140, p. 114).</text:span></text:p>
      <text:p text:style-name="P1988"><text:span text:style-name="T1989">3</text:span><text:span text:style-name="T1990">. 2006 m. gruodžio 18 d. Europos Parlamento ir Tarybos reglamentas<text:s/></text:span><text:a xlink:href="http://eur-lex.europa.eu/legal-content/LIT/TXT/?uri=CELEX:32006R1907&amp;locale=lt" office:target-frame-name="_blank" xlink:show="new"><text:span text:style-name="T1991">(EB) Nr.<text:s/></text:span><text:span text:style-name="T1992">1907/2006</text:span></text:a><text:span text:style-name="T1993"><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1994">1999/45/EB</text:span></text:a><text:span text:style-name="T1995"><text:s/>bei panaikinantis Tarybos reglamentą<text:s/></text:span><text:a xlink:href="http://eur-lex.europa.eu/legal-content/LIT/TXT/?uri=CELEX:31993R0793&amp;locale=lt" office:target-frame-name="_blank" xlink:show="new"><text:span text:style-name="T1996">(EEB) Nr. 793/93</text:span></text:a><text:span text:style-name="T1997">, Komisijos reglamentą<text:s/></text:span><text:a xlink:href="http://eur-lex.europa.eu/legal-content/LIT/TXT/?uri=CELEX:31994R1488&amp;locale=lt" office:target-frame-name="_blank" xlink:show="new"><text:span text:style-name="T1998">(EB) Nr. 1488/94</text:span></text:a><text:span text:style-name="T1999">, Tarybos direktyvą<text:s/></text:span><text:a xlink:href="http://eur-lex.europa.eu/legal-content/LIT/TXT/?uri=CELEX:31976L0769&amp;locale=lt" office:target-frame-name="_blank" xlink:show="new"><text:span text:style-name="T2000">76/769/EEB</text:span></text:a><text:span text:style-name="T2001"><text:s/>ir Komisijos direktyvas<text:s/></text:span><text:a xlink:href="http://eur-lex.europa.eu/legal-content/LIT/TXT/?uri=CELEX:31991L0155&amp;locale=lt" office:target-frame-name="_blank" xlink:show="new"><text:span text:style-name="T2002">91/155/EEB</text:span></text:a><text:span text:style-name="T2003">,<text:s/></text:span><text:a xlink:href="http://eur-lex.europa.eu/legal-content/LIT/TXT/?uri=CELEX:31993L0067&amp;locale=lt" office:target-frame-name="_blank" xlink:show="new"><text:span text:style-name="T2004">93/67/EEB</text:span></text:a><text:span text:style-name="T2005">,<text:s/></text:span><text:a xlink:href="http://eur-lex.europa.eu/legal-content/LIT/TXT/?uri=CELEX:31993L0105&amp;locale=lt" office:target-frame-name="_blank" xlink:show="new"><text:span text:style-name="T2006">93/105/EB</text:span></text:a><text:span text:style-name="T2007"><text:s/>bei<text:s/></text:span><text:a xlink:href="http://eur-lex.europa.eu/legal-content/LIT/TXT/?uri=CELEX:32000L0021&amp;locale=lt" office:target-frame-name="_blank" xlink:show="new"><text:span text:style-name="T2008">2000/21/EB</text:span></text:a><text:span text:style-name="T2009"><text:s/>(OL 2006 L 396, p. 1), su paskutiniais pakeitimais, padarytais 2017 m. birželio 14 d. Komi</text:span><text:span text:style-name="T2010">sijos reglamentu<text:s/></text:span><text:a xlink:href="http://eur-lex.europa.eu/legal-content/LIT/TXT/?uri=CELEX:31000R2017&amp;locale=lt" office:target-frame-name="_blank" xlink:show="new"><text:span text:style-name="T2011">(ES) 2017/1000</text:span></text:a><text:span text:style-name="T2012"><text:s/>(OL 2017 L 150, p. 14).<text:s/></text:span></text:p>
      <text:p text:style-name="P2013"><text:span text:style-name="T2014">4</text:span><text:span text:style-name="T2015">. 2008 m. gruodžio 16 d. Europos Parlamento ir Tarybos reglamentas<text:s/></text:span><text:a xlink:href="http://eur-lex.europa.eu/legal-content/LIT/TXT/?uri=CELEX:32008R1272&amp;locale=lt" office:target-frame-name="_blank" xlink:show="new"><text:span text:style-name="T2016">(EB) Nr. 1272/2008</text:span></text:a><text:span text:style-name="T2017"><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2018">67/548/EEB</text:span></text:a><text:span text:style-name="T2019"><text:s/>bei<text:s/></text:span><text:a xlink:href="http://eur-lex.europa.eu/legal-content/LIT/TXT/?uri=CELEX:31999L0045&amp;locale=lt" office:target-frame-name="_blank" xlink:show="new"><text:span text:style-name="T2020">1999/45/EB</text:span></text:a><text:span text:style-name="T2021"><text:s/>ir iš dalies keičiantis Reglam</text:span><text:span text:style-name="T2022">entą<text:s/></text:span><text:a xlink:href="http://eur-lex.europa.eu/legal-content/LIT/TXT/?uri=CELEX:32006R1907&amp;locale=lt" office:target-frame-name="_blank" xlink:show="new"><text:span text:style-name="T2023">(EB) Nr. 1907/2006</text:span></text:a><text:span text:style-name="T2024"><text:s/>(OL 2008 L 353, p. 1), su paskutiniais pakeitimais, padarytais 2017 m. gegužės 4 d. Komisijos reglamentu<text:s/></text:span><text:a xlink:href="http://eur-lex.europa.eu/legal-content/LIT/TXT/?uri=CELEX:3776R2017&amp;locale=lt" office:target-frame-name="_blank" xlink:show="new"><text:span text:style-name="T2025">(ES) 2017/776</text:span></text:a><text:span text:style-name="T2026"><text:s/>(OL 2017 L 116, p. 1).<text:s/></text:span></text:p>
      <text:p text:style-name="P2027"><text:span text:style-name="T2028">5</text:span><text:span text:style-name="T2029">. 2010 m. lapkričio 24 d. Europos Parlamento ir Tarybos direktyva<text:s/></text:span><text:a xlink:href="http://eur-lex.europa.eu/legal-content/LIT/TXT/?uri=CELEX:32010L0075&amp;locale=lt" office:target-frame-name="_blank" xlink:show="new"><text:span text:style-name="T2030">2010/75/ES</text:span></text:a><text:span text:style-name="T2031"><text:s/>dėl pramoninių išmetamų teršalų (taršos integruotos prevencijos ir kontrolės) (OL 2010 L 334, p. 17).</text:span></text:p>
      <text:p text:style-name="P2032"><text:span text:style-name="T2033">6</text:span><text:span text:style-name="T2034">. 2011 m. gruodžio 13 d. Europos Parlamento ir Tarybos direktyva<text:s/></text:span><text:a xlink:href="http://eur-lex.europa.eu/legal-content/LIT/TXT/?uri=CELEX:32011L0092&amp;locale=lt" office:target-frame-name="_blank" xlink:show="new"><text:span text:style-name="T2035">2011/92/ES</text:span></text:a><text:span text:style-name="T2036"><text:s/>dėl tam tikrų valstybės ir privačių projektų poveikio aplinkai vertinimo (OL 2012 L 26, p. 1) su paskutiniais pakeitimais, padarytais 2014 m. balandžio 16 d. Europos Parlamento ir Tarybos d</text:span><text:span text:style-name="T2037">irektyva<text:s/></text:span><text:a xlink:href="http://eur-lex.europa.eu/legal-content/LIT/TXT/?uri=CELEX:32014L0052&amp;locale=lt" office:target-frame-name="_blank" xlink:show="new"><text:span text:style-name="T2038">2014/52/ES</text:span></text:a><text:span text:style-name="T2039">, kuria iš dalies keičiama Direktyva<text:s/></text:span><text:a xlink:href="http://eur-lex.europa.eu/legal-content/LIT/TXT/?uri=CELEX:32011L0092&amp;locale=lt" office:target-frame-name="_blank" xlink:show="new"><text:span text:style-name="T2040">2011/92/ES</text:span></text:a><text:span text:style-name="T2041"><text:s/>dėl tam tikrų valstybės ir privačių projektų poveikio aplinkai vertinimo (OL 2014 L 124, p. 1).<text:s/></text:span></text:p>
      <text:p text:style-name="P2042"><text:span text:style-name="T2043">7</text:span><text:span text:style-name="T2044">. 2012 m. liepos 4 d. Europos Parlamento ir Tarybos reglamentas<text:s/></text:span><text:a xlink:href="http://eur-lex.europa.eu/legal-content/LIT/TXT/?uri=CELEX:32012R0649&amp;locale=lt" office:target-frame-name="_blank" xlink:show="new"><text:span text:style-name="T2045">(ES) Nr. 649/2012</text:span></text:a><text:span text:style-name="T2046"><text:s/>dėl pavojingų cheminių medžiagų eksporto ir importo (OL 2012 L 201, p. 60) su paskutiniais pakeitimais, padarytais 2015 m. rugsėjo 29 d. Komisijos deleguotuoju reglamentu<text:s/></text:span><text:a xlink:href="http://eur-lex.europa.eu/legal-content/LIT/TXT/?uri=CELEX:32229R2015&amp;locale=lt" office:target-frame-name="_blank" xlink:show="new"><text:span text:style-name="T2047">(ES) 2015/2229</text:span></text:a><text:span text:style-name="T2048"><text:s/>(OL 2015 L 317, p. 13).<text:s/></text:span></text:p>
      <text:p text:style-name="P2049"><text:span text:style-name="T2050">8</text:span><text:span text:style-name="T2051">. 2013 m. lapkričio 20 d. Europos Parlamento ir Tarybos reglamentas<text:s/></text:span><text:a xlink:href="http://eur-lex.europa.eu/legal-content/LIT/TXT/?uri=CELEX:32013R1257&amp;locale=lt" office:target-frame-name="_blank" xlink:show="new"><text:span text:style-name="T2052">(ES) Nr. 1257/2013</text:span></text:a><text:span text:style-name="T2053"><text:s/>dėl laivų perdirbimo, kuriuo iš dalies keičiami Reglamentas<text:s/></text:span><text:a xlink:href="http://eur-lex.europa.eu/legal-content/LIT/TXT/?uri=CELEX:32006R1013&amp;locale=lt" office:target-frame-name="_blank" xlink:show="new"><text:span text:style-name="T2054">(EB) Nr. 1013/2006</text:span></text:a><text:span text:style-name="T2055"><text:s/>ir Direktyva<text:s/></text:span><text:a xlink:href="http://eur-lex.europa.eu/legal-content/LIT/TXT/?uri=CELEX:32009L0016&amp;locale=lt" office:target-frame-name="_blank" xlink:show="new"><text:span text:style-name="T2056">2009/16/EB</text:span></text:a><text:span text:style-name="T2057"><text:s/>(OL 2013 L 330, p. 1).</text:span></text:p>
      <text:p text:style-name="P2058"><text:span text:style-name="T2059">9</text:span><text:span text:style-name="T2060">. 2015 m. lapkričio 25 d. Europos Parlamento ir Tarybos direktyva (ES) 2015/2193 dėl tam tikrų teršalų, išmetamų į orą iš vidutinio dydžio kurą<text:s/></text:span><text:span text:style-name="T2061">deginančių įrenginių, kiekio apribojimo (OL 2015 L 313, p. 1).</text:span></text:p>
      <text:p text:style-name="P2062"><text:span text:style-name="T2063">10</text:span><text:span text:style-name="T2064">. 2016 m. gegužės 11 d. Europos Parlamento ir Tarybos direktyva (ES) 2016/802 dėl sieros kiekio sumažinimo tam tikrose skystojo kuro rūšyse (OL 2016 L 132, p. 58).<text:s/></text:span></text:p>
      <text:p text:style-name="P2065"><text:span text:style-name="T2066">11</text:span><text:span text:style-name="T2067">. 2017 m. gegužė</text:span><text:span text:style-name="T2068">s 17 d. Europos Parlamento ir Tarybos reglamentas<text:s/></text:span><text:a xlink:href="http://eur-lex.europa.eu/legal-content/LIT/TXT/?uri=CELEX:3852R2017&amp;locale=lt" office:target-frame-name="_blank" xlink:show="new"><text:span text:style-name="T2069">(ES) 2017/852</text:span></text:a><text:span text:style-name="T2070"><text:s/>dėl gyvsidabrio, kuriuo panaikinamas Reglamentas<text:s/></text:span><text:a xlink:href="http://eur-lex.europa.eu/legal-content/LIT/TXT/?uri=CELEX:32008R1102&amp;locale=lt" office:target-frame-name="_blank" xlink:show="new"><text:span text:style-name="T2071">(EB) Nr. 1102/2008</text:span></text:a><text:span text:style-name="T2072"><text:s/>(OL 2017 L 137, p. 1).<text:s/></text:span></text:p>
      <text:p text:style-name="P2073"><text:span text:style-name="T2074">12</text:span><text:span text:style-name="T2075">. 2019 m. birželio 20 d. Europos Parlamento ir Tarybos reglamentas<text:s/></text:span><text:a xlink:href="http://eur-lex.europa.eu/legal-content/LIT/TXT/?uri=CELEX:31021R2019&amp;locale=lt" office:target-frame-name="_blank" xlink:show="new"><text:span text:style-name="T2076">(ES) 2019/1021</text:span></text:a><text:span text:style-name="T2077"><text:s/>dėl patvariųjų organinių teršalų (OL 2019 L 169, p. 45).</text:span><text:span text:style-name="T2078">“</text:span></text:p>
      <text:p text:style-name="P2079"/>
      <text:p text:style-name="P2080"><text:span text:style-name="T2081">18</text:span><text:span text:style-name="T2082"><text:s/>straipsnis.<text:s/></text:span><text:span text:style-name="T2083">Įstatymo įsigaliojimas, įgyvendinimas ir taikymas<text:s/></text:span></text:p>
      <text:p text:style-name="P2084"><text:span text:style-name="T2085">1</text:span><text:span text:style-name="T2086">. Šis įstatymas įsigalioja 2022 m. liepos 1 d., išskyrus šio įstatymo 5, 6<text:s/></text:span><text:span text:style-name="T2087">straipsnius, 8 straipsnio 1–3 dalis, 10 straipsnį, 11 straipsnio 1 dalį, 13 straipsnį.</text:span></text:p>
      <text:p text:style-name="P2088"><text:span text:style-name="T2089">2</text:span><text:span text:style-name="T2090">. Šio įstatymo 5, 6 straipsniai, 8 straipsnio 1–3 dalys, 10 straipsnis, 11 straipsnio 1 dalis, 13 straipsnis įsigalioja 2023 m. gegužės 1 d.</text:span></text:p>
      <text:p text:style-name="P2091"><text:span text:style-name="T2092">3</text:span><text:span text:style-name="T2093">. Lietuvos Respubl</text:span><text:span text:style-name="T2094">ikos Vyriausybė ar jos įgaliotos institucijos iki 2022 m. birželio 30 d. priima šio įstatymo įgyvendinamuosius teisės aktus</text:span><text:span text:style-name="T2095">,<text:s/></text:span><text:span text:style-name="T2096">išskyrus šio įstatymo 5, 6 straipsnių, 8 straipsnio 1–3 dalių, 11 straipsnio 1 dalies, 13 straipsnio įgyvendinamuosius teisės aktus</text:span><text:span text:style-name="T2097">.</text:span></text:p>
      <text:p text:style-name="P2098"><text:span text:style-name="T2099">4</text:span><text:span text:style-name="T2100">. Lietuvos Respublikos Vyriausybė ar jos įgaliotos institucijos iki 2023 m. balandžio 30 d. priima šio įstatymo 5, 6 straipsnių, 8 straipsnio 1–3 dalių, 10 straipsnio, 11 straipsnio 1 dalies, 13 straipsnio įgyvendinamuosius teisės aktus.</text:span></text:p>
      <text:p text:style-name="P2101"><text:span text:style-name="T2102">5</text:span><text:span text:style-name="T2103">. Iki<text:s/></text:span><text:span text:style-name="T2104">šio įstatymo įsigaliojimo nustatytiems ir nepašalintiems Aplinkos apsaugos įstatymo 19</text:span><text:span text:style-name="T2105">3</text:span><text:span text:style-name="T2106"><text:s/>straipsnyje nurodytų<text:s/></text:span><text:span text:style-name="T2107">įrenginių registravimo ir eksploatavimo pažeidimams<text:s/></text:span><text:span text:style-name="T2108">Aplinkos apsaugos įstatymo 19</text:span><text:span text:style-name="T2109">3</text:span><text:span text:style-name="T2110"><text:s/>straipsnio 9 dalies 8 punkte nurodytas 6 mėnesių terminas skaiči</text:span><text:span text:style-name="T2111">uojamas nuo 2023 m. gegužės 1 d.</text:span></text:p>
      <text:p text:style-name="P2112"><text:span text:style-name="T2113">6</text:span><text:span text:style-name="T2114">. Iki šio įstatymo įsigaliojimo pradėtos taršos integruotos kontrolės leidimų ir taršos leidimų išdavimo, pakeitimo ir galiojimo panaikinimo, organinius tirpiklius naudojančių įrenginių įregistravimo, registracijos duo</text:span><text:span text:style-name="T2115">menų tikslinimo ir išregistravimo procedūros baigiamos vadovaujantis iki šio įstatymo įsigaliojimo galiojusiomis Aplinkos apsaugos įstatymo nuostatomis.</text:span><text:span text:style-name="T2116"><text:s text:c="2"/></text:span></text:p>
      <text:p text:style-name="P2117"/>
      <text:p text:style-name="P2118"/>
      <text:p text:style-name="P2119"><text:span text:style-name="T2120">Skelbiu šį Lietuvos Respublikos Seimo priimtą įstatymą.</text:span></text:p>
      <text:p text:style-name="P2121"/>
      <text:p text:style-name="P2122"/>
      <text:p text:style-name="P2123">Respublikos Prezidentas</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3-15T05:55:00Z</meta:creation-date>
    <dc:date>2022-03-15T05:55:00Z</dc: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663" meta:word-count="9067" meta:character-count="70973" meta:row-count="1787" meta:non-whitespace-character-count="62569"/>
  </office:meta>
</office:document-meta>
</file>